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SPALIO 1 D. NUTARIMO NR. 1072 „DĖL TEISĖS TEIKTI ĮMONIŲ BANKROTO ADMINISTRAVIMO PASLAUGAS“ DALINIO PAKEITIMO</text:p>
      <text:p text:style-name="P14"/>
      <text:p text:style-name="P15">1999 m. balandžio 13 d. Nr. 408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><text:span text:style-name="T23">Iš dalies pakeisti Lietuvos Respublikos Vyriausybės 1997 m. spalio 1 d. nutarimu Nr. 1072 „Dėl teisės teikti įmonių bankroto administravimo paslaugas“ (Žin., 1997, Nr.<text:s/></text:span><text:a xlink:href="https://www.e-tar.lt/portal/lt/legalAct/TAR.1362F2F10572" office:target-frame-name="_blank" xlink:show="new"><text:span text:style-name="T24">91-2279</text:span></text:a><text:span text:style-name="T25">) patvirtintą Teisės teikti įmonių bankroto administravimo paslaugas suteikimo tvarką ir išdėstyti 8.1 punktą taip:</text:span></text:p>
      <text:p text:style-name="P26"><text:span text:style-name="T27">„</text:span><text:span text:style-name="T28">8.1</text:span><text:span text:style-name="T29">. pateikia įmonės bankroto bylą nagrinėjančiam teismui (kreditorių susirinkimui, kai vykdomas neteisminis įmonės bankroto procesas) tvirtinti įgalioto asmens (įgaliotinio) kandidatūrą. Įgaliotas asmuo privalo turėti bankrutuojančių įmonių administratoriaus kvalifikacinį pažymėjimą; jam taikomi Lietuvos Respublikos įmonių bankroto įstatyme įmonės administratoriui nustatyti reikalavimai. Bankrutuojančių įmonių, kuriose fizinis asmuo gali būti paskirtas juridinio asmens – bankroto administratoriaus įgaliotiniu, skaičius neribojamas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ŪKIO MINISTRAS<text:tab/>VINCAS BABIL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2T07:48:00Z</meta:creation-date>
    <dc:date>2023-02-02T07:48:00Z</dc:date>
    <meta:template xlink:href="Normal.dotm" xlink:type="simple"/>
    <meta:editing-cycles>2</meta:editing-cycles>
    <meta:editing-duration>PT0S</meta:editing-duration>
    <meta:document-statistic meta:page-count="2" meta:paragraph-count="16" meta:word-count="185" meta:character-count="1284" meta:row-count="41" meta:non-whitespace-character-count="1115"/>
  </office:meta>
</office:document-meta>
</file>