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fo:color="#000000" style:font-size-complex="12pt" style:language-asian="lt" style:country-asian="LT"/>
    </style:style>
    <style:style style:name="T103" style:parent-style-name="DefaultParagraphFont" style:family="text">
      <style:text-properties fo:font-weight="bold" style:font-weight-asian="bold" fo:text-transform="uppercase" fo:color="#000000" style:font-size-complex="12pt" style:language-asian="lt" style:country-asian="LT"/>
    </style:style>
    <style:style style:name="T104" style:parent-style-name="DefaultParagraphFont" style:family="text">
      <style:text-properties fo:font-weight="bold" style:font-weight-asian="bold" fo:text-transform="uppercase" fo:color="#000000" style:font-size-complex="12pt" style:language-asian="lt" style:country-asian="LT"/>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keep-with-next="always" fo:text-align="center"/>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font-size-complex="12pt" style:language-asian="lt" style:country-asian="LT"/>
    </style:style>
    <style:style style:name="T203" style:parent-style-name="DefaultParagraphFont" style:family="text">
      <style:text-properties fo:font-weight="bold" style:font-weight-asian="bold" fo:text-transform="uppercase" fo:color="#000000" style:font-size-complex="12pt" style:language-asian="lt" style:country-asian="LT"/>
    </style:style>
    <style:style style:name="T204" style:parent-style-name="DefaultParagraphFont" style:family="text">
      <style:text-properties fo:font-weight="bold" style:font-weight-asian="bold" fo:text-transform="uppercase" fo:color="#000000" style:font-size-complex="12pt" style:language-asian="lt" style:country-asian="LT"/>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ŲJŲ MOKYKLŲ STEIGIMO TVARKOS PATVIRTINIMO</text:p>
      <text:p text:style-name="P15"/>
      <text:p text:style-name="P16">2000 m. rugpjūčio 30 d. Nr. 999</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14 straipsnio 4 dalimi, 15 straipsnio 1 dalimi ir 67 straipsnio 1 dalimi, Lietuvos Respublikos Vyriausybė</text:span><text:span text:style-name="T23"><text:s/></text:span><text:span text:style-name="T24">nutari</text:span><text:span text:style-name="T25">a:</text:span></text:p>
      <text:p text:style-name="P26"><text:span text:style-name="T27">1</text:span><text:span text:style-name="T28">. Patvirtinti Aukštųjų mokyklų steigimo tvarką (pridedama).</text:span></text:p>
      <text:p text:style-name="P29"><text:span text:style-name="T30">2</text:span><text:span text:style-name="T31">. Nustatyti, kad:</text:span></text:p>
      <text:p text:style-name="P32"><text:span text:style-name="T33">2.1</text:span><text:span text:style-name="T34">. teikiant Lietuvos Respublikos Vyriausybei nutarimo dėl valstybinių kolegijų steigimo projektą, nereikalaujama pakartotinai atlikti šiuo nutarimu patvirtintos Aukštųjų mokyklų steigimo tvarkos 8, 9, 11, 12, 14 ir 15 punktuose numatytų veiksmų, jeigu iki jos įsigaliojimo Švietimo ir mokslo ministerijos nustatyta tvarka atliekant valstybinių aukštesniųjų mokyklų, pretenduojančių tapti (jas reorganizavus) valstybinėmis kolegijomis, vertinimą, šie veiksmai buvo atlikti;</text:span></text:p>
      <text:p text:style-name="P35"><text:span text:style-name="T36">2.2</text:span><text:span text:style-name="T37">. teikiant Lietuvos Respublikos Vyriausybei išvadą dėl licencijos steigti nevalstybinę kolegiją išdavimo, nereikalaujama pakartotinai atlikti šiuo nutarimu patvirtintos Aukštųjų mokyklų steigimo tvarkos 20–22 punktuose nurodytų veiksmų, jeigu iki jos įsigaliojimo Švietimo ir mokslo ministerijos nustatyta tvarka atliekant nevalstybinių aukštesniųjų mokyklų, pretenduojančių tapti nevalstybinėmis kolegijomis, vertinimą, šie veiksmai buvo atlikti;</text:span></text:p>
      <text:p text:style-name="P38"><text:span text:style-name="T39">2.3</text:span><text:span text:style-name="T40">. aukštesniosios mokyklos, kurios Švietimo ir mokslo ministerijos nustatyta tvarka nebuvo atrinktos reorganizavimui į kolegijas, gali teikti paraiškas steigti kolegiją (įsijungti į veikiančios kolegijos sudėtį) vadovaudamosi šiuo nutarimu patvirtinta Aukštųjų mokyklų steigimo tvarka.</text:span></text:p>
      <text:p text:style-name="P41"><text:span text:style-name="T42">3</text:span><text:span text:style-name="T43">. Pripažinti netekusiais galios Aukštųjų mokyklų steigimo ir atestavimo nuostatus, patvirtintus Lietuvos Respublikos Vyriausybės 1993 m. spalio 14 d. nutarimu Nr. 768 „Dėl Kvalifikacinių aukštojo išsilavinimo nuostatų bei Aukštųjų mokyklų steigimo ir atestavimo nuostatų patvirtinimo“ (Žin., 1993, Nr.<text:s/></text:span><text:a xlink:href="https://www.e-tar.lt/portal/lt/legalAct/TAR.F42EFA201CFD" office:target-frame-name="_blank" xlink:show="new"><text:span text:style-name="T44">54-1057</text:span></text:a><text:span text:style-name="T45">; 1996, Nr.<text:s/></text:span><text:a xlink:href="https://www.e-tar.lt/portal/lt/legalAct/TAR.12E86394A351" office:target-frame-name="_blank" xlink:show="new"><text:span text:style-name="T46">105-2407</text:span></text:a><text:span text:style-name="T47">; 1999, Nr.<text:s/></text:span><text:a xlink:href="https://www.e-tar.lt/portal/lt/legalAct/TAR.5C1D8D50DF06" office:target-frame-name="_blank" xlink:show="new"><text:span text:style-name="T48">11-263</text:span></text:a><text:span text:style-name="T49">).</text:span></text:p>
      <text:p text:style-name="P50"/>
      <text:p text:style-name="P51"/>
      <text:p text:style-name="P52"/>
      <text:p text:style-name="P53">MINISTRAS PIRMININKAS<text:tab/>ANDRIUS KUBILIUS</text:p>
      <text:p text:style-name="P54"/>
      <text:p text:style-name="P55"/>
      <text:p text:style-name="P56"/>
      <text:p text:style-name="P57">ŠVIETIMO IR MOKSLO MINISTRAS<text:tab/>KORNELIJUS PLATELIS</text:p>
      <text:p text:style-name="P58"/>
      <text:soft-page-break/>
      <text:p text:style-name="P59"><text:span text:style-name="T67">Patvirtinta</text:span></text:p>
      <text:p text:style-name="P68">Lietuvos Respublikos Vyriausybės</text:p>
      <text:p text:style-name="P69">2000 m. rugpjūčio 29 d. nutarimu Nr. 999</text:p>
      <text:p text:style-name="P70"/>
      <text:p text:style-name="P71"><text:span text:style-name="T72">AUKŠTŲJŲ MOKYKLŲ STEIG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 tvarka nustato valstybinių aukštųjų mokyklų steigimo paraiškos ir steigimo projekto reikalavimus ir jų rengimą, taip pat nevalstybinių aukštųjų mokyklų steigimo sąlygas.</text:span></text:p>
      <text:p text:style-name="P82"><text:span text:style-name="T83">2</text:span><text:span text:style-name="T84">. Šioje tvarkoje nereglamentuojamas aukštosios mokyklos padalinių (steigiamų pagal aukštosios mokyklos statutą ir neturinčių juridinio asmens teisių) steigimas.</text:span></text:p>
      <text:p text:style-name="P85"><text:span text:style-name="T86">3</text:span><text:span text:style-name="T87">. Aukštoji mokykla gali būti steigiama ir reorganizuojant jau veikiančią švietimo ar studijų ir mokslo įstaigą ar jos padalinį (padalinius).</text:span></text:p>
      <text:p text:style-name="P88"><text:span text:style-name="T89">4</text:span><text:span text:style-name="T90">. Valstybinį universitetą steigia Lietuvos Respublikos Seimas Lietuvos Respublikos Vyriausybės teikimu. Valstybinis universitetas steigiamas tik universiteto padalinio, veikiančios aukštosios mokyklos ar kelių aukštųjų mokyklų reorganizavimo būdu.</text:span></text:p>
      <text:p text:style-name="P91"><text:span text:style-name="T92">5</text:span><text:span text:style-name="T93">. Valstybinę kolegiją steigia Lietuvos Respublikos Vyriausybė Švietimo ir mokslo ministerijos teikimu. Kolegija taip pat gali būti steigiama bendru Švietimo ir mokslo ministerijos ir universiteto teikimu. Šiuo atveju kolegijos statutas tvirtinamas universiteto tarybai pritarus.</text:span></text:p>
      <text:p text:style-name="P94"><text:span text:style-name="T95">6</text:span><text:span text:style-name="T96">. Nevalstybines aukštąsias mokyklas ar jų padalinius, turinčius juridinio asmens teises, gali steigti tiek Lietuvos, tiek valstybių Europos Sąjungos narių fiziniai ir juridiniai asmenys, taip pat kitų valstybių, atitinkančių Lietuvos Respublikos euroatlantinės integracijos kryptis, aukštosios mokyklos tik gavę Lietuvos Respublikos Vyriausybės licenciją. Tiek Lietuvos, tiek valstybių Europos Sąjungos narių fiziniai ir juridiniai asmenys gali organizuoti studijas pagal užsienio aukštosios mokyklos studijų programas tik gavę licenciją steigti nevalstybinę aukštąją mokyklą.</text:span></text:p>
      <text:p text:style-name="P97"><text:span text:style-name="T98">7</text:span><text:span text:style-name="T99">. Aukštoji mokykla pradeda savo veiklą tik nuo jos įregistravimo Švietimo įstaigų bei mokslo ir studijų institucijų valstybės registre ir nuo jos studijų programų įregistravimo Studijų ir mokymo programų registre dienos.</text:span></text:p>
      <text:p text:style-name="P100"/>
      <text:p text:style-name="P101"><text:span text:style-name="T102">II</text:span><text:span text:style-name="T103">.<text:s/></text:span><text:span text:style-name="T104">Valstybinių aukštųjų mokyklų steigimas</text:span></text:p>
      <text:p text:style-name="P105"/>
      <text:p text:style-name="P106"><text:span text:style-name="T107">8</text:span><text:span text:style-name="T108">. Jeigu valstybinė aukštoji mokykla steigiama ne Lietuvos Respublikos Vyriausybės ar Švietimo ir mokslo ministerijos iniciatyva, valstybinės aukštosios mokyklos steigimo iniciatoriai Švietimo ir mokslo ministerijai turi pateikti paraišką, kurią sudaro:</text:span></text:p>
      <text:p text:style-name="P109"><text:span text:style-name="T110">8.1</text:span><text:span text:style-name="T111">. prašymas įsteigti aukštąją mokyklą;</text:span></text:p>
      <text:p text:style-name="P112"><text:span text:style-name="T113">8.2</text:span><text:span text:style-name="T114">. aukštosios mokyklos steigimo galimybės ir poreikio pagrindimo medžiaga, suderinta su atitinkamomis suinteresuotomis ministerijomis;</text:span></text:p>
      <text:p text:style-name="P115"><text:span text:style-name="T116">8.3</text:span><text:span text:style-name="T117">. įstaigos savianalizės ataskaita, jeigu aukštoji mokykla steigiama veikiančios aukštosios mokyklos ar kitos švietimo įstaigos arba jų padalinių reorganizavimo būdu;</text:span></text:p>
      <text:p text:style-name="P118"><text:span text:style-name="T119">8.4</text:span><text:span text:style-name="T120">. steigiamos aukštosios mokyklos veiklos programos projektas su esamos situacijos analize ir plėtros strategija, kurioje nurodoma, kaip bus įvykdyti aukštosios mokyklos veiklai keliami reikalavimai;</text:span></text:p>
      <text:p text:style-name="P121"><text:span text:style-name="T122">8.5</text:span><text:span text:style-name="T123">. studijų, kurias numatoma organizuoti, programų projektai (jeigu aukštoji mokykla steigiama veikiančios įstaigos reorganizavimo būdu, – studijų, kurios ir toliau bus organizuojamos, programos);</text:span></text:p>
      <text:p text:style-name="P124"><text:span text:style-name="T125">8.6</text:span><text:span text:style-name="T126">. jeigu steigiamas universitetas, – bent vienos studijos krypties, kurioje bus organizuojamos pirmosios ir antrosios pakopos studijos, programos projektas;</text:span></text:p>
      <text:p text:style-name="P127"><text:span text:style-name="T128">8.7</text:span><text:span text:style-name="T129">. jeigu steigiamas universitetas, – numatomos universiteto mokslinės veiklos kryptys ir šios veiklos pagrindimo medžiaga;</text:span></text:p>
      <text:p text:style-name="P130"><text:span text:style-name="T131">8.8</text:span><text:span text:style-name="T132">. pedagoginio ir mokslo personalo komplektavimo programa su numatomų kviesti nuolat dirbti pedagogų mokslinės veiklos charakteristikomis ir jų sutikimo dirbti šioje aukštojoje mokykloje dokumentais;</text:span></text:p>
      <text:p text:style-name="P133"><text:span text:style-name="T134">8.9</text:span><text:span text:style-name="T135">. valstybės materialinių ir finansinių išteklių poreikio, iki aukštoji mokykla pradės visiškai funkcionuoti, pagrindimo medžiaga;</text:span></text:p>
      <text:p text:style-name="P136"><text:span text:style-name="T137">8.10</text:span><text:span text:style-name="T138">. studijų organizavimo galimybių pirmaisiais veiklos metais pagrindimo medžiaga.</text:span></text:p>
      <text:p text:style-name="P139"><text:span text:style-name="T140">9</text:span><text:span text:style-name="T141">. Švietimo ir mokslo ministerija paraišką, pasirengimą vykdyti studijas, atlikti mokslinius tyrimus ir (ar) užsiimti menine veikla turi įvertinti ne vėliau kaip per 3 mėnesius.</text:span></text:p>
      <text:p text:style-name="P142"><text:span text:style-name="T143">10</text:span><text:span text:style-name="T144">. Jeigu kolegija steigiama bendru Švietimo ir mokslo ministerijos ir valstybinio universiteto teikimu, kolegijos steigimo paraiškoje, kuri teikiama šios tvarkos 11 punkte nurodytoms institucijoms, turi būti papildomai nurodomos kolegijos ir universiteto bendradarbiavimo galimybės, principai ir galimi tarpusavio įsipareigojimai. Šiuo atveju steigimo paraiška ir šios tvarkos 15 punkte nurodytas steigimo projektas turi būti patvirtinti abiejų teikiančiųjų institucijų antspaudais ir vadovų parašais.<text:s/></text:span></text:p>
      <text:p text:style-name="P145"><text:span text:style-name="T146">11</text:span><text:span text:style-name="T147">. Aukštosios mokyklos steigimo paraiška ir Švietimo ir mokslo ministerijos atlikto vertinimo rezultatai pateikiami Lietuvos mokslo tarybai, Lietuvos universitetų rektorių konferencijai (konferencijoms), Lietuvos kolegijų direktorių konferencijai (konferencijoms) ir Aukštojo mokslo tarybai, kad šios institucijos pateiktų savo išvadas.</text:span></text:p>
      <text:p text:style-name="P148"><text:span text:style-name="T149">12</text:span><text:span text:style-name="T150">. Švietimo ir mokslo ministerija, įvertinusi šios tvarkos 11 punkte nurodytų institucijų išvadas ir išanalizavusi 9 punkte nustatyto vertinimo rezultatus, priima sprendimą pritarti ar nepritarti aukštosios mokyklos steigimui.</text:span></text:p>
      <text:p text:style-name="P151"><text:span text:style-name="T152">13</text:span><text:span text:style-name="T153">. Priėmusi sprendimą nepritarti aukštosios mokyklos steigimui, Švietimo ir mokslo ministerija grąžina steigimo iniciatoriams paraiškos dokumentus, kartu nurodydama šio sprendimo priežastis.</text:span></text:p>
      <text:p text:style-name="P154"><text:span text:style-name="T155">14</text:span><text:span text:style-name="T156">. Švietimo ir mokslo ministerijai priėmus sprendimą pritarti aukštosios mokyklos steigimui, švietimo ir mokslo ministras sudaro darbo grupę aukštosios mokyklos steigimo projektui parengti. Į darbo grupę gali būti įtraukti valstybės ir vietos savivaldos institucijų ir įstaigų atstovai, steigimą inicijavusių institucijų ir įstaigų atstovai, įstaigų, kurių materialinėje bazėje steigiama aukštoji mokykla, atstovai, taip pat Lietuvos mokslo tarybos, Lietuvos universitetų rektorių konferencijos (konferencijų), Lietuvos kolegijų direktorių konferencijos (konferencijų) ir Aukštojo mokslo tarybos atstovai.</text:span></text:p>
      <text:p text:style-name="P157"><text:span text:style-name="T158">15</text:span><text:span text:style-name="T159">. Steigimo projektas turi būti parengtas ne vėliau kaip per 3 mėnesius nuo darbo grupės sudarymo. Jame turi būti:</text:span></text:p>
      <text:p text:style-name="P160"><text:span text:style-name="T161">15.1</text:span><text:span text:style-name="T162">. teikimas Lietuvos Respublikos Vyriausybei, kuriame nurodomi Švietimo ir mokslo ministerijos nustatyta tvarka atlikto vertinimo rezultatai;</text:span></text:p>
      <text:p text:style-name="P163"><text:span text:style-name="T164">15.2</text:span><text:span text:style-name="T165">. Lietuvos mokslo tarybos, Lietuvos universitetų rektorių konferencijos (konferencijų), Lietuvos kolegijų direktorių konferencijos (konferencijų) ir Aukštojo mokslo tarybos išvados;</text:span></text:p>
      <text:p text:style-name="P166"><text:span text:style-name="T167">15.3</text:span><text:span text:style-name="T168">. aukštosios mokyklos laikinojo statuto projektas;</text:span></text:p>
      <text:p text:style-name="P169"><text:span text:style-name="T170">15.4</text:span><text:span text:style-name="T171">. Lietuvos Respublikos Vyriausybės nutarimo projektas;</text:span></text:p>
      <text:p text:style-name="P172"><text:span text:style-name="T173">15.5</text:span><text:span text:style-name="T174">. jeigu steigiamas universitetas, – Lietuvos Respublikos Seimo nutarimo projektas;</text:span></text:p>
      <text:p text:style-name="P175"><text:span text:style-name="T176">15.6</text:span><text:span text:style-name="T177">. Lietuvos Respublikos valstybės biudžeto lėšų poreikio pagrindimo medžiaga;</text:span></text:p>
      <text:p text:style-name="P178"><text:span text:style-name="T179">15.7</text:span><text:span text:style-name="T180">. Lietuvos Respublikos Vyriausybės įgaliotų institucijų išvados, patvirtinančios, kad steigiamos aukštosios mokyklos materialinė bazė atitinka sveikatos apsaugos ir darbo saugos reikalavimus;</text:span></text:p>
      <text:p text:style-name="P181"><text:span text:style-name="T182">15.8</text:span><text:span text:style-name="T183">. kandidatų į steigiamosios tarybos sudėtį ir rektoriaus (direktoriaus) pareigybę pavardės;</text:span></text:p>
      <text:p text:style-name="P184"><text:span text:style-name="T185">15.9</text:span><text:span text:style-name="T186">. jeigu valstybinė aukštoji mokykla steigiama reorganizuojant jau veikiančią švietimo ar studijų ir mokslo įstaigą ar jos padalinį (padalinius), – reorganizavimo projektas, kuriame turi būti aptarti šie klausimai:</text:span></text:p>
      <text:p text:style-name="P187">studentų tolesnių studijų organizavimas;</text:p>
      <text:p text:style-name="P188">pedagogų, kito mokslinio ir aptarnaujančiojo personalo panaudojimas;</text:p>
      <text:p text:style-name="P189"><text:span text:style-name="T190">aukštosios mokyklos turto naudojimas.</text:span></text:p>
      <text:p text:style-name="P191"><text:span text:style-name="T192">16</text:span><text:span text:style-name="T193">. Švietimo ir mokslo ministerija steigimo projektą teikia Lietuvos Respublikos Vyriausybei. Lietuvos Respublikos Vyriausybė, pritarusi aukštosios mokyklos steigimo projektui, teikia valstybinio universiteto steigimo projektą Lietuvos Respublikos Seimui arba priima sprendimą steigti valstybinę kolegiją. Lietuvos Respublikos Vyriausybei nepritarus aukštosios mokyklos steigimui, iniciatoriai steigimo dokumentus Švietimo ir mokslo ministerijai pakartotinai gali teikti ne anksčiau kaip po vienerių metų.</text:span></text:p>
      <text:p text:style-name="P194"><text:span text:style-name="T195">17</text:span><text:span text:style-name="T196">. Lietuvos Respublikos Seimui ar Lietuvos Respublikos Vyriausybei priėmus sprendimą steigti valstybinę aukštąją mokyklą, švietimo ir mokslo ministras tvirtina aukštosios mokyklos steigiamąją tarybą, skiria laikinąjį rektorių (direktorių), tvirtina laikinąjį aukštosios mokyklos statutą, nustato konkrečias sąlygas, kurias reikia įvykdyti iki aukštosios mokyklos veiklos pradžios, taip pat numato, kiek Lietuvos Respublikos valstybės biudžeto lėšų reikės aukštosios mokyklos veiklai.<text:s/></text:span></text:p>
      <text:p text:style-name="P197"><text:span text:style-name="T198">18</text:span><text:span text:style-name="T199">. Įsteigta nauja aukštoji mokykla ir jos organizuojamos studijų programos registruojamos Lietuvos Respublikos Vyriausybės nustatyta tvarka.</text:span></text:p>
      <text:p text:style-name="P200"/>
      <text:p text:style-name="P201"><text:span text:style-name="T202">III</text:span><text:span text:style-name="T203">.<text:s/></text:span><text:span text:style-name="T204">Nevalstybinių aukštųjų mokyklų steigimas</text:span></text:p>
      <text:p text:style-name="P205"/>
      <text:p text:style-name="P206"><text:span text:style-name="T207">19</text:span><text:span text:style-name="T208">. Nevalstybinių aukštųjų mokyklų ar jų padalinių, turinčių juridinio asmens teises, steigimo iniciatyvos teisę turi tiek Lietuvos, tiek valstybių Europos Sąjungos narių fiziniai ir juridiniai asmenys, taip pat kitų valstybių, atitinkančių Lietuvos Respublikos euroatlantinės integracijos kryptis, aukštosios mokyklos.</text:span></text:p>
      <text:p text:style-name="P209"><text:span text:style-name="T210">20</text:span><text:span text:style-name="T211">. Nevalstybinės aukštosios mokyklos steigimo iniciatoriai Švietimo ir mokslo ministerijai pateikia paraišką, kurią sudaro:</text:span></text:p>
      <text:p text:style-name="P212"><text:span text:style-name="T213">20.1</text:span><text:span text:style-name="T214">. prašymas leisti steigti nevalstybinę aukštąją mokyklą;</text:span></text:p>
      <text:p text:style-name="P215"><text:span text:style-name="T216">20.2</text:span><text:span text:style-name="T217">. įstaigos savianalizės ataskaita, jeigu nauja nevalstybinė aukštoji mokykla steigiama veikiančios nevalstybinės</text:span><text:span text:style-name="T218"><text:s/></text:span><text:span text:style-name="T219">aukštosios mokyklos ar kitos švietimo įstaigos arba jų padalinių reorganizavimo būdu;</text:span></text:p>
      <text:p text:style-name="P220"><text:span text:style-name="T221">20.3</text:span><text:span text:style-name="T222">. steigiamos nevalstybinės aukštosios mokyklos veiklos programos projektas su esamos situacijos analize ir plėtros strategija, kurioje nurodoma, kaip bus įgyvendinti aukštosios mokyklos veiklai keliami reikalavimai;</text:span></text:p>
      <text:p text:style-name="P223"><text:span text:style-name="T224">20.4</text:span><text:span text:style-name="T225">. studijų programų, kurias numatoma organizuoti, projektai (jeigu nevalstybinė aukštoji mokykla steigiama veikiančios mokymo įstaigos reorganizavimo būdu, – studijų programos, kurios ir toliau bus organizuojamos);</text:span></text:p>
      <text:p text:style-name="P226"><text:span text:style-name="T227">20.5</text:span><text:span text:style-name="T228">. jeigu steigiamas universitetas, – bent vienos studijos krypties, kurioje bus organizuojamos pirmosios ir antrosios pakopos studijos, programos projektas;</text:span></text:p>
      <text:p text:style-name="P229"><text:span text:style-name="T230">20.6</text:span><text:span text:style-name="T231">. jeigu steigiamas universitetas, – numatomos universiteto mokslinės veiklos kryptys ir šios veiklos pagrindimo medžiaga;</text:span></text:p>
      <text:p text:style-name="P232"><text:span text:style-name="T233">20.7</text:span><text:span text:style-name="T234">. pedagoginio ir mokslo personalo komplektavimo programa su numatomų kviesti nuolat dirbti pedagogų mokslinės veiklos charakteristikomis ir jų sutikimo dirbti šioje aukštojoje mokykloje dokumentais;</text:span></text:p>
      <text:p text:style-name="P235"><text:span text:style-name="T236">20.8</text:span><text:span text:style-name="T237">. nevalstybinės aukštosios mokyklos statuto projektas;</text:span></text:p>
      <text:p text:style-name="P238"><text:span text:style-name="T239">20.9</text:span><text:span text:style-name="T240">. dokumentai, įrodantys, kad steigėjai turi lėšų šaltinių, būtinų aukštosios mokyklos materialinei bazei sukurti ir užtikrinti;</text:span></text:p>
      <text:p text:style-name="P241"><text:span text:style-name="T242">20.10</text:span><text:span text:style-name="T243">. studijų organizavimo galimybių pirmaisiais veiklos metais pagrindimo medžiaga.</text:span></text:p>
      <text:p text:style-name="P244"><text:span text:style-name="T245">21</text:span><text:span text:style-name="T246">. Švietimo ir mokslo ministerija paraišką, pasirengimą vykdyti studijas, atlikti mokslinius tyrimus ir (ar) užsiimti menine veikla turi įvertinti ne vėliau kaip per 3 mėnesius.</text:span></text:p>
      <text:p text:style-name="P247"><text:span text:style-name="T248">22</text:span><text:span text:style-name="T249">. Nevalstybinės aukštosios mokyklos steigimo paraiška ir Švietimo ir mokslo ministerijos atlikto vertinimo rezultatai pateikiami Lietuvos mokslo tarybai, Lietuvos universitetų rektorių konferencijai (konferencijoms), Lietuvos kolegijų direktorių konferencijai (konferencijoms) ir Aukštojo mokslo tarybai, kad šios institucijos pateiktų savo išvadas.</text:span></text:p>
      <text:p text:style-name="P250"><text:span text:style-name="T251">23</text:span><text:span text:style-name="T252">. Jeigu nevalstybinės aukštosios mokyklos ar jos padalinio, turinčio juridinio asmens teises, veiklos projektas, studijų programos, statutas ir materialinė bazė atitinka Lietuvos<text:s/></text:span><text:soft-page-break/><text:span text:style-name="T253">Respublikos aukštojo mokslo įstatyme, šioje tvarkoje ir kituose teisės aktuose nustatytas sąlygas, Švietimo ir mokslo ministerija priima sprendimą pritarti nevalstybinės aukštosios mokyklos steigimui ir teikia Lietuvos Respublikos Vyriausybei išvadą dėl licencijos steigti nevalstybinę aukštąją mokyklą išdavimo.<text:s/></text:span></text:p>
      <text:p text:style-name="P254"><text:span text:style-name="T255">24</text:span><text:span text:style-name="T256">. Švietimo ir mokslo ministerija, priėmusi sprendimą nepritarti nevalstybinės aukštosios mokyklos steigimui, apie šį sprendimą ir jo priežastis informuoja pareiškėjus. Šis sprendimas gali būti apskundžiamas Lietuvos Respublikos administracinių bylų teisenos įstatymo nustatyta tvarka.</text:span></text:p>
      <text:p text:style-name="P257"><text:span text:style-name="T258">25</text:span><text:span text:style-name="T259">. Lietuvos Respublikos Vyriausybės teikiamoje išvadoje dėl licencijos steigti nevalstybinę aukštąją mokyklą išdavimo turi būti:</text:span></text:p>
      <text:p text:style-name="P260"><text:span text:style-name="T261">25.1</text:span><text:span text:style-name="T262">. teikimas Lietuvos Respublikos Vyriausybei, kuriame nurodomi Švietimo ir mokslo ministerijos nustatyta tvarka atlikto vertinimo rezultatai;</text:span></text:p>
      <text:p text:style-name="P263"><text:span text:style-name="T264">25.2</text:span><text:span text:style-name="T265">. Lietuvos mokslo tarybos, Lietuvos universitetų rektorių konferencijos (konferencijų), Lietuvos kolegijų direktorių konferencijos (konferencijų) ir Aukštojo mokslo tarybos išvados;</text:span></text:p>
      <text:p text:style-name="P266"><text:span text:style-name="T267">25.3</text:span><text:span text:style-name="T268">. atitinkamas Lietuvos Respublikos Vyriausybės sprendimo projektas.</text:span></text:p>
      <text:p text:style-name="P269"><text:span text:style-name="T270">26</text:span><text:span text:style-name="T271">. Lietuvos Respublikos Vyriausybė, išduodama licenciją steigti nevalstybinę aukštąją mokyklą, gali nustatyti sąlygas, kurias reikia įvykdyti iki nevalstybinės aukštosios mokyklos veiklos pradžios.</text:span></text:p>
      <text:p text:style-name="P272"><text:span text:style-name="T273">27</text:span><text:span text:style-name="T274">. Nevalstybinė aukštoji mokykla registruojama Švietimo įstaigų bei mokslo ir studijų institucijų valstybės registre po to, kai švietimo ir mokslo ministro sudaryta komisija patvirtina, kad sąlygos, kurios buvo nurodytos priimant sprendimą išduoti licenciją, yra įvykdytos.</text:span></text:p>
      <text:p text:style-name="P275"><text:span text:style-name="T276">______________</text:span></text:p>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09:25:00Z</meta:creation-date>
    <dc:date>2020-01-22T09:25:00Z</dc:date>
    <meta:template xlink:href="Normal.dotm" xlink:type="simple"/>
    <meta:editing-cycles>2</meta:editing-cycles>
    <meta:editing-duration>PT0S</meta:editing-duration>
    <meta:document-statistic meta:page-count="5" meta:paragraph-count="191" meta:word-count="1887" meta:character-count="15097" meta:row-count="609" meta:non-whitespace-character-count="13401"/>
  </office:meta>
</office:document-meta>
</file>