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P238" style:parent-style-name="Normal" style:family="paragraph">
      <style:paragraph-properties fo:text-align="center"/>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justify" fo:text-indent="0.4923in"/>
      <style:text-properties fo:color="#000000"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color="#000000"/>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DĖL VALSTYBINIO SOCIALINIO DRAUDIMO FONDO VALDYBOS PRIE SOCIALINĖS APSAUGOS IR DARBO MINISTERIJOS NUOSTATŲ PATVIRTINIMO</text:p>
      <text:p text:style-name="P9"/>
      <text:p text:style-name="P10">2005 m. sausio 24 d. Nr. A1-14</text:p>
      <text:p text:style-name="P11">Vilnius</text:p>
      <text:p text:style-name="P12"/>
      <text:p text:style-name="P13"/>
      <text:p text:style-name="P14"><text:span text:style-name="T15">Vadovaudamasi Lietuvos Respublikos valstybinio socialinio draudimo įstatymo (Žin., 1991, Nr.<text:s/></text:span><text:a xlink:href="https://www.e-tar.lt/portal/lt/legalAct/TAR.0F9036415DBD" office:target-frame-name="_blank" xlink:show="new"><text:span text:style-name="T16">17-447</text:span></text:a><text:span text:style-name="T17">; 2004, Nr.<text:s/></text:span><text:a xlink:href="https://www.e-tar.lt/portal/lt/legalAct/TAR.AB8D4779ABE1" office:target-frame-name="_blank" xlink:show="new"><text:span text:style-name="T18">171-6295</text:span></text:a><text:span text:style-name="T19">) 25 straipsnio 6 punktu:</text:span></text:p>
      <text:p text:style-name="P20"><text:span text:style-name="T21">1</text:span><text:span text:style-name="T22">.<text:s/></text:span><text:span text:style-name="T23">Tvirtinu</text:span><text:span text:style-name="T24"><text:s/>Valstybinio socialinio draudimo fondo valdybos prie Socialinės apsaugos ir darbo ministerijos nuostatus (pridedama).</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Lietuvos Respublikos socialinės apsaugos ir darbo ministro 2004 m. vasario 4 d. įsakymą Nr. A1-32 „Dėl Valstybinio socialinio draudimo fondo įstaigų nuostatų patvirtinimo“ (Žin., 2004, Nr.<text:s/></text:span><text:a xlink:href="https://www.e-tar.lt/portal/lt/legalAct/TAR.54C679930F20" office:target-frame-name="_blank" xlink:show="new"><text:span text:style-name="T33">22-672</text:span></text:a><text:span text:style-name="T34">);</text:span></text:p>
      <text:p text:style-name="P35"><text:span text:style-name="T36">2.2</text:span><text:span text:style-name="T37">. Lietuvos Respublikos socialinės apsaugos ir darbo ministro 2004 m. balandžio 27 d. įsakymą Nr. A1-111 „Dėl Lietuvos Respublikos socialinės apsaugos ir darbo ministro įsakymo Nr. A1-32 „Dėl Valstybinio socialinio draudimo fondo įstaigų nuostatų patvirtinimo“ papildymo“ (Žin., 2004, Nr.<text:s/></text:span><text:a xlink:href="https://www.e-tar.lt/portal/lt/legalAct/TAR.7DE3C0CEFDF3" office:target-frame-name="_blank" xlink:show="new"><text:span text:style-name="T38">69-2441</text:span></text:a><text:span text:style-name="T39">);</text:span></text:p>
      <text:p text:style-name="P40"><text:span text:style-name="T41">2.3</text:span><text:span text:style-name="T42">. Lietuvos Respublikos socialinės apsaugos ir darbo ministro 2004 m. liepos 1 d. įsakymą Nr. A1-164 „Dėl Lietuvos Respublikos socialinės apsaugos ir darbo ministro 2004 m. vasario 4 d. įsakymo Nr. A1-32 „Dėl Valstybinio socialinio draudimo fondo įstaigų nuostatų patvirtinimo“ pakeitimo“ (Žin., 2004, Nr.<text:s/></text:span><text:a xlink:href="https://www.e-tar.lt/portal/lt/legalAct/TAR.3781CF243F8B" office:target-frame-name="_blank" xlink:show="new"><text:span text:style-name="T43">107-4014</text:span></text:a><text:span text:style-name="T44">).</text:span></text:p>
      <text:p text:style-name="P45"/>
      <text:p text:style-name="P46"/>
      <text:p text:style-name="P47"/>
      <text:p text:style-name="P48"><text:span text:style-name="T49">SOCIALINĖS APSAUGOS IR DARBO MINISTRĖ</text:span><text:span text:style-name="T50"><text:tab/>VILIJA BLINKEVIČIŪTĖ</text:span></text:p>
      <text:p text:style-name="P51"/>
      <text:soft-page-break/>
      <text:p text:style-name="P52"><text:span text:style-name="T53">PATVIRTINTA</text:span></text:p>
      <text:p text:style-name="P54"><text:span text:style-name="T55">socialinės apsaugos ir darbo ministro</text:span></text:p>
      <text:p text:style-name="P56"><text:span text:style-name="T57">2005 m. sausio 24 d. įsakymu Nr. A1-14</text:span></text:p>
      <text:p text:style-name="P58"/>
      <text:p text:style-name="P59"><text:span text:style-name="T60">VALSTYBINIO SOCIALINIO DRAUDIMO FONDO VALDYBOS PRIE SOCIALINĖS APSAUGOS IR DARBO MINISTER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inio socialinio draudimo fondo valdyba prie Socialinės apsaugos ir darbo ministerijos (toliau – Fondo valdyba) yra viešojo administravimo įstaiga, organizuojanti valstybinį socialinį draudimą ir vykdanti operatyvų Valstybinio socialinio draudimo fondo (toliau – Fondas) lėšų tvarkymą bei apskaitą.</text:span></text:p>
      <text:p text:style-name="P70"><text:span text:style-name="T71">2</text:span><text:span text:style-name="T72">. Fondo valdyba yra viešasis juridinis asmuo, turintis antspaudą su savo pavadinimu ir Lietuvos valstybės herbu, antspaudą su pavadinimu ir įstatymų nustatyta tvarka patvirtinta simbolika, sąskaitas kredito įstaigose.</text:span></text:p>
      <text:p text:style-name="P73"><text:span text:style-name="T74">3</text:span><text:span text:style-name="T75">. Fondo valdybos buveinės adresas – Konstitucijos pr. 12, LT-09308 Vilnius, Lietuvos Respublika.</text:span></text:p>
      <text:p text:style-name="P76"><text:span text:style-name="T77">4</text:span><text:span text:style-name="T78">. Fondo valdyba yra biudžetinė įstaiga, išlaikoma iš Valstybinio socialinio draudimo fondo lėšų (toliau – Fondo lėšos).</text:span></text:p>
      <text:p text:style-name="P79"><text:span text:style-name="T80">5</text:span><text:span text:style-name="T81">. Fondo valdyba savo veikloje vadovaujasi Lietuvos Respublikos Konstitucija, Europos Sąjungos teisės aktais, Lietuvos Respublikos tarptautinėmis sutartimis, Lietuvos Respublikos valstybinio socialinio draudimo įstatymu (Žin., 1991, Nr.<text:s/></text:span><text:a xlink:href="https://www.e-tar.lt/portal/lt/legalAct/TAR.0F9036415DBD" office:target-frame-name="_blank" xlink:show="new"><text:span text:style-name="T82">17-447</text:span></text:a><text:span text:style-name="T83">; 2004, Nr.<text:s/></text:span><text:a xlink:href="https://www.e-tar.lt/portal/lt/legalAct/TAR.AB8D4779ABE1" office:target-frame-name="_blank" xlink:show="new"><text:span text:style-name="T84">171-6295</text:span></text:a><text:span text:style-name="T85">) ir kitais Lietuvos Respublikos įstatymais, Lietuvos Respublikos Vyriausybės nutarimais, Lietuvos Respublikos socialinės apsaugos ir darbo ministro (toliau – socialinės apsaugos ir darbo ministras) įsakymais, Fondo tarybos sprendimais, kitais teisės aktais, šiais nuostatais ir Fondo valdybos darbo reglamentu.</text:span></text:p>
      <text:p text:style-name="P86"><text:span text:style-name="T87">6</text:span><text:span text:style-name="T88">. Fondo valdyba Vyriausybės ar jos įgaliotos institucijos nustatyta tvarka patikėjimo teise valdo, naudoja į Fondo biudžeto apskaitą įtrauktą turtą ir juo disponuoja.</text:span></text:p>
      <text:p text:style-name="P89"><text:span text:style-name="T90">7</text:span><text:span text:style-name="T91">. Fondo valdybos veiklos laikotarpis neribojamas.</text:span></text:p>
      <text:p text:style-name="P92"><text:span text:style-name="T93">8</text:span><text:span text:style-name="T94">. Fondo valdybos finansiniai metai yra kalendoriniai metai.</text:span></text:p>
      <text:p text:style-name="P95"><text:span text:style-name="T96">9</text:span><text:span text:style-name="T97">. Fondo valdyba yra ikiteisminio ginčų nagrinėjimo institucija.</text:span></text:p>
      <text:p text:style-name="P98"/>
      <text:p text:style-name="P99"><text:span text:style-name="T100">II</text:span><text:span text:style-name="T101">.<text:s/></text:span><text:span text:style-name="T102">FONDO VALDYBOS UŽDAVINIAI IR FUNKCIJOS</text:span></text:p>
      <text:p text:style-name="P103"/>
      <text:p text:style-name="P104"><text:span text:style-name="T105">10</text:span><text:span text:style-name="T106">. Fondo valdybos uždaviniai yra organizuoti valstybinį socialinį draudimą ir vykdyti operatyvų Fondo lėšų tvarkymą bei apskaitą, užtikrinant priskaičiuotų valstybinio socialinio draudimo įmokų (toliau – įmokos) sumų, baudų, delspinigių surinkimą ir išieškojimą į Fondą, teisingą duomenų apie apdraustuosius asmenis tvarkymą bei įstatymuose nustatytų valstybinio socialinio draudimo išmokų ir išmokų iš valstybės biudžeto, kurias pavesta mokėti Fondo administravimo įstaigoms, paskyrimą ir mokėjimą gavėjams.</text:span></text:p>
      <text:p text:style-name="P107"><text:span text:style-name="T108">11</text:span><text:span text:style-name="T109">. Fondo valdyba, siekdama užtikrinti jai nustatytų uždavinių įgyvendinimą, vykdo šias funkcijas:</text:span></text:p>
      <text:p text:style-name="P110"><text:span text:style-name="T111">11.1</text:span><text:span text:style-name="T112">. užtikrina teisės aktų, reglamentuojančių valstybinį socialinį draudimą, įgyvendinimą Lietuvos Respublikoje;</text:span></text:p>
      <text:p text:style-name="P113"><text:span text:style-name="T114">11.2</text:span><text:span text:style-name="T115">. užtikrina socialinės apsaugos ir darbo ministro nustatytų socialinio draudimo politikos tikslų ir uždavinių bei Lietuvos Respublikos Vyriausybės pavedimų įgyvendinimą nustatytu laiku;</text:span></text:p>
      <text:p text:style-name="P116"><text:span text:style-name="T117">11.3</text:span><text:span text:style-name="T118">. rengia ir, suderinusi su atitinkamomis valstybės institucijomis, teikia Socialinės apsaugos ir darbo ministerijai Fondo biudžeto projektą, Lietuvos Respublikos valstybinio socialinio<text:s/></text:span><text:soft-page-break/><text:span text:style-name="T119">draudimo fondo biudžeto rodiklių patvirtinimo įstatymo projektą bei Fondo biudžeto įvykdymo ataskaitą kartu su Fondo tarybos išvada;</text:span></text:p>
      <text:p text:style-name="P120"><text:span text:style-name="T121">11.4</text:span><text:span text:style-name="T122">. pagal savo kompetenciją, numatytą Lietuvos Respublikos valstybinio socialinio draudimo įstatyme, administruoja valstybinio socialinio draudimo įmokas, užtikrina valstybinį socialinį draudimą reglamentuojančiuose teisės aktuose nustatytų socialinio draudimo išmokų teisingą apskaičiavimą, skyrimą ir organizuoja valstybinio socialinio draudimo išmokų mokėjimą teisės aktais nustatyta tvarka ir laiku;</text:span></text:p>
      <text:p text:style-name="P123"><text:span text:style-name="T124">11.5</text:span><text:span text:style-name="T125">. sudaro sutartis su juridiniais ir fiziniais asmenimis dėl socialinio draudimo funkcijų vykdymo;</text:span></text:p>
      <text:p text:style-name="P126"><text:span text:style-name="T127">11.6</text:span><text:span text:style-name="T128">. koordinuoja ir užtikrina Fondo valdybos teritorinių skyrių ir kitų Fondo įstaigų efektyvų ir kokybišką darbą bei jas kontroliuoja, prireikus teikia šiems skyriams ir įstaigoms metodinę pagalbą;</text:span></text:p>
      <text:p text:style-name="P129"><text:span text:style-name="T130">11.7</text:span><text:span text:style-name="T131">. Vyriausybės nustatyta tvarka organizuoja savanoriškąjį valstybinį socialinį draudimą;</text:span></text:p>
      <text:p text:style-name="P132"><text:span text:style-name="T133">11.8</text:span><text:span text:style-name="T134">. atsiskaito socialinės apsaugos ir darbo ministrui bei Fondo tarybai apie Fondo veiklą ir teikia informaciją apie Fondo biudžeto vykdymą;</text:span></text:p>
      <text:p text:style-name="P135"><text:span text:style-name="T136">11.9</text:span><text:span text:style-name="T137">. tvarko Fondo valdyboje kaupiamą informacinę draudėjų, apdraustųjų asmenų, socialinio draudimo išmokų gavėjų ir išmokų iš valstybės biudžeto, kurias pavesta mokėti Fondo administravimo įstaigoms, duomenų bazę;</text:span></text:p>
      <text:p text:style-name="P138"><text:span text:style-name="T139">11.10</text:span><text:span text:style-name="T140">. teikia Socialinės apsaugos ir darbo ministerijai paaiškinimus dėl iškilusių problemų, susijusių su Fondo valdybos ir jos teritorinių skyrių, įmonių ir įstaigų veikla, taip pat dėl valstybinį socialinį draudimą reglamentuojančių teisės aktų įgyvendinimo bei kitą informaciją, reikalingą ministerijai jos funkcijai socialinio draudimo valdymo sistemoje užtikrinti;</text:span></text:p>
      <text:p text:style-name="P141"><text:span text:style-name="T142">11.11</text:span><text:span text:style-name="T143">. tvarko apdraustųjų asmenų, dalyvaujančių pensijų kaupime pagal Lietuvos Respublikos pensijų kaupimo įstatymą (Žin., 2003, Nr.<text:s/></text:span><text:a xlink:href="https://www.e-tar.lt/portal/lt/legalAct/TAR.1F58348F79F7" office:target-frame-name="_blank" xlink:show="new"><text:span text:style-name="T144">75-3472</text:span></text:a><text:span text:style-name="T145">), ir pensijų kaupimo sutarčių duomenis;</text:span></text:p>
      <text:p text:style-name="P146"><text:span text:style-name="T147">11.12</text:span><text:span text:style-name="T148">. organizuoja ir vykdo pensijų kaupimo dalyvių sutarčių registravimą ir šių sutarčių duomenų administravimą bei teisingą kaupiamųjų pensijų įmokų apskaičiavimą, pervedimą į apdraustųjų asmenų pasirinktus pensijų kaupimo bendrovių valdomus pensijų fondus;</text:span></text:p>
      <text:p text:style-name="P149"><text:span text:style-name="T150">11.13</text:span><text:span text:style-name="T151">. vykdo įmokų pervedimą Privalomojo sveikatos draudimo fondui ir Užimtumo fondui, kurio lėšas administruoja Socialinės apsaugos ir darbo ministerija;</text:span></text:p>
      <text:p text:style-name="P152"><text:span text:style-name="T153">11.14</text:span><text:span text:style-name="T154">. nustato ir tvirtina Fondo administravimo įstaigų valstybės tarnautojų ir darbuotojų, dirbančių pagal darbo sutartis (toliau – valstybės tarnautojai ir darbuotojai), pareigybių skaičių;</text:span></text:p>
      <text:p text:style-name="P155"><text:span text:style-name="T156">11.15</text:span><text:span text:style-name="T157">. tvirtina Fondo lėšų naudojimo tvarką ir apskaitos tvarką;</text:span></text:p>
      <text:p text:style-name="P158"><text:span text:style-name="T159">11.16</text:span><text:span text:style-name="T160">. organizuoja Fondo administravimo įstaigų valstybės tarnautojų ir darbuotojų mokymą;</text:span></text:p>
      <text:p text:style-name="P161"><text:span text:style-name="T162">11.17</text:span><text:span text:style-name="T163">. užtikrina įstatymų ir kitų teisės aktų nustatytų išmokų iš valstybės biudžeto teisingą skyrimą ir (ar) mokėjimą;</text:span></text:p>
      <text:p text:style-name="P164"><text:span text:style-name="T165">11.18</text:span><text:span text:style-name="T166">. nagrinėja apdraustųjų asmenų, draudėjų, socialinio draudimo išmokų ir išmokų iš valstybės biudžeto, kurias pavesta mokėti Fondo administravimo įstaigoms, gavėjų, asmens sveikatos priežiūros įstaigų skundus dėl Fondo administravimo įstaigų valstybės tarnautojų ir darbuotojų veiksmų ir sprendimų;</text:span></text:p>
      <text:p text:style-name="P167"><text:span text:style-name="T168">11.19</text:span><text:span text:style-name="T169">.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70"><text:span text:style-name="T171">11.20</text:span><text:span text:style-name="T172">. teikia siūlymus Socialinės apsaugos ir darbo ministerijai dėl teisės aktų, reglamentuojančių valstybinį socialinį draudimą, ir išmokų iš valstybės biudžeto, kurias moka Fondo administravimo įstaigos, tobulinimo ar pakeitimo;</text:span></text:p>
      <text:p text:style-name="P173"><text:span text:style-name="T174">11.21</text:span><text:span text:style-name="T175">. teikia nurodymus Fondo administravimo įstaigoms dėl išmokų skyrimą ir mokėjimą bei įmokų skaičiavimą ir mokėjimą reglamentuojančių teisės aktų taikymo (kopija – Socialinės apsaugos ir darbo ministerijai);</text:span></text:p>
      <text:p text:style-name="P176"><text:span text:style-name="T177">11.22</text:span><text:span text:style-name="T178">. užtikrina programinės įrangos, reikalingos Fondo administravimo įstaigų funkcijų vykdymui, parengimą;</text:span></text:p>
      <text:p text:style-name="P179"><text:span text:style-name="T180">11.23</text:span><text:span text:style-name="T181">. teikia Valstybinei mokesčių inspekcijai prie Finansų ministerijos informaciją, reikalingą įmokų apskaičiavimo kontrolei užtikrinti;</text:span></text:p>
      <text:p text:style-name="P182"><text:span text:style-name="T183">11.24</text:span><text:span text:style-name="T184">. veikia kaip kompetentinga įstaiga ir užtikrina Europos Tarybos reglamento dėl socialinės apsaugos sistemų taikymo pagal darbo sutartį dirbantiems asmenims, savarankiškai dirbantiems asmenims ir jų šeimų nariams, persikeliantiems Bendrijoje (toliau – Europos Tarybos reglamentas 1408/71/EEB), ir Europos Tarybos reglamento 574/72/EEB, nustatančio Europos Tarybos reglamento 1408/71/EEB įgyvendinimo tvarką (toliau – Europos Tarybos reglamentas 574/72/EEB), bei kitų Lietuvos Respublikos sudarytų tarptautinių sutarčių dėl socialinės apsaugos įgyvendinimą;</text:span></text:p>
      <text:p text:style-name="P185"><text:span text:style-name="T186">11.25</text:span><text:span text:style-name="T187">. bendradarbiauja su atitinkamomis užsienio valstybių institucijomis ir tarptautinėmis organizacijomis, tarp jų su Tarptautine darbo organizacija ir Europos Taryba;</text:span></text:p>
      <text:p text:style-name="P188"><text:span text:style-name="T189">11.26</text:span><text:span text:style-name="T190">. pagal savo kompetenciją rengia ir derina Lietuvos Respublikos poziciją Europos Sąjungos institucijose nagrinėjamais klausimais;</text:span></text:p>
      <text:p text:style-name="P191"><text:span text:style-name="T192">11.27</text:span><text:span text:style-name="T193">. pagal savo kompetenciją atstovauja Lietuvos Respublikai, dalyvaudama Europos Sąjungos Tarybos ir Europos Komisijos darbo grupių bei komitetų posėdžiuose ir pristatydama Lietuvos Respublikos poziciją nagrinėjamais klausimais;</text:span></text:p>
      <text:p text:style-name="P194"><text:span text:style-name="T195">11.28</text:span><text:span text:style-name="T196">. užtikrindama Europos Tarybos reglamento 1408/71/EEB ir Europos Tarybos reglamento 574/72/EEB įgyvendinimą bei kitais Lietuvos Respublikos sudarytų tarptautinių sutarčių dėl socialinės apsaugos nustatytais atvejais vykdo susižinojimo tarnybos funkcijas valstybinio socialinio draudimo išmokų, išskyrus nedarbo socialinio draudimo bei ligos išmokų natūra, atžvilgiu, taip pat vykdo susižinojimo tarnybos funkcijas išmokų vaikams bei laidojimo pašalpų atžvilgiu arba įgalioja šias funkcijas vykdyti Fondo valdybos teritorinius skyrius ar kitas Fondo įstaigas;</text:span></text:p>
      <text:p text:style-name="P197"><text:span text:style-name="T198">11.29</text:span><text:span text:style-name="T199">. nagrinėja, aiškina ir sprendžia klausimus, susijusius su valstybinį socialinį draudimą reglamentuojančių teisės aktų taikymu;</text:span></text:p>
      <text:p text:style-name="P200"><text:span text:style-name="T201">11.30</text:span><text:span text:style-name="T202">. nustato informacijos apie draudėją, apdraustąjį asmenį arba socialinio draudimo išmokos gavėją pateikimo tvarką;</text:span></text:p>
      <text:p text:style-name="P203"><text:span text:style-name="T204">11.31</text:span><text:span text:style-name="T205">. tvirtina apyskaitų, ataskaitų ir kitų dokumentų formas, pateikimo terminus ir tvarką;</text:span></text:p>
      <text:p text:style-name="P206"><text:span text:style-name="T207">11.32</text:span><text:span text:style-name="T208">. tvirtina pajamų ir išlaidų skaičiavimų pateikimo formas;</text:span></text:p>
      <text:p text:style-name="P209"><text:span text:style-name="T210">11.33</text:span><text:span text:style-name="T211">. teikia Socialinės apsaugos ir darbo bei Finansų ministerijoms statistinius duomenis apie Fondo biudžeto vykdymą, draudėjų, apdraustųjų bei socialinio draudimo išmokų, išmokų iš valstybės biudžeto, kurias moka Fondo administravimo įstaigos, gavėjų skaičių bei kitą reikalingą informaciją;</text:span></text:p>
      <text:p text:style-name="P212"><text:span text:style-name="T213">11.34</text:span><text:span text:style-name="T214">. organizuoja Fondo finansinės atskaitomybės auditą;</text:span></text:p>
      <text:p text:style-name="P215"><text:span text:style-name="T216">11.35</text:span><text:span text:style-name="T217">. informuoja visuomenę valstybinio socialinio draudimo klausimais, taip pat dėl išmokų, kurias Fondo administravimo įstaigos moka iš valstybės biudžeto;</text:span></text:p>
      <text:p text:style-name="P218"><text:span text:style-name="T219">11.36</text:span><text:span text:style-name="T220">. užsiima leidybine veikla, susijusia su visuomenės informavimu apie valstybinį socialinį draudimą bei apie išmokas, kurias Fondo administravimo įstaigos moka iš valstybės biudžeto;</text:span></text:p>
      <text:p text:style-name="P221"><text:span text:style-name="T222">11.37</text:span><text:span text:style-name="T223">. Vyriausybės nustatyta tvarka administruoja nelaimingų atsitikimų darbe ir profesinių ligų prevencinių priemonių įgyvendinimui skirtas lėšas;</text:span></text:p>
      <text:p text:style-name="P224"><text:span text:style-name="T225">11.38</text:span><text:span text:style-name="T226">. nustato įmokų, delspinigių ir baudų skolų pripažinimo beviltiškomis tvarką;</text:span></text:p>
      <text:p text:style-name="P227"><text:span text:style-name="T228">11.39</text:span><text:span text:style-name="T229">. techniškai aptarnauja Fondo tarybos darbą;</text:span></text:p>
      <text:p text:style-name="P230"><text:span text:style-name="T231">11.40</text:span><text:span text:style-name="T232">. vykdo kitas, įstatymų ir kitų teisės aktų nustatytas, funkcijas.</text:span></text:p>
      <text:p text:style-name="P233"/>
      <text:p text:style-name="P234"><text:span text:style-name="T235">III</text:span><text:span text:style-name="T236">.<text:s/></text:span><text:span text:style-name="T237">FONDO VALDYBOS TEISĖS</text:span></text:p>
      <text:p text:style-name="P238"/>
      <text:p text:style-name="P239"><text:span text:style-name="T240">12</text:span><text:span text:style-name="T241">. Fondo valdyba turi teisę:</text:span></text:p>
      <text:p text:style-name="P242"><text:span text:style-name="T243">12.1</text:span><text:span text:style-name="T244">. įstatymų nustatyta tvarka įsigyti, parduoti, nuomoti ar išsinuomoti turtą, reikalingą valstybinio socialinio draudimo funkcijoms atlikti;</text:span></text:p>
      <text:p text:style-name="P245"><text:span text:style-name="T246">12.2</text:span><text:span text:style-name="T247">. įstatymų nustatyta tvarka įsigyti vertybinių popierių ir juos valdyti bei jais disponuoti;</text:span></text:p>
      <text:p text:style-name="P248"><text:span text:style-name="T249">12.3</text:span><text:span text:style-name="T250">. įstatymų nustatyta tvarka sudaryti sutartis su Lietuvos Respublikos ir užsienio šalių juridiniais ir fiziniais asmenimis;</text:span></text:p>
      <text:p text:style-name="P251"><text:span text:style-name="T252">12.4</text:span><text:span text:style-name="T253">. atstovauti Fondo administravimo įstaigoms tarptautinėse organizacijose;</text:span></text:p>
      <text:p text:style-name="P254"><text:span text:style-name="T255">12.5</text:span><text:span text:style-name="T256">. įstatymų nustatyta tvarka steigti įmones ar įstaigas, susijusias su valstybinio socialinio draudimo funkcijų vykdymu arba padedančias jas vykdyti, bei tvirtinti jų nuostatus;</text:span></text:p>
      <text:p text:style-name="P257"><text:span text:style-name="T258">12.6</text:span><text:span text:style-name="T259">. suderinus su Fondo taryba įgyvendinti priemones papildomoms pajamoms gauti;</text:span></text:p>
      <text:p text:style-name="P260"><text:span text:style-name="T261">12.7</text:span><text:span text:style-name="T262">. atidėti valstybinio socialinio draudimo įmokų įsiskolinimo mokėjimą ir priskaičiuotų delspinigių išieškojimo laiką, atleisti nuo delspinigių, baudų;</text:span></text:p>
      <text:p text:style-name="P263"><text:span text:style-name="T264">12.8</text:span><text:span text:style-name="T265">. sprendimais pripažinti valstybinio socialinio draudimo įmokų, delspinigių ir baudų skolas beviltiškomis;</text:span></text:p>
      <text:p text:style-name="P266"><text:span text:style-name="T267">12.9</text:span><text:span text:style-name="T268">. Vyriausybės nustatyta tvarka ginčyti invalidumo ir darbingumo netekimo nustatymo teisingumą asmenims, turintiems teisę gauti valstybinio socialinio draudimo išmokas;</text:span></text:p>
      <text:p text:style-name="P269"><text:span text:style-name="T270">12.10</text:span><text:span text:style-name="T271">. vykdant savo funkcijas, įstatymų nustatyta tvarka gauti reikalingą informaciją ir duomenis;</text:span></text:p>
      <text:p text:style-name="P272"><text:span text:style-name="T273">12.11</text:span><text:span text:style-name="T274">. tikrinti arba pavesti patikrinti dokumentus, kuriais grindžiamos Fondo valdybos, Fondo valdybos teritorinių skyrių ir kitų Fondo įstaigų administruojamos įmokos ir socialinio draudimo išmokos, taip pat išmokos iš valstybės biudžeto, kurias pavesta mokėti Fondo administravimo įstaigoms;</text:span></text:p>
      <text:p text:style-name="P275"><text:span text:style-name="T276">12.12</text:span><text:span text:style-name="T277">. Fondo tarybos pritarimu atsisakyti visų ar dalies kreditorinių finansinių reikalavimų;</text:span></text:p>
      <text:p text:style-name="P278"><text:span text:style-name="T279">12.13</text:span><text:span text:style-name="T280">. perleisti įmonės, kuriai iškelta bankroto ar restruktūrizavimo byla, mokestinės nepriemokos reikalavimo teisę AB Turto bankui abipusio susitarimo pagrindu;</text:span></text:p>
      <text:p text:style-name="P281"><text:span text:style-name="T282">12.14</text:span><text:span text:style-name="T283">. duoti Fondo valdybos teritoriniams skyriams bei kitoms Fondo įstaigoms privalomus vykdyti nurodymus.</text:span></text:p>
      <text:p text:style-name="P284"/>
      <text:p text:style-name="P285"><text:span text:style-name="T286">IV</text:span><text:span text:style-name="T287">.<text:s/></text:span><text:span text:style-name="T288">FONDO VALDYBOS DARBO ORGANIZAVIMAS IR VALDYMAS</text:span></text:p>
      <text:p text:style-name="P289"/>
      <text:p text:style-name="P290"><text:span text:style-name="T291">13</text:span><text:span text:style-name="T292">. Fondo valdybos organizacinę valdymo struktūrą sudaro: direktorius, direktoriaus pavaduotojai, skyriai ir tarnybos. Direktorius ir jo pavaduotojai turi teises, pareigas bei atsakomybę, nustatytas Lietuvos Respublikos įstatymuose, kituose teisės aktuose, Fondo valdybos darbo reglamente ir pareigybių aprašymuose. Skyrių ir tarnybų funkcijos, teisės ir pareigos nustatomos jų nuostatuose, kuriuos tvirtina Fondo valdybos direktorius.</text:span></text:p>
      <text:p text:style-name="P293"><text:span text:style-name="T294">14</text:span><text:span text:style-name="T295">. Fondo valdybai vadovauja direktorius. Direktorių konkurso tvarka skiria į pareigas ir atleidžia iš jų socialinės apsaugos ir darbo ministras, vadovaudamasis Lietuvos Respublikos valstybės tarnybos įstatyme (Žin., 1999, Nr.<text:s/></text:span><text:a xlink:href="https://www.e-tar.lt/portal/lt/legalAct/TAR.D3ED3792F52B" office:target-frame-name="_blank" xlink:show="new"><text:span text:style-name="T296">66-2130</text:span></text:a><text:span text:style-name="T297">; 2002, Nr.<text:s/></text:span><text:a xlink:href="https://www.e-tar.lt/portal/lt/legalAct/TAR.5603BD9D8D74" office:target-frame-name="_blank" xlink:show="new"><text:span text:style-name="T298">45-1708</text:span></text:a><text:span text:style-name="T299">) nustatyta tvarka. Direktorius yra tiesiogiai atskaitingas socialinės apsaugos ir darbo ministrui.</text:span></text:p>
      <text:p text:style-name="P300"><text:span text:style-name="T301">15</text:span><text:span text:style-name="T302">. Fondo valdybos darbo organizavimas reglamentuojamas Fondo valdybos direktoriaus tvirtinamu Fondo valdybos darbo reglamentu.</text:span></text:p>
      <text:p text:style-name="P303"><text:span text:style-name="T304">16</text:span><text:span text:style-name="T305">. Fondo valdybos direktorius:</text:span></text:p>
      <text:p text:style-name="P306"><text:span text:style-name="T307">16.1</text:span><text:span text:style-name="T308">. vadovauja Fondo valdybai, sprendžia jos kompetencijai priskirtus klausimus, atsako už pavestų uždavinių įgyvendinimą ir tvirtina Fondo valdybos strateginį veiklos planą;</text:span></text:p>
      <text:p text:style-name="P309"><text:span text:style-name="T310">16.2</text:span><text:span text:style-name="T311">. užtikrina, kad būtų laikomasi įstatymų, Lietuvos Respublikos tarptautinių sutarčių ir kitų teisės aktų;</text:span></text:p>
      <text:p text:style-name="P312"><text:span text:style-name="T313">16.3</text:span><text:span text:style-name="T314">. organizuoja ir vykdo Fondo administravimo įstaigų Lietuvos Respublikos valstybės tarnybos įstatymo ir kitų teisės aktų nustatytas valstybės tarnybos bendrojo valdymo funkcijas;</text:span></text:p>
      <text:p text:style-name="P315"><text:span text:style-name="T316">16.4</text:span><text:span text:style-name="T317">. įstatymų ir kitų teisės aktų nustatyta tvarka sudaro sutartis su Lietuvos Respublikos ir užsienio šalių juridiniais ir fiziniais asmenimis;</text:span></text:p>
      <text:p text:style-name="P318"><text:span text:style-name="T319">16.5</text:span><text:span text:style-name="T320">. tvirtina Fondo administravimo įstaigų veiklos sąnaudų sąmatas;</text:span></text:p>
      <text:p text:style-name="P321"><text:span text:style-name="T322">16.6</text:span><text:span text:style-name="T323">. pagal kompetenciją leidžia įsakymus, tvirtina vidaus tvarkos dokumentus, kontroliuoja, kaip jie vykdomi;</text:span></text:p>
      <text:p text:style-name="P324"><text:span text:style-name="T325">16.7</text:span><text:span text:style-name="T326">. Lietuvos Respublikos valstybės tarnybos įstatymo nustatyta tvarka skiria į pareigas ir atleidžia iš jų Fondo valdybos valstybės tarnautojus, Fondo valdybos teritorinių skyrių ir kitų Fondo įstaigų direktorius, juos skatina ir skiria jiems tarnybines nuobaudas;</text:span></text:p>
      <text:p text:style-name="P327"><text:span text:style-name="T328">16.8</text:span><text:span text:style-name="T329">. Lietuvos Respublikos darbo kodekso (Žin., 2002, Nr.<text:s/></text:span><text:a xlink:href="https://www.e-tar.lt/portal/lt/legalAct/TAR.31185A622C9F" office:target-frame-name="_blank" xlink:show="new"><text:span text:style-name="T330">64-2569</text:span></text:a><text:span text:style-name="T331">) nustatyta tvarka priima į darbą ir atleidžia iš darbo Fondo valdybos darbuotojus ir kitų Fondo įstaigų direktorius, dirbančius pagal darbo sutartis, juos skatina ir skiria jiems drausmines nuobaudas;</text:span></text:p>
      <text:p text:style-name="P332"><text:span text:style-name="T333">16.9</text:span><text:span text:style-name="T334">. tvirtina Fondo valdybos pareigybių skaičių, pareigybių aprašymus ir sąrašus;</text:span></text:p>
      <text:p text:style-name="P335"><text:span text:style-name="T336">16.10</text:span><text:span text:style-name="T337">. tvirtina Fondo valdybos teritorinių skyrių ir kitų Fondo įstaigų nuostatus, pareigybių skaičių, pareigybių sąrašus, tipines organizacines valdymo struktūras, tipinius pareigybių aprašymus, darbo procesų aprašymus ir kitus bendrosios ir specialiosios veiklos dokumentus;</text:span></text:p>
      <text:p text:style-name="P338"><text:span text:style-name="T339">16.11</text:span><text:span text:style-name="T340">. įstatymų nustatyta tvarka organizuoja skundų, pareiškimų ir ginčų dėl valstybinio socialinio draudimo santykių nagrinėjimą;</text:span></text:p>
      <text:p text:style-name="P341"><text:span text:style-name="T342">16.12</text:span><text:span text:style-name="T343">. priima sprendimus, kurių reikia Lietuvos Respublikos valstybinio socialinio draudimo įstatyme Fondo valdybai nustatytoms funkcijoms įgyvendinti;</text:span></text:p>
      <text:p text:style-name="P344"><text:span text:style-name="T345">16.13</text:span><text:span text:style-name="T346">. tvirtina ketvirčiais paskirstytas Fondo biudžeto pajamas, išlaidas ir pinigų srautus pagal klasifikacijos straipsnius;</text:span></text:p>
      <text:p text:style-name="P347"><text:span text:style-name="T348">16.14</text:span><text:span text:style-name="T349">. tvirtina Fondo biudžeto buhalterinės apskaitos ir atskaitomybės tvarkas;</text:span></text:p>
      <text:p text:style-name="P350"><text:span text:style-name="T351">16.15</text:span><text:span text:style-name="T352">. veikia Fondo valdybos vardu, atstovauja Fondo administravimo įstaigoms Lietuvos Respublikos valstybinės valdžios ir valdymo bei savivaldos institucijose ir įstaigose bei kitose įstaigose, organizacijose, taip pat tarptautinėse organizacijose;</text:span></text:p>
      <text:p text:style-name="P353"><text:span text:style-name="T354">16.16</text:span><text:span text:style-name="T355">. vykdo kitas, įstatymų ir kitų teisės aktų nustatytas, funkcijas.</text:span></text:p>
      <text:p text:style-name="P356"/>
      <text:p text:style-name="P357"><text:span text:style-name="T358">V</text:span><text:span text:style-name="T359">.<text:s/></text:span><text:span text:style-name="T360">FONDO VALDYBOS FINANSAVIMAS IR VEIKLOS KONTROLĖ</text:span></text:p>
      <text:p text:style-name="P361"/>
      <text:p text:style-name="P362"><text:span text:style-name="T363">17</text:span><text:span text:style-name="T364">. Fondo valdyba finansuojama iš Fondo biudžeto lėšų pagal pajamų ir išlaidų sąmatą Valstybinio socialinio draudimo fondo biudžeto sudarymo ir vykdymo taisyklių nustatyta tvarka.</text:span></text:p>
      <text:p text:style-name="P365"><text:span text:style-name="T366">18</text:span><text:span text:style-name="T367">. Fondo valdybos finansavimo šaltiniai taip pat gali būti valstybės biudžeto tiksliniai asignavimai bei Lietuvos, užsienio šalių ir tarptautinių fondų suteiktos lėšos ir kitos teisės aktų nustatyta tvarka teisėtai gautos lėšos.</text:span></text:p>
      <text:p text:style-name="P368"><text:span text:style-name="T369">19</text:span><text:span text:style-name="T370">. Fondo valdybos veiklos kontrolę vykdo įgaliotos institucijos ir įstaigos įstatymų ir kitų teisės aktų nustatyta tvarka.</text:span></text:p>
      <text:p text:style-name="P371"/>
      <text:p text:style-name="P372"><text:span text:style-name="T373">VI</text:span><text:span text:style-name="T374">.<text:s/></text:span><text:span text:style-name="T375">BAIGIAMOSIOS NUOSTATOS</text:span></text:p>
      <text:p text:style-name="P376"/>
      <text:p text:style-name="P377"><text:span text:style-name="T378">20</text:span><text:span text:style-name="T379">. Fondo valdyba pasibaigia likvidavimo arba reorganizavimo būdu.</text:span></text:p>
      <text:p text:style-name="P380"><text:span text:style-name="T381">21</text:span><text:span text:style-name="T382">. Fondo valdyba gali būti reorganizuojama, pertvarkoma ir likviduojama Lietuvos Respublikos įstatymų nustatyta tvarka.</text:span></text:p>
      <text:p text:style-name="P383"/>
      <text:p text:style-name="P384"><text:span text:style-name="T3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0T13:30:00Z</meta:creation-date>
    <dc:date>2015-12-10T13:30:00Z</dc:date>
    <meta:template xlink:href="Normal" xlink:type="simple"/>
    <meta:editing-cycles>2</meta:editing-cycles>
    <meta:editing-duration>PT0S</meta:editing-duration>
    <meta:document-statistic meta:page-count="6" meta:paragraph-count="208" meta:word-count="2608" meta:character-count="19018" meta:row-count="755" meta:non-whitespace-character-count="16618"/>
  </office:meta>
</office:document-meta>
</file>