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SĖKLŲ IR GRŪDŲ TARNYBOS<text:s/></text:span></text:p>
      <text:p text:style-name="P4">PRIE ŽEMĖS ŪKIO MINISTERIJOS VIRŠININKO</text:p>
      <text:p text:style-name="P5">ĮSAKYMAS</text:p>
      <text:p text:style-name="P6"/>
      <text:p text:style-name="P7">DĖL VALSTYBINĖS SĖKLŲ IR GRŪDŲ TARNYBOS PRIE ŽEMĖS ŪKIO MINISTERIJOS VIRŠININKO 2006 M. RUGPJŪČIO 9 D. ĮSAKYMO Nr. 1A-80 „DĖL SĖKLINIŲ BULVIŲ SERTIFIKATO BLANKO PRIVALOMOSIOS FORMOS, SERTIFIKATO TEKSTO IR REKVIZITŲ PATVIRTINIMO“ PAKEITIMO</text:p>
      <text:p text:style-name="P8"/>
      <text:p text:style-name="P9">2010 m. kovo 30 d. Nr. 1A-47</text:p>
      <text:p text:style-name="P10">Vilnius</text:p>
      <text:p text:style-name="P11"/>
      <text:p text:style-name="P12"/>
      <text:p text:style-name="P13"><text:span text:style-name="T14">Atsižvelgdamas į Lietuvos Respublikos augalų sėklininkystės įstatymo pakeitimo įstatymą (Žin., 2010, Nr. 13-619) ir į Valstybinės augalų apsaugos tarnybos, Valstybinės sėklų ir grūdų tarnybos prie Žemės ūkio ministerijos ir Lietuvos valstybinio augalų veislių tyrimo centro reorganizavimo sąlygų aprašą, patvirtintą Lietuvos Respublikos žemės ūkio ministro 2010 m. vasario 25 d. įsakymu Nr. 3D-173 (Žin., 2010, Nr.<text:s/></text:span><text:a xlink:href="https://www.e-tar.lt/portal/lt/legalAct/TAR.8695E7D961C0" office:target-frame-name="_blank" xlink:show="new"><text:span text:style-name="T15">24-1164</text:span></text:a><text:span text:style-name="T16">):</text:span></text:p>
      <text:p text:style-name="P17"><text:span text:style-name="T18">1</text:span><text:span text:style-name="T19">.<text:s/></text:span><text:span text:style-name="T20">Pakeičiu</text:span><text:span text:style-name="T21"><text:s/>Valstybinės sėklų ir grūdų tarnybos prie Žemės ūkio ministerijos viršininko 2006 m. rugpjūčio 9 d. įsakymo Nr. 1A-80 „Dėl sėklinių bulvių sertifikato blanko privalomosios formos, sertifikato teksto ir rekvizitų patvirtinimo“ (Žin., 2006, Nr.<text:s/></text:span><text:a xlink:href="https://www.e-tar.lt/portal/lt/legalAct/TAR.11F983B0EA15" office:target-frame-name="_blank" xlink:show="new"><text:span text:style-name="T22">88-3500</text:span></text:a><text:span text:style-name="T23">):</text:span></text:p>
      <text:p text:style-name="P24"><text:span text:style-name="T25">1.1</text:span><text:span text:style-name="T26">. 1.1 punktu patvirtintą Sėklinių bulvių sertifikato blanko privalomąją formą ir vietoj žodžių „Valstybinė sėklų ir grūdų tarnyba prie Žemės ūkio ministerijos“ įrašau žodžius „Valstybinė augalininkystės tarnyba prie Žemės ūkio ministerijos“;</text:span></text:p>
      <text:p text:style-name="P27"><text:span text:style-name="T28">1.2</text:span><text:span text:style-name="T29">. 1.2 punktu patvirtintą Sėklinių bulvių sertifikato tekstą ir rekvizitus ir vietoj žodžių „Valstybinė sėklų ir grūdų tarnyba prie Žemės ūkio ministerijos“ įrašau žodžius „Valstybinė augalininkystės tarnyba prie Žemės ūkio ministerijos“.</text:span></text:p>
      <text:p text:style-name="P30"><text:span text:style-name="T31">2</text:span><text:span text:style-name="T32">.<text:s/></text:span><text:span text:style-name="T33">Pavedu</text:span><text:span text:style-name="T34"><text:s/>Sėklų skyriui iki 2010 m. birželio 30 d. naudoti Sėklinių bulvių sertifikatų blankus su Valstybinės sėklų ir grūdų tarnybos prie Žemės ūkio ministerijos pavadinimu.</text:span></text:p>
      <text:p text:style-name="P35"><text:span text:style-name="T36">3</text:span><text:span text:style-name="T37">.<text:s/></text:span><text:span text:style-name="T38">Nustata</text:span><text:span text:style-name="T39">u, kad:</text:span></text:p>
      <text:p text:style-name="P40"><text:span text:style-name="T41">3.1</text:span><text:span text:style-name="T42">. Valstybinės sėklų ir grūdų tarnybos prie Žemės ūkio ministerijos pavadinimu iki 2010 m. birželio 30 d. išduoti Sėklinių bulvių sertifikatai galioja ir po 2010 m. birželio 30 d.</text:span></text:p>
      <text:p text:style-name="P43"><text:span text:style-name="T44">3.2</text:span><text:span text:style-name="T45">. Šio įsakymo 1.1 ir 1.2 punktai įsigalioja 2010 m. liepos 1 d.</text:span></text:p>
      <text:p text:style-name="P46"/>
      <text:p text:style-name="P47"/>
      <text:p text:style-name="P48"/>
      <text:p text:style-name="P49"><text:span text:style-name="T50">L. e. viršininko pareigas<text:s/></text:span><text:span text:style-name="T51"><text:tab/>Stasys Mi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3-10T08:53:00Z</meta:creation-date>
    <dc:date>2016-03-10T08:53:00Z</dc:date>
    <meta:template xlink:href="Normal" xlink:type="simple"/>
    <meta:editing-cycles>2</meta:editing-cycles>
    <meta:editing-duration>PT0S</meta:editing-duration>
    <meta:document-statistic meta:page-count="1" meta:paragraph-count="19" meta:word-count="311" meta:character-count="2218" meta:row-count="64" meta:non-whitespace-character-count="1926"/>
  </office:meta>
</office:document-meta>
</file>