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347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APLINKOS MINISTRO</text:p>
      <text:p text:style-name="P9">Į S A K Y M A S</text:p>
      <text:p text:style-name="P10"/>
      <text:p text:style-name="P11">DĖL LIETUVOS RESPUBLIKOS APLINKOS MINISTRO 2009 m. SPALIO 9 d. ĮSAKYMO Nr. D1-603 „DĖL VP3-1.4-AM-09-K PRIEMONĖS „VISUOMENĖS INFORMAVIMO IR ŠVIETIMO APIE APLINKĄ PRIEMONIŲ ĮGYVENDINIMAS“ PROJEKTŲ FINANSAVIMO SĄLYGŲ APRAŠO PATVIRTINIMO“ PAKEITIMO</text:p>
      <text:p text:style-name="P12"/>
      <text:p text:style-name="P13">2011 m. rugsėjo 28 d. Nr. D1-750</text:p>
      <text:p text:style-name="P14">Vilnius</text:p>
      <text:p text:style-name="P15"/>
      <text:p text:style-name="P16"><text:span text:style-name="T17">Pakeičiu<text:s/></text:span><text:span text:style-name="T18">VP3-1.4-AM-09-K priemonės „Visuomenės informavimo ir švietimo apie aplinką priemonių įgyvendinimas“ projektų finansavimo sąlygų aprašą Nr. 1, patvirtintą Lietuvos Respublikos aplinkos ministro 2009 m. spalio 9 d. įsakymu Nr. D1-603 „Dėl VP3-1.4-AM-09-K priemonės „Visuomenės informavimo ir švietimo apie aplinką priemonių įgyvendinimas“ projektų finansavimo sąlygų aprašo Nr. 1 patvirtinimo“ (Žin., 2009, Nr.<text:s/></text:span><text:a xlink:href="https://www.e-tar.lt/portal/lt/legalAct/TAR.B0A0A370A094" office:target-frame-name="_blank" xlink:show="new"><text:span text:style-name="T19">125-5398</text:span></text:a><text:span text:style-name="T20">; 2010, Nr.<text:s/></text:span><text:a xlink:href="https://www.e-tar.lt/portal/lt/legalAct/TAR.DC77031D33EE" office:target-frame-name="_blank" xlink:show="new"><text:span text:style-name="T21">87-4615</text:span></text:a><text:span text:style-name="T22">; 2011, Nr.<text:s/></text:span><text:a xlink:href="https://www.e-tar.lt/portal/lt/legalAct/TAR.D7CD8DEADEE7" office:target-frame-name="_blank" xlink:show="new"><text:span text:style-name="T23">11-484</text:span></text:a><text:span text:style-name="T24">), ir išdėstau 10 punktą taip:<text:s/></text:span></text:p>
      <text:p text:style-name="P25"><text:span text:style-name="T26">„</text:span><text:span text:style-name="T27">10</text:span><text:span text:style-name="T28">. Pagal Priemonę planuojami du kvietimai teikti paraiškas projektų finansavimui gauti (toliau – Kvietimas). Numatoma pirmojo Kvietimo paskelbimo data – 2009 m. IV ketvirtis, kurio suma – 10 667 835,13 litų (dešimt milijonų šeši šimtai šešiasdešimt septyni tūkstančiai aštuoni šimtai trisdešimt penki litai trylika centų). Antrojo Kvietimo paskelbimo data – 2011 m. IV ketvirtis, kurio suma – 2 832 164,87 litų (du milijonai aštuoni šimtai trisdešimt du tūkstančiai šimtas šešiasdešimt keturi litai aštuoniasdešimt septyni centai). Pagal šį Aprašą skelbiamas pirmasis Kvietimas.“<text:s/></text:span></text:p>
      <text:p text:style-name="P29"/>
      <text:p text:style-name="P30"/>
      <text:p text:style-name="P31"><text:span text:style-name="T32">Aplinkos ministras</text:span><text:span text:style-name="T33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2T13:48:00Z</meta:creation-date>
    <dc:date>2016-04-12T13:48:00Z</dc:date>
    <meta:template xlink:href="Normal" xlink:type="simple"/>
    <meta:editing-cycles>2</meta:editing-cycles>
    <meta:editing-duration>PT0S</meta:editing-duration>
    <meta:document-statistic meta:page-count="1" meta:paragraph-count="20" meta:word-count="251" meta:character-count="1715" meta:row-count="74" meta:non-whitespace-character-count="1484"/>
  </office:meta>
</office:document-meta>
</file>