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3 M. BIRŽELIO 28 D. ĮSAKYMO Nr. 1K-244 „DĖL TURTO ARBA VERSLO VERTINTOJŲ GARBĖS TEISMO NARIŲ SKYRIMO IR PERSONALINĖS SUDĖTIES PATVIRTINIMO“ PAKEITIMO</text:p>
      <text:p text:style-name="P6"/>
      <text:p text:style-name="P7">2013 m. spalio 24 d. Nr. 1K-350</text:p>
      <text:p text:style-name="P8">Vilnius</text:p>
      <text:p text:style-name="P9"/>
      <text:p text:style-name="P10"><text:span text:style-name="T11">P a k e i č i u Turto arba verslo vertintojų garbės teismo narių personalinę sudėtį, patvirtintą Lietuvos Respublikos finansų ministro 2012 m. birželio 28 d. įsakymu Nr. 1K-244 „Dėl Turto arba verslo vertintojų garbės teismo narių skyrimo ir personalinės sudėties patvirtinimo“ (Žin., 2012, Nr. </text:span><text:a xlink:href="https://www.e-tar.lt/portal/lt/legalAct/TAR.115BEB5B8B43" office:target-frame-name="_blank" xlink:show="new"><text:span text:style-name="T12">77-3991</text:span></text:a><text:span text:style-name="T13">; 2013, Nr. </text:span><text:a xlink:href="https://www.e-tar.lt/portal/lt/legalAct/TAR.BD37AC7065AC" office:target-frame-name="_blank" xlink:show="new"><text:span text:style-name="T14">72-3597</text:span></text:a><text:span text:style-name="T15">):</text:span></text:p>
      <text:p text:style-name="P16"><text:span text:style-name="T17">1</text:span><text:span text:style-name="T18">. Išbraukiu Vidmantą Andriuškevičių.</text:span></text:p>
      <text:p text:style-name="P19"><text:span text:style-name="T20">2</text:span><text:span text:style-name="T21">. Įrašau Audrių Šešplaukį – UAB „Inreal“ Turto vertinimo departamento vadovą, Lietuvos turto vertintojų asociacijos Nekilnojamojo turto vertinimo komisijos pirmininką.<text:s/></text:span></text:p>
      <text:p text:style-name="P22"/>
      <text:p text:style-name="P23"/>
      <text:p text:style-name="P24"/>
      <text:p text:style-name="P25"><text:span text:style-name="T26">FINANSŲ MINISTRAS</text:span><text:span text:style-name="T2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22T07:57:00Z</meta:creation-date>
    <dc:date>2015-12-22T07:57:00Z</dc:date>
    <meta:template xlink:href="Normal" xlink:type="simple"/>
    <meta:editing-cycles>2</meta:editing-cycles>
    <meta:editing-duration>PT0S</meta:editing-duration>
    <meta:document-statistic meta:page-count="1" meta:paragraph-count="30" meta:word-count="143" meta:character-count="995" meta:row-count="73" meta:non-whitespace-character-count="882"/>
  </office:meta>
</office:document-meta>
</file>