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>
        <style:tab-stops>
          <style:tab-stop style:type="left" style:position="4.6666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>
        <style:tab-stops>
          <style:tab-stop style:type="left" style:position="4.6666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16in">
        <style:tab-stops>
          <style:tab-stop style:type="left" style:position="4.6666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16in">
        <style:tab-stops>
          <style:tab-stop style:type="left" style:position="4.6666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 fo:text-indent="0.4916in"/>
      <style:text-properties fo:text-transform="uppercase" style:font-size-complex="12pt"/>
    </style:style>
    <style:style style:name="P54" style:parent-style-name="Normal" style:family="paragraph">
      <style:paragraph-properties fo:text-indent="0.4916in"/>
      <style:text-properties fo:text-transform="uppercase" style:font-size-complex="12pt"/>
    </style:style>
    <style:style style:name="P55" style:parent-style-name="Normal" style:family="paragraph">
      <style:paragraph-properties fo:text-indent="0.4916in"/>
      <style:text-properties fo:text-transform="uppercase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SPECIALIOS PASKIRTIES AKCINĖS BENDROVĖS „STUMBRAS“, AKCINIŲ BENDROVIŲ „ALITA“, „ANYKŠČIŲ VYNAS“ IR „VILNIAUS DEGTINĖ“ VALDYBŲ</text:p>
      <text:p text:style-name="P9"/>
      <text:p text:style-name="P10">1997 m. gruodžio 3 d. Nr. 1327</text:p>
      <text:p text:style-name="P11">Vilnius</text:p>
      <text:p text:style-name="P12"/>
      <text:p text:style-name="P13"><text:span text:style-name="T14">Įgyvendindama Lietuvos Respublikos Vyriausybės 1997 m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15">71-1810</text:span></text:a><text:span text:style-name="T16">), 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Nustatyti, kad specialios paskirties akcinėje bendrovėje „Stumbras“, akcinėse bendrovėse „Alita“, „Anykščių vynas“ ir „Vilniaus degtinė“ sudaromos valdybos iš 4 asmenų: du nariai iš apskrities viršininko administracijos, Finansų ministerijos (ar jos pavedimu – valstybinės mokesčių inspekcijos) ar kitų valstybės institucijų, trečias narys – bendrovės direktorius, administracijos vadovas, kurį teikia Žemės ir miškų ūkio ministerija, ketvirtas narys – Valstybinės tabako ir alkoholio kontrolės tarnybos prie Lietuvos Respublikos Vyriausybės (toliau vadinama – Valstybinė tabako ir alkoholio kontrolės tarnyba) atstovas.</text:span></text:p>
      <text:p text:style-name="P23"><text:span text:style-name="T24">2</text:span><text:span text:style-name="T25">. Pavesti Žemės ir miškų ūkio ministerijai:</text:span></text:p>
      <text:p text:style-name="P26"><text:span text:style-name="T27">2.1</text:span><text:span text:style-name="T28">. inicijuoti neeilinius visuotinius šio nutarimo 1 punkte nurodytų bendrovių akcininkų susirinkimus ir siūlyti, kad į susirinkimų darbotvarkę būtų įtraukti šie klausimai:</text:span></text:p>
      <text:p text:style-name="P29"><text:span text:style-name="T30">2.1.1</text:span><text:span text:style-name="T31">. dėl įstatų pakeitimų, susijusių su bendrovės valdymo organų pakeitimu (stebėtojų tarybos panaikinimas, valdymo organų funkcijų patikslinimas, valdybų narių skaičiaus pakeitimas);</text:span></text:p>
      <text:p text:style-name="P32"><text:span text:style-name="T33">2.1.2</text:span><text:span text:style-name="T34">. dėl valdybos narių rinkimų;</text:span></text:p>
      <text:p text:style-name="P35"><text:span text:style-name="T36">2.2</text:span><text:span text:style-name="T37">. suderinus su Vilniaus, Kauno, Alytaus ir Utenos apskričių viršininkais, Finansų ministerija ir Valstybine tabako ir alkoholio kontrolės tarnyba, pateikti Lietuvos Respublikos Vyriausybei pasiūlymus dėl šio nutarimo 1 punkte nurodytų bendrovių valdybų narių.</text:span></text:p>
      <text:p text:style-name="P38"><text:span text:style-name="T39">3</text:span><text:span text:style-name="T40">. Papildyti Lietuvos Respublikos Vyriausybės 1997 m. liepos 24 d. Nutarimu Nr. 801 patvirtintą akcinių bendrovių, kurių stebėtojų tarybų ir valdybų sudėtį tvirtina Lietuvos Respublikos Vyriausybė, sąrašą šiomis pastraipomis:</text:span></text:p>
      <text:p text:style-name="P41"><text:span text:style-name="T42">„Specialios paskirties akcinė bendrovė „Stumbras“</text:span><text:span text:style-name="T43"><text:tab/>3208278</text:span></text:p>
      <text:p text:style-name="P44">Akcinė bendrovė „Alita“<text:tab/>4951989</text:p>
      <text:p text:style-name="P45">Akcinė bendrovė „Anykščių vynas“<text:tab/>5411165</text:p>
      <text:p text:style-name="P46"><text:span text:style-name="T47">Akcinė bendrovė „Vilniaus degtinė“</text:span><text:span text:style-name="T48"><text:tab/>2005728“.</text:span></text:p>
      <text:p text:style-name="P49"/>
      <text:p text:style-name="P50"/>
      <text:p text:style-name="P51"/>
      <text:p text:style-name="P52">Ministras Pirmininkas<text:tab/>Gediminas Vagnorius</text:p>
      <text:p text:style-name="P53"/>
      <text:p text:style-name="P54"/>
      <text:p text:style-name="P55"/>
      <text:p text:style-name="P56"><text:span text:style-name="T57">Žemės ir miškų ūkio ministras</text:span><text:span text:style-name="T58"><text:tab/>Vytautas Kna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20T09:09:00Z</meta:creation-date>
    <dc:date>2021-09-20T09:09:00Z</dc:date>
    <meta:template xlink:href="Normal.dotm" xlink:type="simple"/>
    <meta:editing-cycles>2</meta:editing-cycles>
    <meta:editing-duration>PT0S</meta:editing-duration>
    <meta:document-statistic meta:page-count="1" meta:paragraph-count="20" meta:word-count="292" meta:character-count="2385" meta:row-count="66" meta:non-whitespace-character-count="2113"/>
  </office:meta>
</office:document-meta>
</file>