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text-properties fo:color="#000000"/>
    </style:style>
    <style:style style:name="P36" style:parent-style-name="Normal" style:family="paragraph">
      <style:text-properties fo:color="#000000"/>
    </style:style>
    <style:style style:name="P37" style:parent-style-name="Normal" style:family="paragraph">
      <style:text-properties fo:color="#000000"/>
    </style:style>
    <style:style style:name="P3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SPALIO 24 D. NUTARIMO NR. 1230 „DĖL SPECIALIŲ APSKAITOS DOKUMENTŲ BLANKŲ UŽSAKYMO, GAMYBOS, TECHNOLOGINĖS APSAUGOS, PLATINIMO, ĮSIGIJIMO, NAUDOJIMO IR LIKVIDAVIMO TVARKOS PATVIRTINIMO“ DALINIO PAKEITIMO</text:p>
      <text:p text:style-name="P12"/>
      <text:p text:style-name="P13">1997 m. sausio 16 d. Nr. 26</text:p>
      <text:p text:style-name="P14">Vilnius</text:p>
      <text:p text:style-name="P15"/>
      <text:p text:style-name="P16"/>
      <text:p text:style-name="P17"><text:span text:style-name="T18">Lietuvos Respublikos Vyriausybė<text:s/></text:span><text:span text:style-name="T19">nutari</text:span><text:span text:style-name="T20">a:</text:span></text:p>
      <text:p text:style-name="P21"><text:span text:style-name="T22">Iš dalies pakeičiant Lietuvos Respublikos Vyriausybės 1996 m. spalio 24 d. nutarimą Nr. 1230 „Dėl Specialių apskaitos dokumentų blankų užsakymo, gamybos, technologinės apsaugos, platinimo, įsigijimo, naudojimo ir likvidavimo tvarkos patvirtinimo“ (Žin., 1996, Nr.<text:s/></text:span><text:a xlink:href="https://www.e-tar.lt/portal/lt/legalAct/TAR.A3746C48E48B" office:target-frame-name="_blank" xlink:show="new"><text:span text:style-name="T23">104-2384</text:span></text:a><text:span text:style-name="T24">, Nr.<text:s/></text:span><text:a xlink:href="https://www.e-tar.lt/portal/lt/legalAct/TAR.778E4963877F" office:target-frame-name="_blank" xlink:show="new"><text:span text:style-name="T25">119-2792</text:span></text:a><text:span text:style-name="T26">), išdėstyti 6 punktą taip:</text:span></text:p>
      <text:p text:style-name="P27"><text:span text:style-name="T28">„</text:span><text:span text:style-name="T29">6</text:span><text:span text:style-name="T30">. Sąskaitos-faktūros ir PVM sąskaitos-faktūros blankų komplektus sudaro 2 egzemplioriai. Pirmasis egzempliorius atiduodamas pirkėjui. Antrasis lieka prekės pardavėjui. Į PVM atskaitą pirkėjas gali traukti tik PVM sąskaitų-faktūrų pirmuosiuose egzemplioriuose ir vykdančių mažmeninę prekybą automobilių kuru įmonių išduotuose kasos aparatų kvituose nurodytas PVM sumas bei prekybos įmonių išduotuose kasos aparatų kvituose, turinčiuose Lietuvos Respublikos buhalterinės apskaitos pagrindų įstatymo 10 straipsnyje nustatytus rekvizitus, nurodytas PVM sumas, neviršijančias 500 litų per mėnesį“.</text:span></text:p>
      <text:p text:style-name="P31"/>
      <text:p text:style-name="P32"/>
      <text:p text:style-name="P33"/>
      <text:p text:style-name="P34">MINISTRAS PIRMININKAS<text:tab/>GEDIMINAS VAGNORIUS</text:p>
      <text:p text:style-name="P35"/>
      <text:p text:style-name="P36"/>
      <text:p text:style-name="P37"/>
      <text:p text:style-name="P38">FINANSŲ MINISTRAS<text:tab/>ROLANDAS MAT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4T07:03:00Z</meta:creation-date>
    <dc:date>2019-10-24T07:03:00Z</dc:date>
    <meta:template xlink:href="Normal.dotm" xlink:type="simple"/>
    <meta:editing-cycles>2</meta:editing-cycles>
    <meta:editing-duration>PT0S</meta:editing-duration>
    <meta:document-statistic meta:page-count="1" meta:paragraph-count="16" meta:word-count="186" meta:character-count="1545" meta:row-count="59" meta:non-whitespace-character-count="1375"/>
  </office:meta>
</office:document-meta>
</file>