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OCIALINĖS APSAUGOS IR DARBO MINISTRO</text:p>
      <text:p text:style-name="P9">Į S A K Y M A S</text:p>
      <text:p text:style-name="P10"/>
      <text:p text:style-name="P11">DĖL LIETUVOS RESPUBLIKOS SOCIALINĖS APSAUGOS IR DARBO MINISTRO 2008 M. GRUODŽIO 4 D. ĮSAKYMO Nr. a1-402 „dĖL SAVIVALDYBIŲ ADMINISTRACIJOMS SKIRTŲ VALSTYBĖS BIUDŽETO LĖŠŲ VALSTYBINĖMS ŠALPOS IŠMOKOMS BEI IŠMOKOMS VAIKAMS MOKĖTI IR ADMINISTRUOTI PASKIRSTYMO, PERVEDIMO, TIKSLINIMO, NAUDOJIMO, ATSISKAITYMO IR KONTROLĖS TVARKOS APRAŠO PATVIRTINIMO“ PAKEITIMO</text:p>
      <text:p text:style-name="P12"/>
      <text:p text:style-name="P13">2012 m. sausio 3 d. Nr. A1-2</text:p>
      <text:p text:style-name="P14">Vilnius</text:p>
      <text:p text:style-name="P15"/>
      <text:p text:style-name="P16"/>
      <text:p text:style-name="P17"><text:span text:style-name="T18">P a<text:s/></text:span><text:span text:style-name="T19">k e i č i u Lietuvos Respublikos socialinės apsaugos ir darbo ministro 2008 m. gruodžio 4 d. įsakymą Nr. A1-402 „Dėl Savivaldybių administracijoms skirtų valstybės biudžeto lėšų valstybinėms šalpos išmokoms bei išmokoms vaikams mokėti ir administruoti pask</text:span><text:span text:style-name="T20">irstymo, pervedimo, tikslinimo, naudojimo, atsiskaitymo ir kontrolės tvarkos aprašo patvirtinimo“ (Žin., 2008, Nr.<text:s/></text:span><text:a xlink:href="https://www.e-tar.lt/portal/lt/legalAct/TAR.597633A4411B" office:target-frame-name="_blank" xlink:show="new"><text:span text:style-name="T21">142-5668</text:span></text:a><text:span text:style-name="T22">; 2009, Nr.<text:s/></text:span><text:a xlink:href="https://www.e-tar.lt/portal/lt/legalAct/TAR.129DF9C735F8" office:target-frame-name="_blank" xlink:show="new"><text:span text:style-name="T23">42-1635</text:span></text:a><text:span text:style-name="T24">; 2010, Nr.<text:s/></text:span><text:a xlink:href="https://www.e-tar.lt/portal/lt/legalAct/TAR.B06048AC0FFD" office:target-frame-name="_blank" xlink:show="new"><text:span text:style-name="T25">2-97</text:span></text:a><text:span text:style-name="T26">):</text:span></text:p>
      <text:p text:style-name="P27"><text:span text:style-name="T28">1</text:span><text:span text:style-name="T29">. Įrašau 3.1 punkte vietoj žodžių „socialinės aprėpties“ žodį „analizės“, vietoj žodžių „Piniginės paramos, v</text:span><text:span text:style-name="T30">aikų ir jaunimo“ žodžius „Šeimos gerovės“.</text:span></text:p>
      <text:p text:style-name="P31"><text:span text:style-name="T32">2</text:span><text:span text:style-name="T33">. Išbraukiu 3.2 punkte žodžius „Valdui Rupšiui“.</text:span></text:p>
      <text:p text:style-name="P34"><text:span text:style-name="T35">3</text:span><text:span text:style-name="T36">. Nurodytu įsakymu patvirtintame Savivaldybių administracijoms skirtų valstybės biudžeto lėšų valstybinėms šalpos išmokoms bei išmokoms vaikams mokėti ir<text:s/></text:span><text:span text:style-name="T37">administruoti paskirstymo, pervedimo, tikslinimo, naudojimo, atsiskaitymo ir kontrolės tvarkos apraše:</text:span></text:p>
      <text:p text:style-name="P38"><text:span text:style-name="T39">3.1</text:span><text:span text:style-name="T40">. Išdėstau 3 punktą taip:</text:span></text:p>
      <text:p text:style-name="P41"><text:span text:style-name="T42">„</text:span><text:span text:style-name="T43">3</text:span><text:span text:style-name="T44">. Išmokoms vaikams administruoti skiriama nuo 2 iki 4 procentų išmokoms vaikams mokėti per metus skirtų lėšų. Šalpos i</text:span><text:span text:style-name="T45">šmokoms administruoti skiriama iki 4 procentų šalpos išmokoms mokėti per metus skirtų lėšų. Konkretų šalpos išmokoms ir išmokoms vaikams administruoti skiriamų lėšų procento dydį iki biudžetinių metų pradžios nustato Lietuvos Respublikos socialinės apsaugo</text:span><text:span text:style-name="T46">s ir darbo ministras.“</text:span></text:p>
      <text:p text:style-name="P47"><text:span text:style-name="T48">3.2</text:span><text:span text:style-name="T49">. Papildau šiuo 3</text:span><text:span text:style-name="T50">1</text:span><text:span text:style-name="T51"><text:s/>punktu:</text:span></text:p>
      <text:p text:style-name="P52"><text:span text:style-name="T53">„</text:span><text:span text:style-name="T54">3</text:span><text:span text:style-name="T55">1</text:span><text:span text:style-name="T56">. Šalpos išmokoms ir išmokoms vaikams administruoti panaudojama ne didesnė lėšų suma (kasinės išlaidos), negu nustatytas šalpos išmokoms ir išmokoms vaikams administruoti skiriamų lėšų<text:s/></text:span><text:span text:style-name="T57">procento dydis nuo panaudotų lėšų (kasinės išlaidos) šalpos išmokoms ir išmokoms vaikams mokėti.“</text:span></text:p>
      <text:p text:style-name="P58"><text:span text:style-name="T59">1.3</text:span><text:span text:style-name="T60">. Išdėstau 9 punkto pirmąją pastraipą taip:</text:span></text:p>
      <text:p text:style-name="P61"><text:span text:style-name="T62">„</text:span><text:span text:style-name="T63">9</text:span><text:span text:style-name="T64">. Savivaldybės administracija gali tikslinti išlaidų sąmatą, nekeisdama Lietuvos Respublikos social</text:span><text:span text:style-name="T65">inės apsaugos ir darbo ministro įsakymu savivaldybių administracijoms paskirstytų metams lėšų sumos šalpos išmokoms bei išmokoms vaikams mokėti ir administruoti, įvertinusi turimą valstybės biudžeto lėšų likutį savivaldybės administracijos banko atsiskaito</text:span><text:span text:style-name="T66">mojoje sąskaitoje (lėšų likutis neturi viršyti savivaldybės administracijos vidutinių vieno mėnesio kasinių išlaidų), pateikdama departamentui motyvuotą prašymą bei išlaidų sąmatos pakeitimo projektą:“.</text:span></text:p>
      <text:p text:style-name="P67"/>
      <text:p text:style-name="P68"/>
      <text:p text:style-name="P69"/>
      <text:p text:style-name="P70"><text:span text:style-name="T71">Socialinės apsaugos ir darbo ministras</text:span><text:span text:style-name="T72"><text:tab/>Don</text:span><text:span text:style-name="T73">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9-17T04:08:00Z</meta:creation-date>
    <dc:date>2015-09-17T04:08:00Z</dc:date>
    <meta:template xlink:href="Normal" xlink:type="simple"/>
    <meta:editing-cycles>2</meta:editing-cycles>
    <meta:editing-duration>PT0S</meta:editing-duration>
    <meta:document-statistic meta:page-count="1" meta:paragraph-count="21" meta:word-count="393" meta:character-count="3032" meta:row-count="88" meta:non-whitespace-character-count="2660"/>
  </office:meta>
</office:document-meta>
</file>