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2000 M. LIEPOS 28 D. NUTARIMO NR. 900 „DĖL ĮGALIOJIMŲ APLINKOS MINISTERIJAI IR JAI PAVALDŽIOMS INSTITUCIJOMS SUTEIKIMO“ PAKEITIMO</text:p>
      <text:p text:style-name="P14"/>
      <text:p text:style-name="P15">2003 m. vasario 4 d. Nr. 184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akeisti Lietuvos Respublikos Vyriausybės 2000 m. liepos 28 d. nutarimą Nr. 900 „Dėl įgaliojimų Aplinkos ministerijai ir jai pavaldžioms institucijoms suteikimo“ (Žin., 2000, Nr.<text:s/></text:span><text:a xlink:href="https://www.e-tar.lt/portal/lt/legalAct/TAR.132CD3E15732" office:target-frame-name="_blank" xlink:show="new"><text:span text:style-name="T24">65-1956</text:span></text:a><text:span text:style-name="T25">; 2001, Nr.<text:s/></text:span><text:a xlink:href="https://www.e-tar.lt/portal/lt/legalAct/TAR.2F90CB7EFB9F" office:target-frame-name="_blank" xlink:show="new"><text:span text:style-name="T26">20-663</text:span></text:a><text:span text:style-name="T27">) ir išdėstyti 2 punktą taip:</text:span></text:p>
      <text:p text:style-name="P28"><text:span text:style-name="T29">„</text:span><text:span text:style-name="T30">2</text:span><text:span text:style-name="T31">. Įgalioti Aplinkos ministerijos regionų aplinkos apsaugos departamentus ir Aplinkos apsaugos agentūrą Aplinkos ministerijos nustatyta tvarka vykdyti Lietuvos Respublikos planuojamos ūkinės veiklos poveikio aplinkai vertinimo įstatymo nustatytas atsakingos institucijos funkcijas“.</text:span></text:p>
      <text:p text:style-name="P32"/>
      <text:p text:style-name="P33"/>
      <text:p text:style-name="P34"/>
      <text:p text:style-name="P35">FINANSŲ MINISTRĖ,</text:p>
      <text:p text:style-name="P36">PAVADUOJANTI MINISTRĄ PIRMININKĄ<text:tab/>DALIA GRYBAUSKAITĖ</text:p>
      <text:p text:style-name="P37"/>
      <text:p text:style-name="P38"/>
      <text:p text:style-name="P39"/>
      <text:p text:style-name="P40">SUSISIEKIMO MINISTRAS,</text:p>
      <text:p text:style-name="P41">PAVADUOJANTIS APLINKOS MINISTRĄ<text:tab/>ZIGMANTAS BALČYT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13T12:43:00Z</meta:creation-date>
    <dc:date>2022-06-13T12:43:00Z</dc:date>
    <meta:template xlink:href="Normal.dotm" xlink:type="simple"/>
    <meta:editing-cycles>2</meta:editing-cycles>
    <meta:editing-duration>PT0S</meta:editing-duration>
    <meta:document-statistic meta:page-count="2" meta:paragraph-count="4" meta:word-count="138" meta:character-count="1148" meta:row-count="14" meta:non-whitespace-character-count="1014"/>
  </office:meta>
</office:document-meta>
</file>