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5437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fo:letter-spacing="-0.0013in"/>
    </style:style>
    <style:style style:name="T51" style:parent-style-name="DefaultParagraphFont" style:family="text">
      <style:text-properties style:font-style-complex="italic"/>
    </style:style>
    <style:style style:name="T52" style:parent-style-name="DefaultParagraphFont" style:family="text">
      <style:text-properties fo:font-style="italic" style:font-style-asian="italic"/>
    </style:style>
    <style:style style:name="T53" style:parent-style-name="DefaultParagraphFont" style:family="text">
      <style:text-properties style:font-style-complex="italic"/>
    </style:style>
    <style:style style:name="T54" style:parent-style-name="DefaultParagraphFont" style:family="text">
      <style:text-properties fo:font-style="italic" style:font-style-asian="italic"/>
    </style:style>
    <style:style style:name="T55" style:parent-style-name="DefaultParagraphFont" style:family="text">
      <style:text-properties style:font-style-complex="italic"/>
    </style:style>
    <style:style style:name="T56" style:parent-style-name="DefaultParagraphFont" style:family="text">
      <style:text-properties fo:font-style="italic" style:font-style-asian="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keep-with-next="always" fo:text-align="justify"/>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fo:text-indent="0.3937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text-align="center"/>
      <style:text-properties fo:font-weight="bold" style:font-weight-asian="bold" style:font-weight-complex="bold" fo:text-transform="uppercase"/>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name="Symbol" style:font-name-asian="Symbol" style:font-name-complex="Symbol"/>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text-align="justify"/>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VASARIO 13 D. NUTARIMO NR. 137 „DĖL GRĄŽINTINŲ LĖŠŲ, SUSIDARIUSIŲ ĮGYVENDINANT EUROPOS SĄJUNGOS ŽEMĖS ŪKIO FONDŲ PRIEMONES, ADMINISTRAVIMO TAISYKLIŲ PATVIRTINIMO“ PAKEITIMO</text:span></text:p>
      <text:p text:style-name="Normal"/>
      <text:p text:style-name="P14">2009 m. rugsėjo 30 d. Nr. 1232</text:p>
      <text:p text:style-name="P15">Vilnius</text:p>
      <text:p text:style-name="P16"/>
      <text:p text:style-name="P17">Lietuvos Respublikos Vyriausybė<text:span text:style-name="T18"><text:s/></text:span><text:span text:style-name="T19">nutari</text:span>a:</text:p>
      <text:p text:style-name="P20">1. 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 (Žin., 2008, Nr. 23-851; 2009, Nr. 60-2365), ir išdėstyti jas nauja redakcija (pridedama).</text:p>
      <text:p text:style-name="P21">2. Šis nutarimas įsigalioja 2009 m. lapkričio 1 dieną.</text:p>
      <text:p text:style-name="P22"/>
      <text:p text:style-name="P23"/>
      <text:p text:style-name="P24"/>
      <text:p text:style-name="P25">MINISTRAS PIRMININKAS<text:tab/>ANDRIUS KUBILIUS</text:p>
      <text:p text:style-name="Normal"/>
      <text:p text:style-name="Normal"/>
      <text:p text:style-name="Normal"/>
      <text:p text:style-name="P26">ŽEMĖS ŪKIO MINISTRAS<text:tab/>KAZYS STARKEVIČIUS</text:p>
      <text:soft-page-break/>
      <text:p text:style-name="P27">PATVIRTINTA</text:p>
      <text:p text:style-name="P28">Lietuvos Respublikos Vyriausybės<text:s/></text:p>
      <text:p text:style-name="P29">2008 m. vasario 13 d. nutarimu Nr. 137</text:p>
      <text:p text:style-name="P30">(Lietuvos Respublikos Vyriausybės<text:s/></text:p>
      <text:p text:style-name="P31">2009 m. rugsėjo 30 d. nutarimo<text:s/></text:p>
      <text:p text:style-name="P32">Nr. 1232 redakcija)</text:p>
      <text:p text:style-name="P33"/>
      <text:p text:style-name="P34"><text:span text:style-name="T35">Grąžintinų lėšų, susidariusių įgyvendinant EUROPOS SĄJUNGOS ŽEMĖS ŪKIO FONDŲ priemones, administravimo taisyklės</text:span></text:p>
      <text:p text:style-name="P36"/>
      <text:p text:style-name="P37"><text:span text:style-name="T38">I</text:span><text:span text:style-name="T39">.<text:s/></text:span><text:span text:style-name="T40">Bendrosios nuostatos</text:span></text:p>
      <text:p text:style-name="P41"/>
      <text:p text:style-name="P42">1. Grąžintinų lėšų, susidariusių įgyvendinant Europos Sąjungos žemės ūkio fondų priemones, administravimo taisyklės (toliau – šios taisyklės) parengtos vadovaujantis 2005 m. birželio 21 d. Tarybos reglamentu (EB) Nr. 1290/2005 dėl bendrosios žemės ūkio politikos finansavimo (OL 2005 L 209, p. 1) su paskutiniais pakeitimais, padarytais 2009 m. gegužės 25 d. Tarybos reglamentu (EB) Nr. 473/2009 (OL 2009 L 144, p. 3)<text:span text:style-name="T43"><text:s/></text:span>(toliau – Reglamentas Nr. 1290/2005)<text:span text:style-name="T44">,</text:span><text:span text:style-name="T45"><text:s/></text:span>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text:s/><text:span text:style-name="T46">2008 m. spalio 21 d. Komisijos reglamentu (EB) Nr. 1034/2008 (OL 2008 L 279, p. 13)</text:span><text:s/>(toliau – Reglamentas Nr. 885/2006)<text:span text:style-name="T47">,<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9 m. birželio 8 d. Komisijos reglamentu (EB) Nr. 482/2009<text:s/><text:span text:style-name="T48">(OL 2009 L 145, p. 17)</text:span>,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text:s/><text:span text:style-name="T49">(OL 2008 L 235, p. 7)</text:span>, 2006 m. gruodžio 7 d. Komisijos<text:s/><text:span text:style-name="T50">reglamentu (EB) Nr. 1975/2006, nustatančiu išsamias Tarybos regla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51">(OL 2009 L 145, p. 25),<text:s/></text:span>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52">2004 m. specialusis leidimas</text:span>, 3 skyrius, 44 tomas, p. 243), su paskutiniais pakeitimais, padarytais 2009 m. gegužės 8 d. Komisijos reglamentu (EB) Nr. 380/2009<text:s/><text:span text:style-name="T53">(OL 2009 L 116, p. 9)</text:span>, 2002 m. birželio 25 d. Tarybos reglamentu (EB, Euratomas) Nr. 1605/2002 dėl Europos Bendrijų bendrajam biudžetui taikomo finansinio reglamento (OL<text:s/><text:span text:style-name="T54">2004 m. specialusis leidimas</text:span>, 1 skyrius, 4 tomas, p. 74) su paskutiniais pakeitimais, padarytais 2007 m. gruodžio 17 d. Tarybos reglamentu (EB) Nr. 1525/2007<text:s/><text:span text:style-name="T55">(OL 2007 L 343, p. 9)</text:span>, 2002 m. gruodžio 23 d. Komisijos reglamentu (EB, Euratomas) Nr. 2342/2002, nustatančiu išsamias Tarybos reglamento (EB, Euratomas) Nr. 1605/2002 dėl Europos Bendrijų bendrajam biudžetui taikomo finansinio reglamento įgyvendinimo taisykles (OL<text:s/><text:span text:style-name="T56">2004 m. specialusis leidimas</text:span>, 1 skyrius, 4 tomas, p. 145), su paskutiniais pakeitimais, padarytais 2007 m. balandžio 23 d. Komisijos reglamentu (EB, Euratomas) Nr. 478/2007 (OL 2007 L 111, p. 13), 2008 m. birželio 5 d. Komisijos reglamentu (EB) Nr. 501/2008,<text:s/><text:soft-page-break/>nustatančiu išsamias Tarybos reglamento (EB) Nr. 3/2008 dėl žemės ūkio produktams skirtų informavimo ir skatinimo priemonių vidaus rinkoje ir trečiosiose šalyse taikymo taisykles<text:s/><text:span text:style-name="T57">(OL 2008 L 147, p. 3),<text:s/></text:span>su paskutiniais pakeitimais, padarytais 2008 m. gruodžio 19 d. Komisijos reglamentu (EB) Nr. 1313/2008<text:s/><text:span text:style-name="T58">(OL 2008 L 344, p. 61)</text:span>, 2007 m. gruodžio 21 d. Komisijos reglamentu (EB) Nr. 1580/2007, nustatančiu Tarybos reglamentų (EB) Nr. 2200/96, (EB) Nr. 2201/96 ir (EB) Nr. 1182/2007 įgyvendinimo vaisių ir daržovių sektoriuje taisykles<text:s/><text:span text:style-name="T59">(OL 2007 L 350, p. 1),<text:s/></text:span>su paskutiniais pakeitimais, padarytais 2009 m. liepos 14 d. Komisijos reglamentu (EB) Nr. 635/2009<text:s/><text:span text:style-name="T60">(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 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 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61">2. Šių taisyklių tikslas – nustatyti grąžintinų Europos Sąjungos (toliau – ES) žemės ūkio fondų ir (arba) Lietuvos Respublikos valstybės biudžeto lėšų, susidariusių įgyvendinant ES žemės ūkio fondų priemones, registravimo, grąžinimo, nurašymo ir apskaitos tvarką.</text:p>
      <text:p text:style-name="P62">3. Pagrindinės šiose taisyklėse vartojamos sąvokos:</text:p>
      <text:p text:style-name="P63"><text:span text:style-name="T64">Administruojančioji institucija</text:span><text:s/>– Nacionalinė mokėjimo agentūra prie Žemės ūkio ministerijos.</text:p>
      <text:p text:style-name="P65"><text:span text:style-name="T66">Vykdomoji institucija</text:span><text:s/>– Lietuvos Respublikos Vyriausybės 2004 m. vasario 6 d. nutarimu Nr. 135, 2006 m. spalio 11 d. nutarimu Nr. 987 ir 2007 m. vasario 13 d. nutarimu Nr. 189 paskirtos institucijos, atsakingos už sprendimo dėl paramos suteikimo ir (arba) grąžintinų lėšų nustatymo administruojant ES žemės ūkio fondų priemones (toliau – priemonės) priėmimą.</text:p>
      <text:p text:style-name="P67"><text:span text:style-name="T68">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69"><text:span text:style-name="T70">Grąžintinos lėšos</text:span><text:s/>– privalomos grąžinti lėšos, kurios neteisėtai išmokėtos ir (arba) panaudotos pažeidžiant teisės aktus, taip pat lėšos, kurias būtina sumokėti į EŽŪGF ir (arba) į Lietuvos Respublikos valstybės biudžetą už teisės aktų nuostatų pažeidimą, ir su minėtomis lėšomis susijusios palūkanos.</text:p>
      <text:p text:style-name="P71"><text:span text:style-name="T72">Paramos paraiška</text:span><text:s/>– pagal atskiras priemonių administravimo taisykles nustatytos formos dokumentas, kurį priemonių administravimo taisyklėse nustatyta tvarka pateikia fizinis arba juridinis asmuo, kad gautų paramą pagal tą priemonę.<text:s/></text:p>
      <text:p text:style-name="P73"><text:span text:style-name="T74">Paramos sutartis<text:s/></text:span><text:span text:style-name="T75">–</text:span><text:s/>paramos teikimo sutartis pagal atitinkamos priemonės administravimo taisykles.<text:s/></text:p>
      <text:p text:style-name="P76"><text:span text:style-name="T77">Skolininkas</text:span><text:s/>– fizinis arba juridinis asmuo, kuris vykdomosios institucijos sprendimu turi grąžinti grąžintinas lėšas.</text:p>
      <text:p text:style-name="P78">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p>
      <text:p text:style-name="P79"/>
      <text:p text:style-name="P80"><text:span text:style-name="T81">II</text:span><text:span text:style-name="T82">.<text:s/></text:span><text:span text:style-name="T83">Sprendimo dėl lėšų grąžinimo priėmimas</text:span></text:p>
      <text:p text:style-name="P84"/>
      <text:p text:style-name="P85">4. Sprendimą dėl grąžintinų lėšų susidarymo priežasčių, jų grąžinimo ir palūkanų skaičiavimo priima vykdomoji institucija. Šis sprendimas yra pagrindas iš skolininko susigrąžinti grąžintinas lėšas.<text:s/></text:p>
      <text:p text:style-name="P86">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87">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paramos paraišką arba paramos sutartį. Administruojančioji institucija grąžintinas lėšas registruoja pagal jos parengtus ir patvirtintus detaliuosius darbo procedūrų aprašus.</text:p>
      <text:p text:style-name="P88">7. Vykdomoji institucija priima sprendimą dėl grąžintinų lėšų susidarymo:</text:p>
      <text:p text:style-name="P89">7.1. jeigu fizinis arba juridinis asmuo:</text:p>
      <text:p text:style-name="P90">7.1.1. nesilaikė ES ir (arba) nacionaliniuose teisės aktuose ir (arba) paramos sutartyje nustatytų reikalavimų paramai gauti;</text:p>
      <text:p text:style-name="P91">7.1.2. vykdomajai institucijai pateikė klaidingą su paramos gavimu susijusią informaciją;</text:p>
      <text:p text:style-name="P92">7.1.3. gavo didesnę nei priklauso paramą;</text:p>
      <text:p text:style-name="P93">7.2. kitais priemonių administravimo taisyklėse ir kituose teisės aktuose nustatytais atvejais;</text:p>
      <text:p text:style-name="P94">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95">8. Vykdomoji institucija, priėmusi sprendimą dėl grąžintinų lėšų sumažinimo arba anuliavimo, apie tai informuoja administruojančiąją instituciją, kuri registruoja grąžintinų lėšų 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96"/>
      <text:p text:style-name="P97"><text:span text:style-name="T98">III</text:span><text:span text:style-name="T99">.<text:s/></text:span><text:span text:style-name="T100">Skolininko informavimas</text:span></text:p>
      <text:p text:style-name="P101"/>
      <text:p text:style-name="P102">9. Administruojančioji institucija per 10 darbo dienų nuo grąžintinų lėšų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03">1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administruojančioji institucija turi imtis visų administracinių ir teisminių priemonių šioms lėšoms susigrąžinti. Administruojančioji institucija grąžintinas lėšas susigrąžina pagal jos parengtus ir patvirtintus detaliuosius darbo procedūrų aprašus.<text:s/></text:p>
      <text:p text:style-name="P104">11. Administruojančioji institucija registruotu laišku informuoja skolininką apie grąžintinų lėšų sumažinimą, anuliavimą, susigrąžinimą išskaičiuojant grąžintinų lėšų sumą iš skolininkui apskaičiuotos paramos pagal tą pačią ar kitą priemonę mokėjimo pavedimo formavimo metu (toliau – įskaita), nurašymą per 10 darbo dienų nuo grąžintinų lėšų<text:s/><text:soft-page-break/>sumažinimo arba anuliavimo užregistravimo, susigrąžinimo įskaitos būdu arba nurašymo, išskyrus šių taisyklių 12.1 punkte nurodytą atvejį.</text:p>
      <text:p text:style-name="P105">12. Administruojančioji institucija neinformuoja skolininko apie grąžintinas lėšas, jeigu:</text:p>
      <text:p text:style-name="P106">12.1. grąžintinų lėšų dydis pagal atskirą priemonę ir paramos paraišką arba paramos sutartį sprendimo dėl jų susidarymo priėmimo metu neviršija 100 eurų (arba tolygios sumos litais pagal Europos centrinio banko nustatytą lito ir euro kursą), neįskaitant palūkanų; tokiu atveju palūkanos neskaičiuojamos;</text:p>
      <text:p text:style-name="P107">12.2. susigrąžinus dalį lėšų negrąžintoji suma, įskaitant palūkanas, neviršija 50 litų.</text:p>
      <text:p text:style-name="P108"/>
      <text:p text:style-name="P109"><text:span text:style-name="T110">IV</text:span><text:span text:style-name="T111">.<text:s/></text:span><text:span text:style-name="T112">Palūkanų skaičiavimas</text:span></text:p>
      <text:p text:style-name="P113"/>
      <text:p text:style-name="P114">13. Palūkanų už pavėluotas grąžinti lėšas dydis nustatomas žemės ūkio ministro įsakymu kiekvieną ketvirtį, jeigu ES teisės aktai nenustato kitaip. Palūkanų dydis nustatomas taip: užpraeito kalendorinio ketvirčio, palyginti su tuo ketvirčiu, kuriam palūkanų dydis nustatomas, Lietuvos Respublikos valstybės iždo vekselių, išleistų litais aukciono būdu, metinės palūkanų normos svertinis vidurkis didinamas 10 procentinių punktų.<text:s/></text:p>
      <text:p text:style-name="P115">14. Palūkanos skolininkui pradedamos skaičiuoti nuo kalendorinės dienos, kuri eina po grąžintinų lėšų grąžinimo termino (jeigu ES teisės aktai nenustato kitaip), nurodyto šių taisyklių 10 punkte, pabaigos ir skaičiuojamos iki:</text:p>
      <text:p text:style-name="P116">14.1. tos kalendorinės dienos, kurią grąžintinos lėšos visiškai susigrąžinamos;</text:p>
      <text:p text:style-name="P117">14.2. administruojančiosios institucijos sprendimo nebetęsti grąžintinų lėšų išieškojimo priėmimo dienos šių taisyklių 28.1 ir 28.3 punktuose nurodytais atvejais.</text:p>
      <text:p text:style-name="P118">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119"/>
      <text:p text:style-name="P120"><text:span text:style-name="T121">V</text:span><text:span text:style-name="T122">.<text:s/></text:span><text:span text:style-name="T123">Grąžintinų lėšų susigrąžinimas ir naudojimas</text:span></text:p>
      <text:p text:style-name="P124"/>
      <text:p text:style-name="P125">16. Administruojančioji institucija grąžintinas lėšas susigrąžina šiais būdais:</text:p>
      <text:p text:style-name="P126">16.1. skolininkas ar trečiasis asmuo gali pervesti lėšas į administruojančiosios institucijos nurodytą banko sąskaitą (toliau – mokėjimo pavedimas);</text:p>
      <text:p text:style-name="P127">16.2. taikoma įskaita, nurodyta šių taisyklių 11 punkte. Įskaita netaikoma grąžintinoms lėšoms, susidariusioms įgyvendinant EŽŪOGF Garantijų skyriaus ir EŽŪGF priemones, apie kurias skolininkas nebuvo informuotas, kaip numatyta šių taisyklių 12.1 punkte;</text:p>
      <text:p text:style-name="P128">16.3. grąžintinos lėšos gali būti išieškomos kitokia ES arba nacionalinių teisės aktų nustatyta tvarka.</text:p>
      <text:p text:style-name="P129">17. Skolininko prašymu administruojančioji institucija gali priimti sprendimą, kad jis grąžintinas lėšas grąžintų dalimis. Tokiu atveju palūkanos skolininkui skaičiuojamos nuo negrąžintos lėšų dalies. Iš grąžintų lėšų dalies pirmiausia dengiamos palūkanos, o po to – kitos grąžintinos lėšos pagal jų susidarymo eiliškumą (pirma dengiamos anksčiau nustatytos grąžintinos lėšos). Įskaita taikoma ir tuo atveju, kai administruojančioji institucija priima sprendimą leisti grąžintinas lėšas grąžinti dalimis.<text:s/></text:p>
      <text:p text:style-name="P130">18. Jeigu dėl grąžintinų lėšų skolininkas pateikė skundą arba dėl grąžintinų lėšų pradėtos teisminės procedūros, grąžintinų lėšų susigrąžinimo procedūros sustabdomos, iki išnagrinėjamas skundas arba įsiteisėja teismo sprendimas.<text:s/></text:p>
      <text:p text:style-name="P131">19. Jeigu grąžintinų lėšų susigrąžinimo procedūra pradėta (skolininkui išsiųstas šių taisyklių 9 punkte nurodytas laiškas ir (arba) pritaikytas šių taisyklių 16.2 punkte numatytas susigrąžinimas įskaita, ir (arba) imtasi kitų susigrąžinimo veiksmų), ji nestabdoma, išskyrus šių taisyklių 18 ir 28 punktuose nurodytus atvejus.</text:p>
      <text:p text:style-name="P132">20. Visos išlaidos, susijusios su grąžintinų lėšų išieškojimu teisminiu būdu, apmokamos iš administruojančiajai institucijai skirtų Lietuvos Respublikos valstybės biudžeto bendrųjų asignavimų.<text:s/></text:p>
      <text:p text:style-name="P133">21. Administruojančioji institucija turi pradėti grąžintinų lėšų išieškojimo teisminiu būdu procedūras, išskyrus tuos atvejus, kai administruojančioji institucija nusprendžia skolininkui leisti grąžintinas lėšas grąžinti dalimis:</text:p>
      <text:p text:style-name="P134">21.1. per 12 mėnesių nuo grąžintinų lėšų grąžinimo termino, nurodyto šių taisyklių 10 punkte, pabaigos, jeigu grąžintinų lėšų suma viršija 100 eurų (arba tolygią sumą litais pagal Europos centrinio banko nustatytą lito ir euro kursą), tačiau neviršija 100 000 litų;<text:s/></text:p>
      <text:p text:style-name="P135">21.2. per 3 mėnesius nuo grąžintinų lėšų grąžinimo termino, nurodyto šių taisyklių 10 punkte, pabaigos, jeigu grąžintinų lėšų suma viršija 100 000 litų.<text:s/></text:p>
      <text:p text:style-name="P136">22. Mėnesiui pasibaigus, per 5 darbo dienas administruojančioji institucija lėšas, susigrąžintas mokėjimo pavedimu, privalo pervesti į Žemės ūkio ministerijos nurodytas sąskaitas. Jeigu susigrąžintų lėšų suma viršija 50 000 litų, šios lėšos turi būti pervestos į Žemės ūkio ministerijos nurodytą sąskaitą per 5 darbo dienas nuo paskutiniu mokėjimo pavedimu susigrąžintų lėšų gavimo. Administruojančioji institucija raštu informuoja Žemės ūkio ministeriją apie susigrąžintų lėšų pervedimą į sąskaitą.</text:p>
      <text:p text:style-name="P137">23. Administruojančiosios institucijos įskaitos būdu susigrąžintos lėšos tais pačiais biudžetiniais metais, kuriais buvo išmokėta parama, gali būti:</text:p>
      <text:p text:style-name="P138">23.1. panaudotos tai pačiai priemonei finansuoti pagal tą pačią tikslinę paskirtį, išskyrus palūkanas. Palūkanos turi būti pervestos į Žemės ūkio ministerijos nurodytą sąskaitą šių taisyklių 22 punkte nurodyta tvarka;<text:s/></text:p>
      <text:p text:style-name="P139">23.2. grąžinamos į Žemės ūkio ministerijos nurodytas sąskaitas šių taisyklių 22 punkte nurodyta tvarka.<text:s/></text:p>
      <text:p text:style-name="P140">24. Administruojančiosios institucijos įskaitos būdu susigrąžintos lėšos, įskaitant palūkanas, kitais biudžetiniais metais, ne tais, kuriais išmokėta parama, turi būti pervestos į Žemės ūkio ministerijos nurodytas sąskaitas šių taisyklių 22 punkte nurodyta tvarka.</text:p>
      <text:p text:style-name="P141">25. Jeigu administruojančioji institucija susigrąžina lėšas arba jų dalį iš skolininko tais pačiais biudžetiniais metais, kuriais jos išmokėtos, lėšas (išskyrus palūkanas), privalomas sumokėti į ES žemės ūkio fondus, Žemės ūkio ministerija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142">26. Jeigu administruojančioji institucija susigrąžina lėšas arba jų dalį iš skolininko kitais biudžetiniais metais, ne tais, kuriais jos išmokėtos, lėšas (išskyrus palūkanas), privalomas sumokėti į ES žemės ūkio fondus, Žemės ūkio ministerija per 5 darbo dienas perveda į valstybės iždo sąskaitas šių fondų lėšoms, o Lietuvos Respublikos valstybės biudžeto lėšas sumoka į Lietuvos Respublikos valstybės biudžetą.</text:p>
      <text:p text:style-name="P143">27. Administruojančiosios institucijos susigrąžintas palūkanas, apskaičiuotas už grąžintinas ES žemės ūkio fondų lėšas, Žemės ūkio ministerija per 5 darbo dienas perveda į valstybės iždo sąskaitas šių fondų lėšoms, o palūkanas, apskaičiuotas už grąžintinas Lietuvos Respublikos valstybės biudžeto lėšas, sumoka į Lietuvos Respublikos valstybės biudžetą.</text:p>
      <text:p text:style-name="P144"/>
      <text:p text:style-name="P145"><text:span text:style-name="T146">VI</text:span><text:span text:style-name="T147">.<text:s/></text:span><text:span text:style-name="T148">Grąžintinų lėšų nurašymas IR PADENGIMAS</text:span></text:p>
      <text:p text:style-name="P149"/>
      <text:p text:style-name="P150">28. Administruojančioji institucija nepradeda arba nebetęsia grąžintinų lėšų, susidariusių administruojant EŽŪOGF Garantijų skyriaus ir EŽŪGF priemones, išieškojimo ir (arba) priima sprendimą nurašyti tokias lėšas, jeigu:</text:p>
      <text:p text:style-name="P151">28.1. grąžintinų lėšų išieškoti negalima dėl bent vienos iš šių aplinkybių:</text:p>
      <text:p text:style-name="P152">28.1.1. administruojančioji institucija gauna dokumentus, patvirtinančius skolininko (fizinio asmens) mirties faktą ir faktą, kad skolininko palikto turto nepakanka grąžintinoms lėšoms ar jų daliai grąžinti, o tais atvejais, kai už skolininko skolas įpėdinis atsako visu savo<text:s/><text:soft-page-break/>turtu, – dokumentus, patvirtinančius faktą, kad įpėdinio turto nepakanka skolininko grąžintinoms lėšoms grąžinti;</text:p>
      <text:p text:style-name="P153">28.1.2. administruojančioji institucija gauna duomenis, kad skolininkas yra bankrutavusi įmonė, kaip apibrėžta Lietuvos Respublikos įmonių bankroto įstatyme (Žin., 2001, Nr.<text:s/><text:a xlink:href="http://www3.lrs.lt/cgi-bin/preps2?a=129687&amp;b=" office:target-frame-name="_top" xlink:show="replace">31-1010</text:a>), ir dėl šios priežasties administruojančioji institucija negali atgauti visų ar dalies grąžintinų lėšų;</text:p>
      <text:p text:style-name="P154">28.1.3. administruojančioji institucija gauna duomenis, kad skolininkas (juridinis asmuo) likviduotas ir nėra turto grąžintinoms lėšoms susigrąžinti;<text:s/></text:p>
      <text:p text:style-name="P155">28.1.4. teismams nustačius, kad administruojančioji institucija neturi teisės išieškoti iš skolininko grąžintinų lėšų, susidariusių dėl administravimo klaidos;</text:p>
      <text:p text:style-name="P156">28.2. nėra šių taisyklių 28.1 punkte nurodytų aplinkybių ir grąžintinų lėšų dydis pagal atskirą priemonę ir paramos paraišką arba paramos sutartį sprendimo dėl jų susidarymo priėmimo metu neviršija 100 eurų (arba tolygios sumos litais pagal Europos centrinio banko nustatytą lito ir euro kursą), neįskaitant palūkanų, ir jų susigrąžinimo procedūra nepradėta;</text:p>
      <text:p text:style-name="P157">28.3. nėra šių taisyklių 28.1 ir 28.2 punktuose nurodytų aplinkybių ir padarytų ar numatomų padaryti grąžintinų lėšų išieškojimo išlaidų suma viršija grąžintinų lėšų sumą.</text:p>
      <text:p text:style-name="P158">29. Administruojančioji institucija nebetęsia grąžintinų lėšų, susidariusių administruojant EŽŪFKP priemones, išieškojimo ir priima sprendimą tokias lėšas nurašyti esant šių taisyklių 28.1.4 punkte nurodytai aplinkybei; esant bent vienai iš šių taisyklių 28.1.1–28.1.3, 28.2 ir 28.3 punktuose nurodytų aplinkybių, ji nepradeda arba nebetęsia šių lėšų išieškojimo ir priima sprendimą tokias lėšas nurašyti tik užbaigus Lietuvos kaimo plėtros 2007<text:span text:style-name="T159"></text:span>2013 metų programą, t. y. Europos Komisijai priėmus sprendimą dėl sąskaitų apmokėjimo.</text:p>
      <text:p text:style-name="P160">30. Administruojančioji institucija grąžintinas lėšas nurašo pagal jos parengtus ir patvirtintus detaliuosius darbo procedūrų aprašus.</text:p>
      <text:p text:style-name="P161">31. Europos Komisijai priėmus sprendimą, kad grąžintinas lėšas ar jų dalį turi padengti Lietuvos Respublika Reglamento Nr. 1290/2005 32 straipsnio 4, 5 ir 8 dalyse ir 33 straipsnio 5 ir 8 dalyse, taip pat Reglamento Nr. 885/2006 6 straipsnio b ir c punktuose nurodytais atvejais, administruojančioji institucija deklaruoja ES atsisakytas finansuoti sumas Europos Komisijai teikiamoje išlaidų deklaracijoje.</text:p>
      <text:p text:style-name="P162">32. Administruojančioji institucija, iš Finansų ministerijos gavusi banko išrašo apie Europos Komisijos pagal šių taisyklių 31 punkte nurodytą išlaidų deklaraciją pervestas lėšas į valstybės iždo sąskaitą atitinkamo fondo lėšoms kopiją, per 5 darbo dienas pateikia Žemės ūkio ministerijai informaciją apie nurašytas Europos Bendrijos nefinansuotinas grąžintinas lėšas.</text:p>
      <text:p text:style-name="P163">33. Žemės ūkio ministerija, gavusi iš administruojančiosios institucijos šių taisyklių 32 punkte nurodytą informaciją, nurašytas Europos Bendrijos nefinansuotinas grąžintinas lėšas padengia iš skirtų Lietuvos Respublikos valstybės biudžeto bendrųjų asignavimų.</text:p>
      <text:p text:style-name="P164">34. Lietuvos Respublikai ir (arba) Europos Bendrijos biudžetams padengus grąžintinas lėšas, administruojančioji institucija turi ir toliau tęsti grąžintinų lėšų išieškojimą iš skolininko, išskyrus šių taisyklių 28 ir 29 punktuose nurodytus atvejus.</text:p>
      <text:p text:style-name="P165"/>
      <text:p text:style-name="P166"><text:span text:style-name="T167">VII</text:span><text:span text:style-name="T168">.<text:s/></text:span><text:span text:style-name="T169">Ataskaitų teikimas<text:s/></text:span></text:p>
      <text:p text:style-name="P170"/>
      <text:p text:style-name="P171">35. Administruojančioji institucija apskaito grąžintinas lėšas pagal jos parengtus ir patvirtintus detaliuosius darbo procedūrų aprašus ir teikia Žemės ūkio ministerijai informaciją apie grąžintinas lėšas pagal Žemės ūkio ministerijos nustatytą formą ir jos teikimo periodiškumą.</text:p>
      <text:p text:style-name="P172">36. Administruojančioji institucija iki vasario 1 d., 2009 ir kiekvieniems vėlesniems finansiniams metams pasibaigus, kartu su metinėmis finansinėmis ataskaitomis Europos Komisijai teikia informaciją apie susigrąžintas ir grąžintinas lėšas, kaip numatyta Reglamento<text:s/><text:soft-page-break/>Nr. 885/2006 6 straipsnio h ir i punktuose, naudodama to paties reglamento 3 ir 3a prieduose nustatytą formą.<text:s/></text:p>
      <text:p text:style-name="P173"/>
      <text:p text:style-name="P174"><text:span text:style-name="T175">VIII</text:span><text:span text:style-name="T176">.<text:s/></text:span><text:span text:style-name="T177">Baigiamosios nuostatos</text:span></text:p>
      <text:p text:style-name="P178"/>
      <text:p text:style-name="P179">37.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180">38. Vykdomoji institucija turi bendradarbiauti su administruojančiąja institucija, šiai susigrąžinant grąžintinas lėšas, ir teikti administruojančiajai institucijai visą jos prašomą informaciją.</text:p>
      <text:p text:style-name="P181">39. Vykdomoji ir administruojančioji institucijos visų su grąžintinomis lėšomis susijusių dokumentų saugojimą organizuoja vadovaudamosi Lietuvos Respublikos dokumentų ir archyvų įstatymu (Žin., 1995, Nr. 107-2389; 2004, Nr. 57-1982) ir Dokumentų tvarkymo ir apskaitos taisyklėmis, patvirtintomis Lietuvos archyvų departamento prie Lietuvos Respublikos Vyriausybės generalinio direktoriaus 2001 m. gruodžio 28 d. įsakymu Nr. 88 (Žin., 2002, Nr.<text:s/><text:a xlink:href="http://www3.lrs.lt/cgi-bin/preps2?a=42461&amp;b=" office:target-frame-name="_top" xlink:show="replace">5-211</text:a>; 2005, Nr.<text:s/><text:a xlink:href="http://www3.lrs.lt/cgi-bin/preps2?a=268953&amp;b=" office:target-frame-name="_top" xlink:show="replace">132-4773</text:a>). Visi su grąžintinomis lėšomis susijusių dokumentų saugojimo terminai turi būti ne trumpesni už Reglamento Nr. 885/2006 9 straipsnio 4 dalyje nurodytus dokumentų saugojimo terminus.<text:s/></text:p>
      <text:p text:style-name="P182">40. Vykdomoji ir administruojančioji institucijos privalo užtikrinti, kad šių taisyklių 36 punkte nurodyta informacija ir visi su tuo susiję dokumentai būtų prieinami Europos 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1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09:49:00Z</meta:creation-date>
    <dc:date>2014-09-29T09:49:00Z</dc:date>
    <meta:print-date>2009-10-07T11:46:00Z</meta:print-date>
    <meta:template xlink:href="Normal" xlink:type="simple"/>
    <meta:editing-cycles>2</meta:editing-cycles>
    <meta:editing-duration>PT0S</meta:editing-duration>
    <meta:document-statistic meta:page-count="8" meta:paragraph-count="115" meta:word-count="3291" meta:character-count="25659" meta:row-count="510" meta:non-whitespace-character-count="22483"/>
  </office:meta>
</office:document-meta>
</file>