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GYVŪNINIO MAISTO SAUGOS REIKALAVIMŲ</text:p>
      <text:p text:style-name="P9"/>
      <text:p text:style-name="P10">2012 m. birželio 26 d. Nr. B1-508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1 dalies 6, 8 ir 10 punktais:<text:s/></text:span></text:p>
      <text:p text:style-name="P19"><text:span text:style-name="T20">1</text:span><text:span text:style-name="T21">. Į p a r e i g o j u gyvūninio maisto tvarkymo subjektus, eksportuojančius gyvūninį maistą į Jungtines Amerikos Valstijas (toliau – JAV), užtikrinti gyvūninio maisto saugos reikalavimų, nustatytų galiojančiuose JAV teisės aktuose, laikymąsi.<text:s/></text:span></text:p>
      <text:p text:style-name="P22"><text:span text:style-name="T23">2</text:span><text:span text:style-name="T24">. N u r o d a u<text:s/></text:span><text:span text:style-name="T25">Valstybinės maisto ir veterinarijos tarnybos teritorinių valstybinių maisto ir veterinarijos tarnybų viršininkams užtikrinti, kad veterinarijos sertifikatai eksportuojamam į JAV gyvūniniam maistui būtų išduodami tik įvertinus, kad eksportuojamas gyvūninis maistas atitinka gyvūninio maisto saugos reikalavimus, nustatytus galiojančiuose JAV teisės aktuose.<text:s/></text:span></text:p>
      <text:p text:style-name="P26"><text:span text:style-name="T27">3</text:span><text:span text:style-name="T28">. P a v e d u įsakymo vykdymo kontrolę Valstybinės maisto ir veterinarijos tarnybos Vidaus audito ir Veterinarijos sanitarijos skyriams.</text:span></text:p>
      <text:p text:style-name="P29"/>
      <text:p text:style-name="P30"/>
      <text:p text:style-name="P31"><text:span text:style-name="T32">Direktorius</text:span><text:span text:style-name="T3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6T13:12:00Z</meta:creation-date>
    <dc:date>2016-04-06T13:12:00Z</dc:date>
    <meta:template xlink:href="Normal" xlink:type="simple"/>
    <meta:editing-cycles>2</meta:editing-cycles>
    <meta:editing-duration>PT0S</meta:editing-duration>
    <meta:document-statistic meta:page-count="1" meta:paragraph-count="23" meta:word-count="143" meta:character-count="1256" meta:row-count="54" meta:non-whitespace-character-count="1136"/>
  </office:meta>
</office:document-meta>
</file>