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text:s/></text:p>
      <text:p text:style-name="P3">ĮSAKYMAS</text:p>
      <text:p text:style-name="P4"/>
      <text:p text:style-name="P5">DĖL LIETUVOS RESPUBLIKOS SVEIKATOS APSAUGOS MINISTRO 2005 M. GRUODŽIO 14 D. ĮSAKYMO NR. V-973 „DĖL PRIEŠINĖS LIAUKOS VĖŽIO ANKSTYVOSIOS DIAGNOSTIKOS FINANSAVIMO PROGRAMOS PATVIRTINIMO“ PAKEITIMO</text:p>
      <text:p text:style-name="P6"/>
      <text:p text:style-name="P7">2009 m. birželio 23 d. Nr. V-512</text:p>
      <text:p text:style-name="P8">Vilnius</text:p>
      <text:p text:style-name="P9"/>
      <text:p text:style-name="P10"/>
      <text:p text:style-name="P11">1.<text:s/><text:span text:style-name="T12">Pakeičiu</text:span><text:s/>Priešinės liaukos vėžio ankstyvosios diagnostikos finansavimo programą, patvirtintą Lietuvos Respublikos sveikatos apsaugos ministro 2005 m. gruodžio 14 d. įsakymu Nr. V-973 „Dėl Priešinės liaukos vėžio ankstyvosios diagnostikos finansavimo programos patvirtinimo“ (Žin., 2005, Nr.<text:s/><text:a xlink:href="https://www.e-tar.lt/portal/lt/legalAct/TAR.62EC76ABAC7D" office:target-frame-name="_blank" xlink:show="new"><text:span text:style-name="T13">152-5617</text:span></text:a>):</text:p>
      <text:p text:style-name="P14">1.1. Išdėstau 10 punktą taip:</text:p>
      <text:p text:style-name="P15">„10. Informavimo apie priešinės liaukos vėžio ankstyvąją diagnostiką ir PSA nustatymo paslauga apmokama šios programos nustatyta tvarka ir teikiama ne dažniau kaip vieną kartą per dvejus metus.“</text:p>
      <text:p text:style-name="P16">1.2. Išdėstau 17 punktą taip:</text:p>
      <text:p text:style-name="P17">„17. Urologo konsultacijos ir priešinės liaukos biopsijos paslauga apmokama šios programos nustatyta tvarka ir teikiama ne dažniau kaip vieną kartą per dvejus metus.“</text:p>
      <text:p text:style-name="P18">2.<text:s/><text:span text:style-name="T19">Nustata</text:span>u, kad šis įsakymas įsigalioja nuo 2009 m. liepos 1 dienos.</text:p>
      <text:p text:style-name="P20"/>
      <text:p text:style-name="P21"/>
      <text:p text:style-name="P22"/>
      <text:p text:style-name="P23">SVEIKATOS APSAUGOS MINISTRAS<text:tab/>ALGIS ČAPL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Adlib User</dc:creator>
    <meta:creation-date>2016-02-15T13:29:00Z</meta:creation-date>
    <dc:date>2016-02-15T13:29:00Z</dc:date>
    <meta:template xlink:href="Normal" xlink:type="simple"/>
    <meta:editing-cycles>2</meta:editing-cycles>
    <meta:editing-duration>PT0S</meta:editing-duration>
    <meta:document-statistic meta:page-count="1" meta:paragraph-count="21" meta:word-count="170" meta:character-count="1240" meta:row-count="43" meta:non-whitespace-character-count="1091"/>
  </office:meta>
</office:document-meta>
</file>