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2.2493in" fo:text-indent="0.9in" style:page-number="1">
        <style:tab-stops/>
      </style:paragraph-properties>
      <style:text-properties fo:text-transform="uppercase" fo:color="#000000"/>
    </style:style>
    <style:style style:name="P48" style:parent-style-name="Normal" style:family="paragraph">
      <style:paragraph-properties fo:margin-left="3.1493in">
        <style:tab-stops/>
      </style:paragraph-properties>
      <style:text-properties fo:color="#000000"/>
    </style:style>
    <style:style style:name="P49" style:parent-style-name="Normal" style:family="paragraph">
      <style:paragraph-properties fo:margin-left="3.1493in">
        <style:tab-stops/>
      </style:paragraph-properties>
      <style:text-properties fo:color="#000000"/>
    </style:style>
    <style:style style:name="P50" style:parent-style-name="Normal" style:family="paragraph">
      <style:paragraph-properties fo:margin-left="3.1493in">
        <style:tab-stops/>
      </style:paragraph-properties>
      <style:text-properties fo:color="#000000"/>
    </style:style>
    <style:style style:name="P51" style:parent-style-name="Normal" style:family="paragraph">
      <style:paragraph-properties fo:margin-left="3.1493in">
        <style:tab-stops/>
      </style:paragraph-properties>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25in" fo:text-indent="0.4923in">
        <style:tab-stops/>
      </style:paragraph-properties>
      <style:text-properties fo:color="#000000"/>
    </style:style>
    <style:style style:name="TableColumn61" style:family="table-column">
      <style:table-column-properties style:column-width="0.5888in" style:use-optimal-column-width="false"/>
    </style:style>
    <style:style style:name="TableColumn62" style:family="table-column">
      <style:table-column-properties style:column-width="1.2638in" style:use-optimal-column-width="false"/>
    </style:style>
    <style:style style:name="TableColumn63" style:family="table-column">
      <style:table-column-properties style:column-width="4.8395in" style:use-optimal-column-width="false"/>
    </style:style>
    <style:style style:name="Table60" style:family="table">
      <style:table-properties style:width="6.6923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style="italic" style:font-style-asian="italic"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text-position="sub 6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b 60%"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paragraph-properties fo:keep-with-next="alway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sub 6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style:text-position="sub 6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paragraph-properties fo:keep-with-next="always"/>
      <style:text-properties fo:color="#000000" fo:font-size="10pt" style:font-size-asian="10pt"/>
    </style:style>
    <style:style style:name="P278" style:parent-style-name="Normal" style:family="paragraph">
      <style:paragraph-properties fo:keep-with-next="always"/>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paragraph-properties fo:text-align="justify"/>
    </style:style>
    <style:style style:name="P281" style:parent-style-name="Normal" style:family="paragraph">
      <style:paragraph-properties fo:keep-with-next="alway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keep-with-next="always" fo:text-align="justify" fo:text-indent="0.4923in"/>
      <style:text-properties fo:color="#000000"/>
    </style:style>
    <style:style style:name="TableColumn286" style:family="table-column">
      <style:table-column-properties style:column-width="0.5847in" style:use-optimal-column-width="false"/>
    </style:style>
    <style:style style:name="TableColumn287" style:family="table-column">
      <style:table-column-properties style:column-width="1.2611in" style:use-optimal-column-width="false"/>
    </style:style>
    <style:style style:name="TableColumn288" style:family="table-column">
      <style:table-column-properties style:column-width="4.8465in" style:use-optimal-column-width="false"/>
    </style:style>
    <style:style style:name="Table285"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justify"/>
      <style:text-properties fo:color="#000000" fo:font-size="10pt" style:font-size-asian="10pt"/>
    </style:style>
    <style:style style:name="P304" style:parent-style-name="Normal" style:family="paragraph">
      <style:paragraph-properties fo:text-align="justify"/>
      <style:text-properties fo:color="#000000" fo:font-size="10pt" style:font-size-asian="10pt"/>
    </style:style>
    <style:style style:name="P305" style:parent-style-name="Normal" style:family="paragraph">
      <style:paragraph-properties fo:text-align="justify"/>
      <style:text-properties fo:color="#000000" fo:font-size="10pt" style:font-size-asian="10pt"/>
    </style:style>
    <style:style style:name="P306" style:parent-style-name="Normal" style:family="paragraph">
      <style:paragraph-properties fo:text-align="justify"/>
      <style:text-properties fo:color="#000000" fo:font-size="10pt" style:font-size-asian="10pt"/>
    </style:style>
    <style:style style:name="P307" style:parent-style-name="Normal" style:family="paragraph">
      <style:paragraph-properties fo:text-align="justify"/>
      <style:text-properties fo:color="#000000" fo:font-size="10pt" style:font-size-asian="10pt"/>
    </style:style>
    <style:style style:name="P308" style:parent-style-name="Normal" style:family="paragraph">
      <style:paragraph-properties fo:text-align="justify"/>
      <style:text-properties fo:color="#000000" fo:font-size="10pt" style:font-size-asian="10pt"/>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P312" style:parent-style-name="Normal" style:family="paragraph">
      <style:paragraph-properties fo:text-align="justify"/>
      <style:text-properties fo:color="#000000" fo:font-size="10pt" style:font-size-asian="10pt"/>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style:text-properties fo:color="#000000" fo:font-size="10pt" style:font-size-asian="10pt"/>
    </style:style>
    <style:style style:name="P316" style:parent-style-name="Normal" style:family="paragraph">
      <style:paragraph-properties fo:text-align="justify"/>
      <style:text-properties fo:color="#000000" fo:font-size="10pt" style:font-size-asian="10pt"/>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style:text-properties fo:color="#000000" fo:font-size="10pt" style:font-size-asian="10pt"/>
    </style:style>
    <style:style style:name="P319" style:parent-style-name="Normal" style:family="paragraph">
      <style:paragraph-properties fo:text-align="justify"/>
      <style:text-properties fo:color="#000000" fo:font-size="10pt" style:font-size-asian="10pt"/>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0.5847in" style:use-optimal-column-width="false"/>
    </style:style>
    <style:style style:name="TableColumn341" style:family="table-column">
      <style:table-column-properties style:column-width="1.2611in" style:use-optimal-column-width="false"/>
    </style:style>
    <style:style style:name="TableColumn342" style:family="table-column">
      <style:table-column-properties style:column-width="4.8465in" style:use-optimal-column-width="false"/>
    </style:style>
    <style:style style:name="Table339"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align="justify"/>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paragraph-properties fo:text-align="justify"/>
      <style:text-properties fo:color="#000000" fo:font-size="10pt" style:font-size-asian="10pt"/>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P379" style:parent-style-name="Normal" style:family="paragraph">
      <style:paragraph-properties fo:text-align="justify"/>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TableColumn448" style:family="table-column">
      <style:table-column-properties style:column-width="0.5847in" style:use-optimal-column-width="false"/>
    </style:style>
    <style:style style:name="TableColumn449" style:family="table-column">
      <style:table-column-properties style:column-width="1.2611in" style:use-optimal-column-width="false"/>
    </style:style>
    <style:style style:name="TableColumn450" style:family="table-column">
      <style:table-column-properties style:column-width="4.8465in" style:use-optimal-column-width="false"/>
    </style:style>
    <style:style style:name="Table447"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keep-with-next="always" fo:text-align="center"/>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justify"/>
      <style:text-properties fo:color="#000000" fo:font-size="10pt" style:font-size-asian="10pt"/>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style:text-properties fo:color="#000000" fo:font-size="10pt" style:font-size-asian="10pt"/>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paragraph-properties fo:keep-with-next="always"/>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justify" fo:text-indent="0.4923in"/>
      <style:text-properties fo:color="#000000"/>
    </style:style>
    <style:style style:name="TableColumn497" style:family="table-column">
      <style:table-column-properties style:column-width="0.5083in" style:use-optimal-column-width="false"/>
    </style:style>
    <style:style style:name="TableColumn498" style:family="table-column">
      <style:table-column-properties style:column-width="0.9118in" style:use-optimal-column-width="false"/>
    </style:style>
    <style:style style:name="TableColumn499" style:family="table-column">
      <style:table-column-properties style:column-width="5.2722in" style:use-optimal-column-width="false"/>
    </style:style>
    <style:style style:name="Table496"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 style:parent-style-name="Normal" style:family="paragraph">
      <style:paragraph-properties fo:keep-with-next="always" fo:text-align="center"/>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4" style:parent-style-name="Normal" style:family="paragraph">
      <style:paragraph-properties fo:keep-with-next="always" fo:text-align="center"/>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 style:parent-style-name="Normal" style:family="paragraph">
      <style:paragraph-properties fo:keep-with-next="always" fo:text-align="center"/>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paragraph-properties fo:keep-with-next="always"/>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P537" style:parent-style-name="Normal" style:family="paragraph">
      <style:paragraph-properties fo:text-align="justify"/>
      <style:text-properties fo:color="#000000" fo:font-size="10pt" style:font-size-asian="10pt"/>
    </style:style>
    <style:style style:name="P538" style:parent-style-name="Normal" style:family="paragraph">
      <style:paragraph-properties fo:text-align="justify"/>
      <style:text-properties fo:color="#000000" fo:font-size="10pt" style:font-size-asian="10pt"/>
    </style:style>
    <style:style style:name="P539" style:parent-style-name="Normal" style:family="paragraph">
      <style:paragraph-properties fo:text-align="justify"/>
      <style:text-properties fo:color="#000000" fo:font-size="10pt" style:font-size-asian="10pt"/>
    </style:style>
    <style:style style:name="P540" style:parent-style-name="Normal" style:family="paragraph">
      <style:paragraph-properties fo:text-align="justify"/>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paragraph-properties fo:keep-with-next="always"/>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30 D. NUTARIMO NR. 1198 „DĖL PROFESINIŲ LIGŲ SĄRAŠO IR LIETUVOS RESPUBLIKOS PROFESINIŲ LIGŲ VALSTYBĖS REGISTRO BEI JO NUOSTATŲ“ PAKEITIMO</text:p>
      <text:p text:style-name="P15"/>
      <text:p text:style-name="P16">2006 m. vasario 6 d. Nr. 122</text:p>
      <text:p text:style-name="P17">Vilnius</text:p>
      <text:p text:style-name="P18"/>
      <text:p text:style-name="P19"><text:span text:style-name="T20">Atsižvelgdama į 2003 m. rugsėjo 19 d. Europos Komisijos rekomendaciją 2003/670/EB dėl Europos profesinių ligų sąrašo, Lietuvos Respublikos Vyriausybė<text:s/></text:span><text:span text:style-name="T21">nutari</text:span><text:span text:style-name="T22">a:</text:span></text:p>
      <text:p text:style-name="P23"><text:span text:style-name="T24">Pakeisti profesinių ligų sąrašą, patvirtintą Lietuvos Respublikos Vyriausybės 1994 m. lapkričio 30 d. nutarimu Nr. 1198 „Dėl profesinių ligų sąrašo ir Lietuvos Respublikos profesinių ligų valstybės registro bei jo nuostatų“ (Žin., 1994, Nr.<text:s/></text:span><text:a xlink:href="https://www.e-tar.lt/portal/lt/legalAct/TAR.40954BA5F904" office:target-frame-name="_blank" xlink:show="new"><text:span text:style-name="T25">94-1845</text:span></text:a><text:span text:style-name="T26">; 2001, Nr.<text:s/></text:span><text:a xlink:href="https://www.e-tar.lt/portal/lt/legalAct/TAR.2AC49F8FBB68" office:target-frame-name="_blank" xlink:show="new"><text:span text:style-name="T27">106-3817</text:span></text:a><text:span text:style-name="T28">; 2004, Nr.<text:s/></text:span><text:a xlink:href="https://www.e-tar.lt/portal/lt/legalAct/TAR.56C8AE1010AA" office:target-frame-name="_blank" xlink:show="new"><text:span text:style-name="T29">188-7014</text:span></text:a><text:span text:style-name="T30">), ir išdėstyti jį nauja redakcija (pridedama).</text:span></text:p>
      <text:p text:style-name="P31"/>
      <text:p text:style-name="P32"/>
      <text:p text:style-name="P33"/>
      <text:p text:style-name="P34">Ministras Pirmininkas<text:tab/>Algirdas Brazauskas</text:p>
      <text:p text:style-name="P35"/>
      <text:p text:style-name="P36"/>
      <text:p text:style-name="P37"/>
      <text:p text:style-name="P38">Sveikatos apsaugos ministras<text:tab/>Žilvinas Padaiga</text:p>
      <text:p text:style-name="P39"/>
      <text:soft-page-break/>
      <text:p text:style-name="P40">Patvirtinta</text:p>
      <text:p text:style-name="P48">Lietuvos Respublikos Vyriausybės<text:s/></text:p>
      <text:p text:style-name="P49">1994 m. lapkričio 30 d. nutarimu Nr. 1198</text:p>
      <text:p text:style-name="P50">(Lietuvos Respublikos Vyriausybės<text:s/></text:p>
      <text:p text:style-name="P51">2006 m. vasario 6 d. nutarimo Nr. 122 redakcija)</text:p>
      <text:p text:style-name="P52"/>
      <text:p text:style-name="P53"><text:span text:style-name="T54">PROFESINĖS LIGOS</text:span></text:p>
      <text:p text:style-name="P55"/>
      <text:p text:style-name="P56"><text:span text:style-name="T57">1</text:span><text:span text:style-name="T58">. Šių cheminių medžiagų sukeltos ligos:</text:span></text:p>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s/></text:p>
            </table:table-cell>
            <table:table-cell table:style-name="TableCell67">
              <text:p text:style-name="P68">Europos profesinių ligų sąrašo kodas</text:p>
            </table:table-cell>
            <table:table-cell table:style-name="TableCell69">
              <text:p text:style-name="P70">Cheminės medžiagos</text:p>
            </table:table-cell>
          </table:table-row>
          <table:table-row table:style-name="TableRow71">
            <table:table-cell table:style-name="TableCell72">
              <text:p text:style-name="P73">1.1.</text:p>
              <text:p text:style-name="P74">1.2.</text:p>
              <text:p text:style-name="P75">1.3.</text:p>
              <text:p text:style-name="P76">1.4.</text:p>
              <text:p text:style-name="P77">1.5.</text:p>
              <text:p text:style-name="P78">1.6.</text:p>
              <text:p text:style-name="P79">1.7.</text:p>
              <text:p text:style-name="P80">1.8.</text:p>
              <text:p text:style-name="P81">1.9.</text:p>
              <text:p text:style-name="P82">1.10.</text:p>
              <text:p text:style-name="P83">1.11.</text:p>
              <text:p text:style-name="P84">1.12.</text:p>
              <text:p text:style-name="P85">1.13.</text:p>
              <text:p text:style-name="P86">1.14.</text:p>
              <text:p text:style-name="P87">1.15.</text:p>
              <text:p text:style-name="P88">1.16.</text:p>
              <text:p text:style-name="P89">1.17.</text:p>
              <text:p text:style-name="P90">1.18.</text:p>
              <text:p text:style-name="P91">1.19.</text:p>
              <text:p text:style-name="P92">1.20.</text:p>
              <text:p text:style-name="P93">1.21.</text:p>
              <text:p text:style-name="P94">1.22.</text:p>
              <text:p text:style-name="P95">1.23.</text:p>
              <text:p text:style-name="P96">1.24.</text:p>
              <text:p text:style-name="P97">1.25.</text:p>
              <text:p text:style-name="P98">1.26.</text:p>
              <text:p text:style-name="P99">1.27.</text:p>
              <text:p text:style-name="P100"/>
              <text:p text:style-name="P101">1.28.</text:p>
              <text:p text:style-name="P102">1.29.</text:p>
            </table:table-cell>
            <table:table-cell table:style-name="TableCell103">
              <text:p text:style-name="P104">100</text:p>
              <text:p text:style-name="P105">101</text:p>
              <text:p text:style-name="P106">102</text:p>
              <text:p text:style-name="P107">103.01</text:p>
              <text:p text:style-name="P108">103.02</text:p>
              <text:p text:style-name="P109">104.01</text:p>
              <text:p text:style-name="P110">104.02</text:p>
              <text:p text:style-name="P111">104.03</text:p>
              <text:p text:style-name="P112">105</text:p>
              <text:p text:style-name="P113">106</text:p>
              <text:p text:style-name="P114">107</text:p>
              <text:p text:style-name="P115">108</text:p>
              <text:p text:style-name="P116">109.01</text:p>
              <text:p text:style-name="P117">109.02</text:p>
              <text:p text:style-name="P118">109.03</text:p>
              <text:p text:style-name="P119">110</text:p>
              <text:p text:style-name="P120">111</text:p>
              <text:p text:style-name="P121">112</text:p>
              <text:p text:style-name="P122">113.01</text:p>
              <text:p text:style-name="P123">113.02</text:p>
              <text:p text:style-name="P124">113.03</text:p>
              <text:p text:style-name="P125">114</text:p>
              <text:p text:style-name="P126">115.01</text:p>
              <text:p text:style-name="P127">115.02</text:p>
              <text:p text:style-name="P128">115.04</text:p>
              <text:p text:style-name="P129">115.05</text:p>
              <text:p text:style-name="P130">116</text:p>
              <text:p text:style-name="P131"/>
              <text:p text:style-name="P132">117</text:p>
              <text:p text:style-name="P133">118</text:p>
            </table:table-cell>
            <table:table-cell table:style-name="TableCell134">
              <text:p text:style-name="P135">Akrilnitrilas</text:p>
              <text:p text:style-name="P136">Arsenas arba jo junginiai</text:p>
              <text:p text:style-name="P137">Berilis arba jo junginiai</text:p>
              <text:p text:style-name="P138">Anglies monoksidas</text:p>
              <text:p text:style-name="P139">Karboniloksichloridas</text:p>
              <text:p text:style-name="P140">Cianido rūgštis</text:p>
              <text:p text:style-name="P141">Cianidai ir jų junginiai</text:p>
              <text:p text:style-name="P142">Izocianatai</text:p>
              <text:p text:style-name="P143">Kadmis arba jo junginiai</text:p>
              <text:p text:style-name="P144">Chromas arba jo junginiai</text:p>
              <text:p text:style-name="P145">Gyvsidabris arba jo junginiai</text:p>
              <text:p text:style-name="P146">Manganas arba jo junginiai</text:p>
              <text:p text:style-name="P147">Azoto rūgštis</text:p>
              <text:p text:style-name="P148">Azoto oksidai</text:p>
              <text:p text:style-name="P149">Amoniakas</text:p>
              <text:p text:style-name="P150">Nikelis arba jo junginiai</text:p>
              <text:p text:style-name="P151">Fosforas arba jo junginiai</text:p>
              <text:p text:style-name="P152">Švinas arba jo junginiai</text:p>
              <text:p text:style-name="P153">Sieros oksidai</text:p>
              <text:p text:style-name="P154">Sieros rūgštis</text:p>
              <text:p text:style-name="P155">Anglies disulfidas</text:p>
              <text:p text:style-name="P156">Vanadis arba jo junginiai</text:p>
              <text:p text:style-name="P157">Chloras</text:p>
              <text:p text:style-name="P158">Bromas</text:p>
              <text:p text:style-name="P159">Jodas</text:p>
              <text:p text:style-name="P160">Fluoras arba jo junginiai</text:p>
              <text:p text:style-name="P161">Alifatiniai arba alicikliniai angliavandeniliai, gauti iš ligroino arba benzino</text:p>
              <text:p text:style-name="P162">Halogeninti alifatinių arba aliciklinių angliavandenilių dariniai</text:p>
              <text:p text:style-name="P163">Butilo, metilo ir izopropilo alkoholiai</text:p>
            </table:table-cell>
          </table:table-row>
          <text:soft-page-break/>
          <table:table-row table:style-name="TableRow164">
            <table:table-cell table:style-name="TableCell165">
              <text:p text:style-name="P166">1.30.</text:p>
              <text:p text:style-name="P167"/>
              <text:p text:style-name="P168">1.31.</text:p>
              <text:p text:style-name="P169"/>
              <text:p text:style-name="P170"/>
              <text:p text:style-name="P171">1.32.</text:p>
              <text:p text:style-name="P172"/>
              <text:p text:style-name="P173"/>
              <text:p text:style-name="P174">1.33.</text:p>
              <text:p text:style-name="P175">1.34.</text:p>
              <text:p text:style-name="P176">1.35.</text:p>
              <text:p text:style-name="P177">1.36.</text:p>
              <text:p text:style-name="P178">1.37.</text:p>
              <text:p text:style-name="P179"/>
              <text:p text:style-name="P180">1.38.</text:p>
              <text:p text:style-name="P181"/>
              <text:p text:style-name="P182">1.39.</text:p>
              <text:p text:style-name="P183">1.40.</text:p>
              <text:p text:style-name="P184">1.41.</text:p>
              <text:p text:style-name="P185">1.42.</text:p>
              <text:p text:style-name="P186">1.43.</text:p>
              <text:p text:style-name="P187">1.44.</text:p>
              <text:p text:style-name="P188">1.45.</text:p>
              <text:p text:style-name="P189">1.46.</text:p>
              <text:p text:style-name="P190"/>
              <text:p text:style-name="P191">1.47.</text:p>
              <text:p text:style-name="P192">1.48.</text:p>
              <text:p text:style-name="P193">1.49.</text:p>
              <text:p text:style-name="P194">1.50.</text:p>
              <text:p text:style-name="P195">1.51.</text:p>
              <text:p text:style-name="P196">1.52.</text:p>
              <text:p text:style-name="P197">1.53.</text:p>
              <text:p text:style-name="P198"/>
              <text:p text:style-name="P199">1.54.</text:p>
              <text:p text:style-name="P200"/>
              <text:p text:style-name="P201">1.55.</text:p>
              <text:p text:style-name="P202">1.56.</text:p>
            </table:table-cell>
            <table:table-cell table:style-name="TableCell203">
              <text:p text:style-name="P204">119</text:p>
              <text:p text:style-name="P205"/>
              <text:p text:style-name="P206">120</text:p>
              <text:p text:style-name="P207"/>
              <text:p text:style-name="P208"/>
              <text:p text:style-name="P209">121</text:p>
              <text:p text:style-name="P210"/>
              <text:p text:style-name="P211"/>
              <text:p text:style-name="P212">122</text:p>
              <text:p text:style-name="P213">123</text:p>
              <text:p text:style-name="P214">124</text:p>
              <text:p text:style-name="P215">125</text:p>
              <text:p text:style-name="P216">126.01</text:p>
              <text:p text:style-name="P217"/>
              <text:p text:style-name="P218">126.02</text:p>
              <text:p text:style-name="P219"/>
              <text:p text:style-name="P220">126.03</text:p>
              <text:p text:style-name="P221">127</text:p>
              <text:p text:style-name="P222">128.01</text:p>
              <text:p text:style-name="P223">128.02</text:p>
              <text:p text:style-name="P224">128.03</text:p>
              <text:p text:style-name="P225">128.04</text:p>
              <text:p text:style-name="P226">128.05</text:p>
              <text:p text:style-name="P227">129.01</text:p>
              <text:p text:style-name="P228"/>
              <text:p text:style-name="P229">129.02</text:p>
              <text:p text:style-name="P230">130.01</text:p>
              <text:p text:style-name="P231">130.02</text:p>
              <text:p text:style-name="P232">131</text:p>
              <text:p text:style-name="P233">132</text:p>
              <text:p text:style-name="P234">133</text:p>
              <text:p text:style-name="P235">135</text:p>
              <text:p text:style-name="P236"/>
              <text:p text:style-name="P237">136</text:p>
              <text:p text:style-name="P238"/>
              <text:p text:style-name="P239">2.124*</text:p>
              <text:p text:style-name="P240">2.129*</text:p>
            </table:table-cell>
            <table:table-cell table:style-name="TableCell241">
              <text:p text:style-name="P242">Etilenglikolis, dietilenglikolis, 1,4-butandiolis ir nitrinti glikolių bei glicerolio dariniai</text:p>
              <text:p text:style-name="P243">Metileteris, etileteris, izopropileteris, vinileteris, dichlorizopropileteris, gvajakolis, etilenglikolio metileteris ir etileteris</text:p>
              <text:p text:style-name="Normal"><text:span text:style-name="T244">Acetonas, chloracetonas, bromacetonas, heksafluoracetonas, metiletilketonas, metil-</text:span><text:span text:style-name="T245">n</text:span><text:span text:style-name="T246">-butilketonas, metilizobutilketonas, diacetono alkoholis, mezitiloksidas, 2-metilcikloheksanonas</text:span></text:p>
              <text:p text:style-name="P247">Organiniai fosforo esteriai</text:p>
              <text:p text:style-name="P248">Organinės rūgštys</text:p>
              <text:p text:style-name="P249">Formaldehidas</text:p>
              <text:p text:style-name="P250">Nitrinti alifatiniai dariniai</text:p>
              <text:p text:style-name="Normal"><text:span text:style-name="T251">Benzenas arba jo homologai (benzeno homologai apibrėžiami formule C</text:span><text:span text:style-name="T252">n</text:span><text:span text:style-name="T253">H</text:span><text:span text:style-name="T254">2n-6</text:span><text:span text:style-name="T255">)</text:span></text:p>
              <text:p text:style-name="P256"><text:span text:style-name="T257">Naftalenas arba jo homologai (naftaleno homologai apibrėžiami formule C</text:span><text:span text:style-name="T258">n</text:span><text:span text:style-name="T259">H</text:span><text:span text:style-name="T260">2n-12</text:span><text:span text:style-name="T261">)</text:span></text:p>
              <text:p text:style-name="P262">Vinilbenzenas ir divinilbenzenas</text:p>
              <text:p text:style-name="P263">Halogeninti aromatinių angliavandenilių dariniai</text:p>
              <text:p text:style-name="P264">Fenoliai arba fenolių homologai, arba jų halogeninti dariniai</text:p>
              <text:p text:style-name="P265">Naftoliai arba naftolių homologai, arba jų halogeninti dariniai</text:p>
              <text:p text:style-name="P266">Halogeninti alkilariloksidų dariniai</text:p>
              <text:p text:style-name="P267">Halogeninti alkilarilsulfonatų dariniai</text:p>
              <text:p text:style-name="P268">Benzchinonai</text:p>
              <text:p text:style-name="P269">Aromatiniai aminai arba aromatiniai hidrazinai arba jų halogeninti, fenoliniai, nitrifikuoti, nitrinti arba sulfoninti dariniai</text:p>
              <text:p text:style-name="P270">Alifatiniai aminai ir jų halogeninti dariniai</text:p>
              <text:p text:style-name="P271">Aromatinių angliavandenilių nitrinti dariniai</text:p>
              <text:p text:style-name="P272">Fenolių arba jų homologų nitrinti dariniai</text:p>
              <text:p text:style-name="P273">Stibis ir jo dariniai</text:p>
              <text:p text:style-name="P274">Azoto rūgšties esteriai</text:p>
              <text:p text:style-name="P275">Vandenilio sulfidas</text:p>
              <text:p text:style-name="P276">Organiniai tirpikliai, neįtraukti į kitus punktus, sukeliantys encefalopatiją</text:p>
              <text:p text:style-name="P277">Organiniai tirpikliai, neįtraukti į kitus punktus, sukeliantys polineuropatiją</text:p>
              <text:p text:style-name="P278">Cinkas</text:p>
              <text:p text:style-name="P279">Terpenai</text:p>
            </table:table-cell>
          </table:table-row>
        </table:table-header-rows>
      </table:table>
      <text:p text:style-name="P280"/>
      <text:p text:style-name="P281"><text:span text:style-name="T282">2</text:span><text:span text:style-name="T283">. Odos ligos, kurias sukelia cheminės medžiagos arba veiksniai, neįtraukti į kitus punktu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text:p>
            <text:p text:style-name="P292">Nr.<text:s/></text:p>
          </table:table-cell>
          <table:table-cell table:style-name="TableCell293">
            <text:p text:style-name="P294">Europos profesinių ligų sąrašo kodas</text:p>
          </table:table-cell>
          <table:table-cell table:style-name="TableCell295">
            <text:p text:style-name="P296">Ligos</text:p>
          </table:table-cell>
        </table:table-row>
        <table:table-row table:style-name="TableRow297">
          <table:table-cell table:style-name="TableCell298">
            <text:p text:style-name="P299">2.1.</text:p>
            <text:p text:style-name="P300">2.2.</text:p>
            <text:p text:style-name="P301">2.3.</text:p>
            <text:p text:style-name="P302">2.4.</text:p>
            <text:p text:style-name="P303">2.5.</text:p>
            <text:p text:style-name="P304">2.6.</text:p>
            <text:p text:style-name="P305">2.7.</text:p>
            <text:p text:style-name="P306">2.8.</text:p>
            <text:p text:style-name="P307">2.9.</text:p>
            <text:p text:style-name="P308">2.10.</text:p>
            <text:p text:style-name="P309">2.11.</text:p>
          </table:table-cell>
          <table:table-cell table:style-name="TableCell310">
            <text:p text:style-name="P311">201</text:p>
            <text:p text:style-name="P312">201.01</text:p>
            <text:p text:style-name="P313">201.03</text:p>
            <text:p text:style-name="P314">201.02</text:p>
            <text:p text:style-name="P315">201.04</text:p>
            <text:p text:style-name="P316">201.05</text:p>
            <text:p text:style-name="P317">201.06</text:p>
            <text:p text:style-name="P318">201.07</text:p>
            <text:p text:style-name="P319">201.08</text:p>
            <text:p text:style-name="P320">201.09</text:p>
            <text:p text:style-name="P321">202</text:p>
          </table:table-cell>
          <table:table-cell table:style-name="TableCell322">
            <text:p text:style-name="P323">Odos ligos ir odos vėžys, kuriuos sukelia:</text:p>
            <text:p text:style-name="P324">suodžiai</text:p>
            <text:p text:style-name="P325">degutas</text:p>
            <text:p text:style-name="P326">bitumas</text:p>
            <text:p text:style-name="P327">pikis</text:p>
            <text:p text:style-name="P328">antracenas arba jo junginiai</text:p>
            <text:p text:style-name="P329">mineralinės ir kitos alyvos</text:p>
            <text:p text:style-name="P330">nevalytas parafinas</text:p>
            <text:p text:style-name="P331">karbazolas arba jo junginiai</text:p>
            <text:p text:style-name="P332">akmens anglių distiliavimo šalutiniai produktai</text:p>
            <text:p text:style-name="P333">Profesiniai odos susirgimai, kuriuos sukelia mokslo nustatytos alergiją sukeliančios arba dirginančios cheminės medžiagos, neįtrauktos į kitus punktus</text:p>
          </table:table-cell>
        </table:table-row>
      </table:table>
      <text:p text:style-name="P334"/>
      <text:p text:style-name="P335"><text:span text:style-name="T336">3</text:span><text:span text:style-name="T337">. Ligos, kurias sukelia įkvepiamos medžiagos ir veiksniai, neįtraukti į kitus punktus:</text:span></text:p>
      <text:p text:style-name="P338"/>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 Nr.<text:s/></text:p>
            </table:table-cell>
            <table:table-cell table:style-name="TableCell346">
              <text:p text:style-name="P347">Europos profesinių ligų sąrašo kodas</text:p>
            </table:table-cell>
            <table:table-cell table:style-name="TableCell348">
              <text:p text:style-name="P349">Ligos</text:p>
            </table:table-cell>
          </table:table-row>
          <text:soft-page-break/>
          <table:table-row table:style-name="TableRow350">
            <table:table-cell table:style-name="TableCell351">
              <text:p text:style-name="P352">3.1.</text:p>
              <text:p text:style-name="P353">3.2.</text:p>
              <text:p text:style-name="P354">3.3.</text:p>
              <text:p text:style-name="P355">3.4.</text:p>
              <text:p text:style-name="P356">3.5.</text:p>
              <text:p text:style-name="P357">3.6.</text:p>
              <text:p text:style-name="P358">3.7.</text:p>
              <text:p text:style-name="P359">3.8.</text:p>
              <text:p text:style-name="P360">3.9.</text:p>
              <text:p text:style-name="P361">3.10.</text:p>
              <text:p text:style-name="P362"/>
              <text:p text:style-name="P363">3.11.</text:p>
              <text:p text:style-name="P364"/>
              <text:p text:style-name="P365">3.12.</text:p>
              <text:p text:style-name="P366">3.13.</text:p>
              <text:p text:style-name="P367">3.14.</text:p>
              <text:p text:style-name="P368"/>
              <text:p text:style-name="P369">3.15.</text:p>
              <text:p text:style-name="P370"/>
            </table:table-cell>
            <table:table-cell table:style-name="TableCell371">
              <text:p text:style-name="P372">301</text:p>
              <text:p text:style-name="P373">301.11</text:p>
              <text:p text:style-name="P374">301.12</text:p>
              <text:p text:style-name="P375">301.21</text:p>
              <text:p text:style-name="P376">301.22</text:p>
              <text:p text:style-name="P377">301.31</text:p>
              <text:p text:style-name="P378">302</text:p>
              <text:p text:style-name="P379">303</text:p>
              <text:p text:style-name="P380">304.01</text:p>
              <text:p text:style-name="P381">304.02</text:p>
              <text:p text:style-name="P382"/>
              <text:p text:style-name="P383">304.04</text:p>
              <text:p text:style-name="P384"/>
              <text:p text:style-name="P385">304.05</text:p>
              <text:p text:style-name="P386">305.01</text:p>
              <text:p text:style-name="P387">304.06</text:p>
              <text:p text:style-name="P388"/>
              <text:p text:style-name="P389">304.07</text:p>
              <text:p text:style-name="P390"/>
            </table:table-cell>
            <table:table-cell table:style-name="TableCell391">
              <text:p text:style-name="P392">Kvėpavimo takų ligos ir navikai</text:p>
              <text:p text:style-name="P393">Silikozė</text:p>
              <text:p text:style-name="P394">Silikozė su plaučių tuberkulioze</text:p>
              <text:p text:style-name="P395">Asbestozė</text:p>
              <text:p text:style-name="P396">Mezotelioma, sukelta asbesto dulkių</text:p>
              <text:p text:style-name="P397">Pneumokoniozės, sukeltos silikatų turinčių dulkių</text:p>
              <text:p text:style-name="P398">Asbestozė, komplikavusi bronchų vėžiu</text:p>
              <text:p text:style-name="P399">Plaučių ir bronchų ligos, sukeltos metalų šlakų dulkių</text:p>
              <text:p text:style-name="P400">Egzogeninis alerginis alveolitas</text:p>
              <text:p text:style-name="P401">Plaučių ligos, sukeltos medvilnės, linų, kanapių, džiuto, sizalio ir cukranendrių dulkių ir plaušelių</text:p>
              <text:p text:style-name="P402">Kvėpavimo takų sutrikimai, sukelti kobalto, alavo, bario ir grafito dulkių</text:p>
              <text:p text:style-name="P403">Siderozė</text:p>
              <text:p text:style-name="P404">Navikinės viršutinių kvėpavimo takų ligos, sukeltos medžio dulkių</text:p>
              <text:p text:style-name="P405">Alerginė astma, sukelta medžiagų, kurios pripažintos kaip alergenai ir yra susijusios su tam tikru darbu</text:p>
              <text:p text:style-name="P406">Alerginis rinitas, sukeltas medžiagų, kurios pripažintos kaip alergenai ir yra susijusios su tam tikru darbu</text:p>
            </table:table-cell>
          </table:table-row>
          <table:table-row table:style-name="TableRow407">
            <table:table-cell table:style-name="TableCell408">
              <text:p text:style-name="P409">3.16.</text:p>
              <text:p text:style-name="P410">3.17.</text:p>
              <text:p text:style-name="P411">3.18.</text:p>
              <text:p text:style-name="P412">3.19.</text:p>
              <text:p text:style-name="P413"/>
              <text:p text:style-name="P414">3.20.</text:p>
              <text:p text:style-name="P415">3.21.</text:p>
              <text:p text:style-name="P416">3.22.</text:p>
              <text:p text:style-name="P417"/>
              <text:p text:style-name="P418">3.23.</text:p>
              <text:p text:style-name="P419">3.24.</text:p>
            </table:table-cell>
            <table:table-cell table:style-name="TableCell420">
              <text:p text:style-name="P421">306</text:p>
              <text:p text:style-name="P422">307</text:p>
              <text:p text:style-name="P423">308</text:p>
              <text:p text:style-name="P424">309</text:p>
              <text:p text:style-name="P425"/>
              <text:p text:style-name="P426">310</text:p>
              <text:p text:style-name="P427">2.301*</text:p>
              <text:p text:style-name="P428">2.303*</text:p>
              <text:p text:style-name="P429"/>
              <text:p text:style-name="P430">2.304*</text:p>
              <text:p text:style-name="P431">2.308*</text:p>
            </table:table-cell>
            <table:table-cell table:style-name="TableCell432">
              <text:p text:style-name="P433">Fibrozinės pleuros ligos su kvėpavimo restrikcija, sukeltos asbesto</text:p>
              <text:p text:style-name="P434">Angliakasių lėtinis obstrukcinis bronchitas arba emfizema</text:p>
              <text:p text:style-name="P435">Plaučių vėžys, sukeltas asbesto dulkių</text:p>
              <text:p text:style-name="P436">Plaučių ir bronchų ligos, sukeltos aliuminio ar jo junginių dulkių arba garų</text:p>
              <text:p text:style-name="P437">Plaučių ir bronchų ligos, sukeltos tomamilčių dulkių</text:p>
              <text:p text:style-name="P438">Plaučių fibrozės, sukeltos metalų, neįtrauktų į kitus punktus</text:p>
              <text:p text:style-name="P439">Plaučių ir bronchų ligos bei navikai, sukelti suodžių, dervų, bitumo, pikio, antraceno arba jo junginių, mineralinių ir kitų alyvų</text:p>
              <text:p text:style-name="P440">Plaučių ir bronchų ligos, sukeltos dirbtinių mineralinių plaušelių</text:p>
              <text:p text:style-name="P441">Gerklų vėžys, sukeltas asbesto dulkių</text:p>
            </table:table-cell>
          </table:table-row>
        </table:table-header-rows>
      </table:table>
      <text:p text:style-name="P442"/>
      <text:p text:style-name="P443"><text:span text:style-name="T444">4</text:span><text:span text:style-name="T445">. Infekcinės ir parazitinės ligo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s/></text:p>
          </table:table-cell>
          <table:table-cell table:style-name="TableCell454">
            <text:p text:style-name="P455">Europos profesinių ligų sąrašo kodas</text:p>
          </table:table-cell>
          <table:table-cell table:style-name="TableCell456">
            <text:p text:style-name="P457">Ligos</text:p>
          </table:table-cell>
        </table:table-row>
        <table:table-row table:style-name="TableRow458">
          <table:table-cell table:style-name="TableCell459">
            <text:p text:style-name="P460">4.1.</text:p>
            <text:p text:style-name="P461">4.2.</text:p>
            <text:p text:style-name="P462">4.3.</text:p>
            <text:p text:style-name="P463">4.4.</text:p>
            <text:p text:style-name="P464">4.5.</text:p>
            <text:p text:style-name="P465">4.6.</text:p>
            <text:p text:style-name="P466">4.7.</text:p>
            <text:p text:style-name="P467"/>
            <text:p text:style-name="P468">4.8.</text:p>
            <text:p text:style-name="P469">4.9.</text:p>
          </table:table-cell>
          <table:table-cell table:style-name="TableCell470">
            <text:p text:style-name="P471">401</text:p>
            <text:p text:style-name="P472">402</text:p>
            <text:p text:style-name="P473">403</text:p>
            <text:p text:style-name="P474">404</text:p>
            <text:p text:style-name="P475">405</text:p>
            <text:p text:style-name="P476">406</text:p>
            <text:p text:style-name="P477">407</text:p>
            <text:p text:style-name="P478"/>
            <text:p text:style-name="P479"/>
            <text:p text:style-name="P480"/>
          </table:table-cell>
          <table:table-cell table:style-name="TableCell481">
            <text:p text:style-name="P482">Zoonozės</text:p>
            <text:p text:style-name="P483">Stabligė</text:p>
            <text:p text:style-name="P484">Bruceliozė</text:p>
            <text:p text:style-name="P485">Virusiniai hepatitai</text:p>
            <text:p text:style-name="P486">Tuberkuliozė</text:p>
            <text:p text:style-name="P487">Amebiazė</text:p>
            <text:p text:style-name="P488">Kitos infekcinės ligos, sukeltos darbų, kuriuos dirbant patvirtinta infekcijos rizika</text:p>
            <text:p text:style-name="P489">**Erkinis encefalitas</text:p>
            <text:p text:style-name="P490">**Laimo liga</text:p>
          </table:table-cell>
        </table:table-row>
      </table:table>
      <text:p text:style-name="P491"/>
      <text:p text:style-name="P492"><text:span text:style-name="T493">5</text:span><text:span text:style-name="T494">. Ligos, sukeltos fizikinių ir ergonominių veiksnių:</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 Nr.<text:s/></text:p>
            </table:table-cell>
            <table:table-cell table:style-name="TableCell503">
              <text:p text:style-name="P504">Europos profesinių ligų sąrašo kodas</text:p>
            </table:table-cell>
            <table:table-cell table:style-name="TableCell505">
              <text:p text:style-name="P506">Ligos</text:p>
            </table:table-cell>
          </table:table-row>
          <table:table-row table:style-name="TableRow507">
            <table:table-cell table:style-name="TableCell508">
              <text:p text:style-name="P509">5.1.</text:p>
              <text:p text:style-name="P510">5.2.</text:p>
              <text:p text:style-name="P511">5.3.</text:p>
              <text:p text:style-name="P512">5.4.</text:p>
              <text:p text:style-name="P513">5.5.</text:p>
              <text:p text:style-name="P514">5.6.</text:p>
            </table:table-cell>
            <table:table-cell table:style-name="TableCell515">
              <text:p text:style-name="P516">502.01</text:p>
              <text:p text:style-name="P517">502.02</text:p>
              <text:p text:style-name="P518">503</text:p>
              <text:p text:style-name="P519">504</text:p>
              <text:p text:style-name="P520">505.01</text:p>
              <text:p text:style-name="P521"><text:span text:style-name="T522">505.02</text:span></text:p>
            </table:table-cell>
            <table:table-cell table:style-name="TableCell523">
              <text:p text:style-name="P524">Kataraktos, sukeltos šiluminės spinduliuotės</text:p>
              <text:p text:style-name="P525">Konjunktyvitai, sukelti ultravioletinės spinduliuotės</text:p>
              <text:p text:style-name="P526">Klausos susilpnėjimas arba kurtumas, sukeltas triukšmo</text:p>
              <text:p text:style-name="P527">Ligos, sukeltos padidėjusio ar sumažėjusio atmosferos slėgio</text:p>
              <text:p text:style-name="P528">Plaštakos ir riešo kaulų ir sąnarių ligos dėl mechaninės vibracijos</text:p>
              <text:p text:style-name="P529">Kraujagyslių ir nervų ligos dėl mechaninės vibracijos</text:p>
            </table:table-cell>
          </table:table-row>
          <text:soft-page-break/>
          <table:table-row table:style-name="TableRow530">
            <table:table-cell table:style-name="TableCell531">
              <text:p text:style-name="P532">5.7.</text:p>
              <text:p text:style-name="P533">5.8.</text:p>
              <text:p text:style-name="P534">5.9.</text:p>
              <text:p text:style-name="P535">5.10.</text:p>
              <text:p text:style-name="P536">5.11.</text:p>
              <text:p text:style-name="P537">5.12.</text:p>
              <text:p text:style-name="P538">5.13.</text:p>
              <text:p text:style-name="P539"/>
              <text:p text:style-name="P540">5.14.</text:p>
              <text:p text:style-name="P541">5.15.</text:p>
              <text:p text:style-name="P542">5.16.</text:p>
              <text:p text:style-name="P543">5.17.</text:p>
              <text:p text:style-name="P544">5.18.</text:p>
              <text:p text:style-name="P545">5.19.</text:p>
              <text:p text:style-name="P546"/>
              <text:p text:style-name="P547">5.20.</text:p>
              <text:p text:style-name="P548">5.21.</text:p>
            </table:table-cell>
            <table:table-cell table:style-name="TableCell549">
              <text:p text:style-name="P550">506.10</text:p>
              <text:p text:style-name="P551">506.11</text:p>
              <text:p text:style-name="P552">506.12</text:p>
              <text:p text:style-name="P553">506.13</text:p>
              <text:p text:style-name="P554">506.21</text:p>
              <text:p text:style-name="P555">506.22</text:p>
              <text:p text:style-name="P556">506.23</text:p>
              <text:p text:style-name="P557"/>
              <text:p text:style-name="P558">506.30</text:p>
              <text:p text:style-name="P559">506.40</text:p>
              <text:p text:style-name="P560">506.45</text:p>
              <text:p text:style-name="P561">507</text:p>
              <text:p text:style-name="P562">508</text:p>
              <text:p text:style-name="P563">2.502*</text:p>
              <text:p text:style-name="P564"/>
              <text:p text:style-name="P565">2.503*</text:p>
              <text:p text:style-name="P566"/>
            </table:table-cell>
            <table:table-cell table:style-name="TableCell567">
              <text:p text:style-name="P568">Sąnarinių maišelių ligos dėl suspaudimo</text:p>
              <text:p text:style-name="P569">Girnelės bursitai</text:p>
              <text:p text:style-name="P570">Alkūnės bursitas</text:p>
              <text:p text:style-name="P571">Peties bursitas</text:p>
              <text:p text:style-name="P572">Ligos, sukeltos sausgyslių makščių pertempimo</text:p>
              <text:p text:style-name="P573">Ligos, sukeltos sausgyslių jungiamojo audinio dangalo pertempimo</text:p>
              <text:p text:style-name="P574">Ligos, sukeltos raumenų ir sausgyslių pertempimo jų prisitvirtinimo vietose</text:p>
              <text:p text:style-name="P575">Meniskų pažeidimai dėl ilgalaikio darbo klūpant arba atsitūpus</text:p>
              <text:p text:style-name="P576">Nervų parezė dėl suspaudimo</text:p>
              <text:p text:style-name="P577">Riešo kanalo tunelinis sindromas</text:p>
              <text:p text:style-name="P578">Kalnakasių nistagmas</text:p>
              <text:p text:style-name="P579">Ligos, sukeltos jonizuojančiosios spinduliuotės</text:p>
              <text:p text:style-name="P580">Juosmeninės stuburo dalies diskų ligos, sukeltos ilgalaikės vertikalios viso kūno vibracijos</text:p>
              <text:p text:style-name="P581">Balso stygų pažeidimas, atsiradęs dėl ilgalaikio balso stygų įtempimo<text:s/></text:p>
              <text:p text:style-name="P582">**Kaklinės ir juosmeninės stuburo dalies diskų ligos, sukeltos ilgalaikio sunkių krovinių kėlimo ir nešimo</text:p>
            </table:table-cell>
          </table:table-row>
        </table:table-header-rows>
      </table:table>
      <text:p text:style-name="P583"/>
      <text:p text:style-name="P584"><text:span text:style-name="T585">Pastabos:</text:span><text:span text:style-name="T586"><text:s/></text:span></text:p>
      <text:p text:style-name="P587"><text:span text:style-name="T588">1. Šiame sąraše nurodytos ligos turi būti tiesiogiai susijusios su kenksmingais darbo aplinkos veiksniais.</text:span></text:p>
      <text:p text:style-name="P589"><text:span text:style-name="T590">2</text:span><text:span text:style-name="T591">. * pažymėti ligų ir cheminių medžiagų kodai nurodyti Europos Komisijos rekomendacijos 2002/670/EB dėl Europos profesinių ligų sąrašo antrajame priede pateiktame papildomų ligų, įtariamų kaip profesinės pagal kilmę, apie kurias turi būti pranešta ir kurias vėliau gali būti nuspręsta įtraukti į Europos profesinių ligų sąrašo pirmąjį priedą, sąraše; ligos neįtrauktos į Europos Komisijos rekomendacijos 2003/670/EB dėl Europos profesinių ligų sąrašo pirmajame priede pateiktą Europos profesinių ligų sąrašą, tačiau Lietuvoje laikomos profesinėmis.</text:span></text:p>
      <text:p text:style-name="P592"><text:span text:style-name="T593">3</text:span><text:span text:style-name="T594">. ** pažymėtos ligos, neįtrauktos į Europos Komisijos rekomendacijos 2003/670/EB dėl Europos profesinių ligų sąrašo pirmajame priede pateiktą Europos profesinių ligų sąrašą ir antrajame priede pateiktą papildomų ligų, įtariamų kaip profesinės pagal kilmę, apie kurias turi būti pranešta ir kurias vėliau gali būti nuspręsta įtraukti į Europos profesinių ligų sąrašo pirmąjį priedą, sąrašą, tačiau Lietuvoje laikomos profesinėmis.</text:span></text:p>
      <text:p text:style-name="P595"><text:span text:style-name="T596">______________</text:span></text:p>
      <text:p text:style-name="P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4T10:19:00Z</meta:creation-date>
    <dc:date>2018-05-24T10:19:00Z</dc:date>
    <meta:template xlink:href="Normal.dotm" xlink:type="simple"/>
    <meta:editing-cycles>2</meta:editing-cycles>
    <meta:editing-duration>PT0S</meta:editing-duration>
    <meta:document-statistic meta:page-count="5" meta:paragraph-count="141" meta:word-count="1336" meta:character-count="9512" meta:row-count="297" meta:non-whitespace-character-count="8317"/>
  </office:meta>
</office:document-meta>
</file>