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555in"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fo:letter-spacing="0.0138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ext-properties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break-before="page" fo:text-align="justify" fo:text-indent="0.4923in"/>
    </style:style>
    <style:style style:name="P56" style:parent-style-name="Normal" style:family="paragraph">
      <style:paragraph-properties fo:text-indent="3.543in"/>
    </style:style>
    <style:style style:name="T57" style:parent-style-name="DefaultParagraphFont" style:family="text">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keep-with-next="always" fo:text-align="center">
        <style:tab-stops>
          <style:tab-stop style:type="left" style:position="0.5in"/>
        </style:tab-stops>
      </style:paragraph-properties>
      <style:text-properties fo:font-weight="bold" style:font-weight-asian="bold" fo:text-transform="uppercase" style:language-asian="lt" style:country-asian="LT"/>
    </style:style>
    <style:style style:name="P64" style:parent-style-name="Normal" style:family="paragraph">
      <style:paragraph-properties fo:keep-with-next="always" fo:text-align="center">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language-asian="lt" style:country-asian="LT"/>
    </style:style>
    <style:style style:name="T66" style:parent-style-name="DefaultParagraphFont" style:family="text">
      <style:text-properties fo:font-weight="bold" style:font-weight-asian="bold" fo:text-transform="uppercase" style:language-asian="lt" style:country-asian="LT"/>
    </style:style>
    <style:style style:name="T67" style:parent-style-name="DefaultParagraphFont" style:family="text">
      <style:text-properties fo:font-weight="bold" style:font-weight-asian="bold" fo:text-transform="uppercase" style:language-asian="lt" style:country-asian="LT"/>
    </style:style>
    <style:style style:name="P68" style:parent-style-name="Normal" style:family="paragraph">
      <style:paragraph-properties fo:keep-with-next="always" fo:text-indent="0.4923in">
        <style:tab-stops>
          <style:tab-stop style:type="left" style:position="0.5in"/>
        </style:tab-stops>
      </style:paragraph-properties>
      <style:text-properties fo:font-weight="bold" style:font-weight-asian="bold" style:language-asian="lt" style:country-asian="LT"/>
    </style:style>
    <style:style style:name="P69" style:parent-style-name="Normal" style:family="paragraph">
      <style:paragraph-properties fo:text-align="justify" fo:text-indent="0.4923in">
        <style:tab-stops>
          <style:tab-stop style:type="left" style:position="0.295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2958in"/>
        </style:tab-stops>
      </style:paragraph-properties>
    </style:style>
    <style:style style:name="T84" style:parent-style-name="DefaultParagraphFont" style:family="text">
      <style:text-properties style:letter-kerning="true" style:language-asian="lt" style:country-asian="LT"/>
    </style:style>
    <style:style style:name="T85" style:parent-style-name="DefaultParagraphFont" style:family="text">
      <style:text-properties style:letter-kerning="true" style:language-asian="lt" style:country-asian="LT"/>
    </style:style>
    <style:style style:name="T86" style:parent-style-name="DefaultParagraphFont" style:family="text">
      <style:text-properties style:letter-kerning="true"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keep-with-next="always" fo:text-align="center">
        <style:tab-stops>
          <style:tab-stop style:type="left" style:position="0.5in"/>
        </style:tab-stops>
      </style:paragraph-properties>
    </style:style>
    <style:style style:name="T113" style:parent-style-name="DefaultParagraphFont" style:family="text">
      <style:text-properties fo:font-weight="bold" style:font-weight-asian="bold" fo:text-transform="uppercase" style:language-asian="lt" style:country-asian="LT"/>
    </style:style>
    <style:style style:name="T114" style:parent-style-name="DefaultParagraphFont" style:family="text">
      <style:text-properties fo:font-weight="bold" style:font-weight-asian="bold" fo:text-transform="uppercase" style:language-asian="lt" style:country-asian="LT"/>
    </style:style>
    <style:style style:name="T115" style:parent-style-name="DefaultParagraphFont" style:family="text">
      <style:text-properties fo:font-weight="bold" style:font-weight-asian="bold" fo:text-transform="uppercase" style:language-asian="lt" style:country-asian="LT"/>
    </style:style>
    <style:style style:name="P116" style:parent-style-name="Normal" style:family="paragraph">
      <style:paragraph-properties fo:keep-with-next="always" fo:text-align="justify" fo:text-indent="0.4923in">
        <style:tab-stops>
          <style:tab-stop style:type="left" style:position="0.5in"/>
        </style:tab-stops>
      </style:paragraph-properties>
      <style:text-properties style:language-asian="lt" style:country-asian="LT"/>
    </style:style>
    <style:style style:name="P117" style:parent-style-name="Normal" style:family="paragraph">
      <style:paragraph-properties fo:keep-with-next="always" fo:text-align="justify" fo:text-indent="0.4923in">
        <style:tab-stops>
          <style:tab-stop style:type="left" style:position="0.295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295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295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2958in"/>
        </style:tab-stops>
      </style:paragraph-properties>
    </style:style>
    <style:style style:name="T133" style:parent-style-name="DefaultParagraphFont" style:family="text">
      <style:text-properties style:letter-kerning="true" style:language-asian="lt" style:country-asian="LT"/>
    </style:style>
    <style:style style:name="T134" style:parent-style-name="DefaultParagraphFont" style:family="text">
      <style:text-properties style:letter-kerning="true" style:language-asian="lt" style:country-asian="LT"/>
    </style:style>
    <style:style style:name="T135" style:parent-style-name="DefaultParagraphFont" style:family="text">
      <style:text-properties style:letter-kerning="true" style:language-asian="lt" style:country-asian="LT"/>
    </style:style>
    <style:style style:name="T136" style:parent-style-name="DefaultParagraphFont" style:family="text">
      <style:text-properties style:letter-kerning="true"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keep-with-next="always" fo:text-align="justify" fo:text-indent="0.4923in">
        <style:tab-stops>
          <style:tab-stop style:type="left" style:position="0.25in"/>
          <style:tab-stop style:type="left" style:position="0.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etter-kerning="true" style:language-asian="lt" style:country-asian="LT"/>
    </style:style>
    <style:style style:name="T186" style:parent-style-name="DefaultParagraphFont" style:family="text">
      <style:text-properties style:letter-kerning="true" style:language-asian="lt" style:country-asian="LT"/>
    </style:style>
    <style:style style:name="T187" style:parent-style-name="DefaultParagraphFont" style:family="text">
      <style:text-properties style:letter-kerning="true" style:language-asian="lt" style:country-asian="LT"/>
    </style:style>
    <style:style style:name="T188" style:parent-style-name="DefaultParagraphFont" style:family="text">
      <style:text-properties fo:font-style="italic" style:font-style-asian="italic" style:letter-kerning="true" style:language-asian="lt" style:country-asian="LT"/>
    </style:style>
    <style:style style:name="T189" style:parent-style-name="DefaultParagraphFont" style:family="text">
      <style:text-properties style:letter-kerning="true" style:language-asian="lt" style:country-asian="LT"/>
    </style:style>
    <style:style style:name="T190" style:parent-style-name="DefaultParagraphFont" style:family="text">
      <style:text-properties style:letter-kerning="true"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25in"/>
        </style:tab-stops>
      </style:paragraph-properties>
    </style:style>
    <style:style style:name="T196" style:parent-style-name="DefaultParagraphFont" style:family="text">
      <style:text-properties style:letter-kerning="true" style:language-asian="lt" style:country-asian="LT"/>
    </style:style>
    <style:style style:name="T197" style:parent-style-name="DefaultParagraphFont" style:family="text">
      <style:text-properties style:letter-kerning="true" style:language-asian="lt" style:country-asian="LT"/>
    </style:style>
    <style:style style:name="P198" style:parent-style-name="Normal" style:family="paragraph">
      <style:paragraph-properties fo:text-align="justify" fo:text-indent="0.4923in">
        <style:tab-stops>
          <style:tab-stop style:type="left" style:position="0.25in"/>
        </style:tab-stops>
      </style:paragraph-properties>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language-asian="lt" style:country-asian="LT"/>
    </style:style>
    <style:style style:name="P201" style:parent-style-name="Normal" style:family="paragraph">
      <style:paragraph-properties fo:text-align="justify" fo:text-indent="0.4923in">
        <style:tab-stops>
          <style:tab-stop style:type="left" style:position="0.25in"/>
        </style:tab-stops>
      </style:paragraph-properties>
    </style:style>
    <style:style style:name="T202" style:parent-style-name="DefaultParagraphFont" style:family="text">
      <style:text-properties style:letter-kerning="true" style:language-asian="lt" style:country-asian="LT"/>
    </style:style>
    <style:style style:name="T203" style:parent-style-name="DefaultParagraphFont" style:family="text">
      <style:text-properties style:letter-kerning="true" style:language-asian="lt" style:country-asian="LT"/>
    </style:style>
    <style:style style:name="P204" style:parent-style-name="Normal" style:family="paragraph">
      <style:paragraph-properties fo:text-align="justify" fo:text-indent="0.4923in">
        <style:tab-stops>
          <style:tab-stop style:type="left" style:position="0.25in"/>
        </style:tab-stops>
      </style:paragraph-properties>
    </style:style>
    <style:style style:name="T205" style:parent-style-name="DefaultParagraphFont" style:family="text">
      <style:text-properties style:letter-kerning="true" style:language-asian="lt" style:country-asian="LT"/>
    </style:style>
    <style:style style:name="T206" style:parent-style-name="DefaultParagraphFont" style:family="text">
      <style:text-properties style:letter-kerning="true" style:language-asian="lt" style:country-asian="LT"/>
    </style:style>
    <style:style style:name="T207" style:parent-style-name="DefaultParagraphFont" style:family="text">
      <style:text-properties style:letter-kerning="true" style:language-asian="lt" style:country-asian="LT"/>
    </style:style>
    <style:style style:name="P208" style:parent-style-name="Normal" style:family="paragraph">
      <style:paragraph-properties fo:text-align="justify" fo:text-indent="0.4923in">
        <style:tab-stops>
          <style:tab-stop style:type="left" style:position="0.25in"/>
        </style:tab-stops>
      </style:paragraph-properties>
    </style:style>
    <style:style style:name="T209" style:parent-style-name="DefaultParagraphFont" style:family="text">
      <style:text-properties style:letter-kerning="true" style:language-asian="lt" style:country-asian="LT"/>
    </style:style>
    <style:style style:name="T210" style:parent-style-name="DefaultParagraphFont" style:family="text">
      <style:text-properties style:letter-kerning="true"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etter-spacing="-0.0027in"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style:language-asian="lt" style:country-asian="LT"/>
    </style:style>
    <style:style style:name="T308" style:parent-style-name="DefaultParagraphFont" style:family="text">
      <style:text-properties fo:font-weight="bold" style:font-weight-asian="bold" fo:text-transform="uppercase" style:language-asian="lt" style:country-asian="LT"/>
    </style:style>
    <style:style style:name="T309" style:parent-style-name="DefaultParagraphFont" style:family="text">
      <style:text-properties fo:font-weight="bold" style:font-weight-asian="bold" fo:text-transform="uppercase" style:language-asian="lt" style:country-asian="LT"/>
    </style:style>
    <style:style style:name="P310" style:parent-style-name="Normal" style:family="paragraph">
      <style:paragraph-properties fo:keep-with-next="always" fo:text-align="justify" fo:text-indent="0.4923in"/>
      <style:text-properties fo:text-transform="uppercase" style:language-asian="lt" style:country-asian="LT"/>
    </style:style>
    <style:style style:name="P311" style:parent-style-name="Normal" style:family="paragraph">
      <style:paragraph-properties fo:keep-with-next="alway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etter-kerning="true" style:language-asian="lt" style:country-asian="LT"/>
    </style:style>
    <style:style style:name="T316" style:parent-style-name="DefaultParagraphFont" style:family="text">
      <style:text-properties fo:text-transform="uppercase" style:letter-kerning="true" style:language-asian="lt" style:country-asian="LT"/>
    </style:style>
    <style:style style:name="T317" style:parent-style-name="DefaultParagraphFont" style:family="text">
      <style:text-properties style:letter-kerning="true" style:language-asian="lt" style:country-asian="LT"/>
    </style:style>
    <style:style style:name="T318" style:parent-style-name="DefaultParagraphFont" style:family="text">
      <style:text-properties style:letter-kerning="true" style:language-asian="lt" style:country-asian="LT"/>
    </style:style>
    <style:style style:name="T319" style:parent-style-name="DefaultParagraphFont" style:family="text">
      <style:text-properties style:letter-kerning="true"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etter-kerning="true" style:language-asian="lt" style:country-asian="LT"/>
    </style:style>
    <style:style style:name="T322" style:parent-style-name="DefaultParagraphFont" style:family="text">
      <style:text-properties fo:text-transform="uppercase" style:letter-kerning="true" style:language-asian="lt" style:country-asian="LT"/>
    </style:style>
    <style:style style:name="T323" style:parent-style-name="DefaultParagraphFont" style:family="text">
      <style:text-properties style:letter-kerning="true" style:language-asian="lt" style:country-asian="LT"/>
    </style:style>
    <style:style style:name="T324" style:parent-style-name="DefaultParagraphFont" style:family="text">
      <style:text-properties style:letter-kerning="true"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etter-kerning="true" style:language-asian="lt" style:country-asian="LT"/>
    </style:style>
    <style:style style:name="T327" style:parent-style-name="DefaultParagraphFont" style:family="text">
      <style:text-properties fo:text-transform="uppercase" style:letter-kerning="true" style:language-asian="lt" style:country-asian="LT"/>
    </style:style>
    <style:style style:name="T328" style:parent-style-name="DefaultParagraphFont" style:family="text">
      <style:text-properties style:letter-kerning="true" style:language-asian="lt" style:country-asian="LT"/>
    </style:style>
    <style:style style:name="T329" style:parent-style-name="DefaultParagraphFont" style:family="text">
      <style:text-properties style:letter-kerning="true"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etter-kerning="true" style:language-asian="lt" style:country-asian="LT"/>
    </style:style>
    <style:style style:name="T332" style:parent-style-name="DefaultParagraphFont" style:family="text">
      <style:text-properties fo:text-transform="uppercase" style:letter-kerning="true" style:language-asian="lt" style:country-asian="LT"/>
    </style:style>
    <style:style style:name="T333" style:parent-style-name="DefaultParagraphFont" style:family="text">
      <style:text-properties style:letter-kerning="true" style:language-asian="lt" style:country-asian="LT"/>
    </style:style>
    <style:style style:name="T334" style:parent-style-name="DefaultParagraphFont" style:family="text">
      <style:text-properties style:letter-kerning="true" style:language-asian="lt" style:country-asian="LT"/>
    </style:style>
    <style:style style:name="P335" style:parent-style-name="Normal" style:family="paragraph">
      <style:paragraph-properties fo:keep-with-next="alway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keep-with-next="always" fo:text-align="justify"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style:language-asian="lt" style:country-asian="LT"/>
    </style:style>
    <style:style style:name="T342" style:parent-style-name="DefaultParagraphFont" style:family="text">
      <style:text-properties fo:font-weight="bold" style:font-weight-asian="bold" fo:text-transform="uppercase" style:language-asian="lt" style:country-asian="LT"/>
    </style:style>
    <style:style style:name="T343" style:parent-style-name="DefaultParagraphFont" style:family="text">
      <style:text-properties fo:font-weight="bold" style:font-weight-asian="bold" fo:text-transform="uppercase" style:language-asian="lt" style:country-asian="LT"/>
    </style:style>
    <style:style style:name="P344" style:parent-style-name="Normal" style:family="paragraph">
      <style:paragraph-properties fo:text-align="justify" fo:text-indent="0.4923in"/>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keep-with-next="always" fo:text-align="justify" fo:text-indent="0.4923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language-asian="lt" style:country-asian="LT"/>
    </style:style>
    <style:style style:name="T365" style:parent-style-name="DefaultParagraphFont" style:family="text">
      <style:text-properties fo:font-weight="bold" style:font-weight-asian="bold" fo:text-transform="uppercase" style:language-asian="lt" style:country-asian="LT"/>
    </style:style>
    <style:style style:name="T366" style:parent-style-name="DefaultParagraphFont" style:family="text">
      <style:text-properties fo:font-weight="bold" style:font-weight-asian="bold" fo:text-transform="uppercase" style:language-asian="lt" style:country-asian="LT"/>
    </style:style>
    <style:style style:name="P367" style:parent-style-name="Normal" style:family="paragraph">
      <style:paragraph-properties fo:text-align="justify" fo:text-indent="0.4923in"/>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1.2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3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keep-with-next="always" fo:text-align="justify" fo:text-indent="0.4923in">
        <style:tab-stops>
          <style:tab-stop style:type="left" style:position="0.875in"/>
        </style:tab-stops>
      </style:paragraph-properties>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style:language-asian="lt" style:country-asian="LT"/>
    </style:style>
    <style:style style:name="T402" style:parent-style-name="DefaultParagraphFont" style:family="text">
      <style:text-properties fo:font-weight="bold" style:font-weight-asian="bold" fo:text-transform="uppercase" style:language-asian="lt" style:country-asian="LT"/>
    </style:style>
    <style:style style:name="T403" style:parent-style-name="DefaultParagraphFont" style:family="text">
      <style:text-properties fo:font-weight="bold" style:font-weight-asian="bold" fo:text-transform="uppercase" style:language-asian="lt" style:country-asian="LT"/>
    </style:style>
    <style:style style:name="P404" style:parent-style-name="Normal" style:family="paragraph">
      <style:paragraph-properties fo:text-align="justify" fo:text-indent="0.4923in"/>
      <style:text-properties style:language-asian="lt" style:country-asian="LT"/>
    </style:style>
    <style:style style:name="P4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keep-with-next="always" fo:text-align="justify" fo:text-indent="0.4923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justify" fo:text-indent="0.4923in"/>
      <style:text-properties style:language-asian="lt" style:country-asian="LT"/>
    </style:style>
    <style:style style:name="P434" style:parent-style-name="Normal" style:family="paragraph">
      <style:paragraph-properties fo:text-align="justify" fo:text-indent="0.4923in">
        <style:tab-stops>
          <style:tab-stop style:type="left" style:position="0.3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ab-stops>
          <style:tab-stop style:type="left" style:position="0.37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left" style:position="0.37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left" style:position="0.375in"/>
        </style:tab-stops>
      </style:paragraph-properties>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text-transform="uppercase" style:language-asian="lt" style:country-asian="LT"/>
    </style:style>
    <style:style style:name="T452" style:parent-style-name="DefaultParagraphFont" style:family="text">
      <style:text-properties fo:font-weight="bold" style:font-weight-asian="bold" fo:text-transform="uppercase" style:language-asian="lt" style:country-asian="LT"/>
    </style:style>
    <style:style style:name="T453" style:parent-style-name="DefaultParagraphFont" style:family="text">
      <style:text-properties fo:font-weight="bold" style:font-weight-asian="bold" fo:text-transform="uppercase" style:language-asian="lt" style:country-asian="LT"/>
    </style:style>
    <style:style style:name="P454" style:parent-style-name="Normal" style:family="paragraph">
      <style:paragraph-properties fo:text-align="justify" fo:text-indent="0.4923in"/>
      <style:text-properties style:letter-kerning="true"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etter-kerning="true" style:language-asian="lt" style:country-asian="LT"/>
    </style:style>
    <style:style style:name="T457" style:parent-style-name="DefaultParagraphFont" style:family="text">
      <style:text-properties style:letter-kerning="true"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center"/>
      <style:text-properties style:language-asian="lt" style:country-asian="LT"/>
    </style:style>
    <style:style style:name="P501" style:parent-style-name="Normal" style:family="paragraph">
      <style:paragraph-properties fo:break-before="page" fo:text-align="center"/>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ableColumn510" style:family="table-column">
      <style:table-column-properties style:column-width="0.209in" style:use-optimal-column-width="false"/>
    </style:style>
    <style:style style:name="TableColumn511" style:family="table-column">
      <style:table-column-properties style:column-width="1.825in" style:use-optimal-column-width="false"/>
    </style:style>
    <style:style style:name="TableColumn512" style:family="table-column">
      <style:table-column-properties style:column-width="0.6597in" style:use-optimal-column-width="false"/>
    </style:style>
    <style:style style:name="TableColumn513" style:family="table-column">
      <style:table-column-properties style:column-width="0.5472in" style:use-optimal-column-width="false"/>
    </style:style>
    <style:style style:name="TableColumn514" style:family="table-column">
      <style:table-column-properties style:column-width="0.377in" style:use-optimal-column-width="false"/>
    </style:style>
    <style:style style:name="TableColumn515" style:family="table-column">
      <style:table-column-properties style:column-width="0.3777in" style:use-optimal-column-width="false"/>
    </style:style>
    <style:style style:name="TableColumn516" style:family="table-column">
      <style:table-column-properties style:column-width="0.377in" style:use-optimal-column-width="false"/>
    </style:style>
    <style:style style:name="TableColumn517" style:family="table-column">
      <style:table-column-properties style:column-width="0.3777in" style:use-optimal-column-width="false"/>
    </style:style>
    <style:style style:name="TableColumn518" style:family="table-column">
      <style:table-column-properties style:column-width="0.377in" style:use-optimal-column-width="false"/>
    </style:style>
    <style:style style:name="TableColumn519" style:family="table-column">
      <style:table-column-properties style:column-width="0.3777in" style:use-optimal-column-width="false"/>
    </style:style>
    <style:style style:name="TableColumn520" style:family="table-column">
      <style:table-column-properties style:column-width="0.377in" style:use-optimal-column-width="false"/>
    </style:style>
    <style:style style:name="TableColumn521" style:family="table-column">
      <style:table-column-properties style:column-width="0.3777in" style:use-optimal-column-width="false"/>
    </style:style>
    <style:style style:name="TableColumn522" style:family="table-column">
      <style:table-column-properties style:column-width="0.4319in" style:use-optimal-column-width="false"/>
    </style:style>
    <style:style style:name="Table509" style:family="table">
      <style:table-properties style:width="6.6923in" fo:margin-left="0in" table:align="left"/>
    </style:style>
    <style:style style:name="TableRow523" style:family="table-row">
      <style:table-row-properties style:use-optimal-row-height="false" fo:keep-together="always"/>
    </style:style>
    <style:style style:name="TableCell524" style:family="table-cell">
      <style:table-cell-properties fo:border-top="0.0069in solid #000000" fo:border-left="0.0069in solid #000000" fo:border-bottom="0.0069in solid #000000" fo:border-right="none" style:vertical-align="middle" fo:padding-top="0in" fo:padding-left="0.0388in" fo:padding-bottom="0in" fo:padding-right="0.0388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388in" fo:padding-bottom="0in" fo:padding-right="0.0388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388in" fo:padding-bottom="0in" fo:padding-right="0.0388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388in" fo:padding-bottom="0in" fo:padding-right="0.0388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fo:keep-together="always"/>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388in" fo:padding-bottom="0in" fo:padding-right="0.0388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388in" fo:padding-bottom="0in" fo:padding-right="0.0388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388in" fo:padding-bottom="0in" fo:padding-right="0.0388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388in" fo:padding-bottom="0in" fo:padding-right="0.0388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388in" fo:padding-bottom="0in" fo:padding-right="0.0388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388in" fo:padding-bottom="0in" fo:padding-right="0.0388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388in" fo:padding-bottom="0in" fo:padding-right="0.0388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388in" fo:padding-bottom="0in" fo:padding-right="0.0388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388in" fo:padding-bottom="0in" fo:padding-right="0.0388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top="0.0069in solid #000000" fo:border-left="0.0069in solid #000000" fo:border-bottom="0.0069in solid #000000" fo:border-right="none" fo:padding-top="0in" fo:padding-left="0.0388in" fo:padding-bottom="0in" fo:padding-right="0.0388in"/>
    </style:style>
    <style:style style:name="P5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60" style:family="table-cell">
      <style:table-cell-properties fo:border-top="0.0069in solid #000000" fo:border-left="none" fo:border-bottom="0.0069in solid #000000" fo:border-right="0.0069in solid #000000" fo:padding-top="0in" fo:padding-left="0.0388in" fo:padding-bottom="0in" fo:padding-right="0.0388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388in" fo:padding-bottom="0in" fo:padding-right="0.0388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388in" fo:padding-bottom="0in" fo:padding-right="0.0388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388in" fo:padding-bottom="0in" fo:padding-right="0.0388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388in" fo:padding-bottom="0in" fo:padding-right="0.0388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388in" fo:padding-bottom="0in" fo:padding-right="0.0388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none" fo:border-right="none" fo:padding-top="0in" fo:padding-left="0.0388in" fo:padding-bottom="0in" fo:padding-right="0.0388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069in solid #000000" fo:border-left="none" fo:border-bottom="none" fo:border-right="0.0069in solid #000000" fo:padding-top="0in" fo:padding-left="0.0388in" fo:padding-bottom="0in" fo:padding-right="0.0388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top="0.0069in solid #000000" fo:border-left="0.0069in solid #000000" fo:border-bottom="none" fo:border-right="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top="0.0069in solid #000000" fo:border-left="0.0069in solid #000000" fo:border-bottom="none" fo:border-right="0.0069in solid #000000" fo:padding-top="0in" fo:padding-left="0.0388in" fo:padding-bottom="0in" fo:padding-right="0.0388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0.0069in solid #000000" fo:border-bottom="none" fo:border-right="0.0069in solid #000000" fo:padding-top="0in" fo:padding-left="0.0388in" fo:padding-bottom="0in" fo:padding-right="0.0388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069in solid #000000" fo:border-left="0.0069in solid #000000" fo:border-bottom="none" fo:border-right="0.0069in solid #000000" fo:padding-top="0in" fo:padding-left="0.0388in" fo:padding-bottom="0in" fo:padding-right="0.0388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none" fo:border-right="0.0069in solid #000000" fo:padding-top="0in" fo:padding-left="0.0388in" fo:padding-bottom="0in" fo:padding-right="0.0388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0.0069in solid #000000" fo:border-bottom="none" fo:border-right="0.0069in solid #000000" fo:padding-top="0in" fo:padding-left="0.0388in" fo:padding-bottom="0in" fo:padding-right="0.0388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0.0069in solid #000000" fo:border-bottom="none" fo:border-right="0.0069in solid #000000" fo:padding-top="0in" fo:padding-left="0.0388in" fo:padding-bottom="0in" fo:padding-right="0.038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069in solid #000000" fo:border-bottom="none" fo:border-right="0.0069in solid #000000" fo:padding-top="0in" fo:padding-left="0.0388in" fo:padding-bottom="0in" fo:padding-right="0.0388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069in solid #000000" fo:border-bottom="none" fo:border-right="0.0069in solid #000000" fo:padding-top="0in" fo:padding-left="0.0388in" fo:padding-bottom="0in" fo:padding-right="0.0388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0.0069in solid #000000" fo:border-bottom="none" fo:border-right="0.0069in solid #000000" fo:padding-top="0in" fo:padding-left="0.0388in" fo:padding-bottom="0in" fo:padding-right="0.038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0.0069in solid #000000" fo:border-bottom="none" fo:border-right="0.0069in solid #000000" fo:padding-top="0in" fo:padding-left="0.0388in" fo:padding-bottom="0in" fo:padding-right="0.0388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top="none" fo:border-left="0.0069in solid #000000" fo:border-bottom="0.0069in solid #000000" fo:border-right="none" fo:padding-top="0in" fo:padding-left="0.0388in" fo:padding-bottom="0in" fo:padding-right="0.0388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none" fo:border-bottom="0.0069in solid #000000" fo:border-right="0.0069in solid #000000" fo:padding-top="0in" fo:padding-left="0.0388in" fo:padding-bottom="0in" fo:padding-right="0.0388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top="none" fo:border-left="0.0069in solid #000000" fo:border-bottom="0.0069in solid #000000" fo:border-right="0.0069in solid #000000" style:vertical-align="middle"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0.0069in solid #000000" fo:border-right="0.0069in solid #000000" fo:padding-top="0in" fo:padding-left="0.0388in" fo:padding-bottom="0in" fo:padding-right="0.0388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0.0069in solid #000000" fo:border-bottom="0.0069in solid #000000" fo:border-right="0.0069in solid #000000" fo:padding-top="0in" fo:padding-left="0.0388in" fo:padding-bottom="0in" fo:padding-right="0.0388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0.0069in solid #000000" fo:border-bottom="0.0069in solid #000000" fo:border-right="0.0069in solid #000000" fo:padding-top="0in" fo:padding-left="0.0388in" fo:padding-bottom="0in" fo:padding-right="0.0388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069in solid #000000" fo:border-bottom="0.0069in solid #000000" fo:border-right="0.0069in solid #000000" fo:padding-top="0in" fo:padding-left="0.0388in" fo:padding-bottom="0in" fo:padding-right="0.0388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069in solid #000000" fo:border-bottom="0.0069in solid #000000" fo:border-right="0.0069in solid #000000" fo:padding-top="0in" fo:padding-left="0.0388in" fo:padding-bottom="0in" fo:padding-right="0.0388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0.0069in solid #000000" fo:border-bottom="0.0069in solid #000000" fo:border-right="0.0069in solid #000000" fo:padding-top="0in" fo:padding-left="0.0388in" fo:padding-bottom="0in" fo:padding-right="0.0388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0.0069in solid #000000" fo:border-bottom="0.0069in solid #000000" fo:border-right="0.0069in solid #000000" fo:padding-top="0in" fo:padding-left="0.0388in" fo:padding-bottom="0in" fo:padding-right="0.0388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0.0069in solid #000000" fo:border-bottom="0.0069in solid #000000" fo:border-right="0.0069in solid #000000" fo:padding-top="0in" fo:padding-left="0.0388in" fo:padding-bottom="0in" fo:padding-right="0.0388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0.0069in solid #000000" fo:border-bottom="0.0069in solid #000000" fo:border-right="0.0069in solid #000000" fo:padding-top="0in" fo:padding-left="0.0388in" fo:padding-bottom="0in" fo:padding-right="0.0388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069in solid #000000" fo:border-bottom="0.0069in solid #000000" fo:border-right="0.0069in solid #000000" fo:padding-top="0in" fo:padding-left="0.0388in" fo:padding-bottom="0in" fo:padding-right="0.0388in"/>
    </style:style>
    <style:style style:name="P644" style:parent-style-name="Normal" style:family="paragraph">
      <style:paragraph-properties fo:text-align="center"/>
      <style:text-properties fo:font-weight="bold" style:font-weight-asian="bold" fo:font-size="10pt" style:font-size-asian="10pt"/>
    </style:style>
    <style:style style:name="TableRow645" style:family="table-row">
      <style:table-row-properties style:use-optimal-row-height="false" fo:keep-together="always"/>
    </style:style>
    <style:style style:name="TableCell646" style:family="table-cell">
      <style:table-cell-properties fo:border-top="0.0069in solid #000000" fo:border-left="0.0069in solid #000000" fo:border-bottom="0.0069in solid #000000" fo:border-right="none" fo:padding-top="0in" fo:padding-left="0.0388in" fo:padding-bottom="0in" fo:padding-right="0.0388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069in solid #000000" fo:border-left="none" fo:border-bottom="0.0069in solid #000000" fo:border-right="0.0069in solid #000000"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388in" fo:padding-bottom="0in" fo:padding-right="0.0388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388in" fo:padding-bottom="0in" fo:padding-right="0.0388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388in" fo:padding-bottom="0in" fo:padding-right="0.0388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388in" fo:padding-bottom="0in" fo:padding-right="0.0388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388in" fo:padding-bottom="0in" fo:padding-right="0.0388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388in" fo:padding-bottom="0in" fo:padding-right="0.0388in"/>
    </style:style>
    <style:style style:name="P671" style:parent-style-name="Normal" style:family="paragraph">
      <style:paragraph-properties fo:text-align="center"/>
      <style:text-properties fo:font-weight="bold" style:font-weight-asian="bold" fo:font-size="10pt" style:font-size-asian="10pt"/>
    </style:style>
    <style:style style:name="TableRow672" style:family="table-row">
      <style:table-row-properties style:use-optimal-row-height="false" fo:keep-together="always"/>
    </style:style>
    <style:style style:name="TableCell673" style:family="table-cell">
      <style:table-cell-properties fo:border-top="0.0069in solid #000000" fo:border-left="0.0069in solid #000000" fo:border-bottom="0.0069in solid #000000" fo:border-right="none" fo:padding-top="0in" fo:padding-left="0.0388in" fo:padding-bottom="0in" fo:padding-right="0.0388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69in solid #000000" fo:border-left="none" fo:border-bottom="0.0069in solid #000000" fo:border-right="0.0069in solid #000000"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388in" fo:padding-bottom="0in" fo:padding-right="0.038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388in" fo:padding-bottom="0in" fo:padding-right="0.038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388in" fo:padding-bottom="0in" fo:padding-right="0.038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388in" fo:padding-bottom="0in" fo:padding-right="0.0388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388in" fo:padding-bottom="0in" fo:padding-right="0.0388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paragraph-properties fo:text-align="center"/>
      <style:text-properties fo:font-weight="bold" style:font-weight-asian="bold" fo:font-size="10pt" style:font-size-asian="10pt"/>
    </style:style>
    <style:style style:name="TableRow699" style:family="table-row">
      <style:table-row-properties style:use-optimal-row-height="false" fo:keep-together="always"/>
    </style:style>
    <style:style style:name="TableCell700" style:family="table-cell">
      <style:table-cell-properties fo:border-top="0.0069in solid #000000" fo:border-left="0.0069in solid #000000" fo:border-bottom="none" fo:border-right="none" fo:padding-top="0in" fo:padding-left="0.0388in" fo:padding-bottom="0in" fo:padding-right="0.0388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069in solid #000000" fo:border-left="none" fo:border-bottom="none" fo:border-right="0.0069in solid #000000" fo:padding-top="0in" fo:padding-left="0.0388in" fo:padding-bottom="0in" fo:padding-right="0.0388in"/>
    </style:style>
    <style:style style:name="P703" style:parent-style-name="Normal" style:family="paragraph">
      <style:text-properties fo:font-size="10pt" style:font-size-asian="10pt"/>
    </style:style>
    <style:style style:name="TableCell704" style:family="table-cell">
      <style:table-cell-properties fo:border-top="0.0069in solid #000000" fo:border-left="0.0069in solid #000000" fo:border-bottom="none" fo:border-right="0.0069in solid #000000" fo:padding-top="0in" fo:padding-left="0.0388in" fo:padding-bottom="0in" fo:padding-right="0.0388in"/>
    </style:style>
    <style:style style:name="P705" style:parent-style-name="Normal" style:family="paragraph">
      <style:text-properties fo:font-size="10pt" style:font-size-asian="10pt"/>
    </style:style>
    <style:style style:name="TableCell706" style:family="table-cell">
      <style:table-cell-properties fo:border-top="0.0069in solid #000000" fo:border-left="0.0069in solid #000000" fo:border-bottom="none" fo:border-right="0.0069in solid #000000" fo:padding-top="0in" fo:padding-left="0.0388in" fo:padding-bottom="0in" fo:padding-right="0.0388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069in solid #000000" fo:border-left="0.0069in solid #000000" fo:border-bottom="none" fo:border-right="0.0069in solid #000000" fo:padding-top="0in" fo:padding-left="0.0388in" fo:padding-bottom="0in" fo:padding-right="0.0388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69in solid #000000" fo:border-left="0.0069in solid #000000" fo:border-bottom="none" fo:border-right="0.0069in solid #000000" fo:padding-top="0in" fo:padding-left="0.0388in" fo:padding-bottom="0in" fo:padding-right="0.0388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0.0069in solid #000000" fo:border-bottom="none" fo:border-right="0.0069in solid #000000" fo:padding-top="0in" fo:padding-left="0.0388in" fo:padding-bottom="0in" fo:padding-right="0.0388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069in solid #000000" fo:border-bottom="none" fo:border-right="0.0069in solid #000000" fo:padding-top="0in" fo:padding-left="0.0388in" fo:padding-bottom="0in" fo:padding-right="0.0388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069in solid #000000" fo:border-left="0.0069in solid #000000" fo:border-bottom="none" fo:border-right="0.0069in solid #000000" fo:padding-top="0in" fo:padding-left="0.0388in" fo:padding-bottom="0in" fo:padding-right="0.0388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69in solid #000000" fo:border-left="0.0069in solid #000000" fo:border-bottom="none" fo:border-right="0.0069in solid #000000" fo:padding-top="0in" fo:padding-left="0.0388in" fo:padding-bottom="0in" fo:padding-right="0.0388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069in solid #000000" fo:border-bottom="none" fo:border-right="0.0069in solid #000000" fo:padding-top="0in" fo:padding-left="0.0388in" fo:padding-bottom="0in" fo:padding-right="0.0388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0.0069in solid #000000" fo:border-bottom="none" fo:border-right="0.0069in solid #000000" fo:padding-top="0in" fo:padding-left="0.0388in" fo:padding-bottom="0in" fo:padding-right="0.0388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0.0069in solid #000000" fo:border-bottom="none" fo:border-right="0.0069in solid #000000" fo:padding-top="0in" fo:padding-left="0.0388in" fo:padding-bottom="0in" fo:padding-right="0.0388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ableRow727" style:family="table-row">
      <style:table-row-properties style:use-optimal-row-height="false" fo:keep-together="always"/>
    </style:style>
    <style:style style:name="TableCell728" style:family="table-cell">
      <style:table-cell-properties fo:border-top="none" fo:border-left="0.0069in solid #000000" fo:border-bottom="0.0069in solid #000000" fo:border-right="none" fo:padding-top="0in" fo:padding-left="0.0388in" fo:padding-bottom="0in" fo:padding-right="0.0388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none" fo:border-bottom="0.0069in solid #000000" fo:border-right="0.0069in solid #000000" fo:padding-top="0in" fo:padding-left="0.0388in" fo:padding-bottom="0in" fo:padding-right="0.0388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top="none" fo:border-left="0.0069in solid #000000" fo:border-bottom="0.0069in solid #000000" fo:border-right="0.0069in solid #000000" fo:padding-top="0in" fo:padding-left="0.0388in" fo:padding-bottom="0in" fo:padding-right="0.0388in"/>
    </style:style>
    <style:style style:name="P735" style:parent-style-name="Normal" style:family="paragraph">
      <style:text-properties fo:font-size="10pt" style:font-size-asian="10pt"/>
    </style:style>
    <style:style style:name="TableCell736" style:family="table-cell">
      <style:table-cell-properties fo:border-top="none" fo:border-left="0.0069in solid #000000" fo:border-bottom="0.0069in solid #000000" fo:border-right="0.0069in solid #000000" fo:padding-top="0in" fo:padding-left="0.0388in" fo:padding-bottom="0in" fo:padding-right="0.0388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0.0069in solid #000000" fo:border-bottom="0.0069in solid #000000" fo:border-right="0.0069in solid #000000" fo:padding-top="0in" fo:padding-left="0.0388in" fo:padding-bottom="0in" fo:padding-right="0.0388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0.0069in solid #000000" fo:border-bottom="0.0069in solid #000000" fo:border-right="0.0069in solid #000000" fo:padding-top="0in" fo:padding-left="0.0388in" fo:padding-bottom="0in" fo:padding-right="0.0388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069in solid #000000" fo:border-bottom="0.0069in solid #000000" fo:border-right="0.0069in solid #000000" fo:padding-top="0in" fo:padding-left="0.0388in" fo:padding-bottom="0in" fo:padding-right="0.0388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069in solid #000000" fo:border-bottom="0.0069in solid #000000" fo:border-right="0.0069in solid #000000" fo:padding-top="0in" fo:padding-left="0.0388in" fo:padding-bottom="0in" fo:padding-right="0.0388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0.0069in solid #000000" fo:border-bottom="0.0069in solid #000000" fo:border-right="0.0069in solid #000000" fo:padding-top="0in" fo:padding-left="0.0388in" fo:padding-bottom="0in" fo:padding-right="0.0388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0.0069in solid #000000" fo:border-bottom="0.0069in solid #000000" fo:border-right="0.0069in solid #000000" fo:padding-top="0in" fo:padding-left="0.0388in" fo:padding-bottom="0in" fo:padding-right="0.0388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none" fo:border-left="0.0069in solid #000000" fo:border-bottom="0.0069in solid #000000" fo:border-right="0.0069in solid #000000" fo:padding-top="0in" fo:padding-left="0.0388in" fo:padding-bottom="0in" fo:padding-right="0.0388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none" fo:border-left="0.0069in solid #000000" fo:border-bottom="0.0069in solid #000000" fo:border-right="0.0069in solid #000000" fo:padding-top="0in" fo:padding-left="0.0388in" fo:padding-bottom="0in" fo:padding-right="0.0388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0.0069in solid #000000" fo:border-bottom="0.0069in solid #000000" fo:border-right="0.0069in solid #000000" fo:padding-top="0in" fo:padding-left="0.0388in" fo:padding-bottom="0in" fo:padding-right="0.0388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069in solid #000000" fo:border-left="0.0069in solid #000000" fo:border-bottom="0.0069in solid #000000" fo:border-right="none" fo:padding-top="0in" fo:padding-left="0.0388in" fo:padding-bottom="0in" fo:padding-right="0.0388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069in solid #000000" fo:border-left="none" fo:border-bottom="0.0069in solid #000000" fo:border-right="0.0069in solid #000000" fo:padding-top="0in" fo:padding-left="0.0388in" fo:padding-bottom="0in" fo:padding-right="0.0388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388in" fo:padding-bottom="0in" fo:padding-right="0.0388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388in" fo:padding-bottom="0in" fo:padding-right="0.0388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388in" fo:padding-bottom="0in" fo:padding-right="0.0388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388in" fo:padding-bottom="0in" fo:padding-right="0.0388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388in" fo:padding-bottom="0in" fo:padding-right="0.0388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388in" fo:padding-bottom="0in" fo:padding-right="0.0388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388in" fo:padding-bottom="0in" fo:padding-right="0.0388in"/>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style>
    <style:style style:name="P7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ALSTYBINĖS VĖŽIO PROFILAKTIKOS IR KONTROLĖS 2003–</text:span><text:span text:style-name="T16">2010</text:span><text:span text:style-name="T17"><text:s/>METŲ PROGRAMOS PATVIRTINIMO</text:span></text:p>
      <text:p text:style-name="P18"/>
      <text:p text:style-name="P19">2003 m. gruodžio 10 d. Nr. 1593</text:p>
      <text:p text:style-name="P20">Vilnius</text:p>
      <text:p text:style-name="P21"/>
      <text:p text:style-name="P22"><text:span text:style-name="T23">Įgyvendindama Lietuvos Respublikos Vyriau</text:span><text:span text:style-name="T24">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5">86-3015</text:span></text:a><text:span text:style-name="T26">; 2003, Nr.<text:s/></text:span><text:a xlink:href="https://www.e-tar.lt/portal/lt/legalAct/TAR.94F7C896C7C5" office:target-frame-name="_blank" xlink:show="new"><text:span text:style-name="T27">114-5134</text:span></text:a><text:span text:style-name="T28">), 123 punktą, Lietuvos Respublikos Vyriausybė</text:span><text:span text:style-name="T29"><text:s/></text:span><text:span text:style-name="T30">nutari</text:span><text:span text:style-name="T31">a:</text:span></text:p>
      <text:p text:style-name="P32"><text:span text:style-name="T33">1</text:span><text:span text:style-name="T34">. Patvirtinti Valstybinę vėžio profilaktikos ir kontrolės 2003–2010 metų programą (pridedama).</text:span></text:p>
      <text:p text:style-name="P35"><text:span text:style-name="T36">2</text:span><text:span text:style-name="T37">. Nustatyti</text:span><text:span text:style-name="T38">, kad:</text:span></text:p>
      <text:p text:style-name="P39"><text:span text:style-name="T40">2.1</text:span><text:span text:style-name="T41">. Nurodytos 1 punkte programos įgyvendinimo priemonės finansuojamos iš Lietuvos Respublikos valstybės biudžete ir Valstybės investicijų programoje atitinkamoms ministerijoms, institucijoms ir kitiems ūkio subjektams, vykdantiems šią programą ir</text:span><text:span text:style-name="T42"><text:s/>dalyvaujantiems ją vykdant, patvirtintų bendrųjų asignavimų, Privalomojo sveikatos draudimo fondo biudžeto ir kitų lėšų.</text:span></text:p>
      <text:p text:style-name="P43"><text:span text:style-name="T44">2.2</text:span><text:span text:style-name="T45">. Lėšos, kurių reikia nurodytajai programai įgyvendinti, tikslinamos rengiant kiekvienų metų Lietuvos Respublikos valstybės biu</text:span><text:span text:style-name="T46">džeto ir savivaldybių biudžetų finansinių rodiklių patvirtinimo įstatymo projektą, Valstybės investicijų programą ir Privalomojo sveikatos draudimo fondo biudžeto projektą.<text:s/></text:span></text:p>
      <text:p text:style-name="P47"/>
      <text:p text:style-name="P48"/>
      <text:p text:style-name="P49"><text:span text:style-name="T50">Ministras Pirmininkas</text:span><text:span text:style-name="T51"><text:tab/>Algirdas Brazauskas</text:span></text:p>
      <text:p text:style-name="P52"/>
      <text:p text:style-name="P53">Sveikatos apsaugos ministras<text:tab/>Juozas Olekas</text:p>
      <text:p text:style-name="P54">______________</text:p>
      <text:p text:style-name="P55"/>
      <text:p text:style-name="P56"><text:span text:style-name="T57">PATVIRTINTA</text:span></text:p>
      <text:p text:style-name="P58">Lietuvos Respublikos Vyriausybės</text:p>
      <text:p text:style-name="P59">2003 m. gruodžio 10 d. nutarimu Nr. 1593</text:p>
      <text:p text:style-name="P60"/>
      <text:p text:style-name="P61"><text:span text:style-name="T62">VALSTYBINĖ VĖŽIO PROFILAKTIKOS IR KONTROLĖS 2003–2010 METŲ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edikų pareiga – vykdant vėžio kontrolę užkirsti kelią vėžio vystymuisi, laiku diagnozuoti ir efektyviai gydyti onkologines ligas. Pasaulio sveikatos organizacijos duomenimis, apie 30–50 procentų visų piktybinių navikų galima išvengti vykdant vėžio profi</text:span><text:span text:style-name="T72">laktiką.<text:s/></text:span></text:p>
      <text:p text:style-name="P73"><text:span text:style-name="T74">2</text:span><text:span text:style-name="T75">. Siekiant aprėpti visus piktybinių navikų kontrolės aspektus, kiekvienoje valstybėje rengiamos nacionalinės vėžio kontrolės programos. Lietuvoje tokia programa parengta jau 1990 metais. Ji buvo tobulinama atsižvelgiant į pokyčius onkologijo</text:span><text:span text:style-name="T76">je, gydymo įstaigų reorganizavimą. Valstybinės vėžio profilaktikos ir kontrolės programos (toliau vadinama – Programa) tikslai atitinka Lietuvos sveikatos programos, patvirtintos Lietuvos Respublikos Seimo 1998 m. liepos 2 d. nutarimu Nr. VIII-833 (Žin., 1</text:span><text:span text:style-name="T77">998, Nr.<text:s/></text:span><text:a xlink:href="https://www.e-tar.lt/portal/lt/legalAct/TAR.9EC19FFC9D8E" office:target-frame-name="_blank" xlink:show="new"><text:span text:style-name="T78">64-1842</text:span></text:a><text:span text:style-name="T79">), tikslus, taip pat vieną sveikatos sistemos prioritetų, nurodytų Valstybės ilgalaikės raidos strategijoje, patvirtintoje Lietuvos Respublikos Seimo 2002 m. lap</text:span><text:span text:style-name="T80">kričio 12 d. nutarimu Nr. IX-1187 (Žin., 2002, Nr.<text:s/></text:span><text:a xlink:href="https://www.e-tar.lt/portal/lt/legalAct/TAR.455D7C22A4D9" office:target-frame-name="_blank" xlink:show="new"><text:span text:style-name="T81">113-5029</text:span></text:a><text:span text:style-name="T82">).<text:s/></text:span></text:p>
      <text:p text:style-name="P83"><text:span text:style-name="T84">3</text:span><text:span text:style-name="T85">. Ši Programa parengta atsižvelgiant į Pasaulio sveikatos organizacijos rekomendacijas, kaip įgyvendinti naci</text:span><text:span text:style-name="T86">onalines vėžio kontrolės programas.<text:s/></text:span></text:p>
      <text:p text:style-name="P87"><text:span text:style-name="T88">4</text:span><text:span text:style-name="T89">. Ši Programa susijusi su Valstybės tabako kontrolės programa, patvirtinta Lietuvos Respublikos Vyriausybės 1998 m. liepos 30 d.</text:span><text:span text:style-name="T90"><text:s/></text:span><text:span text:style-name="T91">nutarimu Nr. 954 (Žin., 1998, Nr.<text:s/></text:span><text:a xlink:href="https://www.e-tar.lt/portal/lt/legalAct/TAR.CBDC1BA1A2F4" office:target-frame-name="_blank" xlink:show="new"><text:span text:style-name="T92">69-2010</text:span></text:a><text:span text:style-name="T93">), nes rūkymas – svarbiausias plaučių vėžio rizikos veiksnys. Ši Programa ir Valstybės tabako kontrolės programa, vykdomos drauge, gali padėti mažinti sergamumą plaučių vėžiu.<text:s/></text:span></text:p>
      <text:p text:style-name="P94"><text:span text:style-name="T95">5</text:span><text:span text:style-name="T96">. Tyrimai rodo, kad ne tik tabakas, bet</text:span><text:span text:style-name="T97"><text:s/>ir alkoholis skatina daugelio lokalizacijų navikų vystymąsi, todėl ši Programa glaudžiai susijusi ir su Valstybės alkoholio kontrolės programa, patvirtinta Lietuvos Respublikos Vyriausybės 1999 m. vasario 25 d. nutarimu Nr. 212 (Žin., 1999, Nr.<text:s/></text:span><text:a xlink:href="https://www.e-tar.lt/portal/lt/legalAct/TAR.C6AE099BF575" office:target-frame-name="_blank" xlink:show="new"><text:span text:style-name="T98">21-603</text:span></text:a><text:span text:style-name="T99">).<text:s/></text:span></text:p>
      <text:p text:style-name="P100"><text:span text:style-name="T101">6</text:span><text:span text:style-name="T102">. Netiesiogiai ši Programa susijusi ir su kitomis valstybinėmis programomis – Nacionaline aplinkos sveikatinimo veiksmų 2003–2006 metų programa, patvirtinta Lietuvos Respublikos Vyriausybės 2003 m. sausio 21 d.</text:span><text:span text:style-name="T103"><text:s/></text:span><text:span text:style-name="T104">nutarimu Nr. 66 (Žin., 2003, Nr.<text:s/></text:span><text:a xlink:href="https://www.e-tar.lt/portal/lt/legalAct/TAR.C01C35F291FF" office:target-frame-name="_blank" xlink:show="new"><text:span text:style-name="T105">8-288</text:span></text:a><text:span text:style-name="T106">), Valstybine radiacinės saugos programa, patvirtinta Lietuvos Respublikos Vyriausybės 2000 m. liepos 1 d.</text:span><text:span text:style-name="T107"><text:s/></text:span><text:span text:style-name="T108">nutarimu Nr. 764 (Žin., 2000, Nr.<text:s/></text:span><text:a xlink:href="https://www.e-tar.lt/portal/lt/legalAct/TAR.3B5646432058" office:target-frame-name="_blank" xlink:show="new"><text:span text:style-name="T109">54-1584</text:span></text:a><text:span text:style-name="T110">).<text:s/></text:span></text:p>
      <text:p text:style-name="P111"/>
      <text:p text:style-name="P112"><text:span text:style-name="T113">II</text:span><text:span text:style-name="T114">.<text:s/></text:span><text:span text:style-name="T115">SITUACIJOS ANALIZĖ</text:span></text:p>
      <text:p text:style-name="P116"/>
      <text:p text:style-name="P117"><text:span text:style-name="T118">7</text:span><text:span text:style-name="T119">. Epidemiologinę situaciją Lietuvoje apibūdina šie duomenys:</text:span></text:p>
      <text:p text:style-name="P120"><text:span text:style-name="T121">7.1</text:span><text:span text:style-name="T122">. Pastaraisiais metais susirgusiųjų vėžiu ir mirusiųjų nuo jo daugėja: susirgusiųjų – nuo 10398 1992 metais</text:span><text:span text:style-name="T123"><text:s/>iki 14060 – 2001 metais, o mirusiųjų – atitinkamai nuo 7281 iki 7752. Sergančiųjų vėžiu 2001 metais nustatyta 403,1 iš 100000 gyventojų. Paskutinįjį dešimtmetį kur kas daugiau sergama priešinės liaukos, odos, skydliaukės, gaubtinės žarnos vėžiu. Vyrai daž</text:span><text:span text:style-name="T124">niausiai serga plaučių, priešinės liaukos ir skrandžio vėžiu, moterys – krūties, odos vėžiu, onkoginekologinėmis ligomis.<text:s/></text:span></text:p>
      <text:p text:style-name="P125"><text:span text:style-name="T126">7.2</text:span><text:span text:style-name="T127">. 2001 metais užregistruota 14060 naujų vėžio atvejų. Net 44,8 procento piktybinių navikų diagnozuota pavėluotai (6304 piktybiniai navikai diagnozuoti III–IV ligos stadijoje).<text:s/></text:span></text:p>
      <text:p text:style-name="P128"><text:span text:style-name="T129">7.3</text:span><text:span text:style-name="T130">. 2001 metais onkologų įskaitoje buvo 62160 ligonių, t. y. apie 1,8 proc</text:span><text:span text:style-name="T131">ento Lietuvos gyventojų (1785 atvejai 100000 gyventojų), 43,2 procento šių ligonių įskaitoje buvo ilgiau nei 5 metus.<text:s/></text:span></text:p>
      <text:p text:style-name="P132"><text:span text:style-name="T133">7.4</text:span><text:span text:style-name="T134">. Vėžys – antroji liga, nuo kurios miršta daugiausia gyventojų, o tarp 45–64 metų moterų – pirmoji. 2001 metais nuo vėžio mirė 775</text:span><text:span text:style-name="T135">2 asmenys (222,2 iš 100000 gyventojų), iš jų per<text:s/></text:span><text:soft-page-break/><text:span text:style-name="T136">vienerius metus nuo diagnozės nustatymo – 4711 ligonių. Dėl pernelyg išplitusio piktybinio proceso 1167 ligoniams specialus gydymas neskirtas.</text:span></text:p>
      <text:p text:style-name="P137"><text:span text:style-name="T138">7.5</text:span><text:span text:style-name="T139">. Vėžio rizikos veiksnių nemažėja (rūkymas, nesveika mity</text:span><text:span text:style-name="T140">ba ir kiti).</text:span></text:p>
      <text:p text:style-name="P141"><text:span text:style-name="T142">7.6</text:span><text:span text:style-name="T143">. Gyventojai mažai išmano apie sveikatą.</text:span></text:p>
      <text:p text:style-name="P144"><text:span text:style-name="T145">7.7</text:span><text:span text:style-name="T146">. Europos Sąjungoje 1999 metais nustatyta 1,57 mln. naujų vėžio atvejų, nuo vėžio mirė 930000 asmenų. Moterims dažniausiai diagnozuotas krūties vėžys, vyrams – plaučių vėžys. Standartizuot</text:span><text:span text:style-name="T147">as mirtingumo nuo vėžio rodiklis 1998 metais Europos Sąjungoje – 186,5 iš 100000 gyventojų (vyrų – 250,1 iš 100000, moterų – 141,2 iš 100000). Tais pačiais metais Lietuvoje standartizuotas vyrų mirtingumo nuo vėžio rodiklis buvo 285,8 iš 100000, moterų – 1</text:span><text:span text:style-name="T148">37,3 iš 100000 (Europos standartas; visi piktybiniai navikai, išskyrus odos vėžį).</text:span></text:p>
      <text:p text:style-name="P149"><text:span text:style-name="T150">8</text:span><text:span text:style-name="T151">. Daugelyje išsivysčiusių pasaulio valstybių onkologinės ligos – prioritetinė sveikatos problema. Taigi būtina vykdyti nacionalines arba valstybines vėžio kontrolės p</text:span><text:span text:style-name="T152">rogramas, nes:</text:span></text:p>
      <text:p text:style-name="P153"><text:span text:style-name="T154">8.1</text:span><text:span text:style-name="T155">. sveikatos ekspertai teigia, kad vėžio galima išvengti, jį galima laiku diagnozuoti ir sėkmingai gydyti, taip pat sumažinti sergančiųjų kančias;</text:span></text:p>
      <text:p text:style-name="P156"><text:span text:style-name="T157">8.2</text:span><text:span text:style-name="T158">. Pasaulio sveikatos organizacijos ekspertų duomenimis, efektyviai vykdant vėžio<text:s/></text:span><text:span text:style-name="T159">profilaktiką, anksti jį diagnozavus ir tinkamai gydant, iki 2020 metų sergamumą piktybiniais navikais galima sumažinti 25 procentais, o mirtingumą nuo jų – 50 procentų;</text:span></text:p>
      <text:p text:style-name="P160"><text:span text:style-name="T161">8.3</text:span><text:span text:style-name="T162">. įvairiose valstybėse vykdomos atrankinės gyventojų sveikatos būklės patikros p</text:span><text:span text:style-name="T163">rogramos teigiamai veikė epidemiologinę būklę. Kanadoje jau beveik neužregistruojama invazinio gimdos kaklelio vėžio. Danijoje 1992 metais pradėjus vykdyti atrankinio tikrinimo programą, jau 1995 metais gimdos kaklelio vėžio diagnozuota 20 procentų mažiau.</text:span><text:span text:style-name="T164"><text:s/>Gimdos kaklelio vėžys Suomijoje, kurioje atrankinio tikrinimo programa vykdoma daugiau kaip 30 metų, – tik 1,5 procento navikų;<text:s/></text:span></text:p>
      <text:p text:style-name="P165"><text:span text:style-name="T166">8.4</text:span><text:span text:style-name="T167">. Lietuvoje 1998 metais diagnozuota 23,1 gimdos kaklelio vėžio atvejo 100000 gyventojų. Panašus rodiklis Norvegijoje, k</text:span><text:span text:style-name="T168">urioje atrankinis moterų sveikatos tikrinimas pradėtas tik 1995 metais, o Suomijoje – apie 5,6 atvejo 100000 gyventojų;<text:s/></text:span></text:p>
      <text:p text:style-name="P169"><text:span text:style-name="T170">8.5</text:span><text:span text:style-name="T171">. ne tokia veiksminga krūties vėžio patikra, tačiau JAV apskaičiuota, kad krūties vėžį, nustatytą per sveikatos būklės patikrą,<text:s/></text:span><text:span text:style-name="T172">t. y. ankstyvojoje stadijoje, gydyti kainuoja mažiau, negu tada, kai jis pasireiškia kliniškai.</text:span></text:p>
      <text:p text:style-name="P173"><text:span text:style-name="T174">9</text:span><text:span text:style-name="T175">. Taigi pateikti duomenys rodo, kad šią Programą įgyvendinti Lietuvoje būtina.</text:span></text:p>
      <text:p text:style-name="P176"><text:span text:style-name="T177">10</text:span><text:span text:style-name="T178">. Yra šie onkologijos problemų sprendimo būdai:</text:span></text:p>
      <text:p text:style-name="P179"><text:span text:style-name="T180">10.1</text:span><text:span text:style-name="T181">. pirminė vėži</text:span><text:span text:style-name="T182">o profilaktika – vėžio priežasčių nustatymas, šalinimas arba ribojimas. Labai svarbu ugdyti sveiką visuomenę, propaguoti sveiką gyvenseną, kalbėti apie rūkymo žalą, taisyklingą mitybą, kenksmingus profesinius veiksnius, nes gyvensena ir aplinkos veiksniai<text:s/></text:span><text:span text:style-name="T183">(žalingi įpročiai, profesiniai veiksniai, aplinkos tarša cheminėmis medžiagomis, jonizuojančioji spinduliuotė ir kita) taip pat skatina atsirasti navikus;<text:s/></text:span></text:p>
      <text:p text:style-name="P184"><text:span text:style-name="T185">10.2</text:span><text:span text:style-name="T186">. antrinė vėžio profilaktika – ikinavikinių ligų diagnostika laiku, tinkamas jų gydymas ir l</text:span><text:span text:style-name="T187">igonių stebėsena. Atliekama atrankinė gyventojų sveikatos būklės patikra. Antrinė</text:span><text:span text:style-name="T188"><text:s/></text:span><text:span text:style-name="T189">gimdos kaklelio patologijos patikra ir ikinavikinių pakitimų gydymas laiku gali sumažinti sergamumą gimdos kaklelio vėžiu iki 30–70 procentų. Atrankinė krūties vėžio patikra<text:s/></text:span><text:span text:style-name="T190">užtikrina ankstyvą jo diagnostiką, todėl iki 30 procentų sumažėja mirtingumas nuo krūties vėžio;<text:s/></text:span></text:p>
      <text:p text:style-name="P191"><text:span text:style-name="T192">10.3</text:span><text:span text:style-name="T193">. tretinė vėžio profilaktika – tinkamas ligonių gydymas, sumažinant recidyvų ir metastazių atsiradimo riziką, prailginant ligos remisijos, ligonių gyv</text:span><text:span text:style-name="T194">enimo trukmę ir užtikrinant gyvenimo kokybę;</text:span></text:p>
      <text:p text:style-name="P195"><text:span text:style-name="T196">10.4</text:span><text:span text:style-name="T197">. bendrosios praktikos gydytojų onkologinių žinių gilinimas;</text:span></text:p>
      <text:p text:style-name="P198"><text:span text:style-name="T199">10.5</text:span><text:span text:style-name="T200">. visuomenės švietimas;<text:s/></text:span></text:p>
      <text:p text:style-name="P201"><text:span text:style-name="T202">10.6</text:span><text:span text:style-name="T203">. moksliniais įrodymais pagrįsto ir efektyvaus onkologinių ligonių gydymo užtikrinimas;</text:span></text:p>
      <text:p text:style-name="P204"><text:span text:style-name="T205">10.7</text:span><text:span text:style-name="T206">. lig</text:span><text:span text:style-name="T207">onių gyvenimo kokybės užtikrinimas;</text:span></text:p>
      <text:p text:style-name="P208"><text:span text:style-name="T209">10.8</text:span><text:span text:style-name="T210">. pilnavertės paliatyviosios pagalbos organizavimas.</text:span></text:p>
      <text:p text:style-name="P211"><text:span text:style-name="T212">11</text:span><text:span text:style-name="T213">. Lietuvoje veikia ši onkologinės pagalbos sistema:</text:span></text:p>
      <text:p text:style-name="P214"><text:span text:style-name="T215">11.1</text:span><text:span text:style-name="T216">. Piktybinių navikų profilaktika vykdoma pirminės sveikatos priežiūros centruose, bendradarbiaujant su kitais specialistais.<text:s/></text:span></text:p>
      <text:p text:style-name="P217"><text:span text:style-name="T218">11.2</text:span><text:span text:style-name="T219">. Bendrosios praktikos gydytojai turi vykdyti šias funkcijas: diagnozuoti ikivėžines ligas ir stebėti sergančiuosius šiomi</text:span><text:span text:style-name="T220">s ligomis, vykdyti piktybinių navikų profilaktiką, įtarę esant piktybinį naviką, pacientus laiku nusiųsti konsultuotis pas specialistą, teikti informaciją apie onkologines ligas Lietuvos vėžio registrui, gydyti onkologines ligas simptomiškai, slaugyti ligo</text:span><text:span text:style-name="T221">nius.<text:s/></text:span></text:p>
      <text:p text:style-name="P222"><text:span text:style-name="T223">11.3</text:span><text:span text:style-name="T224">. Piktybinių navikų diagnostiką ir diferencinę diagnostiką vykdo įstaigos, kuriose yra kompleksinės navikų diagnostikos infrastruktūra.</text:span></text:p>
      <text:p text:style-name="P225"><text:span text:style-name="T226">11.4</text:span><text:span text:style-name="T227">. Įtarus arba diagnozavus onkologinę ligą asmens sveikatos priežiūros įstaigoje, neturinčioje<text:s/></text:span><text:span text:style-name="T228">galimybių teikti onkologines paslaugas, pacientai turi būti siunčiami į onkologinę pagalbą teikiančias gydymo įstaigas.</text:span></text:p>
      <text:p text:style-name="P229"><text:span text:style-name="T230">11.5</text:span><text:span text:style-name="T231">. Onkologinėmis ligomis sergantys ligoniai turi būti gydomi specializuotose ir daugiaprofilinėse asmens sveikatos priežiūros įst</text:span><text:span text:style-name="T232">aigose, turinčiose reikiamas tarnybas ir specialistus onkologinei pagalbai teikti, – Vilniaus universiteto Onkologijos institute, viešosiose įstaigose Vilniaus universiteto ligoninės Santariškių klinikose, Respublikinėje Vilniaus universitetinėje vaikų lig</text:span><text:span text:style-name="T233">oninėje, Kauno medicinos universiteto klinikose, Kauno medicinos universiteto onkologijos ligoninėje, Klaipėdos ligoninėje, Šiaulių ligoninėje ir Panevėžio ligoninėje.</text:span></text:p>
      <text:p text:style-name="P234"><text:span text:style-name="T235">11.6</text:span><text:span text:style-name="T236">. Ambulatorinę ir stacionarinę onkologinių ligonių reabilitaciją vykdo onkologin</text:span><text:span text:style-name="T237">ę pagalbą teikiančios įstaigos ir reabilitacijos centrai.</text:span></text:p>
      <text:p text:style-name="P238"><text:span text:style-name="T239">11.7</text:span><text:span text:style-name="T240">. Paliatyvųjį onkologinių ligonių gydymą, slaugą ir skausmo malšinimą vykdo onkologinę pagalbą teikiančios įstaigos ir slaugos ligoninės.<text:s/></text:span></text:p>
      <text:p text:style-name="P241"><text:span text:style-name="T242">11.8</text:span><text:span text:style-name="T243">. Onkologinių ligonių stebėseną vykdo bendr</text:span><text:span text:style-name="T244">osios praktikos gydytojai.</text:span></text:p>
      <text:p text:style-name="P245"><text:span text:style-name="T246">11.9</text:span><text:span text:style-name="T247">. Duomenis apie visas onkologines ligas ir sergančiuosius šiomis ligomis kaupia Lietuvos vėžio registras.<text:s/></text:span></text:p>
      <text:p text:style-name="P248"><text:span text:style-name="T249">11.10</text:span><text:span text:style-name="T250">. Vilniaus universiteto Onkologijos institutas ir Kauno medicinos universiteto klinikos planuoja ir organ</text:span><text:span text:style-name="T251">izuoja profilaktikos programas, tobulina onkologinių ligų diagnostiką, diegia šiuolaikinius onkologinių ligonių gydymo metodus. Vilniaus universiteto Onkologijos institutas kartu su Vilniaus universiteto Medicinos fakultetu ir Kauno medicinos universitetas</text:span><text:span text:style-name="T252"><text:s/>organizuoja vientisąsias pirmosios, antrosios ir trečiosios pakopų onkologijos studijas.</text:span></text:p>
      <text:p text:style-name="P253"><text:span text:style-name="T254">11.11</text:span><text:span text:style-name="T255">. Organizuodamos onkologinę pagalbą, specializuotą pagalbą teikiančios įstaigos bendradarbiauja su kitomis nevyriausybinėmis organizacijomis – Lietuvos onkol</text:span><text:span text:style-name="T256">ogų draugija,<text:s/></text:span><text:span text:style-name="T257">Lietuvos chemoterapeutų draugija, Lietuvos spindulinės terapijos sąjunga, Lietuvos paliatyviosios</text:span><text:span text:style-name="T258"><text:s/>medicinos draugija, Lietuvos skausmo draugija, onkologinėmis ligomis sirgusių asmenų bendrijomis, Vilniaus universiteto Onkologijos instituto Vė</text:span><text:span text:style-name="T259">žio informacijos centru, visuomenine organizacija „Išmokime gyventi su vėžio liga“, Lietuvos radiologų asociacija.<text:s/></text:span></text:p>
      <text:p text:style-name="P260"><text:span text:style-name="T261">12</text:span><text:span text:style-name="T262">. Onkologinių ligų diagnostika ir gydymas susideda iš:</text:span></text:p>
      <text:p text:style-name="P263"><text:span text:style-name="T264">12.1</text:span><text:span text:style-name="T265">. diagnostikos. Kad vėžys būtų diagnozuotas kuo anksčiau, gydytojai pri</text:span><text:span text:style-name="T266">valo būti budrūs ir turėti deramą kvalifikaciją, naudotis šiuolaikinėmis standartinėmis diagnostikos metodikomis. Viena svarbiausių bendrosios praktikos gydytojų funkcijų – įtarti piktybinį naviką ir nusiųsti ligonį ištirti. Piktybiniai navikai diagnozuoja</text:span><text:span text:style-name="T267">mi asmens sveikatos priežiūros įstaigose, kuriose yra kompleksinės navikų diagnostikos infrastruktūra. Kad tiksliai nustatytų naviko išplitimą, morfologiškai jį patvirtintų, gydymo įstaigos turi būti aprūpintos diagnostikos įranga. Prioritetinės kryptys –<text:s/></text:span><text:span text:style-name="T268">tiksli navikų morfologinė diagnostika, radiologiniai ligonio tyrimo metodai;<text:s/></text:span></text:p>
      <text:p text:style-name="P269"><text:span text:style-name="T270">12.2</text:span><text:span text:style-name="T271">. chirurginio gydymo. Chirurginė onkologija – įvairios lokalizacijos navikų gydymas. Ji glaudžiai susijusi su profilaktika, genetika, reabilitacija ir palaikomuoju gydymu</text:span><text:span text:style-name="T272">. Į ją įeina specifinės diagnostikos ir tyrimo procedūros. Apie 90 procentų onkologinių ligonių atliekamos įvairios apimties operacijos, ligoniams skiriamas vien chirurginis gydymas arba chirurginis gydymas derinamas su kitais gydymo būdais. Lietuvoje past</text:span><text:span text:style-name="T273">aruoju metu tik apie 60 procentų onkologinių ligonių operuoja chirurgai, turintys specialų onkologinį pasirengimą ir dirbantys įstaigose, kuriose yra galimybė taikyti kombinuotą piktybinių navikų gydymą. Taigi nemažai onkologinių ligonių negauna kvalifikuo</text:span><text:span text:style-name="T274">tų, geros kokybės paslaugų. Lietuvoje nepakankamai plėtojama ortopedinė onkologinė chirurgija. Stinga aparatūros ir medicinos technologijų,<text:s/></text:span><text:soft-page-break/><text:span text:style-name="T275">leidžiančių atlikti šiuolaikines operacijas. Tikslinga sukurti vėžio chirurgijos kokybės užtikrinimo sistemą, šiuo t</text:span><text:span text:style-name="T276">ikslu kontroliuoti ir vertinti pagrindinius chirurginio gydymo efektyvumo kriterijus – kiek ligonių miršta po operacijos, kiek pasireiškia lokalių recidyvų, kiek ligonių išgyvena 5 metus. Prioritetinė kryptis – pacientų gyvenimo kokybės užtikrinimas tobuli</text:span><text:span text:style-name="T277">nant tausojamąją ir rekonstrukcinę onkologinę chirurgiją;</text:span></text:p>
      <text:p text:style-name="P278"><text:span text:style-name="T279">12.3</text:span><text:span text:style-name="T280">. spindulinės terapijos. Spindulinė terapija skiriama 50–70 procentų onkologinių ligonių, kuriems pirmą kartą diagnozuotas vėžys. Lietuvoje kasmet švitinama apie 6000–8000 onkologinių ligoni</text:span><text:span text:style-name="T281">ų. Spindulinė terapija svarbi ne tik radikaliam, bet ir paliatyviajam onkologinių ligonių gydymui. Šiuolaikinius spindulinės terapijos metodus taikyti įmanoma tik tose asmens sveikatos priežiūros įstaigose, kurios turi diagnostinę ir spindulinės terapijos<text:s/></text:span><text:span text:style-name="T282">bazę ir specialistus. Reikėtų pildyti infrastruktūrą, užuot steigus naujus centrus, tai labiau skatintų geresnės kokybės gydymą ir neštų ekonominę naudą. Prioritetinė kryptis – visiškai sukomplektuoti spindulinės terapijos infrastruktūrą Vilniaus universit</text:span><text:span text:style-name="T283">eto Onkologijos institute ir Kauno medicinos universiteto klinikose ir vėliau, parengus spindulinės terapijos specialistų, kitas spindulinės terapijos paslaugas teikiančias įstaigas aprūpinti reikiama aparatūra. Kadangi 5–10 procentų švitintų ligonių patir</text:span><text:span text:style-name="T284">ia spindulines komplikacijas, jų gydymas turi būti užtikrinamas onkologinę pagalbą teikiančiose įstaigose;</text:span></text:p>
      <text:p text:style-name="P285"><text:span text:style-name="T286">12.4</text:span><text:span text:style-name="T287">. navikų chemoterapijos. Chemoterapijos, kaip kombinuotojo gydymo elemento arba pagrindinio gydymo metodo, reikia 60 procentų piktybinius nav</text:span><text:span text:style-name="T288">ikus turinčių ligonių. Ji turi būti atliekama onkologinę pagalbą teikiančiose įstaigose – stacionaruose ir dienos stacionaruose. Vilniaus universiteto Onkologijos institute ir Kauno medicinos universiteto klinikose kuriamos nacionalinės onkologinių ligonių</text:span><text:span text:style-name="T289"><text:s/>gydymo prieš navikiniais vaistais rekomendacijos. Prioritetinė kryptis – mokslo laimėjimais ir įrodymais pagrįsto gydymo skyrimas;</text:span></text:p>
      <text:p text:style-name="P290"><text:span text:style-name="T291">12.5</text:span><text:span text:style-name="T292">. paliatyviosios pagalbos. Ši pagalba – tai ligonio, sergančio pavojinga gyvybei liga, ir jo artimųjų gyvenimo kokyb</text:span><text:span text:style-name="T293">ės gerinimo priemonės, užkertančios kelią kančioms ar jas lengvinančios, padedančios spręsti kitas fizines, psichosocialines ir dvasines problemas. Prioritetinės kryptys – steigti prie onkologinę pagalbą teikiančių įstaigų paliatyviosios pagalbos padaliniu</text:span><text:span text:style-name="T294">s, dirbti šviečiamąjį darbą, formuoti teisingą visuomenės ir politikų požiūrį į paliatyviąją pagalbą;<text:s/></text:span></text:p>
      <text:p text:style-name="P295"><text:span text:style-name="T296">12.6</text:span><text:span text:style-name="T297">. onkologinių ligonių reabilitacijos. Onkologinių ligonių reabilitacija – viena pagrindinių medicininių socialinių problemų. Onkologinių ligonių<text:s/></text:span><text:span text:style-name="T298">reabilitacija turi būti atliekama nustačius diagnozę, tarp specialaus gydymo kursų arba tuoj pat po specialaus gydymo. Stacionarinės reabilitacijos lovų yra užtektinai, tik reikia labiau specializuoti ir profiliuoti reabilitacinį gydymą, atsižvelgiant į li</text:span><text:span text:style-name="T299">gos pobūdį ir piktybinių navikų lokalizaciją. Prioritetinės kryptys – plėtoti reabilitaciją įtraukiant į šį procesą psichologinę ir socialinę pagalbą; siekti, kad reabilitacija būtų skiriama visiems onkologiniams ligoniams, pripažinti limfostazę liga, kuri</text:span><text:span text:style-name="T300">ą būtina gydyti;</text:span></text:p>
      <text:p text:style-name="P301"><text:span text:style-name="T302">12.7</text:span><text:span text:style-name="T303">. onkologijos mokymo. Onkologijos dėstymo programos medicinos studentams turi būti tobulinamos, kad bendrosios praktikos gydytojai, terapeutai, ginekologai ir chirurgai būtų gerai susipažinę su onkologinių ligų diagnostika ir galėt</text:span><text:span text:style-name="T304">ų jas diagnozuoti ar bent įtarti, laiku siųsti ligonį toliau tirti ar gydyti.<text:s/></text:span></text:p>
      <text:p text:style-name="P305"/>
      <text:p text:style-name="P306"><text:span text:style-name="T307">iii</text:span><text:span text:style-name="T308">.<text:s/></text:span><text:span text:style-name="T309">Programos tikslai</text:span></text:p>
      <text:p text:style-name="P310"/>
      <text:p text:style-name="P311"><text:span text:style-name="T312">13</text:span><text:span text:style-name="T313">. Artimiausieji tikslai yra:</text:span></text:p>
      <text:p text:style-name="P314"><text:span text:style-name="T315">1</text:span><text:span text:style-name="T316">3</text:span><text:span text:style-name="T317">.1</text:span><text:span text:style-name="T318">. organizuoti ir vykdyti vėžio profilaktiką, užtikrinti geros kokybės ankstyvąją onkologinių ligų<text:s/></text:span><text:span text:style-name="T319">diagnostiką;</text:span></text:p>
      <text:p text:style-name="P320"><text:span text:style-name="T321">1</text:span><text:span text:style-name="T322">3</text:span><text:span text:style-name="T323">.2</text:span><text:span text:style-name="T324">. užtikrinti visavertį onkologinių ligonių gydymą;</text:span></text:p>
      <text:p text:style-name="P325"><text:span text:style-name="T326">1</text:span><text:span text:style-name="T327">3</text:span><text:span text:style-name="T328">.3</text:span><text:span text:style-name="T329">. mažinti ligų užleistumą;</text:span></text:p>
      <text:p text:style-name="P330"><text:span text:style-name="T331">1</text:span><text:span text:style-name="T332">3</text:span><text:span text:style-name="T333">.4</text:span><text:span text:style-name="T334">. skleisti onkologijos žinias visiems medicinos darbuotojams ir gyventojams.</text:span></text:p>
      <text:p text:style-name="P335"><text:span text:style-name="T336">14</text:span><text:span text:style-name="T337">. Tolimesnysis tikslas – sumažinti sergančiųjų vėžiu, jų</text:span><text:span text:style-name="T338"><text:s/>mirtingumą ir invalidumą.</text:span></text:p>
      <text:p text:style-name="P339"/>
      <text:p text:style-name="P340"><text:span text:style-name="T341">IV</text:span><text:span text:style-name="T342">.<text:s/></text:span><text:span text:style-name="T343">PROGRAMOS UŽDAVINIAI</text:span></text:p>
      <text:p text:style-name="P344"/>
      <text:p text:style-name="P345"><text:span text:style-name="T346">15</text:span><text:span text:style-name="T347">. Šios Programos uždaviniai yra:</text:span></text:p>
      <text:p text:style-name="P348"><text:span text:style-name="T349">15.1</text:span><text:span text:style-name="T350">. ugdyti sveiką visuomenę – propaguoti sveiką gyvenseną, teikti visuomenei informaciją apie rūkymo žalą, taisyklingą mitybą, kenksmingus profesinius ve</text:span><text:span text:style-name="T351">iksnius;</text:span></text:p>
      <text:p text:style-name="P352"><text:span text:style-name="T353">15.2</text:span><text:span text:style-name="T354">. vykdyti pirminę ir antrinę vėžio profilaktiką;</text:span></text:p>
      <text:p text:style-name="P355"><text:span text:style-name="T356">15.3</text:span><text:span text:style-name="T357">. užtikrinti atrankinę gimdos kaklelio patologijos ir krūties vėžio patikrą, siekiant sumažinti sergamumą gimdos kaklelio vėžiu, mirtingumą nuo gimdos kaklelio ir krūties vėžio;</text:span></text:p>
      <text:p text:style-name="P358"><text:span text:style-name="T359">15</text:span><text:span text:style-name="T360">.4</text:span><text:span text:style-name="T361">. užtikrinti ankstyvą onkologinių ligų diagnostiką, šiuolaikinį ir efektyvų onkologinių ligonių gydymą.</text:span></text:p>
      <text:p text:style-name="P362"/>
      <text:p text:style-name="P363"><text:span text:style-name="T364">V</text:span><text:span text:style-name="T365">.<text:s/></text:span><text:span text:style-name="T366">Laukiami rezultatai</text:span></text:p>
      <text:p text:style-name="P367"/>
      <text:p text:style-name="P368"><text:span text:style-name="T369">16</text:span><text:span text:style-name="T370">. Šios Programos įgyvendinimo efektyvumas bus vertinamas atsižvelgiant į pagrindinių Lietuvos gyventojų sveikatos rodiklių – sergamumo tam tikros lokalizacijos piktybiniais navikais, mirtingumo nuo piktybinių navikų – kitimą.<text:s/></text:span></text:p>
      <text:p text:style-name="P371"><text:span text:style-name="T372">17</text:span><text:span text:style-name="T373">. Tikimasi, kad:<text:s/></text:span></text:p>
      <text:p text:style-name="P374"><text:span text:style-name="T375">17.1</text:span><text:span text:style-name="T376">. sumažės sergančiųjų plaučių vėžiu dėl vykdomos pirminės vėžio profilaktikos;</text:span></text:p>
      <text:p text:style-name="P377"><text:span text:style-name="T378">17.2</text:span><text:span text:style-name="T379">. padaugės anksti diagnozuoto vėžio atvejų dėl to, kad visuomenė informuojama apie piktybinių navikų diagnostiką ir vykdoma antrinė vėžio profilaktika;<text:s/></text:span></text:p>
      <text:p text:style-name="P380"><text:span text:style-name="T381">17.3</text:span><text:span text:style-name="T382">. išana</text:span><text:span text:style-name="T383">lizavus vėžio rizikos veiksnius, parengus ir įgyvendinus vėžio prevencijos priemones, sumažės sergančiųjų įvairios lokalizacijos piktybiniais navikais tam tikrose profesinėse grupėse;</text:span></text:p>
      <text:p text:style-name="P384"><text:span text:style-name="T385">17.4</text:span><text:span text:style-name="T386">. atliekant atrankinę gimdos kaklelio patologijos patikrą (35–60</text:span><text:span text:style-name="T387"><text:s/>metų moterims), apie 30 procentų sumažės sergančiųjų gimdos kaklelio vėžiu, o atliekant krūties vėžio patikrą (50–64 metų moterims), nustačius ligą ankstyvojoje stadijoje, mirusiųjų nuo šios lokalizacijos vėžio sumažės apie 15 procentų;</text:span></text:p>
      <text:p text:style-name="P388"><text:span text:style-name="T389">17.5</text:span><text:span text:style-name="T390">. įgyvendi</text:span><text:span text:style-name="T391">nus prieš recidyvines profilaktikos priemones, sumažės recidyvų, pailgės ligos remisija;</text:span></text:p>
      <text:p text:style-name="P392"><text:span text:style-name="T393">17.6</text:span><text:span text:style-name="T394">. įsteigus reabilitacijos, paliatyviojo gydymo ir skausmo malšinimo skyrius, pagerės onkologinių ligonių gyvenimo kokybė;</text:span></text:p>
      <text:p text:style-name="P395"><text:span text:style-name="T396">17.7</text:span><text:span text:style-name="T397">. plėtojant onkologijos<text:s/></text:span><text:span text:style-name="T398">studijas, gilinant gydytojų onkologijos žinias, pagerės ankstyvoji vėžio diagnostika, taigi mažės mirusiųjų nuo piktybinių navikų.</text:span></text:p>
      <text:p text:style-name="P399"/>
      <text:p text:style-name="P400"><text:span text:style-name="T401">VI</text:span><text:span text:style-name="T402">.<text:s/></text:span><text:span text:style-name="T403">VERTINIMO kriterijai</text:span></text:p>
      <text:p text:style-name="P404"/>
      <text:p text:style-name="P405"><text:span text:style-name="T406">18</text:span><text:span text:style-name="T407">. Pagrindiniai šios Programos įgyvendinimo vertinimo kriterijai yra:</text:span></text:p>
      <text:p text:style-name="P408"><text:span text:style-name="T409">18.1</text:span><text:span text:style-name="T410">. 15 proc</text:span><text:span text:style-name="T411">entų sumažėjęs mirtingumas nuo krūties ir gimdos kaklelio vėžio;</text:span></text:p>
      <text:p text:style-name="P412"><text:span text:style-name="T413">18.2</text:span><text:span text:style-name="T414">. apie 30 procentų sumažėjęs sergamumas gimdos kaklelio vėžiu;</text:span></text:p>
      <text:p text:style-name="P415"><text:span text:style-name="T416">18.3</text:span><text:span text:style-name="T417">. iki 20 procentų padaugėję anksti diagnozuotų piktybinių navikų atvejų;</text:span></text:p>
      <text:p text:style-name="P418"><text:span text:style-name="T419">18.4</text:span><text:span text:style-name="T420">. apie 20 procentų sumažėję užl</text:span><text:span text:style-name="T421">eistų piktybinių navikų;</text:span></text:p>
      <text:p text:style-name="P422"><text:span text:style-name="T423">18.5</text:span><text:span text:style-name="T424">. platesnio masto atrankinės gyventojų sveikatos būklės patikros – 5 Lietuvos regionuose numatoma ištirti iki 80 procentų atitinkamo amžiaus moterų;<text:s/></text:span></text:p>
      <text:p text:style-name="P425"><text:span text:style-name="T426">18.6</text:span><text:span text:style-name="T427">. 2–5 procentais padaugėję sergančiųjų vėžiu, išgyvenančių 5 metus.<text:s/></text:span></text:p>
      <text:p text:style-name="P428"/>
      <text:p text:style-name="P429"><text:span text:style-name="T430">VII</text:span><text:span text:style-name="T431">.<text:s/></text:span><text:span text:style-name="T432">PROGRAMOS FINANSAVIMAS</text:span></text:p>
      <text:p text:style-name="P433"/>
      <text:p text:style-name="P434"><text:span text:style-name="T435">19</text:span><text:span text:style-name="T436">. Šios Programos finansavimo šaltiniai yra:</text:span></text:p>
      <text:p text:style-name="P437"><text:span text:style-name="T438">19.1</text:span><text:span text:style-name="T439">. Lietuvos Respublikos valstybės biudžetas;</text:span></text:p>
      <text:p text:style-name="P440"><text:span text:style-name="T441">19.2</text:span><text:span text:style-name="T442">. Valstybės investicijų programos lėšos;</text:span></text:p>
      <text:p text:style-name="P443"><text:span text:style-name="T444">19.3</text:span><text:span text:style-name="T445">. Privalomojo sveikatos draudimo fondo biudžetas;</text:span></text:p>
      <text:p text:style-name="P446"><text:span text:style-name="T447">19.4</text:span><text:span text:style-name="T448">. kiti teisėti lėšų šaltiniai.<text:s/></text:span></text:p>
      <text:p text:style-name="P449"/>
      <text:p text:style-name="P450"><text:span text:style-name="T451">viii</text:span><text:span text:style-name="T452">.<text:s/></text:span><text:span text:style-name="T453">Programos įgyvendinimo organizavimas</text:span></text:p>
      <text:p text:style-name="P454"/>
      <text:p text:style-name="P455"><text:span text:style-name="T456">20</text:span><text:span text:style-name="T457">. Numatomi šie Programos įgyvendinimo etapai:</text:span></text:p>
      <text:p text:style-name="P458"><text:span text:style-name="T459">20.1</text:span><text:span text:style-name="T460">. pirmasis etapas – 2003–2007 metai, per kurį:</text:span></text:p>
      <text:p text:style-name="P461"><text:span text:style-name="T462">20.1.1</text:span><text:span text:style-name="T463">. visuomenė informuojama apie vėžio rizikos veiksnius ir sveiką gyvenseną;</text:span></text:p>
      <text:p text:style-name="P464"><text:span text:style-name="T465">20.1.2</text:span><text:span text:style-name="T466">. organizuojama ir vykdoma atrankinė gimdos kaklelio patologijos patikra (iki 2005 metų) ir krūties vėžio patikra (iki 2007 metų) Vilniaus ir Kauno regionuose;</text:span></text:p>
      <text:p text:style-name="P467"><text:span text:style-name="T468">2</text:span><text:span text:style-name="T469">0.1.3</text:span><text:span text:style-name="T470">. atnaujinus gydymo įstaigų, teikiančių onkologinę pagalbą, techninę bazę, tobulinama onkologinių ligų diagnostika ir sergančiųjų onkologinėmis ligomis gydymas;</text:span></text:p>
      <text:p text:style-name="P471"><text:span text:style-name="T472">20.1.4</text:span><text:span text:style-name="T473">. plėtojama onkologinių ligonių reabilitacija;</text:span></text:p>
      <text:p text:style-name="P474"><text:span text:style-name="T475">20.1.5</text:span><text:span text:style-name="T476">. vykdomi moksliniai<text:s/></text:span><text:span text:style-name="T477">tyrimai pagal numatytas ir Lietuvos Respublikos Vyriausybės patvirtintas mokslinės veiklos kryptis;</text:span></text:p>
      <text:p text:style-name="P478"><text:span text:style-name="T479">20.2</text:span><text:span text:style-name="T480">. antrasis etapas – 2008–2010 metai, per kurį:</text:span></text:p>
      <text:p text:style-name="P481"><text:span text:style-name="T482">20.2.1</text:span><text:span text:style-name="T483">. apibendrinami Programos pirmojo etapo įgyvendinimo rezultatai ir remiantis sukauptais duo</text:span><text:span text:style-name="T484">menimis rengiami pasiūlymai, metodinės rekomendacijos, kaip atlikti vėžio profilaktiką, jį diagnozuoti ir gydyti; baigiama kurti infrastruktūra onkologinę pagalbą teikiančiose įstaigose;</text:span></text:p>
      <text:p text:style-name="P485"><text:span text:style-name="T486">20.2.2</text:span><text:span text:style-name="T487">. toliau atliekama gimdos kaklelio patologijos patikra (nuo</text:span><text:span text:style-name="T488"><text:s/>2006 metų), krūties vėžio patikra (nuo 2008 metų) 5 Lietuvos regionuose;</text:span></text:p>
      <text:p text:style-name="P489"><text:span text:style-name="T490">20.2.3</text:span><text:span text:style-name="T491">. įvertinamas Programos efektyvumas.</text:span></text:p>
      <text:p text:style-name="P492"><text:span text:style-name="T493">21</text:span><text:span text:style-name="T494">. Šios Programos vykdytojai – Sveikatos apsaugos ministerija, Švietimo ir mokslo ministerija. Įgyvendinant šią Programą dalyv</text:span><text:span text:style-name="T495">auja Vilniaus universitetas ir Kauno medicinos universitetas, kitos mokslo ir mokymo įstaigos, visuomenės sveikatos ugdymo centrai, savivaldybės, apskričių viršininkai, nevyriausybinės organizacijos.<text:s/></text:span></text:p>
      <text:p text:style-name="P496"><text:span text:style-name="T497">22</text:span><text:span text:style-name="T498">. Šios Programos įgyvendinimo priemonės, prelimin</text:span><text:span text:style-name="T499">arus lėšų poreikis jai įgyvendinti nurodyti priede.</text:span></text:p>
      <text:p text:style-name="P500">______________</text:p>
      <text:p text:style-name="P501"/>
      <text:p text:style-name="P502">Valstybinės vėžio profilaktikos ir kontrolės</text:p>
      <text:p text:style-name="P503">2003–2010 metų programos</text:p>
      <text:p text:style-name="P504">priedas</text:p>
      <text:p text:style-name="P505"/>
      <text:p text:style-name="P506"><text:span text:style-name="T507">VALSTYBINĖS VĖŽIO PROFILAKTIKOS IR KONTROLĖS 2003-2010 METŲ PROGRAMOS ĮGYVENDINIMO PRIEMONĖ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rows-spanned="2">
              <text:p text:style-name="P525"/>
            </table:table-cell>
            <table:table-cell table:style-name="TableCell526" table:number-rows-spanned="2">
              <text:p text:style-name="P527">Priemonės</text:p>
            </table:table-cell>
            <table:table-cell table:style-name="TableCell528" table:number-rows-spanned="2">
              <text:p text:style-name="P529">Vykdytojai</text:p>
            </table:table-cell>
            <table:table-cell table:style-name="TableCell530" table:number-rows-spanned="2">
              <text:p text:style-name="P531">Įvykdymo terminas</text:p>
            </table:table-cell>
            <table:table-cell table:style-name="TableCell532" table:number-columns-spanned="9">
              <text:p text:style-name="P533">Preliminarus lėšų poreikis (tūkst. litų)</text:p>
            </table: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2003 metais</text:p>
            </table:table-cell>
            <table:table-cell table:style-name="TableCell541">
              <text:p text:style-name="P542">2004 metais</text:p>
            </table:table-cell>
            <table:table-cell table:style-name="TableCell543">
              <text:p text:style-name="P544">2005 metais</text:p>
            </table:table-cell>
            <table:table-cell table:style-name="TableCell545">
              <text:p text:style-name="P546">2006 metais</text:p>
            </table:table-cell>
            <table:table-cell table:style-name="TableCell547">
              <text:p text:style-name="P548">2007 metais</text:p>
            </table:table-cell>
            <table:table-cell table:style-name="TableCell549">
              <text:p text:style-name="P550">2008 metais</text:p>
            </table:table-cell>
            <table:table-cell table:style-name="TableCell551">
              <text:p text:style-name="P552">2009 metais</text:p>
            </table:table-cell>
            <table:table-cell table:style-name="TableCell553">
              <text:p text:style-name="P554">2010 metais</text:p>
            </table:table-cell>
            <table:table-cell table:style-name="TableCell555">
              <text:p text:style-name="P556">Iš viso</text:p>
            </table:table-cell>
          </table:table-row>
          <table:table-row table:style-name="TableRow557">
            <table:table-cell table:style-name="TableCell558">
              <text:p text:style-name="P559">1.</text:p>
            </table:table-cell>
            <table:table-cell table:style-name="TableCell560">
              <text:p text:style-name="P561">Vykdyti pirminę profilaktiką – organizuoti renginius,<text:s/>bendradarbiaujant su visuomenės informavimo priemonėmis, rengti leidinius, radijo ir televizijos laidas.</text:p>
              <text:p text:style-name="P562">Išanalizavus epidemiologinę būklę Lietuvoje, pateikti vėžio profilaktikos rekomendacijas.</text:p>
              <text:p text:style-name="P563">Informuoti Sveikatos apsaugos ministeriją ir atitinkamas institucijas, kad jos padėtų plėtoti vėžio profilaktiką</text:p>
            </table:table-cell>
            <table:table-cell table:style-name="TableCell564">
              <text:p text:style-name="P565">Sveikatos apsaugos ministerija, Švietimo ir mokslo ministerija, Vilniaus universitetas, Kauno medicinos universitetas</text:p>
            </table:table-cell>
            <table:table-cell table:style-name="TableCell566">
              <text:p text:style-name="P567">2004–2010 metai</text:p>
            </table:table-cell>
            <table:table-cell table:style-name="TableCell568">
              <text:p text:style-name="P569">–</text:p>
            </table:table-cell>
            <table:table-cell table:style-name="TableCell570">
              <text:p text:style-name="P571">50</text:p>
            </table:table-cell>
            <table:table-cell table:style-name="TableCell572">
              <text:p text:style-name="P573">50</text:p>
            </table:table-cell>
            <table:table-cell table:style-name="TableCell574">
              <text:p text:style-name="P575">50</text:p>
            </table:table-cell>
            <table:table-cell table:style-name="TableCell576">
              <text:p text:style-name="P577">50</text:p>
            </table:table-cell>
            <table:table-cell table:style-name="TableCell578">
              <text:p text:style-name="P579">50</text:p>
            </table:table-cell>
            <table:table-cell table:style-name="TableCell580">
              <text:p text:style-name="P581">50</text:p>
            </table:table-cell>
            <table:table-cell table:style-name="TableCell582">
              <text:p text:style-name="P583">50</text:p>
            </table:table-cell>
            <table:table-cell table:style-name="TableCell584">
              <text:p text:style-name="P585">350</text:p>
            </table:table-cell>
          </table:table-row>
          <table:table-row table:style-name="TableRow586">
            <table:table-cell table:style-name="TableCell587">
              <text:p text:style-name="P588">2.</text:p>
            </table:table-cell>
            <table:table-cell table:style-name="TableCell589">
              <text:p text:style-name="P590">Vykdyti atrankinę gimdos kaklelio vėžio<text:s/>patikrą:</text:p>
              <text:p text:style-name="P591">2003–2005 metais – Vilniaus ir Kauno regionuose;</text:p>
              <text:p text:style-name="P592">2006–2010 metais – Lietuvos 5 regionuose</text:p>
            </table:table-cell>
            <table:table-cell table:style-name="TableCell593">
              <text:p text:style-name="P594">Sveikatos apsaugos ministerija, kitos institucijos</text:p>
            </table:table-cell>
            <table:table-cell table:style-name="TableCell595">
              <text:p text:style-name="P596">2003–2010 metai</text:p>
            </table:table-cell>
            <table:table-cell table:style-name="TableCell597">
              <text:p text:style-name="P598">50</text:p>
            </table:table-cell>
            <table:table-cell table:style-name="TableCell599">
              <text:p text:style-name="P600">1524,2</text:p>
            </table:table-cell>
            <table:table-cell table:style-name="TableCell601">
              <text:p text:style-name="P602">1524,2</text:p>
            </table:table-cell>
            <table:table-cell table:style-name="TableCell603">
              <text:p text:style-name="P604">2898,9</text:p>
            </table:table-cell>
            <table:table-cell table:style-name="TableCell605">
              <text:p text:style-name="P606">2898,9</text:p>
            </table:table-cell>
            <table:table-cell table:style-name="TableCell607">
              <text:p text:style-name="P608">5088,1</text:p>
            </table:table-cell>
            <table:table-cell table:style-name="TableCell609">
              <text:p text:style-name="P610">5088,1</text:p>
            </table:table-cell>
            <table:table-cell table:style-name="TableCell611">
              <text:p text:style-name="P612">5088,1</text:p>
            </table:table-cell>
            <table:table-cell table:style-name="TableCell613">
              <text:p text:style-name="P614"><text:span text:style-name="T615">24160,5</text:span></text:p>
            </table:table-cell>
          </table:table-row>
          <table:table-row table:style-name="TableRow616">
            <table:table-cell table:style-name="TableCell617">
              <text:p text:style-name="P618"/>
            </table:table-cell>
            <table:table-cell table:style-name="TableCell619">
              <text:p text:style-name="P620">Vykdyti atrankinę krūties<text:s/>vėžio patikrą:</text:p>
              <text:p text:style-name="P621">2003–2007 metais – Vilniaus ir Kauno regionuose;</text:p>
              <text:p text:style-name="P622">2008–2010 metais – 5 Lietuvos regionuose</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Parengti ir patvirtinti Vėžio registro nuostatus</text:p>
            </table:table-cell>
            <table:table-cell table:style-name="TableCell650">
              <text:p text:style-name="P651">Sveikatos apsaugos ministerija</text:p>
            </table:table-cell>
            <table:table-cell table:style-name="TableCell652">
              <text:p text:style-name="P653">2004 metai</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ext:p text:style-name="P674">4.</text:p>
            </table:table-cell>
            <table:table-cell table:style-name="TableCell675">
              <text:p text:style-name="P676">Suderinti ikidiplominių, podiplominių ir tęstinių onkologijos studijų programas, vadovaujantis atitinkamomis Europos Sąjungos rekomendacijomis<text:s/></text:p>
            </table:table-cell>
            <table:table-cell table:style-name="TableCell677">
              <text:p text:style-name="P678">Sveikatos apsaugos ministerija, Švietimo ir mokslo ministerija</text:p>
            </table:table-cell>
            <table:table-cell table:style-name="TableCell679">
              <text:p text:style-name="P680">2004–2005 metai</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p text:style-name="P701">5.</text:p>
            </table:table-cell>
            <table:table-cell table:style-name="TableCell702">
              <text:p text:style-name="P703">Išanalizuoti asmens sveikatos priežiūros įstaigų galimybes vykdyti kompleksinę onkologinių ligų diagnostiką, aprūpinti jas būtina šiuolaikine diagnostikos aparatūra.</text:p>
            </table:table-cell>
            <table:table-cell table:style-name="TableCell704">
              <text:p text:style-name="P705">Sveikatos apsaugos ministerija</text:p>
            </table:table-cell>
            <table:table-cell table:style-name="TableCell706">
              <text:p text:style-name="P707">2003–2010 metai</text:p>
            </table:table-cell>
            <table:table-cell table:style-name="TableCell708">
              <text:p text:style-name="P709">531</text:p>
            </table:table-cell>
            <table:table-cell table:style-name="TableCell710">
              <text:p text:style-name="P711">17193,9</text:p>
            </table:table-cell>
            <table:table-cell table:style-name="TableCell712">
              <text:p text:style-name="P713">15135,9</text:p>
            </table:table-cell>
            <table:table-cell table:style-name="TableCell714">
              <text:p text:style-name="P715">13093,9</text:p>
            </table:table-cell>
            <table:table-cell table:style-name="TableCell716">
              <text:p text:style-name="P717">16152,1</text:p>
            </table:table-cell>
            <table:table-cell table:style-name="TableCell718">
              <text:p text:style-name="P719">14504,9</text:p>
            </table:table-cell>
            <table:table-cell table:style-name="TableCell720">
              <text:p text:style-name="P721">4215,9</text:p>
            </table:table-cell>
            <table:table-cell table:style-name="TableCell722">
              <text:p text:style-name="P723">6032,9</text:p>
            </table:table-cell>
            <table:table-cell table:style-name="TableCell724">
              <text:p text:style-name="P725"><text:span text:style-name="T726">86860,5</text:span></text:p>
            </table:table-cell>
          </table:table-row>
          <table:table-row table:style-name="TableRow727">
            <table:table-cell table:style-name="TableCell728">
              <text:p text:style-name="P729"/>
            </table:table-cell>
            <table:table-cell table:style-name="TableCell730">
              <text:p text:style-name="P731">Pagerinti onkologinę pagalbą teikiančių įstaigų techninę bazę, nesteigiant naujų centrų. Aprūpinti onkologinę pagalbą teikiančias įstaigas onkologiniams ligoniams gydyti skirta šiuolaikine radioterapijos aparatūra. Visiškai<text:s/>sukomplektuoti Vilniaus universiteto Onkologijos instituto ir Kauno medicinos universiteto klinikų radioterapijos infrastruktūrą.</text:p>
              <text:p text:style-name="P732">Aprūpinti įstaigas reikiama chirurgine aparatūra.</text:p>
              <text:p text:style-name="P733">Techninėmis priemonėmis pagerinti konservatyvųjį onkologinių ligonių gydymą<text:s/>– chemoterapiją</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Iš viso</text:p>
            </table:table-cell>
            <table:table-cell table:style-name="TableCell761">
              <text:p text:style-name="P762"/>
            </table:table-cell>
            <table:table-cell table:style-name="TableCell763">
              <text:p text:style-name="P764"/>
            </table:table-cell>
            <table:table-cell table:style-name="TableCell765">
              <text:p text:style-name="P766">581</text:p>
            </table:table-cell>
            <table:table-cell table:style-name="TableCell767">
              <text:p text:style-name="P768">18768,1</text:p>
            </table:table-cell>
            <table:table-cell table:style-name="TableCell769">
              <text:p text:style-name="P770">16710,1</text:p>
            </table:table-cell>
            <table:table-cell table:style-name="TableCell771">
              <text:p text:style-name="P772">16042,8</text:p>
            </table:table-cell>
            <table:table-cell table:style-name="TableCell773">
              <text:p text:style-name="P774">19101</text:p>
            </table:table-cell>
            <table:table-cell table:style-name="TableCell775">
              <text:p text:style-name="P776">19643</text:p>
            </table:table-cell>
            <table:table-cell table:style-name="TableCell777">
              <text:p text:style-name="P778">9354</text:p>
            </table:table-cell>
            <table:table-cell table:style-name="TableCell779">
              <text:p text:style-name="P780">11171</text:p>
            </table:table-cell>
            <table:table-cell table:style-name="TableCell781">
              <text:p text:style-name="P782">111371</text:p>
            </table:table-cell>
          </table:table-row>
        </table:table-header-rows>
      </table:table>
      <text:p text:style-name="P783">______________</text:p>
      <text:p text:style-name="P7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49:00Z</meta:creation-date>
    <dc:date>2015-08-31T18:49:00Z</dc:date>
    <meta:template xlink:href="Normal" xlink:type="simple"/>
    <meta:editing-cycles>2</meta:editing-cycles>
    <meta:editing-duration>PT0S</meta:editing-duration>
    <meta:document-statistic meta:page-count="9" meta:paragraph-count="242" meta:word-count="3015" meta:character-count="25027" meta:row-count="855" meta:non-whitespace-character-count="22254"/>
  </office:meta>
</office:document-meta>
</file>