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4pt" style:language-asian="lt" style:country-asian="LT"/>
    </style:style>
    <style:style style:name="T9" style:parent-style-name="DefaultParagraphFont" style:family="text">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text-properties fo:color="#000000" style:font-size-complex="6pt" style:language-asian="lt" style:country-asian="LT"/>
    </style:style>
    <style:style style:name="P33" style:parent-style-name="Normal" style:family="paragraph">
      <style:paragraph-properties fo:text-align="center"/>
    </style:style>
    <style:style style:name="P34" style:parent-style-name="Normal" style:master-page-name="MPF1" style:family="paragraph">
      <style:paragraph-properties fo:break-before="page" fo:text-indent="3.543in" style:page-number="1"/>
      <style:text-properties fo:color="#000000" style:language-asian="lt" style:country-asian="LT"/>
    </style:style>
    <style:style style:name="P40" style:parent-style-name="Normal" style:family="paragraph">
      <style:paragraph-properties fo:text-indent="3.543in"/>
      <style:text-properties fo:color="#000000" style:language-asian="lt" style:country-asian="LT"/>
    </style:style>
    <style:style style:name="P41" style:parent-style-name="Normal" style:family="paragraph">
      <style:paragraph-properties fo:text-indent="3.543in"/>
      <style:text-properties fo:color="#000000" style:language-asian="lt" style:country-asian="LT"/>
    </style:style>
    <style:style style:name="P42" style:parent-style-name="Normal" style:family="paragraph">
      <style:paragraph-properties fo:text-align="justify" fo:text-indent="0.4923in"/>
      <style:text-properties fo:color="#000000" style:font-size-complex="4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T49" style:parent-style-name="DefaultParagraphFont" style:family="text">
      <style:text-properties fo:font-weight="bold" style:font-weight-asian="bold" style:font-weight-complex="bold" fo:text-transform="uppercase" fo:color="#000000" style:language-asian="lt" style:country-asian="LT"/>
    </style:style>
    <style:style style:name="P50" style:parent-style-name="Normal" style:family="paragraph">
      <style:paragraph-properties fo:text-align="justify" fo:text-indent="0.4923in"/>
      <style:text-properties fo:color="#000000" style:font-size-complex="4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font-weight="bold" style:font-weight-asian="bold" style:font-weight-complex="bold"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font-weight="bold" style:font-weight-asian="bold" style:font-weight-complex="bold"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font-weight="bold" style:font-weight-asian="bold" style:font-weight-complex="bold"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font-weight="bold" style:font-weight-asian="bold" style:font-weight-complex="bold"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language-asian="lt" style:country-asian="LT"/>
    </style:style>
    <style:style style:name="T91" style:parent-style-name="DefaultParagraphFont" style:family="text">
      <style:text-properties fo:font-weight="bold" style:font-weight-asian="bold" style:font-weight-complex="bold" fo:text-transform="uppercase" fo:color="#000000" style:language-asian="lt" style:country-asian="LT"/>
    </style:style>
    <style:style style:name="T92" style:parent-style-name="DefaultParagraphFont" style:family="text">
      <style:text-properties fo:font-weight="bold" style:font-weight-asian="bold" style:font-weight-complex="bold" fo:text-transform="uppercase" fo:color="#000000"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language-asian="lt" style:country-asian="LT"/>
    </style:style>
    <style:style style:name="T109" style:parent-style-name="DefaultParagraphFont" style:family="text">
      <style:text-properties fo:font-weight="bold" style:font-weight-asian="bold" style:font-weight-complex="bold" fo:text-transform="uppercase" fo:color="#000000" style:language-asian="lt" style:country-asian="LT"/>
    </style:style>
    <style:style style:name="T110" style:parent-style-name="DefaultParagraphFont" style:family="text">
      <style:text-properties fo:font-weight="bold" style:font-weight-asian="bold" style:font-weight-complex="bold" fo:text-transform="uppercase" fo:color="#000000" style:language-asian="lt" style:country-asian="LT"/>
    </style:style>
    <style:style style:name="P111" style:parent-style-name="Normal" style:family="paragraph">
      <style:paragraph-properties fo:text-align="justify" fo:text-indent="0.4923in"/>
      <style:text-properties fo:color="#000000" style:font-size-complex="4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style="italic" style:font-style-asian="italic" style:font-style-complex="italic"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language-asian="lt" style:country-asian="LT"/>
    </style:style>
    <style:style style:name="T252" style:parent-style-name="DefaultParagraphFont" style:family="text">
      <style:text-properties fo:font-weight="bold" style:font-weight-asian="bold" style:font-weight-complex="bold" fo:text-transform="uppercase" fo:color="#000000" style:language-asian="lt" style:country-asian="LT"/>
    </style:style>
    <style:style style:name="T253" style:parent-style-name="DefaultParagraphFont" style:family="text">
      <style:text-properties fo:font-weight="bold" style:font-weight-asian="bold" style:font-weight-complex="bold" fo:text-transform="uppercase" fo:color="#000000" style:language-asian="lt" style:country-asian="LT"/>
    </style:style>
    <style:style style:name="P254" style:parent-style-name="Normal" style:family="paragraph">
      <style:paragraph-properties fo:text-align="justify" fo:text-indent="0.4923in"/>
      <style:text-properties fo:color="#000000" style:font-size-complex="4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font-weight="bold" style:font-weight-asian="bold" style:font-weight-complex="bold"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font-weight="bold" style:font-weight-asian="bold" style:font-weight-complex="bold"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font-weight="bold" style:font-weight-asian="bold" style:font-weight-complex="bold"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language-asian="lt" style:country-asian="LT"/>
    </style:style>
    <style:style style:name="T346" style:parent-style-name="DefaultParagraphFont" style:family="text">
      <style:text-properties fo:font-weight="bold" style:font-weight-asian="bold" style:font-weight-complex="bold" fo:text-transform="uppercase" fo:color="#000000" style:language-asian="lt" style:country-asian="LT"/>
    </style:style>
    <style:style style:name="T347" style:parent-style-name="DefaultParagraphFont" style:family="text">
      <style:text-properties fo:font-weight="bold" style:font-weight-asian="bold" style:font-weight-complex="bold" fo:text-transform="uppercase" fo:color="#000000" style:language-asian="lt" style:country-asian="LT"/>
    </style:style>
    <style:style style:name="P348" style:parent-style-name="Normal" style:family="paragraph">
      <style:paragraph-properties fo:text-align="justify" fo:text-indent="0.4923in"/>
      <style:text-properties fo:color="#000000" style:font-size-complex="4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font-style="italic" style:font-style-asian="italic" style:font-style-complex="italic"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language-asian="lt" style:country-asian="LT"/>
    </style:style>
    <style:style style:name="T366" style:parent-style-name="DefaultParagraphFont" style:family="text">
      <style:text-properties fo:font-weight="bold" style:font-weight-asian="bold" style:font-weight-complex="bold" fo:text-transform="uppercase" fo:color="#000000" style:language-asian="lt" style:country-asian="LT"/>
    </style:style>
    <style:style style:name="T367" style:parent-style-name="DefaultParagraphFont" style:family="text">
      <style:text-properties fo:font-weight="bold" style:font-weight-asian="bold" style:font-weight-complex="bold" fo:text-transform="uppercase" fo:color="#000000" style:language-asian="lt" style:country-asian="LT"/>
    </style:style>
    <style:style style:name="P368" style:parent-style-name="Normal" style:family="paragraph">
      <style:paragraph-properties fo:text-align="justify" fo:text-indent="0.4923in"/>
      <style:text-properties fo:color="#000000" style:font-size-complex="4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font-style="italic" style:font-style-asian="italic" style:font-style-complex="italic"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font-style="italic" style:font-style-asian="italic" style:font-style-complex="italic"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font-style="italic" style:font-style-asian="italic" style:font-style-complex="italic"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font-style="italic" style:font-style-asian="italic" style:font-style-complex="italic"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language-asian="lt" style:country-asian="LT"/>
    </style:style>
    <style:style style:name="T437" style:parent-style-name="DefaultParagraphFont" style:family="text">
      <style:text-properties fo:font-weight="bold" style:font-weight-asian="bold" style:font-weight-complex="bold" fo:text-transform="uppercase" fo:color="#000000" style:language-asian="lt" style:country-asian="LT"/>
    </style:style>
    <style:style style:name="T438" style:parent-style-name="DefaultParagraphFont" style:family="text">
      <style:text-properties fo:font-weight="bold" style:font-weight-asian="bold" style:font-weight-complex="bold" fo:text-transform="uppercase" fo:color="#000000" style:language-asian="lt" style:country-asian="LT"/>
    </style:style>
    <style:style style:name="P439" style:parent-style-name="Normal" style:family="paragraph">
      <style:paragraph-properties fo:text-align="justify" fo:text-indent="0.4923in"/>
      <style:text-properties fo:color="#000000" style:font-size-complex="4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language-asian="lt" style:country-asian="LT"/>
    </style:style>
    <style:style style:name="T449" style:parent-style-name="DefaultParagraphFont" style:family="text">
      <style:text-properties fo:font-weight="bold" style:font-weight-asian="bold" style:font-weight-complex="bold" fo:text-transform="uppercase" fo:color="#000000" style:language-asian="lt" style:country-asian="LT"/>
    </style:style>
    <style:style style:name="T450" style:parent-style-name="DefaultParagraphFont" style:family="text">
      <style:text-properties fo:font-weight="bold" style:font-weight-asian="bold" style:font-weight-complex="bold" fo:text-transform="uppercase" fo:color="#000000" style:language-asian="lt" style:country-asian="LT"/>
    </style:style>
    <style:style style:name="P451" style:parent-style-name="Normal" style:family="paragraph">
      <style:paragraph-properties fo:text-align="justify" fo:text-indent="0.4923in"/>
      <style:text-properties fo:color="#000000" style:font-size-complex="4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font-style="italic" style:font-style-asian="italic" style:font-style-complex="italic"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text-transform="uppercase" fo:color="#000000" style:language-asian="lt" style:country-asian="LT"/>
    </style:style>
    <style:style style:name="T511" style:parent-style-name="DefaultParagraphFont" style:family="text">
      <style:text-properties fo:font-weight="bold" style:font-weight-asian="bold" style:font-weight-complex="bold" fo:text-transform="uppercase" fo:color="#000000" style:language-asian="lt" style:country-asian="LT"/>
    </style:style>
    <style:style style:name="T512" style:parent-style-name="DefaultParagraphFont" style:family="text">
      <style:text-properties fo:font-weight="bold" style:font-weight-asian="bold" style:font-weight-complex="bold" fo:text-transform="uppercase" fo:color="#000000" style:language-asian="lt" style:country-asian="LT"/>
    </style:style>
    <style:style style:name="P513" style:parent-style-name="Normal" style:family="paragraph">
      <style:paragraph-properties fo:text-align="justify" fo:text-indent="0.4923in"/>
      <style:text-properties fo:color="#000000" style:font-size-complex="4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language-asian="lt" style:country-asian="LT"/>
    </style:style>
    <style:style style:name="T562" style:parent-style-name="DefaultParagraphFont" style:family="text">
      <style:text-properties fo:font-weight="bold" style:font-weight-asian="bold" style:font-weight-complex="bold" fo:text-transform="uppercase" fo:color="#000000" style:language-asian="lt" style:country-asian="LT"/>
    </style:style>
    <style:style style:name="T563" style:parent-style-name="DefaultParagraphFont" style:family="text">
      <style:text-properties fo:font-weight="bold" style:font-weight-asian="bold" style:font-weight-complex="bold" fo:text-transform="uppercase" fo:color="#000000" style:language-asian="lt" style:country-asian="LT"/>
    </style:style>
    <style:style style:name="P564" style:parent-style-name="Normal" style:family="paragraph">
      <style:paragraph-properties fo:text-align="justify" fo:text-indent="0.4923in"/>
      <style:text-properties fo:color="#000000"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color="#000000"/>
    </style:style>
  </office:automatic-styles>
  <office:body>
    <office:text text:use-soft-page-breaks="true">
      <text:p text:style-name="P1"/>
      <text:p text:style-name="P7"><text:span text:style-name="T8"/><text:span text:style-name="T9">VALSTYBINĖ LIETUVIŲ KALBOS KOMISIJA</text:span></text:p>
      <text:p text:style-name="P10"/>
      <text:p text:style-name="P11">N U T A R I M A S</text:p>
      <text:p text:style-name="P12">DĖL LIETUVOS RESPUBLIKOS TERMINŲ BANKO METODIKOS PATVIRTINIMO</text:p>
      <text:p text:style-name="P13"/>
      <text:p text:style-name="P14">2004 m. vasario 2 d. Nr. N-1<text:s/>(90)</text:p>
      <text:p text:style-name="P15">Vilnius</text:p>
      <text:p text:style-name="P16"/>
      <text:p text:style-name="P17"/>
      <text:p text:style-name="P18"><text:span text:style-name="T19">Vadovaudamasi Lietuvos Respublikos terminų banko įstatymo (Žin., 2004, Nr.<text:s/></text:span><text:a xlink:href="https://www.e-tar.lt/portal/lt/legalAct/TAR.D1F51C2190D5" office:target-frame-name="_blank" xlink:show="new"><text:span text:style-name="T20">7-129</text:span></text:a><text:span text:style-name="T21">) 2 straipsnio 5 dalimi, Valstybinė lietuvių kalbos komisija<text:s/></text:span><text:span text:style-name="T22">nutari</text:span><text:span text:style-name="T23">a:</text:span></text:p>
      <text:p text:style-name="P24"><text:span text:style-name="T25">Patvirtinti Lietuvos Respublikos terminų banko metodiką (pridedama).</text:span></text:p>
      <text:p text:style-name="P26"/>
      <text:p text:style-name="P27"/>
      <text:p text:style-name="P28"/>
      <text:p text:style-name="P29"><text:span text:style-name="T30">KOMISIJOS PIRMININKĖ</text:span><text:span text:style-name="T31"><text:tab/>IRENA SMETONIENĖ</text:span></text:p>
      <text:p text:style-name="P32"/>
      <text:p text:style-name="P33"/>
      <text:soft-page-break/>
      <text:p text:style-name="P34">PATVIRTINTA</text:p>
      <text:p text:style-name="P40">Valstybinės lietuvių kalbos komisijos</text:p>
      <text:p text:style-name="P41">2004 m. vasario 2 d. nutarimu Nr. N-1<text:s/>(90)</text:p>
      <text:p text:style-name="P42"/>
      <text:p text:style-name="P43"><text:span text:style-name="T44">lietuvos respublikos terminų banko metodik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Respublikos terminų banko metodikos (toliau – Metodika) tikslas – apibrėžti Lietuvos Respublikos terminų banko (toliau – Terminų bankas, sutrumpintai LTB) paskirtį, tvarkytojų ir vartotojų teises ir pareigas, struktūrą, informacijos vienetus, nustatyti jo kūrimo, tvarkymo ir naudojimo taisykles, apibūdinti Terminų banko informacinės sistemos (sutrumpintai LTB IS) techninius duomenis, reikalavimus, funkcijas.</text:span></text:p>
      <text:p text:style-name="P54"><text:span text:style-name="T55">2</text:span><text:span text:style-name="T56">. Terminų banko paskirtis – užtikrinti nuoseklų sunormintų lietuvių kalbos terminų vartojimą, ypač Lietuvos Respublikos teisės aktuose, sukurti bendrą įvairių valstybės institucijų informacinę sistemą, prie kurios galėtų prisijungti ir duomenis teikti kiti fiziniai ir juridiniai asmenys, kuria galėtų laisvai naudotis ne tik Lietuvoje, bet ir užsienyje dirbantys įvairių sričių specialistai.</text:span></text:p>
      <text:p text:style-name="P57"><text:span text:style-name="T58">3</text:span><text:span text:style-name="T59">. Šioje Metodikoje vartojamos sąvokos:</text:span></text:p>
      <text:p text:style-name="P60"><text:span text:style-name="T61">3.1</text:span><text:span text:style-name="T62">.</text:span><text:span text:style-name="T63"><text:s/>Lietuvos Respublikos terminų banko informacinė sistema<text:s/></text:span><text:span text:style-name="T64">– duomenų bazė ir techninių, programinių</text:span><text:span text:style-name="T65"><text:s/></text:span><text:span text:style-name="T66">bei</text:span><text:span text:style-name="T67"><text:s/></text:span><text:span text:style-name="T68">organizacinių priemonių visuma, užtikrinanti Terminų banko kompiuterinį įgyvendinimą ir veikimą.</text:span></text:p>
      <text:p text:style-name="P69"><text:span text:style-name="T70">3.2</text:span><text:span text:style-name="T71">.</text:span><text:span text:style-name="T72"><text:s/>Terminų bazė<text:s/></text:span><text:span text:style-name="T73">– metodiškai sutvarkytas kurios nors dalykinės srities terminų straipsnių rinkinys ar tokių rinkinių visuma.</text:span></text:p>
      <text:p text:style-name="P74"><text:span text:style-name="T75">3.3</text:span><text:span text:style-name="T76">.<text:s/></text:span><text:span text:style-name="T77">Archyvinis termino straipsnis<text:s/></text:span><text:span text:style-name="T78">– Terminų banke saugomas ankstesnis termino straipsnis.</text:span></text:p>
      <text:p text:style-name="P79"><text:span text:style-name="T80">3.4</text:span><text:span text:style-name="T81">.</text:span><text:span text:style-name="T82"><text:s/>Terminų banko archyvas</text:span><text:span text:style-name="T83"><text:s/>– archyvinių terminų straipsnių visuma.</text:span></text:p>
      <text:p text:style-name="P84"><text:span text:style-name="T85">Kitos šioje Metodikoje vartojamos sąvokos atitinka Lietuvos Respublikos terminų banko įstatyme (Žin., 2004, Nr.<text:s/></text:span><text:a xlink:href="https://www.e-tar.lt/portal/lt/legalAct/TAR.D1F51C2190D5" office:target-frame-name="_blank" xlink:show="new"><text:span text:style-name="T86">7-129</text:span></text:a><text:span text:style-name="T87">) vartojamas sąvokas.</text:span></text:p>
      <text:p text:style-name="P88"/>
      <text:p text:style-name="P89"><text:span text:style-name="T90">II</text:span><text:span text:style-name="T91">.<text:s/></text:span><text:span text:style-name="T92">Terminų banko VALDYTOJAs, tvarkytojai ir vartotojai</text:span></text:p>
      <text:p text:style-name="P93"/>
      <text:p text:style-name="P94"><text:span text:style-name="T95">4</text:span><text:span text:style-name="T96">. Terminų banko duomenų tvarkytoja ir valdytoja yra Valstybinė lietuvių kalbos komisija (toliau – Kalbos komisija).</text:span></text:p>
      <text:p text:style-name="P97"><text:span text:style-name="T98">5</text:span><text:span text:style-name="T99">. Terminų banko informacinės sistemos tvarkytoja yra Lietuvos Respublikos Seimo kanceliarija.</text:span></text:p>
      <text:p text:style-name="P100"><text:span text:style-name="T101">6</text:span><text:span text:style-name="T102">. Valstybės institucijos, kiti fiziniai ir juridiniai asmenys, gavę Terminų banko duomenų tvarkytojo leidimą, yra Terminų banko registruotieji vartotojai pagal jiems suteiktas teises.</text:span></text:p>
      <text:p text:style-name="P103"><text:span text:style-name="T104">7</text:span><text:span text:style-name="T105">. Visi interneto vartotojai gali būti neregistruotieji Terminų banko vartotojai, galintys matyti Terminų banko aprobuotų, teiktinų terminų straipsnius, neteiktinus terminus.</text:span></text:p>
      <text:p text:style-name="P106"/>
      <text:p text:style-name="P107"><text:span text:style-name="T108">iii</text:span><text:span text:style-name="T109">.<text:s/></text:span><text:span text:style-name="T110">terminų banko tvarkytojų funkcijos ir teisės, Registruotųjų vartotojų Funkcijos, teisės ir pareigos</text:span></text:p>
      <text:p text:style-name="P111"/>
      <text:p text:style-name="P112"><text:span text:style-name="T113">8</text:span><text:span text:style-name="T114">. Terminų banko duomenų tvarkytojas atlieka šias funkcijas:</text:span></text:p>
      <text:p text:style-name="P115"><text:span text:style-name="T116">8.1</text:span><text:span text:style-name="T117">. organizuoja Terminų banko duomenų pildymą, atnaujinimą;</text:span></text:p>
      <text:p text:style-name="P118"><text:span text:style-name="T119">8.2</text:span><text:span text:style-name="T120">. nustato darbo vietas, iš kurių įrašoma Terminų banko terminų statuso pažyma (</text:span><text:span text:style-name="T121">aprobuotas, teiktinas, neteiktinas</text:span><text:span text:style-name="T122">), aprobuoti, teiktini ir neteiktini terminai įtraukiami į Terminų banką, keičiami ar šalinami iš Terminų banko, sudaromi archyviniai terminų straipsniai;</text:span></text:p>
      <text:p text:style-name="P123"><text:span text:style-name="T124">8.3</text:span><text:span text:style-name="T125">. nustato registruotųjų vartotojų teises ir prieinamos informacijos apimtį;</text:span></text:p>
      <text:p text:style-name="P126"><text:span text:style-name="T127">8.4</text:span><text:span text:style-name="T128">. administruoja registruotųjų vartotojų slaptažodžių sistemą;</text:span></text:p>
      <text:p text:style-name="P129"><text:span text:style-name="T130">8.5</text:span><text:span text:style-name="T131">. sustabdo, atnaujina ir (arba) koreguoja registruotųjų vartotojų prisijungimo prie LTB IS teises;</text:span></text:p>
      <text:p text:style-name="P132"><text:span text:style-name="T133">8.6</text:span><text:span text:style-name="T134">. informuoja registruotuosius vartotojus – terminų straipsnių teikėjus apie jų tvarkomų terminų straipsnių duomenų trūkumus, netikslumus ir pan.;</text:span></text:p>
      <text:p text:style-name="P135"><text:span text:style-name="T136">8.7</text:span><text:span text:style-name="T137">. atlieka kitus su Terminų banko duomenų tvarkymu susijusius darbus.</text:span></text:p>
      <text:p text:style-name="P138"><text:span text:style-name="T139">9</text:span><text:span text:style-name="T140">. Terminų banko informacinės sistemos tvarkytojas atlieka šias funkcijas:</text:span></text:p>
      <text:p text:style-name="P141"><text:span text:style-name="T142">9.1</text:span><text:span text:style-name="T143">. kuria ir tobulina LTB IS;</text:span></text:p>
      <text:p text:style-name="P144"><text:span text:style-name="T145">9.2</text:span><text:span text:style-name="T146">. konsultuoja Terminų banko duomenų tvarkytoją ir jo pavedimu atlieka įvairius LTB IS priežiūros darbus;</text:span></text:p>
      <text:p text:style-name="P147"><text:span text:style-name="T148">9.3</text:span><text:span text:style-name="T149">. užtikrina nenutrūkstamą LTB IS veikimą;</text:span></text:p>
      <text:p text:style-name="P150"><text:span text:style-name="T151">9.4</text:span><text:span text:style-name="T152">. užtikrina LTB IS saugą;</text:span></text:p>
      <text:p text:style-name="P153"><text:span text:style-name="T154">9.5</text:span><text:span text:style-name="T155">. užtikrina Terminų banko vartotojų prieigą prie LTB IS;</text:span></text:p>
      <text:p text:style-name="P156"><text:span text:style-name="T157">9.6</text:span><text:span text:style-name="T158">. konsultuoja Terminų banko vartotojus visais LTB IS veikimo klausimais;</text:span></text:p>
      <text:p text:style-name="P159"><text:span text:style-name="T160">9.7</text:span><text:span text:style-name="T161">. atlieka LTB IS techninę priežiūrą;</text:span></text:p>
      <text:p text:style-name="P162"><text:span text:style-name="T163">9.8</text:span><text:span text:style-name="T164">. organizuoja keitimąsi duomenimis su kitomis informacinėmis sistemomis;</text:span></text:p>
      <text:p text:style-name="P165"><text:span text:style-name="T166">9.9</text:span><text:span text:style-name="T167">. užtikrina LTB IS veiklos atnaujinimą nenumatytais atvejais.</text:span></text:p>
      <text:p text:style-name="P168"><text:span text:style-name="T169">9.10</text:span><text:span text:style-name="T170">. parengia IS įrengimo vadovą ir IS vartotojo vadovą.</text:span></text:p>
      <text:p text:style-name="P171"><text:span text:style-name="T172">10</text:span><text:span text:style-name="T173">. Registruotieji vartotojai – terminų straipsnių teikėjai atlieka šias funkcijas:</text:span></text:p>
      <text:p text:style-name="P174"><text:span text:style-name="T175">10.1</text:span><text:span text:style-name="T176">. tvarko savo prižiūrimos srities terminų straipsnius (jų rinkinius);</text:span></text:p>
      <text:p text:style-name="P177"><text:span text:style-name="T178">10.2</text:span><text:span text:style-name="T179">. rengia terminų straipsnių rinkinius Terminų bankui;</text:span></text:p>
      <text:p text:style-name="P180"><text:span text:style-name="T181">10.3</text:span><text:span text:style-name="T182">. taiso, tikslina savo teikiamus terminų straipsnius (jų rinkinius), atsižvelgdami į Kalbos komisijos paskirtų ekspertų ir Terminologijos pakomisės išvadas;</text:span></text:p>
      <text:p text:style-name="P183"><text:span text:style-name="T184">10.4</text:span><text:span text:style-name="T185">. keičia savo slaptažodžius ne rečiau kaip du kartus per metus.</text:span></text:p>
      <text:p text:style-name="P186"><text:span text:style-name="T187">11</text:span><text:span text:style-name="T188">. Terminų banko tvarkytojai turi teisę:</text:span></text:p>
      <text:p text:style-name="P189"><text:span text:style-name="T190">11.1</text:span><text:span text:style-name="T191">. prieiti prie visų Terminų banko, įskaitant ir registruotųjų vartotojų – terminų straipsnių teikėjų rengiamus terminų straipsnius (jų rinkinius), duomenų;</text:span></text:p>
      <text:p text:style-name="P192"><text:span text:style-name="T193">11.2</text:span><text:span text:style-name="T194">. reikalauti, kad registruotieji vartotojai – terminų straipsnių teikėjai ištaisytų klaidingus ir (arba) netikslius terminų straipsnių duomenis;</text:span></text:p>
      <text:p text:style-name="P195"><text:span text:style-name="T196">11.3</text:span><text:span text:style-name="T197">. nesvarstyti ir (arba) netraukti į Terminų banką neparengtų, t. y. nesutvarkytų kalbiniu požiūriu, nepataisytų atsižvelgiant į ekspertų ir (arba) Terminologijos pakomisės išvadas ir pan., terminų straipsnių (jų rinkinių).</text:span></text:p>
      <text:p text:style-name="P198"><text:span text:style-name="T199">12</text:span><text:span text:style-name="T200">. Registruotieji vartotojai – terminų straipsnių teikėjai turi teisę:</text:span></text:p>
      <text:p text:style-name="P201"><text:span text:style-name="T202">12.1</text:span><text:span text:style-name="T203">. pildyti, taisyti, šalinti savo rengiamus, bet į Terminų banką dar neįtrauktus terminų straipsnius (jų rinkinius),</text:span></text:p>
      <text:p text:style-name="P204"><text:span text:style-name="T205">12.2</text:span><text:span text:style-name="T206">. naudotis kitų terminų straipsnių teikėjų rengiamais terminų straipsniais (jų rinkiniais), neįtrauktais į Terminų banką, peržiūros teise,</text:span></text:p>
      <text:p text:style-name="P207"><text:span text:style-name="T208">12.3</text:span><text:span text:style-name="T209">. naudotis Terminų banko archyvu peržiūros teise,</text:span></text:p>
      <text:p text:style-name="P210"><text:span text:style-name="T211">12.4</text:span><text:span text:style-name="T212">. vartoti taisyklingus Terminų banko terminus savo kuriamose ir naudojamose duomenų bazėse, rengiamuose dokumentuose ir kt.;</text:span></text:p>
      <text:p text:style-name="P213"><text:span text:style-name="T214">13</text:span><text:span text:style-name="T215">. Kiti registruotieji vartotojai turi teisę:</text:span></text:p>
      <text:p text:style-name="P216"><text:span text:style-name="T217">13.1</text:span><text:span text:style-name="T218">. matyti Terminų banko aprobuotų, teiktinų terminų straipsnius ir neteiktinus terminus,</text:span></text:p>
      <text:p text:style-name="P219"><text:span text:style-name="T220">13.2</text:span><text:span text:style-name="T221">. matyti Terminų bankui rengiamus terminų straipsnius (jų rinkinius),</text:span></text:p>
      <text:p text:style-name="P222"><text:span text:style-name="T223">13.3</text:span><text:span text:style-name="T224">. matyti archyvinius terminų straipsnius.</text:span></text:p>
      <text:p text:style-name="P225"><text:span text:style-name="T226">14</text:span><text:span text:style-name="T227">. Registruotųjų vartotojų – terminų straipsnių teikėjų pareigos:</text:span></text:p>
      <text:p text:style-name="P228"><text:span text:style-name="T229">14.1</text:span><text:span text:style-name="T230">. pateikti dalykiniu ir kalbiniu požiūriu sutvarkytus terminų straipsnius (jų rinkinius) Terminų bankui,</text:span></text:p>
      <text:p text:style-name="P231"><text:span text:style-name="T232">14.2</text:span><text:span text:style-name="T233">. per 10 dienų nuo pateiktų ekspertų ir (arba) Terminologijos pakomisės išvadų pataisyti terminų straipsnių netaisyklingus, netikslius ir pan. duomenis,</text:span></text:p>
      <text:p text:style-name="P234"><text:span text:style-name="T235">14.3</text:span><text:span text:style-name="T236">. pateikti asmenų, atsakingų už terminų straipsnių (jų rinkinių) tvarkymą, vardinius sąrašus Terminų banko duomenų tvarkytojams;</text:span></text:p>
      <text:p text:style-name="P237"><text:span text:style-name="T238">15</text:span><text:span text:style-name="T239">. Kitų registruotųjų vartotojų pareigos:</text:span></text:p>
      <text:p text:style-name="P240"><text:span text:style-name="T241">15.1</text:span><text:span text:style-name="T242">. užtikrinti gautos Terminų banko informacijos apsaugą,</text:span></text:p>
      <text:p text:style-name="P243"><text:span text:style-name="T244">15.2</text:span><text:span text:style-name="T245">. informuoti Terminų banko tvarkytojus apie neteisėtus bandymus pasinaudoti Terminų banko duomenimis,</text:span></text:p>
      <text:p text:style-name="P246"><text:span text:style-name="T247">15.3</text:span><text:span text:style-name="T248">. informuoti Terminų banko tvarkytojus dėl savo, kaip Terminų banko registruotųjų vartotojų, statuso pratęsimo arba jo išankstinio atsisakymo, gautų duomenų sunaikinimo.</text:span></text:p>
      <text:p text:style-name="P249"/>
      <text:p text:style-name="P250"><text:span text:style-name="T251">iv</text:span><text:span text:style-name="T252">.<text:s/></text:span><text:span text:style-name="T253">terminų banko struktūra</text:span></text:p>
      <text:p text:style-name="P254"/>
      <text:p text:style-name="P255"><text:span text:style-name="T256">16</text:span><text:span text:style-name="T257">. Valstybės institucijos teikia Terminų bankui terminų straipsnius (jų rinkinius), suskirstytus pagal įstatymų ir kitų teisės aktų joms pavestas sritis (sritys gali būti skirstomos į posričius). Kitų juridinių (mokslo institucijos, aukštosios mokyklos ir kt.) ir fizinių asmenų teikiami terminų straipsniai gali būti skirstomi pagal Mokslo sričių, krypčių ir šakų klasifikaciją (Žin., 1998, Nr.<text:s/></text:span><text:a xlink:href="https://www.e-tar.lt/portal/lt/legalAct/TAR.6FDAC10F3267" office:target-frame-name="_blank" xlink:show="new"><text:span text:style-name="T258">6-126</text:span></text:a><text:span text:style-name="T259">) ir Bendrąjį studijų sričių ir krypčių, pagal kurias vyksta nuosekliosios universitetinės ir neuniversitetinės studijos Lietuvos aukštosiose mokyklose, klasifikatorių (Žin., 2001, Nr.<text:s/></text:span><text:a xlink:href="https://www.e-tar.lt/portal/lt/legalAct/TAR.DFC789F56F8A" office:target-frame-name="_blank" xlink:show="new"><text:span text:style-name="T260">31-1027</text:span></text:a><text:span text:style-name="T261">).</text:span></text:p>
      <text:p text:style-name="P262"><text:span text:style-name="T263">17</text:span><text:span text:style-name="T264">. Pagrindinis Terminų banko vienetas yra<text:s/></text:span><text:span text:style-name="T265">termino straipsnis</text:span><text:span text:style-name="T266">. Jį sudaro:</text:span></text:p>
      <text:p text:style-name="P267"><text:span text:style-name="T268">17.1</text:span><text:span text:style-name="T269">. sąvokos srities žymuo,</text:span></text:p>
      <text:p text:style-name="P270"><text:span text:style-name="T271">17.2</text:span><text:span text:style-name="T272">. kalbos žymuo,</text:span></text:p>
      <text:p text:style-name="P273"><text:span text:style-name="T274">17.3</text:span><text:span text:style-name="T275">. terminas,</text:span></text:p>
      <text:p text:style-name="P276"><text:span text:style-name="T277">17.4</text:span><text:span text:style-name="T278">. apibrėžtis,</text:span></text:p>
      <text:p text:style-name="P279"><text:span text:style-name="T280">17.5</text:span><text:span text:style-name="T281">. termino gramatiniai duomenys: kalbos dalis, giminė, skaičius; kirčiuotė,</text:span></text:p>
      <text:p text:style-name="P282"><text:span text:style-name="T283">17.6</text:span><text:span text:style-name="T284">. termino atitikmenys kitomis kalbomis: anglų k., vokiečių k., prancūzų k., rusų k., lotynų k. ir kt., ir jų gramatiniai duomenys: kalbos dalis, giminė,</text:span></text:p>
      <text:p text:style-name="P285"><text:span text:style-name="T286">17.7</text:span><text:span text:style-name="T287">. termino sinonimai ir variantai,</text:span></text:p>
      <text:p text:style-name="P288"><text:span text:style-name="T289">17.8</text:span><text:span text:style-name="T290">. termino kilmė,</text:span></text:p>
      <text:p text:style-name="P291"><text:span text:style-name="T292">17.9</text:span><text:span text:style-name="T293">. termino santrumpos,</text:span></text:p>
      <text:p text:style-name="P294"><text:span text:style-name="T295">17.10</text:span><text:span text:style-name="T296">. termino pavyzdžiai,</text:span></text:p>
      <text:p text:style-name="P297"><text:span text:style-name="T298">17.11</text:span><text:span text:style-name="T299">. termino priedai: simboliai, formulės, paveikslai, grafikai, garsai ar kt.,</text:span></text:p>
      <text:p text:style-name="P300"><text:span text:style-name="T301">17.12</text:span><text:span text:style-name="T302">. termino teksto šaltinis(-iai),</text:span></text:p>
      <text:p text:style-name="P303"><text:span text:style-name="T304">17.13</text:span><text:span text:style-name="T305">. pastabos: šaltinio pastabos, redakcinės pastabos dėl termino,</text:span></text:p>
      <text:p text:style-name="P306"><text:span text:style-name="T307">17.14</text:span><text:span text:style-name="T308">. termino statusas: aprobuotas, teiktinas, neteiktinas,</text:span></text:p>
      <text:p text:style-name="P309"><text:span text:style-name="T310">17.15</text:span><text:span text:style-name="T311">. termino statuso suteikimo data,</text:span></text:p>
      <text:p text:style-name="P312"><text:span text:style-name="T313">17.16</text:span><text:span text:style-name="T314">. termino teikėjo atpažinties numeris,</text:span></text:p>
      <text:p text:style-name="P315"><text:span text:style-name="T316">17.17</text:span><text:span text:style-name="T317">. terminą įrašiusio asmens žymuo,</text:span></text:p>
      <text:p text:style-name="P318"><text:span text:style-name="T319">17.18</text:span><text:span text:style-name="T320">. termino įrašymo data,</text:span></text:p>
      <text:p text:style-name="P321"><text:span text:style-name="T322">17.19</text:span><text:span text:style-name="T323">. terminą keitusio asmens žymuo,</text:span></text:p>
      <text:p text:style-name="P324"><text:span text:style-name="T325">17.20</text:span><text:span text:style-name="T326">. termino keitimo data.</text:span></text:p>
      <text:p text:style-name="P327"><text:span text:style-name="T328">18</text:span><text:span text:style-name="T329">. Keičiamas ar šalinamas iš Terminų banko termino straipsnis įrašomas į archyvą.<text:s/></text:span><text:span text:style-name="T330">Archyvinį termino</text:span><text:span text:style-name="T331"><text:s/></text:span><text:span text:style-name="T332">straipsnį</text:span><text:span text:style-name="T333"><text:s/>sudaro:</text:span></text:p>
      <text:p text:style-name="P334"><text:span text:style-name="T335">18.1</text:span><text:span text:style-name="T336">. termino straipsnis (iki perkėlimo į archyvą),</text:span></text:p>
      <text:p text:style-name="P337"><text:span text:style-name="T338">18.2</text:span><text:span text:style-name="T339">. archyvinio straipsnio data,</text:span></text:p>
      <text:p text:style-name="P340"><text:span text:style-name="T341">18.3</text:span><text:span text:style-name="T342">. pastabos dėl termino straipsnio perkėlimo į archyvą.</text:span></text:p>
      <text:p text:style-name="P343"/>
      <text:p text:style-name="P344"><text:span text:style-name="T345">v</text:span><text:span text:style-name="T346">.<text:s/></text:span><text:span text:style-name="T347">terminų banko sąveika su terminų bazėmis ir kitais šaltiniais</text:span></text:p>
      <text:p text:style-name="P348"/>
      <text:p text:style-name="P349"><text:span text:style-name="T350">19</text:span><text:span text:style-name="T351">. Terminų banko informacinės sistemos tvarkytojas</text:span><text:span text:style-name="T352"><text:s/></text:span><text:span text:style-name="T353">numato valstybės institucijų turimų terminų bazių terminų perkėlimo į Terminų banką procedūras. Šios procedūros iš pradžių pritaikomos atskiroms terminų bazėms, vėliau standartizuojamos.</text:span></text:p>
      <text:p text:style-name="P354"><text:span text:style-name="T355">20</text:span><text:span text:style-name="T356">. Specialiųjų sričių terminų bazių, terminų žodynų duomenis Terminų bankui gali teikti aukštosios mokyklos, mokslo institucijos ir kiti juridiniai arba fiziniai asmenys. Terminų perkėlimo į Terminų banką procedūras numato Terminų banko informacinės sistemos tvarkytojas.</text:span></text:p>
      <text:p text:style-name="P357"><text:span text:style-name="T358">21</text:span><text:span text:style-name="T359">. Terminų žodynai rengiami pagal Kalbos komisijos patvirtintus Bendruosius terminų žodynų elektroninio rengimo reikalavimus.</text:span></text:p>
      <text:p text:style-name="P360"><text:span text:style-name="T361">22</text:span><text:span text:style-name="T362">. Terminai iš terminų bazių teikiami remiantis Metodikos 16 dalyje nustatytais termino straipsnio reikalavimais.</text:span></text:p>
      <text:p text:style-name="P363"/>
      <text:p text:style-name="P364"><text:span text:style-name="T365">vi</text:span><text:span text:style-name="T366">.<text:s/></text:span><text:span text:style-name="T367">Duomenų įrašymo į terminų banką ir keitimo tvarka</text:span></text:p>
      <text:p text:style-name="P368"/>
      <text:p text:style-name="P369"><text:span text:style-name="T370">23</text:span><text:span text:style-name="T371">. Terminų straipsniai (jų rinkiniai) Kalbos komisijai teikiami Lietuvos Respublikos terminų banko įstatymo nustatyta tvarka. Pateikiamas elektroninis ir popierinis terminų straipsnių rinkinio variantas.</text:span></text:p>
      <text:p text:style-name="P372"><text:span text:style-name="T373">24</text:span><text:span text:style-name="T374">. Svarstomą termino straipsnį sudaro:</text:span></text:p>
      <text:p text:style-name="P375"><text:span text:style-name="T376">24.1</text:span><text:span text:style-name="T377">. terminas,</text:span></text:p>
      <text:p text:style-name="P378"><text:span text:style-name="T379">24.2</text:span><text:span text:style-name="T380">. apibrėžtis,</text:span></text:p>
      <text:p text:style-name="P381"><text:span text:style-name="T382">24.3</text:span><text:span text:style-name="T383">. atitikmenys kitomis kalbomis: anglų, vokiečių, prancūzų, rusų, lotynų ir kt., ir jų gramatiniai duomenys: kalbos dalis, giminė,</text:span></text:p>
      <text:p text:style-name="P384"><text:span text:style-name="T385">24.4</text:span><text:span text:style-name="T386">. termino gramatiniai duomenys: kalbos dalis, giminė, skaičius; kirčiuotė (pildoma tik neaiškiais atvejais),</text:span></text:p>
      <text:p text:style-name="P387"><text:span text:style-name="T388">24.5</text:span><text:span text:style-name="T389">. termino sinonimai (jei yra),</text:span></text:p>
      <text:p text:style-name="P390"><text:span text:style-name="T391">24.6</text:span><text:span text:style-name="T392">. termino santrumpa, sutrumpinimas (jei yra),</text:span></text:p>
      <text:p text:style-name="P393"><text:span text:style-name="T394">24.7</text:span><text:span text:style-name="T395">. termino pavyzdžiai (jei reikia),</text:span></text:p>
      <text:p text:style-name="P396"><text:span text:style-name="T397">24.8</text:span><text:span text:style-name="T398">. termino priedai: simboliai, formulės, paveikslai, grafikai ar kt. (jei yra),</text:span></text:p>
      <text:p text:style-name="P399"><text:span text:style-name="T400">24.9</text:span><text:span text:style-name="T401">. termino šaltinis – teksto, iš kurio paimtas terminas, nuoroda.</text:span></text:p>
      <text:p text:style-name="P402"><text:span text:style-name="T403">25</text:span><text:span text:style-name="T404">. Kalbos komisija atlieka jai pateiktų terminų straipsnių patikrą pagal Terminų banko duomenis ir skiria kalbinę, prireikus ir dalykinę ekspertizę. Ekspertus skiria Kalbos komisijos patvirtinta Kalbos programų koordinavimo taryba. Ekspertai negali būti tiesiogiai su terminų straipsnių rinkinio(-ių) rengimu susiję asmenys. Už atliktą darbą ekspertai atlyginami iš Kalbos programų lėšų pagal darbo arba autorines sutartis, remiantis patvirtintais įkainiais ir atsižvelgiant į eksperto mokslo laipsnį bei pedagoginį vardą.</text:span></text:p>
      <text:p text:style-name="P405"><text:span text:style-name="T406">26</text:span><text:span text:style-name="T407">. Kalbos komisijos nustatytu laiku ekspertai raštu pateikia ekspertizės aktą (recenziją ir išvadas) Kalbos komisijos Terminologijos pakomisei. Terminų, kurių nėra Terminų banke, straipsnių rinkinys(-iai) ir ekspertizės išvados svarstomi Terminologijos pakomisės posėdyje, dalyvaujant to rinkinio teikėjams ar (ir) rengėjams.</text:span></text:p>
      <text:p text:style-name="P408"><text:span text:style-name="T409">27</text:span><text:span text:style-name="T410">. Terminologijos pakomisės posėdyje, atsižvelgiant į Lietuvos Respublikos terminų banko įstatymo nuostatas, nutariama teikti terminų straipsnių rinkinį(-ius) svarstyti ir aprobuoti Kalbos komisijai (numatomas terminų statusas<text:s/></text:span><text:span text:style-name="T411">aprobuoti</text:span><text:span text:style-name="T412">) ar pasirašyti Kalbos komisijos pirmininkui (numatomas terminų statusas<text:s/></text:span><text:span text:style-name="T413">teiktini</text:span><text:span text:style-name="T414">) arba siūlyti terminų straipsnių teikėjams (rengėjams) pataisyti terminų straipsnius pagal ekspertizės ir (arba) pakomisės posėdžio išvadas. Prireikus pataisytus terminų straipsnius (jų rinkinį) Terminologijos pakomisė svarsto iš naujo.</text:span></text:p>
      <text:p text:style-name="P415"><text:span text:style-name="T416">28</text:span><text:span text:style-name="T417">. Terminų ekspertavimo ginčai nagrinėjami ir sprendžiami Kalbos komisijos posėdžiuose.</text:span></text:p>
      <text:p text:style-name="P418"><text:span text:style-name="T419">29</text:span><text:span text:style-name="T420">. Kalbos komisija, posėdyje apsvarsčiusi Terminologijos pakomisės siūlymus ir terminų straipsnių terminologinę kokybę, bendru sprendimu priima nutarimą dėl terminų aprobavimo.</text:span></text:p>
      <text:p text:style-name="P421"><text:span text:style-name="T422">30</text:span><text:span text:style-name="T423">. Terminų straipsnių teikėjai ne vėliau kaip per 10 dienų nuo pranešimo apie terminų statuso suteikimą (</text:span><text:span text:style-name="T424">aprobuoti</text:span><text:span text:style-name="T425"><text:s/>arba<text:s/></text:span><text:span text:style-name="T426">teiktini)</text:span><text:span text:style-name="T427"><text:s/>gavimo dienos galutinai parengia terminų straipsnius Terminų bankui.</text:span></text:p>
      <text:p text:style-name="P428"><text:span text:style-name="T429">31</text:span><text:span text:style-name="T430">. Terminų statuso pažymą įrašo ir terminų straipsnius į Terminų banką įtraukia tik už šį darbą atsakingi Kalbos komisijos darbuotojai.</text:span></text:p>
      <text:p text:style-name="P431"><text:span text:style-name="T432">32</text:span><text:span text:style-name="T433">. Terminų straipsnių teikėjai gali siūlyti pakeisti Terminų banke esančius terminų straipsnius arba iš viso juos išbraukti. Šie pasiūlymai turi būti motyvuoti. Jie svarstomi Kalbos komisijoje šios Metodikos 23–31 punktuose nustatyta tvarka. Terminologijos pakomisei arba atitinkamai Kalbos komisijai pritarus terminų straipsnius Terminų banke keičia arba iš jo šalina tik atsakingi Kalbos komisijos darbuotojai. Iš keičiamų ar šalinamų terminų straipsnių sudaromi archyviniai terminų straipsniai, jie saugomi Terminų banko archyve.</text:span></text:p>
      <text:p text:style-name="P434"/>
      <text:p text:style-name="P435"><text:span text:style-name="T436">vii</text:span><text:span text:style-name="T437">.<text:s/></text:span><text:span text:style-name="T438">Terminų banko duomenų naudojimas</text:span></text:p>
      <text:p text:style-name="P439"/>
      <text:p text:style-name="P440"><text:span text:style-name="T441">33</text:span><text:span text:style-name="T442">. Terminų bankui, kaip duomenų bazei, taikomos Lietuvos Respublikos autorių teisių ir gretutinių teisių įstatymo nuostatos.</text:span></text:p>
      <text:p text:style-name="P443"><text:span text:style-name="T444">34</text:span><text:span text:style-name="T445">. Aprobuotų, teiktinų terminų straipsniai ir neteiktini terminai, įtraukti į Terminų banką, yra laisvai ir nemokamai prieinami kiekvienam interneto vartotojui.</text:span></text:p>
      <text:p text:style-name="P446"/>
      <text:p text:style-name="P447"><text:span text:style-name="T448">viii</text:span><text:span text:style-name="T449">.<text:s/></text:span><text:span text:style-name="T450">Terminų banko informacinė sistema</text:span></text:p>
      <text:p text:style-name="P451"/>
      <text:p text:style-name="P452"><text:span text:style-name="T453">35</text:span><text:span text:style-name="T454">. LTB IS</text:span><text:span text:style-name="T455"><text:s/></text:span><text:span text:style-name="T456">administruoja Lietuvos Respublikos Seimo Informacijos technologijų departamento duomenų bazių administratorius.</text:span></text:p>
      <text:p text:style-name="P457"><text:span text:style-name="T458">36</text:span><text:span text:style-name="T459">. LTB IS programinės įrangos reikalavimai:</text:span></text:p>
      <text:p text:style-name="P460"><text:span text:style-name="T461">36.1</text:span><text:span text:style-name="T462">. veikia realaus laiko režimu;</text:span></text:p>
      <text:p text:style-name="P463"><text:span text:style-name="T464">36.2</text:span><text:span text:style-name="T465">. užtikrina darbą WWW aplinkoje per WAN ir duomenų pateikimą bei gavimą per WWW taikomąją programą interneto ryšiu;</text:span></text:p>
      <text:p text:style-name="P466"><text:span text:style-name="T467">36.3</text:span><text:span text:style-name="T468">. gali būti administruojama vienoje darbo vietoje, užtikrinant individualų duomenų įvedimą ir naudojimąsi sukauptais duomenims pagal vartotojams suteiktas teises;</text:span></text:p>
      <text:p text:style-name="P469"><text:span text:style-name="T470">36.4</text:span><text:span text:style-name="T471">. užtikrina duomenų įvedimą iš įvairių šaltinių ir darbą su sukauptais duomenimis interneto technologijų pagrindu;</text:span></text:p>
      <text:p text:style-name="P472"><text:span text:style-name="T473">36.5</text:span><text:span text:style-name="T474">. kaupia ir leidžia peržiūrėti duomenų archyvą;</text:span></text:p>
      <text:p text:style-name="P475"><text:span text:style-name="T476">36.6</text:span><text:span text:style-name="T477">. gali būti praplėsta ar pertvarkyta pagal pasikeitusius poreikius ar naujus reikalavimus;</text:span></text:p>
      <text:p text:style-name="P478"><text:span text:style-name="T479">36.7</text:span><text:span text:style-name="T480">. užtikrina įprastinį veikimą neesminio jos keitimo atveju;</text:span></text:p>
      <text:p text:style-name="P481"><text:span text:style-name="T482">36.8</text:span><text:span text:style-name="T483">. duomenys saugomi unikodo rašmenų koduote, leidžiančia saugoti, priimti, pateikti ir apdoroti lietuvių ir kitų kalbų simbolius, tarp jų ir kirčiuotas lietuviškas raides.</text:span></text:p>
      <text:p text:style-name="P484"><text:span text:style-name="T485">37</text:span><text:span text:style-name="T486">. LTB IS pagrindinės funkcijos:</text:span></text:p>
      <text:p text:style-name="P487"><text:span text:style-name="T488">37.1</text:span><text:span text:style-name="T489">. registruoti Terminų banko vartotojus. Registruojami Terminų banko duomenų tvarkytojo, Terminų banko informacinės sistemos tvarkytojo ir registruotojo vartotojo statusą turintys vartotojai;</text:span></text:p>
      <text:p text:style-name="P490"><text:span text:style-name="T491">37.2</text:span><text:span text:style-name="T492">. perkelti terminus iš kitų terminų bazių;</text:span></text:p>
      <text:p text:style-name="P493"><text:span text:style-name="T494">37.3</text:span><text:span text:style-name="T495">. įvesti, koreguoti, pašalinti termino straipsnį;</text:span></text:p>
      <text:p text:style-name="P496"><text:span text:style-name="T497">37.4</text:span><text:span text:style-name="T498">. atlikti terminų paiešką pagal sritį, termino žodį, jo dalį ar žodžių junginį, kalbą, statusą, šaltinį, terminų teikėją; terminų paieškos rezultatas – terminų sąrašas;</text:span></text:p>
      <text:p text:style-name="P499"><text:span text:style-name="T500">37.5</text:span><text:span text:style-name="T501">. pateikti visą turimą iš sąrašo pasirinkto termino informaciją;</text:span></text:p>
      <text:p text:style-name="P502"><text:span text:style-name="T503">37.6</text:span><text:span text:style-name="T504">. tvarkyti terminų archyvą;</text:span></text:p>
      <text:p text:style-name="P505"><text:span text:style-name="T506">37.7</text:span><text:span text:style-name="T507">. užtikrinti Terminų banko plėtimo galimybę (įtraukiamos naujos sritys, kalbos).</text:span></text:p>
      <text:p text:style-name="P508"/>
      <text:p text:style-name="P509"><text:span text:style-name="T510">ix</text:span><text:span text:style-name="T511">.<text:s/></text:span><text:span text:style-name="T512">terminų banko informacinės sistemos sauga</text:span></text:p>
      <text:p text:style-name="P513"/>
      <text:p text:style-name="P514"><text:span text:style-name="T515">38</text:span><text:span text:style-name="T516">. LTB IS techninei saugai užtikrinti turi būti:</text:span></text:p>
      <text:p text:style-name="P517"><text:span text:style-name="T518">38.1</text:span><text:span text:style-name="T519">. įrengtos centrinio kompiuterio patalpos, į kurias patenkama tik su leidimais;</text:span></text:p>
      <text:p text:style-name="P520"><text:span text:style-name="T521">38.2</text:span><text:span text:style-name="T522">. sukurta vartotojų leidimų dirbti su duomenimis sistema;</text:span></text:p>
      <text:p text:style-name="P523"><text:span text:style-name="T524">38.3</text:span><text:span text:style-name="T525">. įrengta operacinių sistemų ir duomenų bazės kopijų saugykla;</text:span></text:p>
      <text:p text:style-name="P526"><text:span text:style-name="T527">38.4</text:span><text:span text:style-name="T528">. sukurta duomenų tvarkymo technologija;</text:span></text:p>
      <text:p text:style-name="P529"><text:span text:style-name="T530">38.5</text:span><text:span text:style-name="T531">. patvirtintos keitimosi duomenimis su kitomis informacinėmis sistemomis taisyklės;</text:span></text:p>
      <text:p text:style-name="P532"><text:span text:style-name="T533">38.6</text:span><text:span text:style-name="T534">. atnaujinama sistemos veikla nenumatytais atvejais;</text:span></text:p>
      <text:p text:style-name="P535"><text:span text:style-name="T536">38.7</text:span><text:span text:style-name="T537">. laikomasi Lietuvos standarto LST ISO/IEC TR 13335 „Informacijos technologija. Saugumo technika“ reikalavimų.</text:span></text:p>
      <text:p text:style-name="P538"><text:span text:style-name="T539">39</text:span><text:span text:style-name="T540">. LTB IS programinei saugai užtikrinti turi būti:</text:span></text:p>
      <text:p text:style-name="P541"><text:span text:style-name="T542">39.1</text:span><text:span text:style-name="T543">. atskirai atpažįstamas kiekvienas duomenų vartotojas;</text:span></text:p>
      <text:p text:style-name="P544"><text:span text:style-name="T545">39.2</text:span><text:span text:style-name="T546">. sukurta ir veikia slaptažodžių sistema;</text:span></text:p>
      <text:p text:style-name="P547"><text:span text:style-name="T548">39.3</text:span><text:span text:style-name="T549">. programiškai registruojami visi duomenų tvarkymo kompiuteriniai veiksmai ir bandymai juos atlikti;</text:span></text:p>
      <text:p text:style-name="P550"><text:span text:style-name="T551">39.4</text:span><text:span text:style-name="T552">. informacinės sistemos vartotojams teikiama operatyvi pagalba įvairiose situacijose;</text:span></text:p>
      <text:p text:style-name="P553"><text:span text:style-name="T554">39.5</text:span><text:span text:style-name="T555">. naudojamos duomenų saugą užtikrinančios sisteminės ir taikomosios programos.</text:span></text:p>
      <text:p text:style-name="P556"><text:span text:style-name="T557">40</text:span><text:span text:style-name="T558">. Už Terminų banko duomenų saugą atsako Terminų banko informacinės sistemos tvarkytojas – Lietuvos Respublikos Seimo kanceliarija.</text:span></text:p>
      <text:p text:style-name="P559"/>
      <text:p text:style-name="P560"><text:span text:style-name="T561">X</text:span><text:span text:style-name="T562">.<text:s/></text:span><text:span text:style-name="T563">Terminų banko reorganizavimas ir likvidavimas</text:span></text:p>
      <text:p text:style-name="P564"/>
      <text:p text:style-name="P565"><text:span text:style-name="T566">41</text:span><text:span text:style-name="T567">. Terminų banko reorganizavimo ar likvidavimo klausimai sprendžiami bendru Terminų banko valdytojo ir Terminų banko informacinės sistemos tvarkytojo sprendimu.</text:span></text:p>
      <text:p text:style-name="P568"><text:span text:style-name="T569">42</text:span><text:span text:style-name="T570">. Likviduojamo Terminų banko duomenys perduodami kitam tvarkytojui, archyvui arba sunaikinami Lietuvos Respublikos įstatymų ir kitų teisės aktų nustatyta tvarka.</text:span></text:p>
      <text:p text:style-name="P571"><text:span text:style-name="T57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6</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2T07:15:00Z</meta:creation-date>
    <dc:date>2017-12-12T07:15:00Z</dc:date>
    <meta:template xlink:href="Normal.dotm" xlink:type="simple"/>
    <meta:editing-cycles>2</meta:editing-cycles>
    <meta:editing-duration>PT0S</meta:editing-duration>
    <meta:document-statistic meta:page-count="7" meta:paragraph-count="156" meta:word-count="2115" meta:character-count="17530" meta:row-count="471" meta:non-whitespace-character-count="15571"/>
  </office:meta>
</office:document-meta>
</file>