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16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pan><text:span text:style-name="T8"><text:line-break/><text:s/>PAJŪRIO JUOSTOS ĮSTATYMO 4, 5, 6, 7, 8 STRAIPSNIŲ PAKEITIMO IR PAPILDYMO<text:s/></text:span><text:span text:style-name="T9"><text:line-break/>ĮSTATYMAS</text:span></text:p>
      <text:p text:style-name="P10"/>
      <text:p text:style-name="P11">2010 m. gegužės 20 d. Nr. XI-825</text:p>
      <text:p text:style-name="P12">Vilnius</text:p>
      <text:p text:style-name="P13"/>
      <text:p text:style-name="P14"><text:span text:style-name="T15">(Žin., 2002, Nr.<text:s/></text:span><text:a xlink:href="https://www.e-tar.lt/portal/lt/legalAct/TAR.4F95269B43A0" office:target-frame-name="_blank" xlink:show="new"><text:span text:style-name="T16">73-3091</text:span></text:a><text:span text:style-name="T17">)</text:span></text:p>
      <text:p text:style-name="P18"/>
      <text:p text:style-name="P19"><text:span text:style-name="T20">1</text:span><text:span text:style-name="T21"><text:s/>straipsnis.<text:s/></text:span><text:span text:style-name="T22">4 straipsnio 2 dalies pakeitimas</text:span></text:p>
      <text:p text:style-name="P23"><text:span text:style-name="T24">Pakeisti 4 straipsnio 2 dalį ir ją išdėstyti taip:</text:span></text:p>
      <text:p text:style-name="P25"><text:span text:style-name="T26">„</text:span><text:span text:style-name="T27">2</text:span><text:span text:style-name="T28">. Pajūrio juostos ribas Teritorijų planavimo įstatymo nustatyta tvarka nustato ir keičia Lietuvos Respublikos Vyriausybė Aplinkos ministerijos teikimu. Pajūrio juostos ribų plano (schemos) projektą ir kitus pajūrio juostos riboms tvirtinti reikalingus dokumentus Aplinkos ministerijai pateikia Lietuvos Respublikos Vyriausybės įgaliota institucija, suderinusi juos su saugomų teritorijų direkcijomis, savivaldybėmis, kitomis suinteresuotomis institucijomis ir valstybinės žemės, patenkančios į pajūrio juostą, patikėtiniais.“</text:span></text:p>
      <text:p text:style-name="P29"/>
      <text:p text:style-name="P30"><text:span text:style-name="T31">2</text:span><text:span text:style-name="T32"><text:s/>straipsnis.<text:s/></text:span><text:span text:style-name="T33">5 straipsnio pakeitimas ir papildymas</text:span></text:p>
      <text:p text:style-name="P34"><text:span text:style-name="T35">Pakeisti ir papildyti 5 straipsnį ir jį išdėstyti taip:</text:span></text:p>
      <text:p text:style-name="P36"/>
      <text:p text:style-name="P37"><text:span text:style-name="T38">„</text:span><text:span text:style-name="T39">5</text:span><text:span text:style-name="T40"><text:s/>straipsnis.<text:s/></text:span><text:span text:style-name="T41">Žemės valdymas ir naudojimas</text:span></text:p>
      <text:p text:style-name="P42"><text:span text:style-name="T43">1</text:span><text:span text:style-name="T44">. Pajūrio juostai priskirta valstybinė žemė ir jūros akvatorija išimtine nuosavybės teise priklauso Lietuvos Respublikai. Pajūrio juostos žemė valdoma ir naudojama Žemės įstatymo nustatyta tvarka.<text:s/></text:span></text:p>
      <text:p text:style-name="P45"><text:span text:style-name="T46">2</text:span><text:span text:style-name="T47">. Pajūrio juostoje privačios nuosavybės teise priklausantys žemės sklypai, suteikti iki šio Įstatymo įsigaliojimo, yra nedalomi dalimis parduodant, išnuomojant, atidalijant, įkeičiant, dovanojant. Valstybė turi pirmumo teisę tokiomis pačiomis sąlygomis Civilinio kodekso, Žemės įstatymo nustatyta tvarka įsigyti žemės savininkų parduodamus žemės sklypus, kurie buvo jiems suteikti pajūrio juostoje iki šio Įstatymo įsigaliojimo.<text:s/></text:span></text:p>
      <text:p text:style-name="P48"><text:span text:style-name="T49">3</text:span><text:span text:style-name="T50">. Žemės naudojimo režimą pajūrio juostoje nustato šis Įstatymas ir kiti teisės aktai, taip pat Teritorijų planavimo įstatymo nustatyta tvarka parengti ir patvirtinti</text:span><text:span text:style-name="T51"><text:s/></text:span><text:span text:style-name="T52">šie teritorijų planavimo dokumentai:<text:s/></text:span></text:p>
      <text:p text:style-name="P53"><text:span text:style-name="T54">1</text:span><text:span text:style-name="T55">) Kuršių nerijos nacionalinio parko tvarkymo specialusis planas;</text:span></text:p>
      <text:p text:style-name="P56"><text:span text:style-name="T57">2</text:span><text:span text:style-name="T58">) Pajūrio regioninio parko tvarkymo planas;<text:s/></text:span></text:p>
      <text:p text:style-name="P59"><text:span text:style-name="T60">3</text:span><text:span text:style-name="T61">) Pajūrio juostos žemyninės dalies tvarkymo specialusis planas; šio plano rengimo organizatorė yra Lietuvos Respublikos Vyriausybės įgaliota institucija;</text:span></text:p>
      <text:p text:style-name="P62"><text:span text:style-name="T63">4</text:span><text:span text:style-name="T64">) Neringos savivaldybės, Klaipėdos miesto ir Klaipėdos rajono savivaldybių bendrieji planai;<text:s/></text:span></text:p>
      <text:p text:style-name="P65"><text:span text:style-name="T66">5</text:span><text:span text:style-name="T67">) Kuršių nerijos nacionalinio parko gyvenamojoje zonoje esančių gyvenamųjų vietovių, Klaipėdos ir Palangos miestų bei Klaipėdos rajono detalieji planai;</text:span></text:p>
      <text:p text:style-name="P68"><text:span text:style-name="T69">6</text:span><text:span text:style-name="T70">) specialieji infrastruktūros plėtros (komunikacinių koridorių, inžinerinių tinklų) planai, kai planuojamos valstybinės reikšmės ūkinės veiklos įgyvendinimas yra numatytas Lietuvos Respublikos Vyriausybės patvirtintuose valstybės strateginiuose planuose.</text:span></text:p>
      <text:p text:style-name="P71"><text:span text:style-name="T72">4</text:span><text:span text:style-name="T73">. Šio straipsnio 3 dalies 1, 3 ir 6 punktuose nurodytus teritorijų planavimo dokumentus Teritorijų planavimo įstatymo nustatyta tvarka tvirtina Lietuvos Respublikos Vyriausybė arba jos įgaliota institucija, 2 punkte nurodytąjį – Lietuvos Respublikos Vyriausybės įgaliota institucija, šio straipsnio 4 ir 5 punktuose nurodytuosius – savivaldybių institucijos.“</text:span></text:p>
      <text:p text:style-name="P74"/>
      <text:p text:style-name="P75"><text:span text:style-name="T76">3</text:span><text:span text:style-name="T77"><text:s/>straipsnis.<text:s/></text:span><text:span text:style-name="T78">6 straipsnio 4 dalies 3 punkto pakeitimas</text:span></text:p>
      <text:p text:style-name="P79"><text:span text:style-name="T80">Pakeisti 6 straipsnio 4 dalies 3 punktą ir jį išdėstyti taip:</text:span></text:p>
      <text:p text:style-name="P81"><text:span text:style-name="T82">„</text:span><text:span text:style-name="T83">3</text:span><text:span text:style-name="T84">) statyti statinius arčiau kaip 100 m nuo Baltijos jūros kranto, 50 m nuo Kuršių marių kranto, išskyrus šio Įstatymo 7 straipsnyje nurodytus atvejus ir kai jų statyba atitinka pajūrio juostos nustatymo tikslus.“</text:span></text:p>
      <text:p text:style-name="P85"/>
      <text:p text:style-name="P86"><text:span text:style-name="T87">4</text:span><text:span text:style-name="T88"><text:s/>straipsnis.<text:s/></text:span><text:span text:style-name="T89">7 straipsnio pakeitimas ir papildymas</text:span></text:p>
      <text:p text:style-name="P90"><text:span text:style-name="T91">1</text:span><text:span text:style-name="T92">. Pakeisti 7 straipsnio 1 dalies 5 punktą ir jį išdėstyti taip:</text:span></text:p>
      <text:p text:style-name="P93"><text:span text:style-name="T94">„</text:span><text:span text:style-name="T95">5</text:span><text:span text:style-name="T96">) statomi ir rekonstruojami Nekilnojamojo turto registre įregistruoti pastatai, statiniai ir inžineriniai statiniai, jeigu yra sudaryta ilgalaikė jų užimamų žemės sklypų žemės nuomos sutartis arba valstybinė žemė yra valdoma patikėjimo teise;“.</text:span></text:p>
      <text:p text:style-name="P97"><text:span text:style-name="T98">2</text:span><text:span text:style-name="T99">. Pakeisti 7 straipsnio 1 dalies 6 punktą ir jį išdėstyti taip:</text:span></text:p>
      <text:p text:style-name="P100"><text:span text:style-name="T101">„</text:span><text:span text:style-name="T102">6</text:span><text:span text:style-name="T103">) vykdoma statinių, nurodytų šio Įstatymo 5 straipsnyje, statyba;“.<text:s/></text:span></text:p>
      <text:p text:style-name="P104"><text:span text:style-name="T105">3</text:span><text:span text:style-name="T106">. Papildyti 7 straipsnio 1 dalį 7 punktu:</text:span></text:p>
      <text:p text:style-name="P107"><text:span text:style-name="T108">„</text:span><text:span text:style-name="T109">7</text:span><text:span text:style-name="T110">) statomi nauji pastatai vietoj buvusių, skaidant ir mažinant stambių pastatų tūrius, keičiant jų paskirtį, nesukeliant naujų neigiamų pasekmių gyvenimo ir aplinkos kokybei.“</text:span></text:p>
      <text:p text:style-name="P111"><text:span text:style-name="T112">4</text:span><text:span text:style-name="T113">. Pakeisti 7 straipsnio 2 dalį ir ją išdėstyti taip:</text:span></text:p>
      <text:p text:style-name="P114"><text:span text:style-name="T115">„</text:span><text:span text:style-name="T116">2</text:span><text:span text:style-name="T117">. Statybos leidimą dėl šio straipsnio 1 dalies 2, 3, 4, 5 ir 6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span></text:p>
      <text:p text:style-name="P118"><text:span text:style-name="T119">5</text:span><text:span text:style-name="T120">.</text:span><text:span text:style-name="T121"><text:s/></text:span><text:span text:style-name="T122">7 straipsnio 3 dalies 2 punkte vietoj žodžių „apskrities viršininko administracijai“ įrašyti žodžius</text:span><text:span text:style-name="T123"><text:s/></text:span><text:span text:style-name="T124">„Lietuvos Respublikos Vyriausybės įgaliotai institucijai“ ir šį punktą išdėstyti taip:</text:span></text:p>
      <text:p text:style-name="P125"><text:span text:style-name="T126">„</text:span><text:span text:style-name="T127">2</text:span><text:span text:style-name="T128">) savivaldybių institu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ir perduoda Lietuvos Respublikos Vyriausybės įgaliotai institucijai;“.</text:span></text:p>
      <text:p text:style-name="P129"><text:span text:style-name="T130">6</text:span><text:span text:style-name="T131">. 7 straipsnio 3 dalies 3 punkte vietoj žodžių „Klaipėdos apskrities viršininko administracija“ įrašyti žodžius „Lietuvos Respublikos Vyriausybės įgaliota institucija“ ir šį punktą išdėstyti taip:</text:span></text:p>
      <text:p text:style-name="P132"><text:span text:style-name="T133">„</text:span><text:span text:style-name="T134">3</text:span><text:span text:style-name="T135">) Lietuvos Respublikos Vyriausybės įgaliota institucija pagal gautus dokumentus (projektinius pasiūlymus, viešo svarstymo išvadas ir suinteresuotų institucijų ir organizacijų pasiūlymus) parengia išvadą, ar numatoma statyba ir veikla atitinka šio Įstatymo 5 straipsnyje nurodytų teritorijų planavimo dokumentų sprendinius ir pajūrio juostos nustatymo tikslus. Parengtą išvadą ir su ja susijusius dokumentus Lietuvos Respublikos Vyriausybės įgaliota institucija pateikia Aplinkos ministerijai;“.</text:span></text:p>
      <text:p text:style-name="P136"/>
      <text:p text:style-name="P137"><text:span text:style-name="T138">5</text:span><text:span text:style-name="T139"><text:s/>straipsnis.<text:s/></text:span><text:span text:style-name="T140">8 straipsnio 1 dalies pakeitimas</text:span></text:p>
      <text:p text:style-name="P141"><text:span text:style-name="T142">Pakeisti 8 straipsnio 1 dalį ir ją išdėstyti taip:</text:span></text:p>
      <text:p text:style-name="P143"><text:span text:style-name="T144">„</text:span><text:span text:style-name="T145">1</text:span><text:span text:style-name="T146">. Krantotvarkos priemonės svarbioms arba būdingoms krantų savybėms išsaugoti ar atkurti numatomos Pajūrio juostos tvarkymo programoje. Pajūrio juostos tvarkymo programos rengimą organizuoja Aplinkos ministerija ir tvirtina aplinkos ministras. Pajūrio juostos tvarkymo programą Kuršių nerijos dalyje įgyvendina Kuršių nerijos nacionalinio parko direkcija, pajūrio juostos žemyninėje dalyje – Klaipėdos miesto ir rajono savivaldybės ir Palangos miesto savivaldybė. Reikalingos lėšos šiai programai įgyvendinti skiriamos iš valstybės biudžeto ir kitų teisėtų lėšų.“</text:span></text:p>
      <text:p text:style-name="P147"/>
      <text:p text:style-name="P148"><text:span text:style-name="T149">6</text:span><text:span text:style-name="T150"><text:s/>straipsnis.<text:s/></text:span><text:span text:style-name="T151">Įstatymo įsigaliojimas</text:span></text:p>
      <text:p text:style-name="P152"><text:span text:style-name="T153">Šis įstatymas,</text:span><text:span text:style-name="T154"><text:s/></text:span><text:span text:style-name="T155">išskyrus 4 straipsnį, įsigalioja</text:span><text:span text:style-name="T156"><text:s/></text:span><text:span text:style-name="T157">2010 m. liepos 1 d.</text:span></text:p>
      <text:p text:style-name="P158"/>
      <text:p text:style-name="P159"><text:span text:style-name="T160">Skelbiu šį Lietuvos Respublikos Seimo priimtą įstatymą.<text:s/></text:span></text:p>
      <text:p text:style-name="P161"/>
      <text:p text:style-name="P162"/>
      <text:p text:style-name="P163">RESPUBLIKOS PREZIDENTĖ<text:tab/>DALIA GRYBAUSKAITĖ</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JŪRIO JUOSTOS ĮSTATYMO 4, 5, 6, 7, 8 STRAIPSNIŲ PAKEITIMO IR PAPILDYMO ĮSTATYMAS</dc:title>
    <meta:initial-creator>Rima</meta:initial-creator>
    <dc:creator>Adlib User</dc:creator>
    <meta:creation-date>2016-01-13T13:25:00Z</meta:creation-date>
    <dc:date>2016-01-13T13:25:00Z</dc:date>
    <meta:template xlink:href="Normal" xlink:type="simple"/>
    <meta:editing-cycles>2</meta:editing-cycles>
    <meta:editing-duration>PT0S</meta:editing-duration>
    <meta:document-statistic meta:page-count="3" meta:paragraph-count="51" meta:word-count="874" meta:character-count="6826" meta:row-count="214" meta:non-whitespace-character-count="6003"/>
  </office:meta>
</office:document-meta>
</file>