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34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P173" style:parent-style-name="Normal" style:family="paragraph">
      <style:paragraph-properties fo:widows="0" fo:orphans="0" fo:break-before="page" fo:margin-left="3.1493in" fo:background-color="#FFFFFF">
        <style:tab-stops/>
      </style:paragraph-properties>
    </style:style>
    <style:style style:name="P174" style:parent-style-name="Normal" style:family="paragraph">
      <style:paragraph-properties fo:widows="0" fo:orphans="0" fo:margin-left="3.1493in" fo:background-color="#FFFFFF">
        <style:tab-stops/>
      </style:paragraph-properties>
    </style:style>
    <style:style style:name="P175" style:parent-style-name="Normal" style:family="paragraph">
      <style:paragraph-properties fo:widows="0" fo:orphans="0" fo:margin-left="3.1493in" fo:background-color="#FFFFFF">
        <style:tab-stops/>
      </style:paragraph-properties>
    </style:style>
    <style:style style:name="P176" style:parent-style-name="Normal" style:family="paragraph">
      <style:paragraph-properties fo:widows="0" fo:orphans="0" fo:text-align="center"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center" fo:background-color="#FFFFFF"/>
    </style:style>
    <style:style style:name="P186" style:parent-style-name="Normal" style:family="paragraph">
      <style:paragraph-properties fo:widows="0" fo:orphans="0" fo:text-align="justify"/>
    </style:style>
    <style:style style:name="P187" style:parent-style-name="Normal" style:family="paragraph">
      <style:paragraph-properties fo:widows="0" fo:orphans="0" fo:text-align="center"/>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center" fo:background-color="#FFFFFF"/>
    </style:style>
    <style:style style:name="P192" style:parent-style-name="Normal" style:family="paragraph">
      <style:paragraph-properties fo:widows="0" fo:orphans="0" fo:text-align="center" fo:background-color="#FFFFFF"/>
    </style:style>
    <style:style style:name="P193" style:parent-style-name="Normal" style:family="paragraph">
      <style:paragraph-properties fo:widows="0" fo:orphans="0" fo:margin-left="2.5in" fo:background-color="#FFFFFF">
        <style:tab-stops/>
      </style:paragraph-properties>
    </style:style>
    <style:style style:name="P194" style:parent-style-name="Normal" style:family="paragraph">
      <style:paragraph-properties fo:widows="0" fo:orphans="0" fo:background-color="#FFFFFF"/>
    </style:style>
    <style:style style:name="TableColumn196" style:family="table-column">
      <style:table-column-properties style:column-width="3.2958in"/>
    </style:style>
    <style:style style:name="TableColumn197" style:family="table-column">
      <style:table-column-properties style:column-width="3.0027in"/>
    </style:style>
    <style:style style:name="Table195" style:family="table">
      <style:table-properties style:width="6.2986in" fo:margin-left="0in" table:align="left"/>
    </style:style>
    <style:style style:name="TableRow198" style:family="table-row">
      <style:table-row-properties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11pt" style:font-size-asian="11pt"/>
    </style:style>
    <style:style style:name="TableRow203" style:family="table-row">
      <style:table-row-properties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1pt" style:font-size-asian="11pt"/>
    </style:style>
    <style:style style:name="TableRow208" style:family="table-row">
      <style:table-row-properties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font-size="11pt" style:font-size-asian="11pt"/>
    </style:style>
    <style:style style:name="TableRow213" style:family="table-row">
      <style:table-row-properties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1pt" style:font-size-asian="11pt"/>
    </style:style>
    <style:style style:name="TableRow223" style:family="table-row">
      <style:table-row-properties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Row228" style:family="table-row">
      <style:table-row-properties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1pt" style:font-size-asian="11pt"/>
    </style:style>
    <style:style style:name="TableRow233" style:family="table-row">
      <style:table-row-properties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11pt" style:font-size-asian="11pt"/>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fo:background-color="#FFFFFF"/>
      <style:text-properties fo:font-style="italic" style:font-style-asian="italic"/>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TableColumn248" style:family="table-column">
      <style:table-column-properties style:column-width="4.9347in" style:use-optimal-column-width="false"/>
    </style:style>
    <style:style style:name="TableColumn249" style:family="table-column">
      <style:table-column-properties style:column-width="0.1215in" style:use-optimal-column-width="false"/>
    </style:style>
    <style:style style:name="TableColumn250" style:family="table-column">
      <style:table-column-properties style:column-width="0.7312in" style:use-optimal-column-width="false"/>
    </style:style>
    <style:style style:name="TableColumn251" style:family="table-column">
      <style:table-column-properties style:column-width="0.0041in" style:use-optimal-column-width="false"/>
    </style:style>
    <style:style style:name="TableColumn252" style:family="table-column">
      <style:table-column-properties style:column-width="0.027in" style:use-optimal-column-width="false"/>
    </style:style>
    <style:style style:name="TableColumn253" style:family="table-column">
      <style:table-column-properties style:column-width="0.0729in" style:use-optimal-column-width="false"/>
    </style:style>
    <style:style style:name="TableColumn254" style:family="table-column">
      <style:table-column-properties style:column-width="0.0097in" style:use-optimal-column-width="false"/>
    </style:style>
    <style:style style:name="TableColumn255" style:family="table-column">
      <style:table-column-properties style:column-width="0.0048in" style:use-optimal-column-width="false"/>
    </style:style>
    <style:style style:name="TableColumn256" style:family="table-column">
      <style:table-column-properties style:column-width="0.1645in" style:use-optimal-column-width="false"/>
    </style:style>
    <style:style style:name="TableColumn257" style:family="table-column">
      <style:table-column-properties style:column-width="0.0534in" style:use-optimal-column-width="false"/>
    </style:style>
    <style:style style:name="TableColumn258" style:family="table-column">
      <style:table-column-properties style:column-width="0.1743in" style:use-optimal-column-width="false"/>
    </style:style>
    <style:style style:name="Table247" style:family="table">
      <style:table-properties style:width="6.2986in" fo:margin-left="0in" table:align="left"/>
    </style:style>
    <style:style style:name="TableRow259" style:family="table-row">
      <style:table-row-properties style:min-row-height="0.0138in" style:use-optimal-row-height="false" fo:keep-together="always"/>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widows="0" fo:orphans="0"/>
      <style:text-properties fo:font-size="11pt" style:font-size-asian="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min-row-height="0.0138in" style:use-optimal-row-height="false" fo:keep-together="always"/>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size="11pt" style:font-size-asian="11pt"/>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min-row-height="0.0138in" style:use-optimal-row-height="false" fo:keep-together="always"/>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fo:widows="0" fo:orphans="0"/>
      <style:text-properties fo:font-size="11pt" style:font-size-asian="11pt"/>
    </style:style>
    <style:style style:name="P288"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289" style:parent-style-name="Normal" style:family="paragraph">
      <style:paragraph-properties fo:widows="0" fo:orphans="0"/>
    </style:style>
    <style:style style:name="T290" style:parent-style-name="DefaultParagraphFont" style:family="text">
      <style:text-properties fo:font-size="11pt" style:font-size-asian="11pt"/>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95" style:family="table-row">
      <style:table-row-properties style:min-row-height="0.0138in" style:use-optimal-row-height="false" fo:keep-together="always"/>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top="0.0069in solid #000000" fo:border-left="none" fo:border-bottom="0.0069in solid #000000" fo:border-right="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min-row-height="0.0138in" style:use-optimal-row-height="false" fo:keep-together="always"/>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38in" style:use-optimal-row-height="false" fo:keep-together="always"/>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138in" style:use-optimal-row-height="false" fo:keep-together="always"/>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335" style:parent-style-name="Normal" style:family="paragraph">
      <style:paragraph-properties fo:widows="0" fo:orphans="0"/>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38in" style:use-optimal-row-height="false" fo:keep-together="always"/>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style>
    <style:style style:name="TableRow363" style:family="table-row">
      <style:table-row-properties style:min-row-height="0.0138in" style:use-optimal-row-height="false" fo:keep-together="always"/>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P366"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38in" style:use-optimal-row-height="false" fo:keep-together="always"/>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38in" style:use-optimal-row-height="false" fo:keep-together="always"/>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fo:widows="0" fo:orphans="0" fo:background-color="#FFFFFF"/>
      <style:text-properties fo:font-size="11pt" style:font-size-asian="11pt"/>
    </style:style>
    <style:style style:name="P388"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39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39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39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400"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40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402"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403"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40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40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406"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38in" style:use-optimal-row-height="false" fo:keep-together="always"/>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38in" style:use-optimal-row-height="false" fo:keep-together="always"/>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style>
    <style:style style:name="P434" style:parent-style-name="Normal" style:family="paragraph">
      <style:paragraph-properties fo:widows="0" fo:orphans="0" fo:text-align="justify" fo:text-indent="0.9in" fo:background-color="#FFFFFF"/>
    </style:style>
    <style:style style:name="P435" style:parent-style-name="Normal" style:family="paragraph">
      <style:paragraph-properties fo:widows="0" fo:orphans="0"/>
    </style:style>
    <style:style style:name="P436" style:parent-style-name="Normal" style:family="paragraph">
      <style:paragraph-properties fo:widows="0" fo:orphans="0"/>
    </style:style>
    <style:style style:name="P437" style:parent-style-name="Normal" style:family="paragraph">
      <style:paragraph-properties fo:widows="0" fo:orphans="0" fo:background-color="#FFFFFF"/>
    </style:style>
    <style:style style:name="TableColumn439" style:family="table-column">
      <style:table-column-properties style:column-width="2.1062in"/>
    </style:style>
    <style:style style:name="TableColumn440" style:family="table-column">
      <style:table-column-properties style:column-width="2.0965in"/>
    </style:style>
    <style:style style:name="TableColumn441" style:family="table-column">
      <style:table-column-properties style:column-width="2.0958in"/>
    </style:style>
    <style:style style:name="Table438" style:family="table">
      <style:table-properties style:width="6.2986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center"/>
      <style:text-properties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align="center"/>
      <style:text-properties fo:font-size="11pt" style:font-size-asian="11pt"/>
    </style:style>
    <style:style style:name="P449" style:parent-style-name="Normal" style:family="paragraph">
      <style:paragraph-properties fo:widows="0" fo:orphans="0" fo:text-align="justify" fo:background-color="#FFFFFF"/>
    </style:style>
    <style:style style:name="P450" style:parent-style-name="Normal" style:family="paragraph">
      <style:paragraph-properties fo:widows="0" fo:orphans="0" fo:text-align="justify" fo:background-color="#FFFFFF"/>
    </style:style>
    <style:style style:name="P451" style:parent-style-name="Normal" style:family="paragraph">
      <style:paragraph-properties fo:widows="0" fo:orphans="0"/>
    </style:style>
    <style:style style:name="P452" style:parent-style-name="Normal" style:family="paragraph">
      <style:paragraph-properties fo:widows="0" fo:orphans="0" fo:text-align="center"/>
    </style:style>
    <style:style style:name="P453" style:parent-style-name="Normal" style:family="paragraph">
      <style:paragraph-properties fo:widows="0" fo:orphans="0"/>
    </style:style>
    <style:style style:name="P454" style:parent-style-name="Normal" style:family="paragraph">
      <style:paragraph-properties fo:widows="0" fo:orphans="0" fo:break-before="page" fo:margin-left="3.1493in" fo:background-color="#FFFFFF">
        <style:tab-stops/>
      </style:paragraph-properties>
    </style:style>
    <style:style style:name="P455" style:parent-style-name="Normal" style:family="paragraph">
      <style:paragraph-properties fo:widows="0" fo:orphans="0" fo:margin-left="3.1493in" fo:background-color="#FFFFFF">
        <style:tab-stops/>
      </style:paragraph-properties>
    </style:style>
    <style:style style:name="P456" style:parent-style-name="Normal" style:family="paragraph">
      <style:paragraph-properties fo:widows="0" fo:orphans="0" fo:margin-left="3.1493in" fo:background-color="#FFFFFF">
        <style:tab-stops/>
      </style:paragraph-properties>
    </style:style>
    <style:style style:name="P457" style:parent-style-name="Normal" style:family="paragraph">
      <style:paragraph-properties fo:widows="0" fo:orphans="0" fo:text-align="center" fo:background-color="#FFFFFF"/>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fo:text-align="center" fo:background-color="#FFFFFF"/>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center" fo:background-color="#FFFFFF"/>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style:style>
    <style:style style:name="P466" style:parent-style-name="Normal" style:family="paragraph">
      <style:paragraph-properties fo:widows="0" fo:orphans="0" fo:text-align="center"/>
    </style:style>
    <style:style style:name="P467" style:parent-style-name="Normal" style:family="paragraph">
      <style:paragraph-properties fo:widows="0" fo:orphans="0" fo:text-align="justify"/>
    </style:style>
    <style:style style:name="P468" style:parent-style-name="Normal" style:family="paragraph">
      <style:paragraph-properties fo:widows="0" fo:orphans="0" fo:text-align="center" fo:background-color="#FFFFFF"/>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center" fo:background-color="#FFFFFF"/>
    </style:style>
    <style:style style:name="P472" style:parent-style-name="Normal" style:family="paragraph">
      <style:paragraph-properties fo:widows="0" fo:orphans="0" fo:text-align="center" fo:background-color="#FFFFFF"/>
    </style:style>
    <style:style style:name="P473" style:parent-style-name="Normal" style:family="paragraph">
      <style:paragraph-properties fo:widows="0" fo:orphans="0" fo:margin-left="2.5in" fo:background-color="#FFFFFF">
        <style:tab-stops/>
      </style:paragraph-properties>
    </style:style>
    <style:style style:name="P474" style:parent-style-name="Normal" style:family="paragraph">
      <style:paragraph-properties fo:widows="0" fo:orphans="0" fo:text-align="center" fo:background-color="#FFFFFF"/>
    </style:style>
    <style:style style:name="TableColumn476" style:family="table-column">
      <style:table-column-properties style:column-width="3.2979in"/>
    </style:style>
    <style:style style:name="TableColumn477" style:family="table-column">
      <style:table-column-properties style:column-width="3.0006in"/>
    </style:style>
    <style:style style:name="Table475" style:family="table">
      <style:table-properties style:width="6.2986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P518" style:parent-style-name="Normal" style:family="paragraph">
      <style:paragraph-properties fo:widows="0" fo:orphans="0" fo:text-align="justify"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style:style>
    <style:style style:name="TableColumn522" style:family="table-column">
      <style:table-column-properties style:column-width="5.075in" style:use-optimal-column-width="false"/>
    </style:style>
    <style:style style:name="TableColumn523" style:family="table-column">
      <style:table-column-properties style:column-width="0.7256in" style:use-optimal-column-width="false"/>
    </style:style>
    <style:style style:name="TableColumn524" style:family="table-column">
      <style:table-column-properties style:column-width="0.1076in" style:use-optimal-column-width="false"/>
    </style:style>
    <style:style style:name="TableColumn525" style:family="table-column">
      <style:table-column-properties style:column-width="0.0159in" style:use-optimal-column-width="false"/>
    </style:style>
    <style:style style:name="TableColumn526" style:family="table-column">
      <style:table-column-properties style:column-width="0.1506in" style:use-optimal-column-width="false"/>
    </style:style>
    <style:style style:name="TableColumn527" style:family="table-column">
      <style:table-column-properties style:column-width="0.2236in" style:use-optimal-column-width="false"/>
    </style:style>
    <style:style style:name="Table521" style:family="table">
      <style:table-properties style:width="6.2986in" fo:margin-left="0in" table:align="left"/>
    </style:style>
    <style:style style:name="TableRow528" style:family="table-row">
      <style:table-row-properties style:min-row-height="0.0486in" style:use-optimal-row-height="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widows="0" fo:orphans="0" fo:background-color="#FFFFFF"/>
      <style:text-properties fo:font-size="11pt" style:font-size-asian="11pt"/>
    </style:style>
    <style:style style:name="TableRow535" style:family="table-row">
      <style:table-row-properties style:min-row-height="0.2291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background-color="#FFFFFF"/>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2291in" style:use-optimal-row-height="false" fo:keep-together="always"/>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434in" style:use-optimal-row-height="false" fo:keep-together="always"/>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widows="0" fo:orphans="0" fo:background-color="#FFFFFF"/>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558" style:parent-style-name="Normal" style:family="paragraph">
      <style:paragraph-properties fo:widows="0" fo:orphans="0" fo:text-indent="0.0465in" fo:background-color="#FFFFFF"/>
      <style:text-properties fo:font-size="11pt" style:font-size-asian="11p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2291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2291in" style:use-optimal-row-height="false" fo:keep-together="always"/>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style>
    <style:style style:name="TableRow577" style:family="table-row">
      <style:table-row-properties style:min-row-height="0.434in" style:use-optimal-row-height="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top="0.0069in solid #000000" fo:border-left="none" fo:border-bottom="none" fo:border-right="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3229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background-color="#FFFFFF"/>
      <style:text-properties fo:font-size="11pt" style:font-size-asian="11pt"/>
    </style:style>
    <style:style style:name="P591" style:parent-style-name="Normal" style:family="paragraph">
      <style:paragraph-properties fo:widows="0" fo:orphans="0" fo:background-color="#FFFFFF"/>
      <style:text-properties fo:font-size="11pt" style:font-size-asian="11pt"/>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302in" style:use-optimal-row-height="false" fo:keep-together="always"/>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background-color="#FFFFFF"/>
      <style:text-properties fo:font-size="11pt" style:font-size-asian="11pt"/>
    </style:style>
    <style:style style:name="TableRow603" style:family="table-row">
      <style:table-row-properties style:min-row-height="0.6361in" style:use-optimal-row-height="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606" style:parent-style-name="Normal" style:family="paragraph">
      <style:paragraph-properties fo:widows="0" fo:orphans="0" fo:background-color="#FFFFFF"/>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fo:font-size="11pt" style:font-size-asian="11pt"/>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widows="0" fo:orphans="0" fo:background-color="#FFFFFF"/>
      <style:text-properties fo:font-size="11pt" style:font-size-asian="11pt"/>
    </style:style>
    <style:style style:name="TableRow613" style:family="table-row">
      <style:table-row-properties style:min-row-height="0.9236in" style:use-optimal-row-height="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61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61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61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619"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62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621"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622"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62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624"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3645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background-color="#FFFFFF"/>
      <style:text-properties fo:font-size="11pt" style:font-size-asian="11pt"/>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background-color="#FFFFFF"/>
      <style:text-properties fo:font-size="11pt" style:font-size-asian="11pt"/>
    </style:style>
    <style:style style:name="TableRow638" style:family="table-row">
      <style:table-row-properties style:min-row-height="0.3645in" style:use-optimal-row-height="false" fo:keep-together="always"/>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background-color="#FFFFFF"/>
      <style:text-properties fo:font-size="11pt" style:font-size-asian="11pt"/>
    </style:style>
    <style:style style:name="TableRow644" style:family="table-row">
      <style:table-row-properties style:min-row-height="0.3923in" style:use-optimal-row-height="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647" style:parent-style-name="Normal" style:family="paragraph">
      <style:paragraph-properties fo:widows="0" fo:orphans="0" fo:background-color="#FFFFFF"/>
      <style:text-properties fo:font-size="11pt" style:font-size-asian="11pt"/>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widows="0" fo:orphans="0" fo:background-color="#FFFFFF"/>
      <style:text-properties fo:font-size="11pt" style:font-size-asian="11pt"/>
    </style:style>
    <style:style style:name="P653" style:parent-style-name="Normal" style:family="paragraph">
      <style:paragraph-properties fo:widows="0" fo:orphans="0" fo:text-align="justify" fo:background-color="#FFFFFF"/>
    </style:style>
    <style:style style:name="P654" style:parent-style-name="Normal" style:family="paragraph">
      <style:paragraph-properties fo:widows="0" fo:orphans="0"/>
    </style:style>
    <style:style style:name="P655" style:parent-style-name="Normal" style:family="paragraph">
      <style:paragraph-properties fo:widows="0" fo:orphans="0" fo:background-color="#FFFFFF"/>
    </style:style>
    <style:style style:name="TableColumn657" style:family="table-column">
      <style:table-column-properties style:column-width="2.1062in"/>
    </style:style>
    <style:style style:name="TableColumn658" style:family="table-column">
      <style:table-column-properties style:column-width="2.0965in"/>
    </style:style>
    <style:style style:name="TableColumn659" style:family="table-column">
      <style:table-column-properties style:column-width="2.0958in"/>
    </style:style>
    <style:style style:name="Table656" style:family="table">
      <style:table-properties style:width="6.2986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text-align="center"/>
      <style:text-properties fo:font-size="11pt" style:font-size-asian="11pt"/>
    </style:style>
    <style:style style:name="P667" style:parent-style-name="Normal" style:family="paragraph">
      <style:paragraph-properties fo:widows="0" fo:orphans="0" fo:text-align="justify" fo:background-color="#FFFFFF"/>
    </style:style>
    <style:style style:name="P668" style:parent-style-name="Normal" style:family="paragraph">
      <style:paragraph-properties fo:widows="0" fo:orphans="0" fo:text-align="justify" fo:background-color="#FFFFFF"/>
    </style:style>
    <style:style style:name="P669" style:parent-style-name="Normal" style:family="paragraph">
      <style:paragraph-properties fo:widows="0" fo:orphans="0" fo:text-align="justify" fo:background-color="#FFFFFF"/>
    </style:style>
    <style:style style:name="P670" style:parent-style-name="Normal" style:family="paragraph">
      <style:paragraph-properties fo:widows="0" fo:orphans="0" fo:text-align="center" fo:background-color="#FFFFFF"/>
    </style:style>
    <style:style style:name="P671" style:parent-style-name="Normal" style:family="paragraph">
      <style:paragraph-properties fo:widows="0" fo:orphans="0" fo:text-align="justify" fo:background-color="#FFFFFF"/>
    </style:style>
    <style:style style:name="P672" style:parent-style-name="Normal" style:family="paragraph">
      <style:paragraph-properties fo:widows="0" fo:orphans="0" fo:break-before="page" fo:margin-left="3.1493in" fo:background-color="#FFFFFF">
        <style:tab-stops/>
      </style:paragraph-properties>
    </style:style>
    <style:style style:name="P673" style:parent-style-name="Normal" style:family="paragraph">
      <style:paragraph-properties fo:widows="0" fo:orphans="0" fo:margin-left="3.1493in" fo:background-color="#FFFFFF">
        <style:tab-stops/>
      </style:paragraph-properties>
    </style:style>
    <style:style style:name="P674" style:parent-style-name="Normal" style:family="paragraph">
      <style:paragraph-properties fo:widows="0" fo:orphans="0" fo:margin-left="3.1493in" fo:background-color="#FFFFFF">
        <style:tab-stops/>
      </style:paragraph-properties>
    </style:style>
    <style:style style:name="P675" style:parent-style-name="Normal" style:family="paragraph">
      <style:paragraph-properties fo:widows="0" fo:orphans="0" fo:text-align="center" fo:background-color="#FFFFFF"/>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text-align="center" fo:background-color="#FFFFFF"/>
    </style:style>
    <style:style style:name="P679" style:parent-style-name="Normal" style:family="paragraph">
      <style:paragraph-properties fo:widows="0" fo:orphans="0" fo:text-align="center"/>
    </style:style>
    <style:style style:name="P680" style:parent-style-name="Normal" style:family="paragraph">
      <style:paragraph-properties fo:widows="0" fo:orphans="0" fo:text-align="center"/>
    </style:style>
    <style:style style:name="P681" style:parent-style-name="Normal" style:family="paragraph">
      <style:paragraph-properties fo:widows="0" fo:orphans="0" fo:text-align="center"/>
    </style:style>
    <style:style style:name="P682" style:parent-style-name="Normal" style:family="paragraph">
      <style:paragraph-properties fo:widows="0" fo:orphans="0" fo:text-align="center"/>
    </style:style>
    <style:style style:name="P683" style:parent-style-name="Normal" style:family="paragraph">
      <style:paragraph-properties fo:widows="0" fo:orphans="0" fo:text-align="center"/>
    </style:style>
    <style:style style:name="P684" style:parent-style-name="Normal" style:family="paragraph">
      <style:paragraph-properties fo:widows="0" fo:orphans="0" fo:text-align="center"/>
    </style:style>
    <style:style style:name="P685" style:parent-style-name="Normal" style:family="paragraph">
      <style:paragraph-properties fo:widows="0" fo:orphans="0"/>
    </style:style>
    <style:style style:name="P686" style:parent-style-name="Normal" style:family="paragraph">
      <style:paragraph-properties fo:widows="0" fo:orphans="0"/>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center" fo:background-color="#FFFFFF"/>
      <style:text-properties style:font-weight-complex="bold" fo:font-size="11pt" style:font-size-asian="11pt"/>
    </style:style>
    <style:style style:name="P691" style:parent-style-name="Normal" style:family="paragraph">
      <style:paragraph-properties fo:widows="0" fo:orphans="0" fo:text-align="center" fo:background-color="#FFFFFF"/>
    </style:style>
    <style:style style:name="P692" style:parent-style-name="Normal" style:family="paragraph">
      <style:paragraph-properties fo:widows="0" fo:orphans="0" fo:text-align="center" fo:background-color="#FFFFFF"/>
    </style:style>
    <style:style style:name="P693" style:parent-style-name="Normal" style:family="paragraph">
      <style:paragraph-properties fo:widows="0" fo:orphans="0" fo:margin-left="2.5833in" fo:background-color="#FFFFFF">
        <style:tab-stops/>
      </style:paragraph-properties>
      <style:text-properties fo:font-size="11pt" style:font-size-asian="11pt"/>
    </style:style>
    <style:style style:name="P694" style:parent-style-name="Normal" style:family="paragraph">
      <style:paragraph-properties fo:widows="0" fo:orphans="0" fo:background-color="#FFFFFF"/>
    </style:style>
    <style:style style:name="TableColumn696" style:family="table-column">
      <style:table-column-properties style:column-width="3.2958in"/>
    </style:style>
    <style:style style:name="TableColumn697" style:family="table-column">
      <style:table-column-properties style:column-width="3.0027in"/>
    </style:style>
    <style:style style:name="Table695" style:family="table">
      <style:table-properties style:width="6.2986in" fo:margin-left="0in" table:align="left"/>
    </style:style>
    <style:style style:name="TableRow698" style:family="table-row">
      <style:table-row-properties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Row703" style:family="table-row">
      <style:table-row-properties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Row708" style:family="table-row">
      <style:table-row-properties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Row713" style:family="table-row">
      <style:table-row-properties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TableRow718" style:family="table-row">
      <style:table-row-properties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style>
    <style:style style:name="TableRow723" style:family="table-row">
      <style:table-row-properties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TableRow728" style:family="table-row">
      <style:table-row-properties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Row733" style:family="table-row">
      <style:table-row-properties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style:style>
    <style:style style:name="P738" style:parent-style-name="Normal" style:family="paragraph">
      <style:paragraph-properties fo:widows="0" fo:orphans="0" fo:text-align="justify" fo:background-color="#FFFFFF"/>
    </style:style>
    <style:style style:name="P739" style:parent-style-name="Normal" style:family="paragraph">
      <style:paragraph-properties fo:widows="0" fo:orphans="0" fo:text-align="justify"/>
    </style:style>
    <style:style style:name="P740" style:parent-style-name="Normal" style:family="paragraph">
      <style:paragraph-properties fo:widows="0" fo:orphans="0" fo:text-align="justify"/>
    </style:style>
    <style:style style:name="P741" style:parent-style-name="Normal" style:family="paragraph">
      <style:paragraph-properties fo:widows="0" fo:orphans="0" fo:text-align="justify"/>
    </style:style>
    <style:style style:name="P742" style:parent-style-name="Normal" style:family="paragraph">
      <style:paragraph-properties fo:widows="0" fo:orphans="0" fo:text-align="justify"/>
    </style:style>
    <style:style style:name="P743" style:parent-style-name="Normal" style:family="paragraph">
      <style:paragraph-properties fo:widows="0" fo:orphans="0" fo:text-align="justify"/>
    </style:style>
    <style:style style:name="P744" style:parent-style-name="Normal" style:family="paragraph">
      <style:paragraph-properties fo:widows="0" fo:orphans="0" fo:text-align="justify" fo:background-color="#FFFFFF"/>
      <style:text-properties fo:font-style="italic" style:font-style-asian="italic"/>
    </style:style>
    <style:style style:name="P745" style:parent-style-name="Normal" style:family="paragraph">
      <style:paragraph-properties fo:widows="0" fo:orphans="0" fo:text-align="justify" fo:background-color="#FFFFFF"/>
    </style:style>
    <style:style style:name="P746" style:parent-style-name="Normal" style:family="paragraph">
      <style:paragraph-properties fo:widows="0" fo:orphans="0" fo:text-align="justify" fo:background-color="#FFFFFF"/>
    </style:style>
    <style:style style:name="TableColumn748" style:family="table-column">
      <style:table-column-properties style:column-width="6.2986in" style:use-optimal-column-width="false"/>
    </style:style>
    <style:style style:name="Table747" style:family="table">
      <style:table-properties style:width="6.2986in" fo:margin-left="0in" table:align="left"/>
    </style:style>
    <style:style style:name="TableRow749" style:family="table-row">
      <style:table-row-properties style:min-row-height="0.6826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75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75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75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755"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75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757"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758"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75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76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761" style:parent-style-name="Normal" style:family="paragraph">
      <style:paragraph-properties fo:widows="0" fo:orphans="0" fo:background-color="#FFFFFF"/>
    </style:style>
    <style:style style:name="P762" style:parent-style-name="Normal" style:family="paragraph">
      <style:paragraph-properties fo:widows="0" fo:orphans="0" fo:background-color="#FFFFFF"/>
    </style:style>
    <style:style style:name="P763" style:parent-style-name="Normal" style:family="paragraph">
      <style:paragraph-properties fo:widows="0" fo:orphans="0"/>
    </style:style>
    <style:style style:name="P764" style:parent-style-name="Normal" style:family="paragraph">
      <style:paragraph-properties fo:widows="0" fo:orphans="0"/>
    </style:style>
    <style:style style:name="TableColumn766" style:family="table-column">
      <style:table-column-properties style:column-width="2.1062in"/>
    </style:style>
    <style:style style:name="TableColumn767" style:family="table-column">
      <style:table-column-properties style:column-width="2.0965in"/>
    </style:style>
    <style:style style:name="TableColumn768" style:family="table-column">
      <style:table-column-properties style:column-width="2.0958in"/>
    </style:style>
    <style:style style:name="Table765" style:family="table">
      <style:table-properties style:width="6.2986in" fo:margin-left="0in" table:align="lef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P776" style:parent-style-name="Normal" style:family="paragraph">
      <style:paragraph-properties fo:widows="0" fo:orphans="0" fo:text-align="justify" fo:background-color="#FFFFFF"/>
    </style:style>
    <style:style style:name="P777" style:parent-style-name="Normal" style:family="paragraph">
      <style:paragraph-properties fo:widows="0" fo:orphans="0" fo:background-color="#FFFFFF"/>
      <style:text-properties fo:font-size="11pt" style:font-size-asian="11pt"/>
    </style:style>
    <style:style style:name="P778" style:parent-style-name="Normal" style:family="paragraph">
      <style:paragraph-properties fo:widows="0" fo:orphans="0" fo:background-color="#FFFFFF"/>
    </style:style>
    <style:style style:name="P779" style:parent-style-name="Normal" style:family="paragraph">
      <style:paragraph-properties fo:widows="0" fo:orphans="0" fo:text-align="center" fo:background-color="#FFFFFF"/>
    </style:style>
    <style:style style:name="P780" style:parent-style-name="Normal" style:family="paragraph">
      <style:paragraph-properties fo:widows="0" fo:orphans="0" fo:background-color="#FFFFFF"/>
    </style:style>
    <style:style style:name="P781" style:parent-style-name="Normal" style:family="paragraph">
      <style:paragraph-properties fo:widows="0" fo:orphans="0" fo:break-before="page" fo:margin-left="3.1493in" fo:background-color="#FFFFFF">
        <style:tab-stops/>
      </style:paragraph-properties>
    </style:style>
    <style:style style:name="P782" style:parent-style-name="Normal" style:family="paragraph">
      <style:paragraph-properties fo:widows="0" fo:orphans="0" fo:margin-left="3.1493in" fo:background-color="#FFFFFF">
        <style:tab-stops/>
      </style:paragraph-properties>
    </style:style>
    <style:style style:name="P783" style:parent-style-name="Normal" style:family="paragraph">
      <style:paragraph-properties fo:widows="0" fo:orphans="0" fo:margin-left="3.1493in" fo:background-color="#FFFFFF">
        <style:tab-stops/>
      </style:paragraph-properties>
    </style:style>
    <style:style style:name="P784" style:parent-style-name="Normal" style:family="paragraph">
      <style:paragraph-properties fo:widows="0" fo:orphans="0" fo:text-align="center" fo:background-color="#FFFFFF"/>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style>
    <style:style style:name="P787" style:parent-style-name="Normal" style:family="paragraph">
      <style:paragraph-properties fo:widows="0" fo:orphans="0" fo:text-align="center"/>
    </style:style>
    <style:style style:name="P788" style:parent-style-name="Normal" style:family="paragraph">
      <style:paragraph-properties fo:widows="0" fo:orphans="0" fo:text-align="center"/>
    </style:style>
    <style:style style:name="P789" style:parent-style-name="Normal" style:family="paragraph">
      <style:paragraph-properties fo:widows="0" fo:orphans="0" fo:text-align="center" fo:background-color="#FFFFFF"/>
    </style:style>
    <style:style style:name="P790" style:parent-style-name="Normal" style:family="paragraph">
      <style:paragraph-properties fo:widows="0" fo:orphans="0" fo:text-align="center"/>
    </style:style>
    <style:style style:name="P791" style:parent-style-name="Normal" style:family="paragraph">
      <style:paragraph-properties fo:widows="0" fo:orphans="0" fo:text-align="center"/>
    </style:style>
    <style:style style:name="P792" style:parent-style-name="Normal" style:family="paragraph">
      <style:paragraph-properties fo:widows="0" fo:orphans="0" fo:text-align="center"/>
    </style:style>
    <style:style style:name="P793" style:parent-style-name="Normal" style:family="paragraph">
      <style:paragraph-properties fo:widows="0" fo:orphans="0"/>
    </style:style>
    <style:style style:name="P794" style:parent-style-name="Normal" style:family="paragraph">
      <style:paragraph-properties fo:widows="0" fo:orphans="0"/>
    </style:style>
    <style:style style:name="P795" style:parent-style-name="Normal" style:family="paragraph">
      <style:paragraph-properties fo:widows="0" fo:orphans="0" fo:background-color="#FFFFFF"/>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widows="0" fo:orphans="0" fo:text-align="center" fo:background-color="#FFFFFF"/>
      <style:text-properties style:font-weight-complex="bold" fo:font-size="11pt" style:font-size-asian="11pt"/>
    </style:style>
    <style:style style:name="P800" style:parent-style-name="Normal" style:family="paragraph">
      <style:paragraph-properties fo:widows="0" fo:orphans="0" fo:text-align="center" fo:background-color="#FFFFFF"/>
    </style:style>
    <style:style style:name="P801" style:parent-style-name="Normal" style:family="paragraph">
      <style:paragraph-properties fo:widows="0" fo:orphans="0" fo:text-align="center" fo:background-color="#FFFFFF"/>
    </style:style>
    <style:style style:name="P802" style:parent-style-name="Normal" style:family="paragraph">
      <style:paragraph-properties fo:widows="0" fo:orphans="0" fo:margin-left="2.5833in" fo:background-color="#FFFFFF">
        <style:tab-stops/>
      </style:paragraph-properties>
      <style:text-properties fo:font-size="11pt" style:font-size-asian="11pt"/>
    </style:style>
    <style:style style:name="P803" style:parent-style-name="Normal" style:family="paragraph">
      <style:paragraph-properties fo:widows="0" fo:orphans="0" fo:background-color="#FFFFFF"/>
    </style:style>
    <style:style style:name="TableColumn805" style:family="table-column">
      <style:table-column-properties style:column-width="3.2958in"/>
    </style:style>
    <style:style style:name="TableColumn806" style:family="table-column">
      <style:table-column-properties style:column-width="3.0027in"/>
    </style:style>
    <style:style style:name="Table804" style:family="table">
      <style:table-properties style:width="6.2986in" fo:margin-left="0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P847" style:parent-style-name="Normal" style:family="paragraph">
      <style:paragraph-properties fo:widows="0" fo:orphans="0" fo:text-align="justify" fo:background-color="#FFFFFF"/>
    </style:style>
    <style:style style:name="P848" style:parent-style-name="Normal" style:family="paragraph">
      <style:paragraph-properties fo:widows="0" fo:orphans="0" fo:text-align="justify" fo:background-color="#FFFFFF"/>
    </style:style>
    <style:style style:name="P849" style:parent-style-name="Normal" style:family="paragraph">
      <style:paragraph-properties fo:widows="0" fo:orphans="0" fo:text-align="justify"/>
    </style:style>
    <style:style style:name="TableColumn851" style:family="table-column">
      <style:table-column-properties style:column-width="6.2986in" style:use-optimal-column-width="false"/>
    </style:style>
    <style:style style:name="Table850" style:family="table">
      <style:table-properties style:width="6.2986in" fo:margin-left="0in" table:align="left"/>
    </style:style>
    <style:style style:name="TableRow852" style:family="table-row">
      <style:table-row-properties style:min-row-height="0.6812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85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85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85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858"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85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860"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861"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86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86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864" style:parent-style-name="Normal" style:family="paragraph">
      <style:paragraph-properties fo:widows="0" fo:orphans="0" fo:background-color="#FFFFFF"/>
    </style:style>
    <style:style style:name="P865" style:parent-style-name="Normal" style:family="paragraph">
      <style:paragraph-properties fo:widows="0" fo:orphans="0"/>
    </style:style>
    <style:style style:name="P866" style:parent-style-name="Normal" style:family="paragraph">
      <style:paragraph-properties fo:widows="0" fo:orphans="0" fo:background-color="#FFFFFF"/>
    </style:style>
    <style:style style:name="TableColumn868" style:family="table-column">
      <style:table-column-properties style:column-width="2.1062in"/>
    </style:style>
    <style:style style:name="TableColumn869" style:family="table-column">
      <style:table-column-properties style:column-width="2.0965in"/>
    </style:style>
    <style:style style:name="TableColumn870" style:family="table-column">
      <style:table-column-properties style:column-width="2.0958in"/>
    </style:style>
    <style:style style:name="Table867" style:family="table">
      <style:table-properties style:width="6.2986in" fo:margin-left="0in" table:align="lef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center"/>
      <style:text-properties fo:font-size="11pt" style:font-size-asian="11pt"/>
    </style:style>
    <style:style style:name="P878" style:parent-style-name="Normal" style:family="paragraph">
      <style:paragraph-properties fo:widows="0" fo:orphans="0" fo:background-color="#FFFFFF"/>
    </style:style>
    <style:style style:name="P879" style:parent-style-name="Normal" style:family="paragraph">
      <style:paragraph-properties fo:widows="0" fo:orphans="0" fo:background-color="#FFFFFF"/>
      <style:text-properties fo:font-size="11pt" style:font-size-asian="11pt"/>
    </style:style>
    <style:style style:name="P880" style:parent-style-name="Normal" style:family="paragraph">
      <style:paragraph-properties fo:widows="0" fo:orphans="0"/>
    </style:style>
    <style:style style:name="P881" style:parent-style-name="Normal" style:family="paragraph">
      <style:paragraph-properties fo:widows="0" fo:orphans="0" fo:text-align="center"/>
    </style:style>
  </office:automatic-styles>
  <office:body>
    <office:text text:use-soft-page-breaks="true">
      <text:p text:style-name="P1"><text:span text:style-name="T4"/><text:span text:style-name="T5">VIEŠŲJŲ PIRKIMŲ TARNYBOS DIREKTORIAUS</text:span></text:p>
      <text:p text:style-name="P6">Į S A K Y M A S</text:p>
      <text:p text:style-name="P7"/>
      <text:p text:style-name="P8"><text:span text:style-name="T9">DĖL viešųjų pirkimų tarnybos prie lietuvos respublikos vyriausybės direktoriaus 2006 m. gruodžio 14 d. įsakymo Nr. 1S-80 „DĖL tiekėjų<text:s/></text:span><text:span text:style-name="T10">įrašymo į oficialius patvirtintų tiekėjų sąrašus taisyklių patvirtinimo</text:span><text:span text:style-name="T11">“ PAKEITIMO</text:span></text:p>
      <text:p text:style-name="P12"/>
      <text:p text:style-name="P13">2011 m. lapkričio 16 d. Nr. 1S-160</text:p>
      <text:p text:style-name="P14">Vilnius</text:p>
      <text:p text:style-name="P15"/>
      <text:p text:style-name="P16"/>
      <text:p text:style-name="P17"><text:span text:style-name="T18">Vadovaudamasis Lietuvos Respublikos viešųjų pirkimų įstatymo (Žin., 1996, Nr.<text:s/></text:span><text:a xlink:href="https://www.e-tar.lt/portal/lt/legalAct/TAR.C54AFFAA7622" office:target-frame-name="_blank" xlink:show="new"><text:span text:style-name="T19">84-2000</text:span></text:a><text:span text:style-name="T20">; 2006, Nr.<text:s/></text:span><text:a xlink:href="https://www.e-tar.lt/portal/lt/legalAct/TAR.C0DE35FFA738" office:target-frame-name="_blank" xlink:show="new"><text:span text:style-name="T21">4-102</text:span></text:a><text:span text:style-name="T22">; 2008, Nr.<text:s/></text:span><text:a xlink:href="https://www.e-tar.lt/portal/lt/legalAct/TAR.81433CB2B6DF" office:target-frame-name="_blank" xlink:show="new"><text:span text:style-name="T23">81-3179</text:span></text:a><text:span text:style-name="T24">; 2010, Nr.<text:s/></text:span><text:a xlink:href="https://www.e-tar.lt/portal/lt/legalAct/TAR.A91EE63FD1A6" office:target-frame-name="_blank" xlink:show="new"><text:span text:style-name="T25">25-1174</text:span></text:a><text:span text:style-name="T26">; 2011, Nr.<text:s/></text:span><text:a xlink:href="https://www.e-tar.lt/portal/lt/legalAct/TAR.E02E9F9B4BC7" office:target-frame-name="_blank" xlink:show="new"><text:span text:style-name="T27">2-36</text:span></text:a><text:span text:style-name="T28">) 8 straipsnio 2 dalies 1 punktu:</text:span></text:p>
      <text:p text:style-name="P29"><text:span text:style-name="T30">1</text:span><text:span text:style-name="T31">. P a k e i č i u Tiekėjų įrašymo į oficialius patvirtintų tiekėjų sąrašus taisykles, patvirtintas Viešųjų pirkimų tarnybos prie Lietuvos Respublikos Vyriausybės direktoriaus 2006 m. gruodžio 14 d. įsakymu Nr. 1S-80 „Dėl Tiekėjų įrašymo į oficialius patvirtintų tiekėjų sąrašus taisyklių patvirtinimo“ (Žin., 2006, Nr.<text:s/></text:span><text:a xlink:href="https://www.e-tar.lt/portal/lt/legalAct/TAR.7568A4558396" office:target-frame-name="_blank" xlink:show="new"><text:span text:style-name="T32">140-5383</text:span></text:a><text:span text:style-name="T33">; 2007, Nr.<text:s/></text:span><text:a xlink:href="https://www.e-tar.lt/portal/lt/legalAct/TAR.74D9369B324A" office:target-frame-name="_blank" xlink:show="new"><text:span text:style-name="T34">18-704</text:span></text:a><text:span text:style-name="T35">; 2008, Nr.<text:s/></text:span><text:a xlink:href="https://www.e-tar.lt/portal/lt/legalAct/TAR.9D1A163E9A98" office:target-frame-name="_blank" xlink:show="new"><text:span text:style-name="T36">105-4043</text:span></text:a><text:span text:style-name="T37">; 2009, Nr.<text:s/></text:span><text:a xlink:href="https://www.e-tar.lt/portal/lt/legalAct/TAR.8A62D2591A38" office:target-frame-name="_blank" xlink:show="new"><text:span text:style-name="T38">7-266</text:span></text:a><text:span text:style-name="T39">, Nr.<text:s/></text:span><text:a xlink:href="https://www.e-tar.lt/portal/lt/legalAct/TAR.E3AAEAF3B5E4" office:target-frame-name="_blank" xlink:show="new"><text:span text:style-name="T40">102-4281</text:span></text:a><text:span text:style-name="T41">; 2010, Nr.<text:s/></text:span><text:a xlink:href="https://www.e-tar.lt/portal/lt/legalAct/TAR.A323730EA450" office:target-frame-name="_blank" xlink:show="new"><text:span text:style-name="T42">41-2023</text:span></text:a><text:span text:style-name="T43">):</text:span></text:p>
      <text:p text:style-name="P44"><text:span text:style-name="T45">1.1</text:span><text:span text:style-name="T46">. išdėstau 7 punktą taip:</text:span></text:p>
      <text:p text:style-name="P47"><text:span text:style-name="T48">„</text:span><text:span text:style-name="T49">7</text:span><text:span text:style-name="T50">. Į oficialius sąrašus tiekėjas įrašomas ar jo registracija oficialiuose sąrašuose pratęsiama jo pateikto prašymo su kvalifikacijos duomenimis pagrindu, jei jo pateikti duomenys įrodo, kad tiekėjas tenkina bendrus reikalavimus ir turi teisę verstis deklaruojamomis ūkinėmis veiklomis.“;</text:span></text:p>
      <text:p text:style-name="P51"><text:span text:style-name="T52">1.2</text:span><text:span text:style-name="T53">. išdėstau 8 punktą taip:</text:span></text:p>
      <text:p text:style-name="P54"><text:span text:style-name="T55">„</text:span><text:span text:style-name="T56">8</text:span><text:span text:style-name="T57">. Taisyklių 2 priede nustatytos formos prašymas įrašyti į oficialius sąrašus arba Taisyklių 3 priede nustatytos formos prašymas dėl registracijos oficialiuose sąrašuose pratęsimo kartu su atitiktį bendriesiems kvalifikacijos reikalavimams ir teisę verstis atitinkama veikla patvirtinančiais dokumentais pateikiamas per kurjerį, tiekėjo atstovą arba paštu ir laikomas pateiktu tą dieną, kai jis gaunamas ir registruojamas Tarnybos sekretoriate. Taisyklių 4 nustatytos formos prašymas įrašyti į oficialius sąrašus arba Taisyklių 5 priede nustatytos formos prašymas dėl registracijos oficialiuose sąrašuose kartu su atitiktį bendriesiems kvalifikacijos reikalavimams ir teisę verstis atitinkama veikla patvirtinančiais dokumentais pateikiamas Centrinės viešųjų pirkimų informacinės sistemos (toliau – CVP IS) priemonėmis, jį pasirašius Taisyklių 19 punkte nustatyta tvarka ir užpildžius CVP IS esantį klausimyną, ir laikomas pateiktu tą dieną, kai jis pateiktas ir registruojamas Tarnybos sekretoriate. Jeigu CVP IS priemonėmis prašymas buvo išsiųstas šventinę ar nedarbo dieną arba ne Tarnybos darbo valandomis, jis laikomas gautu ir registruojamas sekretoriate ateinančią darbo dieną.“;</text:span></text:p>
      <text:p text:style-name="P58"><text:span text:style-name="T59">1.3</text:span><text:span text:style-name="T60">. išdėstau 9 punktą taip:</text:span></text:p>
      <text:p text:style-name="P61"><text:span text:style-name="T62">„</text:span><text:span text:style-name="T63">9</text:span><text:span text:style-name="T64">. Tarnyba per 20 darbo dienų nuo prašymo įregistravimo dienos patikrina tiekėjo kvalifikacijos duomenis ir išduoda pažymą dėl tiekėjo įrašymo į oficialius patvirtintų tiekėjų sąrašus (Taisyklių 6 priedas) arba raštu informuoja apie jo prašymo atmetimą. Atmesdama tiekėjo prašymą, Tarnyba nurodo atmetimo priežastis.“;</text:span></text:p>
      <text:p text:style-name="P65"><text:span text:style-name="T66">1.4</text:span><text:span text:style-name="T67">. išdėstau 14 punktą taip:</text:span></text:p>
      <text:p text:style-name="P68"><text:span text:style-name="T69">„</text:span><text:span text:style-name="T70">14</text:span><text:span text:style-name="T71">. Į oficialius sąrašus tiekėjas įrašomas 1 metų laikotarpiui. Oficialūs sąrašai skelbiami internete adresu www.vpt.lt ir</text:span><text:span text:style-name="T72"><text:s/></text:span><text:span text:style-name="T73">CVP IS.“;</text:span></text:p>
      <text:p text:style-name="P74"><text:span text:style-name="T75">1.5</text:span><text:span text:style-name="T76">. išdėstau 16.1 punktą taip:</text:span></text:p>
      <text:p text:style-name="P77"><text:span text:style-name="T78">„</text:span><text:span text:style-name="T79">16.1</text:span><text:span text:style-name="T80">. tiekėjas (fizinis asmuo) arba tiekėjo (juridinio asmens) vadovas ar ūkinės bendrijos tikrasis narys (nariai), turintis (turintys) teisę juridinio asmens vardu sudaryti sandorį, ir buhalteris (buhalteriai) ar kitas (kiti) asmuo (asmenys), turintis (turintys) teisę<text:s/></text:span><text:soft-page-break/><text:span text:style-name="T81">surašyti ir pasirašyti tiekėjo apskaitos dokumentus, neturi neišnykusio ar nepanaikinto teistumo, ir dėl tiekėjo (juridinio asmens) per pastaruosius 5 metus nėra priimto ir įsiteisėjusio apkaltinamojo teismo nuosprendžio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kitų valstybių tiekėjų atžvilgiu nėra priimtas ir įsiteisėjęs apkaltinamasis teismo nuosprendis už<text:s/></text:span><text:span text:style-name="T82">2004 m. kovo 31 d. Europos Parlamento ir Tarybos direktyvos 2004/18/EB dėl viešojo darbų, prekių ir paslaugų pirkimo<text:s/></text:span><text:span text:style-name="T83">sutarčių sudarymo tvarkos derinimo 45 straipsnio 1 dalyje išvardytuose Europos Sąjungos teisės aktuose apibrėžtus nusikaltimus;“;</text:span></text:p>
      <text:p text:style-name="P84"><text:span text:style-name="T85">1.6</text:span><text:span text:style-name="T86">. išdėstau 16.3 punktą taip:</text:span></text:p>
      <text:p text:style-name="P87"><text:span text:style-name="T88">„</text:span><text:span text:style-name="T89">16.3</text:span><text:span text:style-name="T90">. jam neturi būti iškelta restruktūrizavimo, bankroto byla arba bankroto procesas vykdomas ne teismo tvarka, siekiama priverstinio likvidavimo procedūros ar susitarimo su kreditoriais arba jam vykdomos analogiškos procedūros pagal šalies, kurioje jis registruotas, įstatymus;“;</text:span></text:p>
      <text:p text:style-name="P91"><text:span text:style-name="T92">1.7</text:span><text:span text:style-name="T93">. išdėstau 17 punktą taip:</text:span></text:p>
      <text:p text:style-name="P94"><text:span text:style-name="T95">„</text:span><text:span text:style-name="T96">17</text:span><text:span text:style-name="T97">. Tiekėjas turi deklaruoti ūkines veiklas, pagal kurias jis ketina dalyvauti viešuosiuose pirkimuose, ir privalo įrodyti, kad turi teisę užsiimti atitinkamomis veiklomis. Ūkinės veiklos deklaruojamos pagal Ekonominės veiklos rūšių</text:span><text:span text:style-name="T98"><text:s/></text:span><text:span text:style-name="T99">klasifikatoriaus,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100">119-4877</text:span></text:a><text:span text:style-name="T101">), (toliau – EVRK) aktualią redakciją.“;</text:span></text:p>
      <text:p text:style-name="P102"><text:span text:style-name="T103">1.8</text:span><text:span text:style-name="T104">. išdėstau 19 punktą taip:</text:span></text:p>
      <text:p text:style-name="P105"><text:span text:style-name="T106">„</text:span><text:span text:style-name="T107">19</text:span><text:span text:style-name="T108">. Tarnyba prašo tiekėjo pateikti dokumentų originalus. Dokumento kopija gali būti teikiama, jei tai nurodyta šiame skyriuje. Tiekėjui teikiant Taisyklių 2 ar 3 priede nustatytos formos prašymą, dokumento kopija turi būti patvirtinta Dokumentų rengimo taisyklių, patvirtintų Lietuvos vyriausiojo archyvaro 2011 m. liepos 4 d. įsakymu Nr. V-117 (Žin., 2011, Nr.<text:s/></text:span><text:a xlink:href="https://www.e-tar.lt/portal/lt/legalAct/TAR.E60E6A140217" office:target-frame-name="_blank" xlink:show="new"><text:span text:style-name="T109">88-4229</text:span></text:a><text:span text:style-name="T110">), aktualioje redakcijoje nustatyta tvarka. Tiekėjui teikiant Taisyklių 4 ar 5 priede nustatytos formos prašymą, prašymas ir kartu teikiamų dokumentų skaitmeninės kopijos turi atitikti Elektroniniu parašu pasirašyto elektroninio dokumento specifikacijos ADOC V-1, patvirtintos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111">108-4574</text:span></text:a><text:span text:style-name="T112">), nustatytus reikalavimus. Kilus abejonių dėl kopijos tikrumo, Tarnyba turi teisę prašyti pateikti dokumento originalą informacijai palyginti. Tiekėjas pateikia atitiktį šiems bendriesiems reikalavimams ir teisę verstis atitinkama veikla patvirtinančius dokumentus:“;</text:span></text:p>
      <text:p text:style-name="P113"><text:span text:style-name="T114">1.9</text:span><text:span text:style-name="T115">. išdėstau 19.3 punktą taip:</text:span></text:p>
      <text:p text:style-name="P116"><text:span text:style-name="T117">„</text:span><text:span text:style-name="T118">19.3</text:span><text:span text:style-name="T119">. vietoj 19.1 ir 19.2 punktuose nurodytų dokumentų Taisyklių 16.1, 16.2, 16.3 ir 16.4 punktuose nustatytiems reikalavimams pagrįsti tiekėjas gali pateikti valstybės įmonės Registrų centro ne anksčiau kaip prieš 30 dienų iki prašymo pateikimo dienos Lietuvos Respublikos Vyriausybės nustatyta tvarka išduotą dokumentą, patvirtinantį jungtinius kompetentingų institucijų tvarkomus duomenis. Jeigu tiekėjas prašymą įrašyti į oficialius sąrašus teikia CVP IS priemonėmis, kartu jis, užpildydamas šioje sistemoje nustatytos formos prašymą,</text:span><text:span text:style-name="T120"><text:s/></text:span><text:span text:style-name="T121">esant galimybei, gali kreiptis į valstybės įmonę Registrų centrą dėl pažymos, patvirtinančios jungtinius kompetentingų institucijų tvarkomus duomenis apie šį tiekėją (toliau – pažyma), pateikimo CVP IS priemonėmis. Tokiu atveju prašyme įrašyti į oficialius sąrašus tiekėjas nurodo, kad kreipėsi dėl pažymos išdavimo CVP IS priemonėmis, o šią pažymą Tarnyba iš valstybės įmonės Registrų centro gauna tiesiogiai CVP IS priemonėmis;“;</text:span></text:p>
      <text:p text:style-name="P122"><text:span text:style-name="T123">1.10</text:span><text:span text:style-name="T124">. išdėstau 22 punktą taip:</text:span></text:p>
      <text:p text:style-name="P125"><text:span text:style-name="T126">„</text:span><text:span text:style-name="T127">22</text:span><text:span text:style-name="T128">. Užsienio valstybių tiekėjų jų valstybėse išduoti pateikiami kvalifikacijos reikalavimus patvirtinantys (įrodantys, pagrindžiantys) dokumentai turi būti legalizuoti<text:s/></text:span><text:soft-page-break/><text:span text:style-name="T129">vadovaujantis Dokumentų legalizavimo ir tvirtinimo pažyma<text:s/></text:span><text:span text:style-name="T130">(Apostille)</text:span><text:span text:style-name="T131"><text:s/>tvarkos aprašu, patvirtintu Lietuvos Respublikos Vyriausybės 2006 m. spalio 30 d. nutarimu Nr. 1079 (Žin., 2006, Nr.<text:s/></text:span><text:a xlink:href="https://www.e-tar.lt/portal/lt/legalAct/TAR.742C43046644" office:target-frame-name="_blank" xlink:show="new"><text:span text:style-name="T132">118-4477</text:span></text:a><text:span text:style-name="T133">), ir 1961 m. spalio 5 d. Hagos konvencija dėl užsienio valstybėse išduotų dokumentų legalizavimo panaikinimo (Žin., 1997, Nr.<text:s/></text:span><text:a xlink:href="https://www.e-tar.lt/portal/lt/legalAct/TAR.35B48E5133C4" office:target-frame-name="_blank" xlink:show="new"><text:span text:style-name="T134">68-1699</text:span></text:a><text:span text:style-name="T135">), išskyrus atvejus, kai pagal Lietuvos Respublikos tarptautines sutartis ar Europos Sąjungos teisės aktus dokumentas yra atleistas nuo legalizavimo ir (ar) tvirtinimo žymos (</text:span><text:span text:style-name="T136">Apostille</text:span><text:span text:style-name="T137">).“;</text:span></text:p>
      <text:p text:style-name="P138"><text:span text:style-name="T139">1.11</text:span><text:span text:style-name="T140">. išdėstau 25 punktą taip:</text:span></text:p>
      <text:p text:style-name="P141"><text:span text:style-name="T142">„</text:span><text:span text:style-name="T143">25</text:span><text:span text:style-name="T144">. Tiekėjas, kurio registracijos terminas oficialiuose sąrašuose baigiasi, turi pateikti nustatytos formos prašymą (Taisyklių 3 priede arba, jeigu prašymas teikiamas CVP IS priemonėmis, – Taisyklių 5 priede) dėl registracijos pratęsimo Taisyklių 8 punkte nustatyta tvarka. Prašymas pateikiamas likus ne mažiau kaip 30 dienų iki tiekėjo registracijos oficialiuose sąrašuose termino pabaigos.“;</text:span></text:p>
      <text:p text:style-name="P145"><text:span text:style-name="T146">1.12</text:span><text:span text:style-name="T147">. išdėstau 28 punktą taip:</text:span></text:p>
      <text:p text:style-name="P148"><text:span text:style-name="T149">„</text:span><text:span text:style-name="T150">28</text:span><text:span text:style-name="T151">. Tiekėjų, išbrauktų iš oficialių sąrašų, sąrašas skelbiamas internete adresu www.vpt.lt ir CVP IS.“;</text:span></text:p>
      <text:p text:style-name="P152"><text:span text:style-name="T153">1.13</text:span><text:span text:style-name="T154">. išdėstau Taisyklių 2 priedą „Prašymo įrašyti į oficialius patvirtintų tiekėjų sąrašus formos pavyzdys“ nauja redakcija (pridedama);</text:span></text:p>
      <text:p text:style-name="P155"><text:span text:style-name="T156">1.14</text:span><text:span text:style-name="T157">. išdėstau Taisyklių 3 priedą „Prašymo dėl registracijos oficialiuose patvirtintų tiekėjų sąrašuose pratęsimo formos pavyzdys“ nauja redakcija (pridedama);</text:span></text:p>
      <text:p text:style-name="P158"><text:span text:style-name="T159">1.15</text:span><text:span text:style-name="T160">. papildau Taisykles nauju 4 priedu „Prašymo įrašyti į oficialius patvirtintų tiekėjų sąrašus (pateikiamo CVP IS priemonėmis) formos pavyzdys“ (pridedama);</text:span></text:p>
      <text:p text:style-name="P161"><text:span text:style-name="T162">1.16</text:span><text:span text:style-name="T163">. papildau Taisykles nauju 5 priedu „Prašymo dėl registracijos oficialiuose patvirtintų tiekėjų sąrašuose pratęsimo (pateikiamo CVP IS priemonėmis) formos pavyzdys“ (pridedama);</text:span></text:p>
      <text:p text:style-name="P164"><text:span text:style-name="T165">1.17</text:span><text:span text:style-name="T166">. ankstesnius Taisyklių 4–6 priedus atitinkamai laikau 6–8 priedais.</text:span></text:p>
      <text:p text:style-name="P167"/>
      <text:p text:style-name="P168"/>
      <text:p text:style-name="P169"/>
      <text:p text:style-name="P170"><text:span text:style-name="T171">Direktorius</text:span><text:span text:style-name="T172"><text:tab/>Žydrūnas Plytnikas</text:span></text:p>
      <text:soft-page-break/>
      <text:p text:style-name="P173">Tiekėjų įrašymo į oficialius<text:s/></text:p>
      <text:p text:style-name="P174">patvirtintų tiekėjų sąrašus taisyklių<text:s/></text:p>
      <text:p text:style-name="P175">2<text:s/>priedas</text:p>
      <text:p text:style-name="P176"/>
      <text:p text:style-name="P177"><text:span text:style-name="T178">(Prašymo įrašyti į oficialius patvirtintų tiekėjų sąrašus formos pavyzdys)</text:span></text:p>
      <text:p text:style-name="P179"/>
      <text:p text:style-name="P180">Herbas arba prekių ženklas</text:p>
      <text:p text:style-name="P181"/>
      <text:p text:style-name="P182">(Tiekėjo pavadinimas)</text:p>
      <text:p text:style-name="P183"/>
      <text:p text:style-name="P184">(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P185"/>
      <text:p text:style-name="P186">Viešųjų pirkimų tarnybai</text:p>
      <text:p text:style-name="P187"/>
      <text:p text:style-name="P188"><text:span text:style-name="T189">PRAŠYMAS<text:s/></text:span><text:span text:style-name="T190"><text:line-break/>ĮRAŠYTI Į OFICIALIUS PATVIRTINTŲ TIEKĖJŲ SĄRAŠUS</text:span></text:p>
      <text:p text:style-name="P191"/>
      <text:p text:style-name="P192">___________ Nr.______</text:p>
      <text:p text:style-name="P193">(data)</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Tiekėjo pavadinimas</text:p>
          </table:table-cell>
          <table:table-cell table:style-name="TableCell201">
            <text:p text:style-name="P202"/>
          </table:table-cell>
        </table:table-row>
        <table:table-row table:style-name="TableRow203">
          <table:table-cell table:style-name="TableCell204">
            <text:p text:style-name="P205">Tiekėjo kodas (juridinio asmens – įmonės kodas, fizinio asmens – asmens kodas, ūkininko pažymėjimo ar kito dokumento numeris)</text:p>
          </table:table-cell>
          <table:table-cell table:style-name="TableCell206">
            <text:p text:style-name="P207"/>
          </table:table-cell>
        </table:table-row>
        <table:table-row table:style-name="TableRow208">
          <table:table-cell table:style-name="TableCell209">
            <text:p text:style-name="P210">Tiekėjo adresas</text:p>
          </table:table-cell>
          <table:table-cell table:style-name="TableCell211">
            <text:p text:style-name="P212"/>
          </table:table-cell>
        </table:table-row>
        <table:table-row table:style-name="TableRow213">
          <table:table-cell table:style-name="TableCell214">
            <text:p text:style-name="P215">Kontaktinio asmens (asmenų) vardas, pavardė</text:p>
          </table:table-cell>
          <table:table-cell table:style-name="TableCell216">
            <text:p text:style-name="P217"/>
          </table:table-cell>
        </table:table-row>
        <table:table-row table:style-name="TableRow218">
          <table:table-cell table:style-name="TableCell219">
            <text:p text:style-name="P220">Telefono numeris</text:p>
          </table:table-cell>
          <table:table-cell table:style-name="TableCell221">
            <text:p text:style-name="P222"/>
          </table:table-cell>
        </table:table-row>
        <table:table-row table:style-name="TableRow223">
          <table:table-cell table:style-name="TableCell224">
            <text:p text:style-name="P225">Fakso numeris</text:p>
          </table:table-cell>
          <table:table-cell table:style-name="TableCell226">
            <text:p text:style-name="P227"/>
          </table:table-cell>
        </table:table-row>
        <table:table-row table:style-name="TableRow228">
          <table:table-cell table:style-name="TableCell229">
            <text:p text:style-name="P230">El. pašto adresas</text:p>
          </table:table-cell>
          <table:table-cell table:style-name="TableCell231">
            <text:p text:style-name="P232"/>
          </table:table-cell>
        </table:table-row>
        <table:table-row table:style-name="TableRow233">
          <table:table-cell table:style-name="TableCell234">
            <text:p text:style-name="P235">Tinklalapio adresas</text:p>
          </table:table-cell>
          <table:table-cell table:style-name="TableCell236">
            <text:p text:style-name="P237"/>
          </table:table-cell>
        </table:table-row>
      </table:table>
      <text:p text:style-name="P238"/>
      <text:p text:style-name="P239">Prašau įrašyti į oficialius patvirtintų tiekėjų sąrašus ir <text:s/>išduoti pažymą.</text:p>
      <text:p text:style-name="P240">Teikiu žemiau nurodytą informaciją apie savo kvalifikaciją.<text:s/></text:p>
      <text:p text:style-name="P241">Ūkinės veiklos, pagal kurias ruošiuosi dalyvauti viešuosiuose pirkimuose, pagal Ekonominės veiklos rūšių klasifikatorių (EVRK) yra šios:</text:p>
      <text:p text:style-name="P242">-<text:s/></text:p>
      <text:p text:style-name="P243">-<text:s/></text:p>
      <text:p text:style-name="P244">(Ūkinės veiklos turi būti deklaruojamos pagal Ekonominės veiklos rūšių klasifikatorių, patvirtintą Statistikos departamento prie Lietuvos Respublikos Vyriausybės (EVRK).</text:p>
      <text:p text:style-name="P245">Esu susipažinęs su Tiekėjų įrašymo į oficialius patvirtintų tiekėjų sąrašus taisyklėmis ir deklaruoju, kad mano pateikti duomenys yra teisingi.</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1. Bendri reikalavimai:</text:p>
          </table:table-cell>
          <table:covered-table-cell/>
          <table:table-cell table:style-name="TableCell262" table:number-columns-spanned="4">
            <text:p text:style-name="P263"/>
          </table: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able:number-columns-spanned="2" table:number-rows-spanned="2">
            <text:p text:style-name="P268"><text:span text:style-name="T269">1.1.  Ar tiekėjas (fizinis asmuo) arba tiekėjo (juridinio asmens) vadovas ar <text:s/>ūkinės bendrijos tikrasis narys (nariai), turintis (turintys) teisę juridinio asmens vardu sudaryti sandorį, ir buhalteris (buhalteriai) ar kitas (kiti) asmuo (asmenys), turintis (turintys) teisę surašyti ir pasirašyti tiekėjo apskaitos dokumentus,</text:span><text:span text:style-name="T270"><text:s/></text:span><text:span text:style-name="T271">neturi neišnykusio ar nepanaikinto teistumo ir</text:span><text:span text:style-name="T272"><text:s/></text:span><text:span text:style-name="T273">tiekėjo (juridinio asmens) atžvilgiu per pastaruosius 5 metus nebuvo priimtas ir įsiteisėjęs apkaltinamasis teismo nuosprendis už veikas, nustatytas Viešųjų pirkimų įstatymo 33 str. 1 d.?</text:span></text:p>
          </table:table-cell>
          <table:covered-table-cell/>
          <table:table-cell table:style-name="TableCell274" table:number-columns-spanned="6">
            <text:p text:style-name="P275">ne (neturi / nebuvo priimtas)</text:p>
          </table:table-cell>
          <table:covered-table-cell/>
          <table:covered-table-cell/>
          <table:covered-table-cell/>
          <table:covered-table-cell/>
          <table:covered-table-cell/>
          <table:table-cell table:style-name="TableCell276" table:number-columns-spanned="3">
            <text:p text:style-name="P277"/>
          </table:table-cell>
          <table:covered-table-cell/>
          <table:covered-table-cell/>
        </table:table-row>
        <table:table-row table:style-name="TableRow278">
          <table:covered-table-cell>
            <text:p text:style-name="P279"/>
          </table:covered-table-cell>
          <table:covered-table-cell/>
          <table:table-cell table:style-name="TableCell280" table:number-columns-spanned="6">
            <text:p text:style-name="P281">taip</text:p>
            <text:p text:style-name="P282">(turi / buvo priimtas)</text:p>
          </table:table-cell>
          <table:covered-table-cell/>
          <table:covered-table-cell/>
          <table:covered-table-cell/>
          <table:covered-table-cell/>
          <table:covered-table-cell/>
          <table:table-cell table:style-name="TableCell283" table:number-columns-spanned="3">
            <text:p text:style-name="P284"/>
          </table:table-cell>
          <table:covered-table-cell/>
          <table:covered-table-cell/>
        </table:table-row>
        <text:soft-page-break/>
        <table:table-row table:style-name="TableRow285">
          <table:table-cell table:style-name="TableCell286" table:number-columns-spanned="6">
            <text:p text:style-name="P287">Tam įrodyti pateikiu<text:s/></text:p>
            <text:p text:style-name="P288">_<text:tab/>.</text:p>
            <text:p text:style-name="P289"><text:span text:style-name="T290">(Pateikiami reikalingi dokumentai: Informatikos ir ryšių departamento prie Vidaus reikalų ministerijos išduota pažyma arba išrašas iš teismo sprendimo, arba valstybės įmonės Registrų centro išduotas dokumentas, patvirtinantis jungtinius kompetentingų institucijų tvarkomus duomenis, ar šalies, kurioje kandidatas ar dalyvis registruotas (šalies, iš kurios jis atvyko), atitinkamų institucijų išduotas dokumentas arba Taisyklių 19.3 punkte nurodytas dokumentas.)</text:span></text:p>
          </table:table-cell>
          <table:covered-table-cell/>
          <table:covered-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ext:p text:style-name="P294"/>
          </table:table-cell>
        </table:table-row>
        <table:table-row table:style-name="TableRow295">
          <table:table-cell table:style-name="TableCell296" table:number-columns-spanned="6">
            <text:p text:style-name="P297">1.2. Ar tiekėjas nėra bankrutavęs, likviduojamas, su kreditoriais sudaręs taikos sutarties, sustabdęs ar apribojęs savo veiklos?</text:p>
            <text:p text:style-name="P298">_______________ (įrašyti esu arba nesu);</text:p>
            <text:p text:style-name="P299"/>
          </table:table-cell>
          <table:covered-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ext:p text:style-name="P303"/>
          </table:table-cell>
        </table:table-row>
        <table:table-row table:style-name="TableRow304">
          <table:table-cell table:style-name="TableCell305" table:number-columns-spanned="6">
            <text:p text:style-name="P306">Tam įrodyti pateikiu<text:s/><text:tab/>.</text:p>
            <text:p text:style-name="P307">(Pateikiami reikalingi dokumentai: valstybės įmonės Registrų centro išduotas išrašas arba šios įmonės išduotas dokumentas, patvirtinantis jungtinius kompetentingų institucijų tvarkomus duomenis, atvejui, kad tiekėjas su kreditoriais nėra sudaręs taikos sutarties, sustabdęs ar apribojęs veiklos, pagrįsti – laisvos formos tiekėjo deklaracija, šalies, kurioje registruotas kandidatas ar dalyvis (iš kurios jis atvyko), atitinkamų institucijų išduotas dokumentas arba kitas Taisyklių 19.3 punkte nurodytas dokumentas.)</text:p>
          </table:table-cell>
          <table:covered-table-cell/>
          <table:covered-table-cell/>
          <table:covered-table-cell/>
          <table:covered-table-cell/>
          <table:covered-table-cell/>
          <table:table-cell table:style-name="TableCell308" table:number-columns-spanned="4">
            <text:p text:style-name="P309"/>
          </table:table-cell>
          <table:covered-table-cell/>
          <table:covered-table-cell/>
          <table:covered-table-cell/>
          <table:table-cell table:style-name="TableCell310">
            <text:p text:style-name="P311"/>
          </table:table-cell>
        </table:table-row>
        <table:table-row table:style-name="TableRow312">
          <table:table-cell table:style-name="TableCell313" table:number-rows-spanned="2">
            <text:p text:style-name="P314"><text:span text:style-name="T315">1.3.  Ar tiekėjui nėra iškelta restruktūrizavimo,</text:span><text:span text:style-name="T316"><text:s/></text:span><text:span text:style-name="T317">bankroto byla arba bankroto procesas</text:span><text:span text:style-name="T318"><text:s/></text:span><text:span text:style-name="T319">vykdomas ne teismo tvarka, siekiama priverstinio likvidavimo procedūros ar susitarimo su kreditoriais?</text:span></text:p>
          </table:table-cell>
          <table:table-cell table:style-name="TableCell320" table:number-columns-spanned="7">
            <text:p text:style-name="P321">ne (neiškelta)</text:p>
          </table:table-cell>
          <table:covered-table-cell/>
          <table:covered-table-cell/>
          <table:covered-table-cell/>
          <table:covered-table-cell/>
          <table:covered-table-cell/>
          <table:covered-table-cell/>
          <table:table-cell table:style-name="TableCell322" table:number-columns-spanned="3">
            <text:p text:style-name="P323"/>
          </table:table-cell>
          <table:covered-table-cell/>
          <table:covered-table-cell/>
        </table:table-row>
        <table:table-row table:style-name="TableRow324">
          <table:covered-table-cell>
            <text:p text:style-name="P325"/>
          </table:covered-table-cell>
          <table:table-cell table:style-name="TableCell326" table:number-columns-spanned="7">
            <text:p text:style-name="P327">taip</text:p>
            <text:p text:style-name="P328">(iškelta)</text:p>
          </table:table-cell>
          <table:covered-table-cell/>
          <table:covered-table-cell/>
          <table:covered-table-cell/>
          <table:covered-table-cell/>
          <table:covered-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7">
            <text:p text:style-name="P333">Tam įrodyti pateikiu<text:s/></text:p>
            <text:p text:style-name="P334">_<text:tab/>.</text:p>
            <text:p text:style-name="P335"><text:span text:style-name="T336">(Pateikiamas reikalingas dokumentas: valstybės įmonės Registrų centro išduotas išrašas <text:s/>arba<text:s/></text:span><text:span text:style-name="T337"><text:s/></text:span><text:span text:style-name="T338">šios įmonės išduotas dokumentas, patvirtinantis jungtinius kompetentingų institucijų tvarkomus duomenis,</text:span><text:span text:style-name="T339"><text:s/></text:span><text:span text:style-name="T340">atvejui, kad nesiekiama priverstinio likvidavimo procedūros ar susitarimo su kreditoriais, pagrįsti – laisvos formos tiekėjo deklaracija, šalies, kurioje yra įregistruotas <text:s/>tiekėjas (iš kurios jis atvyko), atitinkamų institucijų išduotas dokumentas</text:span><text:span text:style-name="T341"><text:s/></text:span><text:span text:style-name="T342">arba kitas</text:span><text:span text:style-name="T343"><text:s/></text:span><text:span text:style-name="T344">Taisyklių 19.3 punkte nurodytas dokumentas.)</text:span></text:p>
          </table:table-cell>
          <table:covered-table-cell/>
          <table:covered-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ext:p text:style-name="P348"/>
          </table:table-cell>
        </table:table-row>
        <table:table-row table:style-name="TableRow349">
          <table:table-cell table:style-name="TableCell350" table:number-rows-spanned="2">
            <text:p text:style-name="P351">1.4.  Ar tiekėjas (fizinis asmuo) neturi neišnykusio ar nepanaikinto teistumo, ar tiekėjo (juridinio asmens) atžvilgiu per pastaruosius 5 metus nebuvo priimtas ir įsiteisėjęs apkaltinamasis teismo nuosprendis už veikas, nustatytas Viešųjų pirkimų įstatymo 33 str. 2 d. 3 p.?</text:p>
          </table:table-cell>
          <table:table-cell table:style-name="TableCell352" table:number-columns-spanned="7">
            <text:p text:style-name="P353">ne (neturi / nebuvo priimtas)</text:p>
          </table:table-cell>
          <table:covered-table-cell/>
          <table:covered-table-cell/>
          <table:covered-table-cell/>
          <table:covered-table-cell/>
          <table:covered-table-cell/>
          <table:covered-table-cell/>
          <table:table-cell table:style-name="TableCell354" table:number-columns-spanned="3">
            <text:p text:style-name="P355"/>
          </table:table-cell>
          <table:covered-table-cell/>
          <table:covered-table-cell/>
        </table:table-row>
        <table:table-row table:style-name="TableRow356">
          <table:covered-table-cell>
            <text:p text:style-name="P357"/>
          </table:covered-table-cell>
          <table:table-cell table:style-name="TableCell358" table:number-columns-spanned="7">
            <text:p text:style-name="P359">taip</text:p>
            <text:p text:style-name="P360">(turi / buvo priimtas)</text:p>
          </table:table-cell>
          <table:covered-table-cell/>
          <table:covered-table-cell/>
          <table:covered-table-cell/>
          <table:covered-table-cell/>
          <table:covered-table-cell/>
          <table:covered-table-cell/>
          <table:table-cell table:style-name="TableCell361" table:number-columns-spanned="3">
            <text:p text:style-name="P362"/>
          </table:table-cell>
          <table:covered-table-cell/>
          <table:covered-table-cell/>
        </table:table-row>
        <table:table-row table:style-name="TableRow363">
          <table:table-cell table:style-name="TableCell364" table:number-columns-spanned="5">
            <text:p text:style-name="P365">Tam įrodyti pateikiu<text:s/></text:p>
            <text:p text:style-name="P366">_<text:tab/>.</text:p>
            <text:p text:style-name="P367">(Pateikiamas reikalingas dokumentas: Informatikos ir ryšių departamento prie Vidaus reikalų ministerijos išduota pažyma arba išrašas iš teismo sprendimo, arba valstybės įmonės Registrų centro išduotas dokumentas, patvirtinantis jungtinius kompetentingų institucijų tvarkomus duomenis, ar šalies, kurioje kandidatas ar dalyvis registruotas (šalies, iš kurios jis atvyko), atitinkamų institucijų išduotas dokumentas arba Taisyklių 19.3 punkte nurodytas dokumentas.)</text:p>
          </table:table-cell>
          <table:covered-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able:number-rows-spanned="2">
            <text:p text:style-name="P374">2. Ar tiekėjas turi teisę užsiimti jo deklaruojamomis ūkinėmis veiklomis?</text:p>
          </table:table-cell>
          <table:covered-table-cell/>
          <table:table-cell table:style-name="TableCell375">
            <text:p text:style-name="P376">taip</text:p>
          </table: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row>
        <table:table-row table:style-name="TableRow379">
          <table:covered-table-cell>
            <text:p text:style-name="P380"/>
          </table:covered-table-cell>
          <table:covered-table-cell/>
          <table:table-cell table:style-name="TableCell381">
            <text:p text:style-name="P382">ne</text:p>
          </table: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3">
            <text:p text:style-name="P387">Tam įrodyti pateikiu<text:s/></text:p>
            <text:p text:style-name="P388">_<text:tab/></text:p>
            <text:p text:style-name="P389">(Pateikiami reikalingi dokumentai: registravimo pažymėjimo arba registro išrašo, visų atestatų, licencijų, leidimų, verslo liudijimo ir kitų ūkinei veiklai vykdyti reikalingų dokumentų kopijos.)<text:s/></text:p>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2">
            <text:p text:style-name="P393"/>
          </table:table-cell>
          <table:covered-table-cell/>
        </table:table-row>
        <text:soft-page-break/>
        <table:table-row table:style-name="TableRow394">
          <table:table-cell table:style-name="TableCell395" table:number-columns-spanned="3">
            <text:p text:style-name="P396">3. Kokias veiklas vykdydamas tiekėjas turi sėkmingai įvykdytą (vykdomą) sutartį?<text:s/></text:p>
            <text:p text:style-name="P397">(Pildoma, kai prašoma suteikti II ir aukštesnę kvalifikacinę klasę.)</text:p>
            <text:p text:style-name="P398"/>
            <text:p text:style-name="P399">Veikla ____________________ - _____________________ Lt.</text:p>
            <text:p text:style-name="P400">(nurodoma EVRK klasė) <text:s/>(nurodoma sutarties vertė)</text:p>
            <text:p text:style-name="P401">Veikla ____________________ - _____________________ Lt.</text:p>
            <text:p text:style-name="P402">(nurodoma EVRK klasė) <text:s/>(nurodoma sutarties vertė)</text:p>
            <text:p text:style-name="P403">......................</text:p>
            <text:p text:style-name="P404"/>
            <text:p text:style-name="P405">Tam įrodyti pateikiu<text:s/></text:p>
            <text:p text:style-name="P406">_<text:tab/></text:p>
            <text:p text:style-name="P407">(Pateikiamas sutarčių sąrašas ir po vieną užsakovo pažymą dėl kiekvienos pagal EVRK nurodytą veiklą įvykdytos (vykdomos) sutarties.) <text:s/></text:p>
          </table: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2" table:number-rows-spanned="2">
            <text:p text:style-name="P414">4. Ar ūkio subjektų grupė sudarė jungtinės veiklos sutartį?</text:p>
            <text:p text:style-name="P415">(Pildoma, kai prašymą pateikia ūkio subjektų grupė.)</text:p>
          </table:table-cell>
          <table:covered-table-cell/>
          <table:table-cell table:style-name="TableCell416">
            <text:p text:style-name="P417">taip</text:p>
          </table:table-cell>
          <table:table-cell table:style-name="TableCell418" table:number-columns-spanned="8">
            <text:p text:style-name="P419"/>
          </table: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covered-table-cell/>
          <table:table-cell table:style-name="TableCell422">
            <text:p text:style-name="P423">ne</text:p>
          </table:table-cell>
          <table:table-cell table:style-name="TableCell424" table:number-columns-spanned="8">
            <text:p text:style-name="P425"/>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4">
            <text:p text:style-name="P428">Tam įrodyti pateikiu<text:s/><text:tab/></text:p>
            <text:p text:style-name="P429">(Pridedama jungtinės veiklos sutarties patvirtinta kopija.)<text:s/></text:p>
          </table:table-cell>
          <table:covered-table-cell/>
          <table:covered-table-cell/>
          <table:covered-table-cell/>
          <table:table-cell table:style-name="TableCell430" table:number-columns-spanned="5">
            <text:p text:style-name="P431"/>
          </table:table-cell>
          <table:covered-table-cell/>
          <table:covered-table-cell/>
          <table:covered-table-cell/>
          <table:covered-table-cell/>
          <table:table-cell table:style-name="TableCell432" table:number-columns-spanned="2">
            <text:p text:style-name="P433"/>
          </table:table-cell>
          <table:covered-table-cell/>
        </table:table-row>
      </table:table>
      <text:p text:style-name="P434"/>
      <text:p text:style-name="P435">PRIDEDAMA __________ lapai (-ų).</text:p>
      <text:p text:style-name="P436"/>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Pareigų pavadinimas)</text:p>
          </table:table-cell>
          <table:table-cell table:style-name="TableCell445">
            <text:p text:style-name="P446">(parašas)</text:p>
          </table:table-cell>
          <table:table-cell table:style-name="TableCell447">
            <text:p text:style-name="P448">(vardas ir pavardė)</text:p>
          </table:table-cell>
        </table:table-row>
      </table:table>
      <text:p text:style-name="P449"/>
      <text:p text:style-name="P450">(Rengėjo nuoroda)</text:p>
      <text:p text:style-name="P451"/>
      <text:p text:style-name="P452">_________________</text:p>
      <text:p text:style-name="P453"/>
      <text:soft-page-break/>
      <text:p text:style-name="P454">Tiekėjų įrašymo į oficialius<text:s/></text:p>
      <text:p text:style-name="P455">patvirtintų tiekėjų sąrašus taisyklių<text:s/></text:p>
      <text:p text:style-name="P456">3<text:s/>priedas</text:p>
      <text:p text:style-name="P457"/>
      <text:p text:style-name="P458"><text:span text:style-name="T459">(Prašymo dėl registracijos oficialiuose patvirtintų tiekėjų sąrašuose pratęsimo formos pavyzdys)</text:span></text:p>
      <text:p text:style-name="P460"/>
      <text:p text:style-name="P461">Herbas arba prekių ženklas</text:p>
      <text:p text:style-name="P462"/>
      <text:p text:style-name="P463">(Tiekėjo pavadinimas)</text:p>
      <text:p text:style-name="P464"/>
      <text:p text:style-name="P465">(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P466"/>
      <text:p text:style-name="P467">Viešųjų pirkimų tarnybai</text:p>
      <text:p text:style-name="P468"/>
      <text:p text:style-name="P469"><text:span text:style-name="T470">PRAŠYMAS DĖL REGISTRACIJOS OFICIALIUOSE PATVIRTINTŲ TIEKĖJŲ SĄRAŠUOSE PRATĘSIMO</text:span></text:p>
      <text:p text:style-name="P471"/>
      <text:p text:style-name="P472">___________ Nr.______</text:p>
      <text:p text:style-name="P473">(data)</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Tiekėjo pavadinimas</text:p>
          </table:table-cell>
          <table:table-cell table:style-name="TableCell481">
            <text:p text:style-name="P482"/>
          </table:table-cell>
        </table:table-row>
        <table:table-row table:style-name="TableRow483">
          <table:table-cell table:style-name="TableCell484">
            <text:p text:style-name="P485">Tiekėjo kodas (juridinio asmens – įmonės kodas, fizinio asmens – asmens kodas, ūkininko pažymėjimo ar kito dokumento numeris)</text:p>
          </table:table-cell>
          <table:table-cell table:style-name="TableCell486">
            <text:p text:style-name="P487"/>
          </table:table-cell>
        </table:table-row>
        <table:table-row table:style-name="TableRow488">
          <table:table-cell table:style-name="TableCell489">
            <text:p text:style-name="P490">Tiekėjo adresas</text:p>
          </table:table-cell>
          <table:table-cell table:style-name="TableCell491">
            <text:p text:style-name="P492"/>
          </table:table-cell>
        </table:table-row>
        <table:table-row table:style-name="TableRow493">
          <table:table-cell table:style-name="TableCell494">
            <text:p text:style-name="P495">Kontaktinio asmens (asmenų) vardas, pavardė</text:p>
          </table:table-cell>
          <table:table-cell table:style-name="TableCell496">
            <text:p text:style-name="P497"/>
          </table:table-cell>
        </table:table-row>
        <table:table-row table:style-name="TableRow498">
          <table:table-cell table:style-name="TableCell499">
            <text:p text:style-name="P500">Telefono numeris</text:p>
          </table:table-cell>
          <table:table-cell table:style-name="TableCell501">
            <text:p text:style-name="P502"/>
          </table:table-cell>
        </table:table-row>
        <table:table-row table:style-name="TableRow503">
          <table:table-cell table:style-name="TableCell504">
            <text:p text:style-name="P505">Fakso numeris</text:p>
          </table:table-cell>
          <table:table-cell table:style-name="TableCell506">
            <text:p text:style-name="P507"/>
          </table:table-cell>
        </table:table-row>
        <table:table-row table:style-name="TableRow508">
          <table:table-cell table:style-name="TableCell509">
            <text:p text:style-name="P510">El. pašto adresas</text:p>
          </table:table-cell>
          <table:table-cell table:style-name="TableCell511">
            <text:p text:style-name="P512"/>
          </table:table-cell>
        </table:table-row>
        <table:table-row table:style-name="TableRow513">
          <table:table-cell table:style-name="TableCell514">
            <text:p text:style-name="P515">Tinklalapio adresas</text:p>
          </table:table-cell>
          <table:table-cell table:style-name="TableCell516">
            <text:p text:style-name="P517"/>
          </table:table-cell>
        </table:table-row>
      </table:table>
      <text:p text:style-name="P518"/>
      <text:p text:style-name="P519">Prašau pratęsti registraciją oficialiuose patvirtintų tiekėjų sąrašuose ir patikslinu informaciją apie savo kvalifikaciją:</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3">
            <text:p text:style-name="P530">1. Bendri reikalavimai:</text:p>
          </table:table-cell>
          <table:covered-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able:number-rows-spanned="2">
            <text:p text:style-name="P537"><text:span text:style-name="T538">1.1. Ar tiekėjas (fizinis asmuo) arba tiekėjo (juridinio asmens) vadovas ar <text:s/>ūkinės bendrijos tikrasis narys (nariai), turintis (turintys) teisę juridinio asmens vardu sudaryti sandorį, ir buhalteris (buhalteriai) ar kitas (kiti) asmuo (asmenys), turintis (turintys) teisę surašyti ir pasirašyti tiekėjo apskaitos dokumentus, neturi neišnykusio ar nepanaikinto teistumo ir</text:span><text:span text:style-name="T539"><text:s/></text:span><text:span text:style-name="T540">tiekėjo (juridinio asmens) atžvilgiu per pastaruosius 5 metus nebuvo priimtas ir įsiteisėjęs apkaltinamasis teismo nuosprendis už veikas, nustatytas Viešųjų pirkimų įstatymo 33 str. 1 d.?</text:span></text:p>
          </table:table-cell>
          <table:table-cell table:style-name="TableCell541" table:number-columns-spanned="3">
            <text:p text:style-name="P542">ne (neturi / nebuvo priimtas)</text:p>
          </table:table-cell>
          <table:covered-table-cell/>
          <table:covered-table-cell/>
          <table:table-cell table:style-name="TableCell543" table:number-columns-spanned="2">
            <text:p text:style-name="P544"/>
          </table:table-cell>
          <table:covered-table-cell/>
        </table:table-row>
        <table:table-row table:style-name="TableRow545">
          <table:covered-table-cell>
            <text:p text:style-name="P546"/>
          </table:covered-table-cell>
          <table:table-cell table:style-name="TableCell547" table:number-columns-spanned="3">
            <text:p text:style-name="P548">taip</text:p>
            <text:p text:style-name="P549">(turi / buvo priimtas)</text:p>
          </table:table-cell>
          <table:covered-table-cell/>
          <table:covered-table-cell/>
          <table:table-cell table:style-name="TableCell550" table:number-columns-spanned="2">
            <text:p text:style-name="P551"/>
          </table:table-cell>
          <table:covered-table-cell/>
        </table:table-row>
        <table:table-row table:style-name="TableRow552">
          <table:table-cell table:style-name="TableCell553" table:number-columns-spanned="3">
            <text:p text:style-name="P554"><text:span text:style-name="T555">Tam įrodyti pateikiu</text:span><text:span text:style-name="T556"><text:s/></text:span></text:p>
            <text:p text:style-name="P557">_<text:tab/></text:p>
            <text:p text:style-name="P558">(Pateikiami reikalingi dokumentai: Informatikos ir ryšių departamento prie Vidaus reikalų ministerijos išduota pažyma arba išrašas iš teismo sprendimo, arba valstybės įmonės Registrų centro išduotas dokumentas, patvirtinantis jungtinius kompetentingų institucijų tvarkomus duomenis, ar šalies, kurioje kandidatas ar dalyvis registruotas (šalies, iš kurios jis atvyko), atitinkamų institucijų išduotas dokumentas arba Taisyklių 19.3 punkte nurodytas dokumentas.)</text:p>
          </table:table-cell>
          <table:covered-table-cell/>
          <table:covered-table-cell/>
          <table:table-cell table:style-name="TableCell559" table:number-columns-spanned="2">
            <text:p text:style-name="P560"/>
          </table:table-cell>
          <table:covered-table-cell/>
          <table:table-cell table:style-name="TableCell561">
            <text:p text:style-name="P562"/>
          </table:table-cell>
        </table:table-row>
        <text:soft-page-break/>
        <table:table-row table:style-name="TableRow563">
          <table:table-cell table:style-name="TableCell564" table:number-rows-spanned="2">
            <text:p text:style-name="P565">1.2.  Ar tiekėjas (fizinis asmuo) neturi neišnykusio ar nepanaikinto teistumo ar tiekėjo (juridinio asmens) atžvilgiu per pastaruosius 5 metus nebuvo priimtas ir įsiteisėjęs apkaltinamasis teismo nuosprendis už veikas, nustatytas Viešųjų pirkimų įstatymo 33 str. 2 d. 3 p.?</text:p>
          </table:table-cell>
          <table:table-cell table:style-name="TableCell566" table:number-columns-spanned="3">
            <text:p text:style-name="P567">ne (neturi / nebuvo priimtas)</text:p>
          </table:table-cell>
          <table:covered-table-cell/>
          <table:covered-table-cell/>
          <table:table-cell table:style-name="TableCell568" table:number-columns-spanned="2">
            <text:p text:style-name="P569"/>
          </table:table-cell>
          <table:covered-table-cell/>
        </table:table-row>
        <table:table-row table:style-name="TableRow570">
          <table:covered-table-cell>
            <text:p text:style-name="P571"/>
          </table:covered-table-cell>
          <table:table-cell table:style-name="TableCell572" table:number-columns-spanned="3">
            <text:p text:style-name="P573">taip</text:p>
            <text:p text:style-name="P574">(turi / buvo priimtas)</text:p>
          </table:table-cell>
          <table:covered-table-cell/>
          <table:covered-table-cell/>
          <table:table-cell table:style-name="TableCell575" table:number-columns-spanned="2">
            <text:p text:style-name="P576"/>
          </table:table-cell>
          <table:covered-table-cell/>
        </table:table-row>
        <table:table-row table:style-name="TableRow577">
          <table:table-cell table:style-name="TableCell578" table:number-columns-spanned="3">
            <text:p text:style-name="P579"><text:span text:style-name="T580">Tam įrodyti pateikiu</text:span><text:span text:style-name="T581"><text:s/></text:span></text:p>
            <text:p text:style-name="P582">_<text:tab/>.</text:p>
            <text:p text:style-name="P583">(Pateikiamas reikalingas dokumentas: Informatikos ir ryšių departamento prie Vidaus reikalų ministerijos išduota pažyma arba išrašas iš teismo sprendimo, arba valstybės įmonės Registrų centro išduotas dokumentas, patvirtinantis jungtinius kompetentingų institucijų tvarkomus duomenis, ar šalies, kurioje kandidatas ar dalyvis registruotas (šalies, iš kurios jis atvyko), atitinkamų institucijų išduotas dokumentas arba Taisyklių 19.3 punkte nurodytas dokumentas.)</text:p>
          </table:table-cell>
          <table:covered-table-cell/>
          <table:covered-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table-cell table:style-name="TableCell589" table:number-rows-spanned="2">
            <text:p text:style-name="P590">2. Ar tiekėjas turi teisę užsiimti jo deklaruotomis ūkinėmis veiklomis?</text:p>
            <text:p text:style-name="P591">(Pildoma tuo atveju, kai keitėsi deklaruotinos veiklos ar pateikiamas naujas dokumentas, pasibaigus ankstesniojo galiojimui)</text:p>
            <text:p text:style-name="P592"/>
          </table:table-cell>
          <table:table-cell table:style-name="TableCell593">
            <text:p text:style-name="P594">taip</text:p>
          </table:table-cell>
          <table:table-cell table:style-name="TableCell595" table:number-columns-spanned="4">
            <text:p text:style-name="P596"/>
          </table:table-cell>
          <table:covered-table-cell/>
          <table:covered-table-cell/>
          <table:covered-table-cell/>
        </table:table-row>
        <table:table-row table:style-name="TableRow597">
          <table:covered-table-cell>
            <text:p text:style-name="P598"/>
          </table:covered-table-cell>
          <table:table-cell table:style-name="TableCell599">
            <text:p text:style-name="P600">ne</text:p>
          </table: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able:number-columns-spanned="3">
            <text:p text:style-name="P605">Tam įrodyti pateikiu<text:s/><text:tab/></text:p>
            <text:p text:style-name="P606"><text:span text:style-name="T607">(Pateikiami reikalingi dokumentai: visų atestatų, licencijų, leidimų, verslo liudijimo ir kitų ūkinei veiklai vykdyti reikalingų dokumentų kopijos. Jei registravimo pažymėjimo arba registro išrašo kopija jau pateikta, papildomai teikti nereikia.)</text:span><text:span text:style-name="T608"><text:s/></text:span></text:p>
          </table:table-cell>
          <table:covered-table-cell/>
          <table:covered-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table-cell table:style-name="TableCell614" table:number-columns-spanned="3">
            <text:p text:style-name="P615">3. Kokias veiklas vykdydamas tiekėjas turi sėkmingai įvykdytą sutartį?<text:s/></text:p>
            <text:p text:style-name="P616">(Pildoma, kai naujai prašoma suteikti II ir aukštesnę kvalifikacinę klasę ar teikiama nauja informacija apie įvykdytas sutartis.)</text:p>
            <text:p text:style-name="P617"/>
            <text:p text:style-name="P618">Veikla ____________________ – _____________________ Lt.</text:p>
            <text:p text:style-name="P619">(nurodoma EVRK klasė) <text:s/>(nurodoma sutarties vertė)</text:p>
            <text:p text:style-name="P620">Veikla ____________________ – _____________________ Lt.</text:p>
            <text:p text:style-name="P621">(nurodoma EVRK klasė) <text:s/>(nurodoma sutarties vertė)</text:p>
            <text:p text:style-name="P622">..................</text:p>
            <text:p text:style-name="P623"/>
            <text:p text:style-name="P624">Tam įrodyti pateikiu<text:s/><text:tab/></text:p>
            <text:p text:style-name="P625">(Pateikiamas sutarčių sąrašas ir po vieną užsakovo pažymą dėl kiekvienos pagal EVRK nurodytą veiklą įvykdytos (vykdomos) sutarties.) <text:s/></text:p>
          </table:table-cell>
          <table:covered-table-cell/>
          <table:covered-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table-cell table:style-name="TableCell631" table:number-rows-spanned="2">
            <text:p text:style-name="P632">4. Ar ūkio subjektų grupė sudarė jungtinės veiklos sutartį?</text:p>
            <text:p text:style-name="P633">(Pildoma, kai prašymą pateikia ūkio subjektų grupė.)</text:p>
          </table:table-cell>
          <table:table-cell table:style-name="TableCell634">
            <text:p text:style-name="P635">taip</text:p>
          </table:table-cell>
          <table:table-cell table:style-name="TableCell636" table:number-columns-spanned="4">
            <text:p text:style-name="P637"/>
          </table:table-cell>
          <table:covered-table-cell/>
          <table:covered-table-cell/>
          <table:covered-table-cell/>
        </table:table-row>
        <table:table-row table:style-name="TableRow638">
          <table:covered-table-cell>
            <text:p text:style-name="P639"/>
          </table:covered-table-cell>
          <table:table-cell table:style-name="TableCell640">
            <text:p text:style-name="P641">ne</text:p>
          </table:table-cell>
          <table:table-cell table:style-name="TableCell642" table:number-columns-spanned="4">
            <text:p text:style-name="P643"/>
          </table:table-cell>
          <table:covered-table-cell/>
          <table:covered-table-cell/>
          <table:covered-table-cell/>
        </table:table-row>
        <table:table-row table:style-name="TableRow644">
          <table:table-cell table:style-name="TableCell645" table:number-columns-spanned="3">
            <text:p text:style-name="P646">Tam įrodyti pateikiu<text:s/><text:tab/></text:p>
            <text:p text:style-name="P647">(Pridedama jungtinės veiklos sutarties patvirtinta kopija.)</text:p>
            <text:p text:style-name="P648"/>
          </table:table-cell>
          <table:covered-table-cell/>
          <table:covered-table-cell/>
          <table:table-cell table:style-name="TableCell649" table:number-columns-spanned="2">
            <text:p text:style-name="P650"/>
          </table:table-cell>
          <table:covered-table-cell/>
          <table:table-cell table:style-name="TableCell651">
            <text:p text:style-name="P652"/>
          </table:table-cell>
        </table:table-row>
      </table:table>
      <text:p text:style-name="P653"/>
      <text:p text:style-name="P654">PRIDEDAMA __________ lapai (-ų).</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Pareigų pavadinimas)</text:p>
          </table:table-cell>
          <table:table-cell table:style-name="TableCell663">
            <text:p text:style-name="P664">(parašas)</text:p>
          </table:table-cell>
          <table:table-cell table:style-name="TableCell665">
            <text:p text:style-name="P666">(vardas ir pavardė)</text:p>
          </table:table-cell>
        </table:table-row>
      </table:table>
      <text:p text:style-name="P667"/>
      <text:p text:style-name="P668">(Rengėjo nuoroda)</text:p>
      <text:p text:style-name="P669"/>
      <text:p text:style-name="P670">_________________</text:p>
      <text:p text:style-name="P671"/>
      <text:soft-page-break/>
      <text:p text:style-name="P672">Tiekėjų įrašymo į oficialius<text:s/></text:p>
      <text:p text:style-name="P673">patvirtintų tiekėjų sąrašus taisyklių<text:s/></text:p>
      <text:p text:style-name="P674">4<text:s/>priedas</text:p>
      <text:p text:style-name="P675"/>
      <text:p text:style-name="P676"><text:span text:style-name="T677">(Prašymo įrašyti į oficialius patvirtintų tiekėjų sąrašus formos pavyzdys)</text:span></text:p>
      <text:p text:style-name="P678"/>
      <text:p text:style-name="P679">Herbas arba prekių ženklas</text:p>
      <text:p text:style-name="P680"/>
      <text:p text:style-name="P681">(Tiekėjo pavadinimas)</text:p>
      <text:p text:style-name="P682"/>
      <text:p text:style-name="P683">(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P684"/>
      <text:p text:style-name="P685">Viešųjų pirkimų tarnybai</text:p>
      <text:p text:style-name="P686"/>
      <text:p text:style-name="P687"><text:span text:style-name="T688">PRAŠYMAS<text:s/></text:span><text:span text:style-name="T689"><text:line-break/>ĮRAŠYTI Į OFICIALIUS PATVIRTINTŲ TIEKĖJŲ SĄRAŠUS</text:span></text:p>
      <text:p text:style-name="P690">(pateikiamas CVP IS priemonėmis)</text:p>
      <text:p text:style-name="P691"/>
      <text:p text:style-name="P692">____________ Nr.______</text:p>
      <text:p text:style-name="P693">(data)</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Tiekėjo pavadinimas</text:p>
          </table:table-cell>
          <table:table-cell table:style-name="TableCell701">
            <text:p text:style-name="P702"/>
          </table:table-cell>
        </table:table-row>
        <table:table-row table:style-name="TableRow703">
          <table:table-cell table:style-name="TableCell704">
            <text:p text:style-name="P705">Tiekėjo kodas (juridinio asmens – įmonės kodas, fizinio asmens – asmens kodas, ūkininko pažymėjimo ar kito dokumento numeris)</text:p>
          </table:table-cell>
          <table:table-cell table:style-name="TableCell706">
            <text:p text:style-name="P707"/>
          </table:table-cell>
        </table:table-row>
        <table:table-row table:style-name="TableRow708">
          <table:table-cell table:style-name="TableCell709">
            <text:p text:style-name="P710">Tiekėjo adresas</text:p>
          </table:table-cell>
          <table:table-cell table:style-name="TableCell711">
            <text:p text:style-name="P712"/>
          </table:table-cell>
        </table:table-row>
        <table:table-row table:style-name="TableRow713">
          <table:table-cell table:style-name="TableCell714">
            <text:p text:style-name="P715">Kontaktinio asmens (asmenų) vardas, pavardė</text:p>
          </table:table-cell>
          <table:table-cell table:style-name="TableCell716">
            <text:p text:style-name="P717"/>
          </table:table-cell>
        </table:table-row>
        <table:table-row table:style-name="TableRow718">
          <table:table-cell table:style-name="TableCell719">
            <text:p text:style-name="P720">Telefono numeris</text:p>
          </table:table-cell>
          <table:table-cell table:style-name="TableCell721">
            <text:p text:style-name="P722"/>
          </table:table-cell>
        </table:table-row>
        <table:table-row table:style-name="TableRow723">
          <table:table-cell table:style-name="TableCell724">
            <text:p text:style-name="P725">Fakso numeris</text:p>
          </table:table-cell>
          <table:table-cell table:style-name="TableCell726">
            <text:p text:style-name="P727"/>
          </table:table-cell>
        </table:table-row>
        <table:table-row table:style-name="TableRow728">
          <table:table-cell table:style-name="TableCell729">
            <text:p text:style-name="P730">El. pašto adresas</text:p>
          </table:table-cell>
          <table:table-cell table:style-name="TableCell731">
            <text:p text:style-name="P732"/>
          </table:table-cell>
        </table:table-row>
        <table:table-row table:style-name="TableRow733">
          <table:table-cell table:style-name="TableCell734">
            <text:p text:style-name="P735">Tinklalapio adresas</text:p>
          </table:table-cell>
          <table:table-cell table:style-name="TableCell736">
            <text:p text:style-name="P737"/>
          </table:table-cell>
        </table:table-row>
      </table:table>
      <text:p text:style-name="P738"/>
      <text:p text:style-name="P739">Prašau įrašyti į oficialius patvirtintų tiekėjų sąrašus ir <text:s/>išduoti pažymą.</text:p>
      <text:p text:style-name="P740">CVP IS priemonėmis teikiu žemiau nurodytą informaciją apie savo kvalifikaciją.<text:s/></text:p>
      <text:p text:style-name="P741">Ūkinės veiklos, pagal kurias ruošiuosi dalyvauti viešuosiuose pirkimuose, pagal Ekonominės veiklos rūšių klasifikatorių (EVRK) yra šios:</text:p>
      <text:p text:style-name="P742">-<text:s/></text:p>
      <text:p text:style-name="P743">-<text:s/></text:p>
      <text:p text:style-name="P744">(Ūkinės veiklos turi būti deklaruojamos pagal Ekonominės veiklos rūšių klasifikatorių, patvirtintą Statistikos departamento prie Lietuvos Respublikos Vyriausybės (EVRK).</text:p>
      <text:p text:style-name="P745">Esu susipažinęs su Tiekėjų įrašymo į oficialius patvirtintų tiekėjų sąrašus taisyklėmis ir deklaruoju, kad mano pateikti duomenys yra teisingi, o atitiktį bendriesiems kvalifikaciniams reikalavimams ir (ar) teisę verstis atitinkama veikla patvirtinančių dokumentų skaitmeninės kopijos yra tikros.</text:p>
      <text:p text:style-name="P746"/>
      <table:table table:style-name="Table747">
        <table:table-columns>
          <table:table-column table:style-name="TableColumn748"/>
        </table:table-columns>
        <table:table-row table:style-name="TableRow749">
          <table:table-cell table:style-name="TableCell750">
            <text:p text:style-name="P751">Kokias veiklas vykdydamas tiekėjas turi sėkmingai įvykdytą (vykdomą) sutartį?</text:p>
            <text:p text:style-name="P752">(Pildoma, kai prašoma suteikti II ir aukštesnę kvalifikacinę klasę.)</text:p>
            <text:p text:style-name="P753"/>
            <text:p text:style-name="P754">Veikla ____________________ - _____________________ Lt.</text:p>
            <text:p text:style-name="P755">(nurodoma EVRK klasė) <text:s/>(nurodoma sutarties vertė)</text:p>
            <text:p text:style-name="P756">Veikla ____________________ - _____________________ Lt.</text:p>
            <text:soft-page-break/>
            <text:p text:style-name="P757">(nurodoma EVRK klasė) <text:s/>(nurodoma sutarties vertė)</text:p>
            <text:p text:style-name="P758">...................</text:p>
            <text:p text:style-name="P759"/>
            <text:p text:style-name="P760">Tam įrodyti CVP IS pateikiu sutarčių sąrašą ir po vieną užsakovo pažymą dėl kiekvienos pagal EVRK nurodytą veiklą įvykdytos (vykdomos) sutarties.</text:p>
          </table:table-cell>
        </table:table-row>
      </table:table>
      <text:p text:style-name="P761"/>
      <text:p text:style-name="P762"/>
      <text:p text:style-name="P763">PRIDEDAMA __________ lapai (-ų).</text:p>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Pareigų pavadinimas)</text:p>
          </table:table-cell>
          <table:table-cell table:style-name="TableCell772">
            <text:p text:style-name="P773">(parašas)</text:p>
          </table:table-cell>
          <table:table-cell table:style-name="TableCell774">
            <text:p text:style-name="P775">(vardas ir pavardė)</text:p>
          </table:table-cell>
        </table:table-row>
      </table:table>
      <text:p text:style-name="P776"/>
      <text:p text:style-name="P777">(Rengėjo nuoroda)</text:p>
      <text:p text:style-name="P778"/>
      <text:p text:style-name="P779">_________________</text:p>
      <text:p text:style-name="P780"/>
      <text:soft-page-break/>
      <text:p text:style-name="P781">Tiekėjų įrašymo į oficialius<text:s/></text:p>
      <text:p text:style-name="P782">patvirtintų tiekėjų sąrašus taisyklių<text:s/></text:p>
      <text:p text:style-name="P783">5<text:s/>priedas</text:p>
      <text:p text:style-name="P784"/>
      <text:p text:style-name="P785"><text:span text:style-name="T786">(Prašymo dėl registracijos oficialiuose patvirtintų tiekėjų sąrašuose pratęsimo formos pavyzdys)</text:span></text:p>
      <text:p text:style-name="P787"/>
      <text:p text:style-name="P788">Herbas arba prekių ženklas</text:p>
      <text:p text:style-name="P789"/>
      <text:p text:style-name="P790">(Tiekėjo pavadinimas)</text:p>
      <text:p text:style-name="P791"/>
      <text:p text:style-name="P792">(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P793"/>
      <text:p text:style-name="P794">Viešųjų pirkimų tarnybai</text:p>
      <text:p text:style-name="P795"/>
      <text:p text:style-name="P796"><text:span text:style-name="T797">PRAŠYMAS DĖL REGISTRACIJOS OFICIALIUOSE PATVIRTINTŲ<text:s/></text:span><text:span text:style-name="T798"><text:line-break/>TIEKĖJŲ SĄRAŠUOSE PRATĘSIMO</text:span></text:p>
      <text:p text:style-name="P799">(pateikiamas CVP IS priemonėmis)</text:p>
      <text:p text:style-name="P800"/>
      <text:p text:style-name="P801">____________ Nr.______</text:p>
      <text:p text:style-name="P802">(data)</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Tiekėjo pavadinimas</text:p>
          </table:table-cell>
          <table:table-cell table:style-name="TableCell810">
            <text:p text:style-name="P811"/>
          </table:table-cell>
        </table:table-row>
        <table:table-row table:style-name="TableRow812">
          <table:table-cell table:style-name="TableCell813">
            <text:p text:style-name="P814">Tiekėjo kodas (juridinio asmens – įmonės kodas, fizinio asmens – asmens kodas, ūkininko pažymėjimo ar kito dokumento numeris)</text:p>
          </table:table-cell>
          <table:table-cell table:style-name="TableCell815">
            <text:p text:style-name="P816"/>
          </table:table-cell>
        </table:table-row>
        <table:table-row table:style-name="TableRow817">
          <table:table-cell table:style-name="TableCell818">
            <text:p text:style-name="P819">Tiekėjo adresas</text:p>
          </table:table-cell>
          <table:table-cell table:style-name="TableCell820">
            <text:p text:style-name="P821"/>
          </table:table-cell>
        </table:table-row>
        <table:table-row table:style-name="TableRow822">
          <table:table-cell table:style-name="TableCell823">
            <text:p text:style-name="P824">Kontaktinio asmens (asmenų) vardas, pavardė</text:p>
          </table:table-cell>
          <table:table-cell table:style-name="TableCell825">
            <text:p text:style-name="P826"/>
          </table:table-cell>
        </table:table-row>
        <table:table-row table:style-name="TableRow827">
          <table:table-cell table:style-name="TableCell828">
            <text:p text:style-name="P829">Telefono numeris</text:p>
          </table:table-cell>
          <table:table-cell table:style-name="TableCell830">
            <text:p text:style-name="P831"/>
          </table:table-cell>
        </table:table-row>
        <table:table-row table:style-name="TableRow832">
          <table:table-cell table:style-name="TableCell833">
            <text:p text:style-name="P834">Fakso numeris</text:p>
          </table:table-cell>
          <table:table-cell table:style-name="TableCell835">
            <text:p text:style-name="P836"/>
          </table:table-cell>
        </table:table-row>
        <table:table-row table:style-name="TableRow837">
          <table:table-cell table:style-name="TableCell838">
            <text:p text:style-name="P839">El. pašto adresas</text:p>
          </table:table-cell>
          <table:table-cell table:style-name="TableCell840">
            <text:p text:style-name="P841"/>
          </table:table-cell>
        </table:table-row>
        <table:table-row table:style-name="TableRow842">
          <table:table-cell table:style-name="TableCell843">
            <text:p text:style-name="P844">Tinklalapio adresas</text:p>
          </table:table-cell>
          <table:table-cell table:style-name="TableCell845">
            <text:p text:style-name="P846"/>
          </table:table-cell>
        </table:table-row>
      </table:table>
      <text:p text:style-name="P847"/>
      <text:p text:style-name="P848">Prašau pratęsti registraciją oficialiuose patvirtintų tiekėjų sąrašuose ir patikslinu informaciją apie savo kvalifikaciją:</text:p>
      <text:p text:style-name="P849"/>
      <table:table table:style-name="Table850">
        <table:table-columns>
          <table:table-column table:style-name="TableColumn851"/>
        </table:table-columns>
        <table:table-row table:style-name="TableRow852">
          <table:table-cell table:style-name="TableCell853">
            <text:p text:style-name="P854">Kokias veiklas vykdydamas tiekėjas turi sėkmingai įvykdytą sutartį?</text:p>
            <text:p text:style-name="P855">(Pildoma, kai naujai prašoma suteikti II ir aukštesnę kvalifikacinę klasę ar teikiama nauja informacija apie įvykdytas sutartis.)</text:p>
            <text:p text:style-name="P856"/>
            <text:p text:style-name="P857">Veikla ____________________ – _____________________ Lt.</text:p>
            <text:p text:style-name="P858">(nurodoma EVRK klasė) <text:s/>(nurodoma sutarties vertė)</text:p>
            <text:p text:style-name="P859">Veikla ____________________ – _____________________ Lt.</text:p>
            <text:p text:style-name="P860">(nurodoma EVRK klasė) <text:s/>(nurodoma sutarties vertė)</text:p>
            <text:p text:style-name="P861">..................</text:p>
            <text:p text:style-name="P862"/>
            <text:p text:style-name="P863">Tam įrodyti CVP IS pateikiu sutarčių sąrašą ir po vieną užsakovo pažymą dėl kiekvienos pagal EVRK nurodytą veiklą įvykdytos (vykdomos) sutarties.</text:p>
          </table:table-cell>
        </table:table-row>
      </table:table>
      <text:p text:style-name="P864"/>
      <text:p text:style-name="P865">PRIDEDAMA __________ lapai (-ų).</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Pareigų pavadinimas)</text:p>
          </table:table-cell>
          <table:table-cell table:style-name="TableCell874">
            <text:p text:style-name="P875">(parašas)</text:p>
          </table:table-cell>
          <table:table-cell table:style-name="TableCell876">
            <text:p text:style-name="P877">(vardas ir pavardė)</text:p>
          </table:table-cell>
        </table:table-row>
      </table:table>
      <text:p text:style-name="P878"/>
      <text:p text:style-name="P879">(Rengėjo nuoroda)</text:p>
      <text:p text:style-name="P880"/>
      <text:p text:style-name="P8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17T12:41:00Z</meta:creation-date>
    <dc:date>2016-03-17T12:41:00Z</dc:date>
    <meta:template xlink:href="Normal" xlink:type="simple"/>
    <meta:editing-cycles>2</meta:editing-cycles>
    <meta:editing-duration>PT0S</meta:editing-duration>
    <meta:document-statistic meta:page-count="12" meta:paragraph-count="311" meta:word-count="3171" meta:character-count="25216" meta:row-count="798" meta:non-whitespace-character-count="22356"/>
  </office:meta>
</office:document-meta>
</file>