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fo:margin-left="3.5437in" fo:text-indent="-0.0006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0.4923in"/>
      <style:text-properties style:font-size-complex="11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ableColumn222" style:family="table-column">
      <style:table-column-properties style:column-width="3.0645in"/>
    </style:style>
    <style:style style:name="TableColumn223" style:family="table-column">
      <style:table-column-properties style:column-width="3.6277in"/>
    </style:style>
    <style:style style:name="Table221"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T233" style:parent-style-name="DefaultParagraphFont" style:family="text">
      <style:text-properties fo:font-size="10pt" style:font-size-asian="10pt"/>
    </style:style>
    <style:style style:name="T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style>
    <style:style style:name="TableRow236" style:family="table-row">
      <style:table-row-properties/>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ize="10pt" style:font-size-asian="10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TableRow250" style:family="table-row">
      <style:table-row-propertie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ize="10pt" style:font-size-asian="10p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size="10pt" style:font-size-asian="10pt"/>
    </style:style>
    <style:style style:name="T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style>
    <style:style style:name="T264" style:parent-style-name="DefaultParagraphFont" style:family="text">
      <style:text-properties fo:color="#0000FF" fo:font-size="10pt" style:font-size-asian="10pt"/>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ize="10pt" style:font-size-asian="10pt"/>
    </style:style>
    <style:style style:name="TableRow274" style:family="table-row">
      <style:table-row-properties/>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break-before="page" fo:margin-left="3.5437in" fo:text-indent="-0.0006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align="center"/>
      <style:text-properties style:font-size-complex="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9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fo:break-before="page" fo:margin-left="3.5437in" fo:text-indent="-0.0006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olumn305" style:family="table-column">
      <style:table-column-properties style:column-width="1.2902in" style:use-optimal-column-width="false"/>
    </style:style>
    <style:style style:name="TableColumn306" style:family="table-column">
      <style:table-column-properties style:column-width="0.6013in" style:use-optimal-column-width="false"/>
    </style:style>
    <style:style style:name="TableColumn307" style:family="table-column">
      <style:table-column-properties style:column-width="0.5854in" style:use-optimal-column-width="false"/>
    </style:style>
    <style:style style:name="TableColumn308" style:family="table-column">
      <style:table-column-properties style:column-width="0.8041in" style:use-optimal-column-width="false"/>
    </style:style>
    <style:style style:name="TableColumn309" style:family="table-column">
      <style:table-column-properties style:column-width="0.7916in" style:use-optimal-column-width="false"/>
    </style:style>
    <style:style style:name="TableColumn310" style:family="table-column">
      <style:table-column-properties style:column-width="0.6333in" style:use-optimal-column-width="false"/>
    </style:style>
    <style:style style:name="TableColumn311" style:family="table-column">
      <style:table-column-properties style:column-width="0.7791in" style:use-optimal-column-width="false"/>
    </style:style>
    <style:style style:name="TableColumn312" style:family="table-column">
      <style:table-column-properties style:column-width="0.6034in" style:use-optimal-column-width="false"/>
    </style:style>
    <style:style style:name="TableColumn313" style:family="table-column">
      <style:table-column-properties style:column-width="0.6034in" style:use-optimal-column-width="false"/>
    </style:style>
    <style:style style:name="Table304" style:family="table">
      <style:table-properties style:width="6.6923in" fo:margin-left="0in" table:align="lef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b 60%"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3138in"/>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347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347in"/>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27in"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text-indent="0.4923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T598" style:parent-style-name="DefaultParagraphFont" style:family="text">
      <style:text-properties style:text-position="sub 62.5%"/>
    </style:style>
    <style:style style:name="T599" style:parent-style-name="DefaultParagraphFont" style:family="text">
      <style:text-properties style:text-position="sub 62.5%"/>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break-before="page" fo:margin-left="3.5437in" fo:text-indent="2.559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break-before="page" fo:margin-left="3.5437in" fo:text-indent="-0.0006in">
        <style:tab-stops/>
      </style:paragraph-properties>
    </style:style>
    <style:style style:name="T640" style:parent-style-name="DefaultParagraphFont" style:family="text">
      <style:text-properties style:font-size-complex="12pt" fo:language="en" fo:country="US"/>
    </style:style>
    <style:style style:name="P641" style:parent-style-name="Normal" style:family="paragraph">
      <style:paragraph-properties fo:text-indent="3.543in"/>
      <style:text-properties style:font-size-complex="12pt" fo:language="en" fo:country="US"/>
    </style:style>
    <style:style style:name="P642" style:parent-style-name="Normal" style:family="paragraph">
      <style:paragraph-properties fo:text-indent="3.543in"/>
      <style:text-properties style:font-size-complex="12pt" fo:language="en" fo:country="US"/>
    </style:style>
    <style:style style:name="P643" style:parent-style-name="Normal" style:family="paragraph">
      <style:paragraph-properties fo:text-indent="3.543in"/>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FF" style:font-size-complex="11pt" style:text-underline-type="single" style:text-underline-style="solid" style:text-underline-width="auto" style:text-underline-mode="continuous"/>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FF" style:font-size-complex="11pt" style:text-underline-type="single" style:text-underline-style="solid" style:text-underline-width="auto" style:text-underline-mode="continuous"/>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FF" style:font-size-complex="11pt" style:text-underline-type="single" style:text-underline-style="solid" style:text-underline-width="auto" style:text-underline-mode="continuous"/>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FF" style:font-size-complex="11pt" style:text-underline-type="single" style:text-underline-style="solid" style:text-underline-width="auto" style:text-underline-mode="continuous"/>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FF" style:font-size-complex="11pt" style:text-underline-type="single" style:text-underline-style="solid" style:text-underline-width="auto" style:text-underline-mode="continuous"/>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FF" style:font-size-complex="11pt" style:text-underline-type="single" style:text-underline-style="solid" style:text-underline-width="auto" style:text-underline-mode="continuous"/>
    </style:style>
    <style:style style:name="T686" style:parent-style-name="DefaultParagraphFont" style:family="text">
      <style:text-properties fo:color="#000000" style:font-size-complex="11pt"/>
    </style:style>
    <style:style style:name="P687" style:parent-style-name="Normal" style:family="paragraph">
      <style:paragraph-properties fo:text-align="center"/>
    </style:style>
    <style:style style:name="T688" style:parent-style-name="DefaultParagraphFont" style:family="text">
      <style:text-properties fo:color="#000000" style:font-size-complex="6pt"/>
    </style:style>
    <style:style style:name="P689" style:parent-style-name="Normal" style:family="paragraph">
      <style:text-properties fo:color="#000000" style:font-size-complex="6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YVŪNINIŲ PRODUKTŲ, SKIRTŲ ŽMONIŲ MAISTUI, GAMYBOS, TIEKIMO Į RINKĄ IR IMPORTO REIKALAVIMŲ PATVIRTINIMO</text:p>
      <text:p text:style-name="P15"/>
      <text:p text:style-name="P16">2004 m. spalio 21 d. Nr. B1-918</text:p>
      <text:p text:style-name="P17">Vilnius</text:p>
      <text:p text:style-name="P18"/>
      <text:p text:style-name="P19"><text:span text:style-name="T20">Įgyvendindamas 2002 m. gruodžio 16 d. Tarybos direktyvą 2002/99/EB, nustatančią gyvūnų sveikatos taisykles, reglamentuojančias žmonėms skirtų gyvūninės kilmės produktų gamybą, perdirbimą, paskirstymą ir importą:</text:span></text:p>
      <text:p text:style-name="P21"><text:span text:style-name="T22">1</text:span><text:span text:style-name="T23">.<text:s/></text:span><text:span text:style-name="T24">Tvirtinu</text:span><text:span text:style-name="T25"><text:s/>pridedamus Gyvūninių produktų, skirtų žmonių maistui, gamybos, tiekimo į rinką ir importo reikalavimus.</text:span></text:p>
      <text:p text:style-name="P26"><text:span text:style-name="T27">2</text:span><text:span text:style-name="T28">.<text:s/></text:span><text:span text:style-name="T29">Pavedu</text:span><text:span text:style-name="T30"><text:s/>įsakymo vykdymą kontroliuoti Maisto ir veterinarijos audito tarnybai.</text:span></text:p>
      <text:p text:style-name="P31"/>
      <text:p text:style-name="P32"/>
      <text:p text:style-name="P33"><text:span text:style-name="T34">DIREKTORIUS</text:span><text:span text:style-name="T35"><text:tab/>KAZIMIERAS LUKAUSKAS</text:span></text:p>
      <text:soft-page-break/>
      <text:p text:style-name="P36"><text:span text:style-name="T37">PATVIRTINTA</text:span></text:p>
      <text:p text:style-name="P38">Valstybinės maisto ir veterinarijos<text:s/></text:p>
      <text:p text:style-name="P39"><text:span text:style-name="T40">tarnybos</text:span><text:span text:style-name="T41"><text:s/></text:span><text:span text:style-name="T42">direktoriaus<text:s/></text:span></text:p>
      <text:p text:style-name="P43"><text:span text:style-name="T44">2004 m. spalio 21 d.</text:span></text:p>
      <text:p text:style-name="P45"><text:span text:style-name="T46">įsakymu Nr. B1-918</text:span></text:p>
      <text:p text:style-name="P47"/>
      <text:p text:style-name="P48"><text:span text:style-name="T49">GYVŪNINIŲ PRODUKTŲ, SKIRTŲ ŽMONIŲ MAISTUI, GAMYBOS, TIEKIMO Į RINKĄ IR IMPORTO REIKALAVIMAI</text:span></text:p>
      <text:p text:style-name="P50"/>
      <text:p text:style-name="P51"><text:span text:style-name="T52">Gyvūninių produktų, skirtų žmonių maistui, gamybos, tiekimo į rinką ir importo reikalavimai parengti remiantis Lietuvos Respublikos veterinarijos įstatymu (Žin., 1992, Nr.<text:s/></text:span><text:a xlink:href="https://www.e-tar.lt/portal/lt/legalAct/TAR.97BDCD719E57" office:target-frame-name="_blank" xlink:show="new"><text:span text:style-name="T53">2-15</text:span></text:a><text:span text:style-name="T54">) ir atitinka 2002 m. gruodžio 16 d. Tarybos direktyvos 2002/99/EB, nustatančios gyvūnų sveikatos taisykles, reglamentuojančias žmonėms skirtų gyvūninės kilmės produktų gamybą, perdirbimą, paskirstymą ir importą, reikalavimu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yvūninių produktų, skirtų žmonių maistui gamybos, tiekimo į rinką ir importo reikalavimų (toliau – Reikalavimai) tikslas – užtikrinti, kad į rinką patektų tik saugūs ir kokybiški, tinkami žmonių maistui gyvūniniai produktai, užkirsti kelią per maistą plintančioms infekcijoms ir saugoti, kad per gyvūninius produktus neužsikrėstų žmonės ir gyvūnai.</text:span></text:p>
      <text:p text:style-name="P64"><text:span text:style-name="T65">2</text:span><text:span text:style-name="T66">. Reikalavimai taikomi visais gyvūninių produktų, skirtų žmonių maistui, gamybos ir tiekimo į rinką etapais bei juos importuojant iš trečiųjų šalių.</text:span></text:p>
      <text:p text:style-name="P67"><text:span text:style-name="T68">3</text:span><text:span text:style-name="T69">. Reikalavimai nekeičia Valstybinės maisto ir veterinarijos tarnybos (toliau – VMVT) direktoriaus 2003 m. birželio 30 d. įsakymu Nr. B1-589 patvirtintos Gyvūninių produktų veterinarinio tikrinimo tvarkos (Žin., 2004, Nr.<text:s/></text:span><text:a xlink:href="https://www.e-tar.lt/portal/lt/legalAct/TAR.0007BFF95F4A" office:target-frame-name="_blank" xlink:show="new"><text:span text:style-name="T70">18-569</text:span></text:a><text:span text:style-name="T71">) ir 2003 m. rugsėjo 8 d. įsakymu Nr. B1-723 patvirtintos Gyvūninių produktų, įvežamų į Lietuvos Respubliką, veterinarinio tikrinimo tvarkos (Žin., 2003, Nr.<text:s/></text:span><text:a xlink:href="https://www.e-tar.lt/portal/lt/legalAct/TAR.A23F7DC05A1B" office:target-frame-name="_blank" xlink:show="new"><text:span text:style-name="T72">87-3972</text:span></text:a><text:span text:style-name="T73">; 2004, Nr.<text:s/></text:span><text:a xlink:href="https://www.e-tar.lt/portal/lt/legalAct/TAR.0353D3FC1744" office:target-frame-name="_blank" xlink:show="new"><text:span text:style-name="T74">85-3096</text:span></text:a><text:span text:style-name="T75">) bei Reikalavimų 1 priede nurodytų teisės aktų galiojimo.</text:span></text:p>
      <text:p text:style-name="P76"><text:span text:style-name="T77">4</text:span><text:span text:style-name="T78">. Vartojamos sąvokos:</text:span></text:p>
      <text:p text:style-name="P79"><text:span text:style-name="T80">Gyvūniniai produktai</text:span><text:span text:style-name="T81"><text:s/>– iš gyvūnų gauti produktai ir žmonėms vartoti skirti iš gyvūnų gauti produktai, įskaitant gyvus gyvūnus, kurie bus naudojami maisto produktų gamybai.</text:span></text:p>
      <text:p text:style-name="P82"><text:span text:style-name="T83">Importas</text:span><text:span text:style-name="T84"><text:s/>– prekių įvežimas į kurią nors iš ES valstybių teritorijų, siekiant taikyti joms 1992 m. spalio 12 d. Tarybos reglamento (EB) Nr. 2913/92, nustatančio Bendrijos muitų kodeksą, 4 straipsnio 16 dalies a punkte minimas muitinės procedūras.</text:span></text:p>
      <text:p text:style-name="P85"><text:span text:style-name="T86">Valstybinis veterinarijos gydytojas</text:span><text:span text:style-name="T87"><text:s/>– kompetentingos institucijos paskirtas veterinarijos gydytojas.</text:span></text:p>
      <text:p text:style-name="P88"><text:span text:style-name="T89">Gamybos ir tiekimo į rinką etapai</text:span><text:span text:style-name="T90"><text:s/>– etapai nuo gyvūninio maisto pirminio pagaminimo iki jo saugojimo, vežimo, pardavimo arba pateikimo galutiniam vartotojui.</text:span></text:p>
      <text:p text:style-name="P91"><text:span text:style-name="T92">Reikalavimuose vartojamos kitos sąvokos, nurodytos 2002 m. sausio 28 d. Europos Parlamento ir Tarybos reglamente (EB) Nr. 178/2002, nustatančiame maistui skirtų teisės aktų bendruosius principus ir reikalavimus, įkuriančiame Europos maisto saugos tarnybą ir nustatančiame su maisto saugos klausimais susijusias procedūras, ir Gyvūninių produktų, įvežamų į Lietuvos Respubliką, veterinarinio tikrinimo tvarkoje.</text:span></text:p>
      <text:p text:style-name="P93"/>
      <text:p text:style-name="P94"><text:span text:style-name="T95">II</text:span><text:span text:style-name="T96">.<text:s/></text:span><text:span text:style-name="T97">GYVŪNINIŲ PRODUKTŲ, SKIRTŲ ŽMONIŲ MAISTUI, GAMYBOS ir TIEKIMO Į RINKĄ REIKALAVIMAI</text:span></text:p>
      <text:p text:style-name="P98"/>
      <text:p text:style-name="P99"><text:span text:style-name="T100">5</text:span><text:span text:style-name="T101">. VMVT turi užtikrinti, kad visais gamybos, perdirbimo ir tiekimo į rinką etapais maisto tvarkymo įmonės neleistų plisti gyvūnų užkrečiamosioms ligoms.</text:span></text:p>
      <text:p text:style-name="P102"><text:span text:style-name="T103">6</text:span><text:span text:style-name="T104">. Gyvūniniai produktai turi būti gaunami iš gyvūnų, atitinkančių ES teisės aktuose nustatytus gyvūnų sveikatos reikalavimus.</text:span></text:p>
      <text:p text:style-name="P105"><text:span text:style-name="T106">7</text:span><text:span text:style-name="T107">. Gyvūniniai produktai turi būti gaminami iš gyvūnų:</text:span></text:p>
      <text:p text:style-name="P108"><text:span text:style-name="T109">7.1</text:span><text:span text:style-name="T110">. kurių laikymo vietoje nebuvo taikomi gyvūnų sveikatos apribojimai, nurodyti Reikalavimų 1 priedo teisės aktuose;</text:span></text:p>
      <text:p text:style-name="P111"><text:span text:style-name="T112">7.2</text:span><text:span text:style-name="T113">. kuriems priešskerdiminės apžiūros ar jų skerdenų poskerdiminio patikrinimo metu nebuvo nustatyta ligų požymių;</text:span></text:p>
      <text:p text:style-name="P114"><text:span text:style-name="T115">7.3</text:span><text:span text:style-name="T116">. kurie atitinka VMVT direktoriaus 2002 m. lapkričio 21 d. įsakymu Nr. 524 patvirtintus Veterinarijos reikalavimus vandens gyvūnams ir jų produktams (Žin., 2002, Nr.<text:s/></text:span><text:a xlink:href="https://www.e-tar.lt/portal/lt/legalAct/TAR.214642571BD3" office:target-frame-name="_blank" xlink:show="new"><text:span text:style-name="T117">114-5122</text:span></text:a><text:span text:style-name="T118">).</text:span></text:p>
      <text:p text:style-name="P119"><text:span text:style-name="T120">8</text:span><text:span text:style-name="T121">. Kaip išimtį 6, 7 punktams VMVT gali leisti gaminti ir tiekti į rinką gyvūninius produktus iš teritorijos, kurioje taikomi gyvūnų sveikatos apribojimai, bet ne iš užkrėsto arba įtariamo, kad užkrėstas, ūkio, jei:</text:span></text:p>
      <text:p text:style-name="P122"><text:span text:style-name="T123">8.1</text:span><text:span text:style-name="T124">. gyvūniniai produktai prieš apdorojimą pagal 1 priedo teisės aktų reikalavimus buvo gauti, tvarkomi, vežami ir saugomi kitu metu arba atskirai nuo visus gyvūnų sveikatos reikalavimus atitinkančių gyvūninių produktų; VMVT turi patvirtinti tokių gyvūninių produktų išvežimą iš teritorijos, kurioje taikomi gyvūnų sveikatos apribojimai;</text:span></text:p>
      <text:p text:style-name="P125"><text:span text:style-name="T126">8.2</text:span><text:span text:style-name="T127">. tiksliai įvardijami tie gyvūniniai produktai, kuriuos reikia apdoroti;</text:span></text:p>
      <text:p text:style-name="P128"><text:span text:style-name="T129">8.3</text:span><text:span text:style-name="T130">. po produktų apdorojimo, panaikinama atitinkama gyvūnų sveikatos problema;</text:span></text:p>
      <text:p text:style-name="P131"><text:span text:style-name="T132">8.4</text:span><text:span text:style-name="T133">. gyvūniniai produktai apdorojami VMVT tam tikslui patvirtintoje maisto tvarkymo įmonėje.</text:span></text:p>
      <text:p text:style-name="P134"><text:span text:style-name="T135">9</text:span><text:span text:style-name="T136">. 8 punkto nuostatos taikomos laikantis 2 priedo ir 3 priedo 1 punkto reikalavimų arba vadovaujantis Veterinarijos įstatymo 6 straipsnio 11 punktu.</text:span></text:p>
      <text:p text:style-name="P137"><text:span text:style-name="T138">10</text:span><text:span text:style-name="T139">. Leidimai gaminti, perdirbti ir tiekti į rinką vandens gyvūnus ir jų produktus, neatitinkančius 6–7 punktuose išdėstytų reikalavimų, išduodami pagal Veterinarijos reikalavimus vandens gyvūnams ir jų produktams arba vadovaujantis Veterinarijos įstatymo 6 straipsnio 11 punktu.</text:span></text:p>
      <text:p text:style-name="P140"><text:span text:style-name="T141">11</text:span><text:span text:style-name="T142">. VMVT gali leisti nukrypti nuo 6, 7 punktų nuostatų, vadovaudamasi Veterinarijos įstatymo 6 straipsnio 11 punktu ir atsižvelgusi į:</text:span></text:p>
      <text:p text:style-name="P143"><text:span text:style-name="T144">11.1</text:span><text:span text:style-name="T145">. specifines atitinkamos gyvūnų rūšies ligos ypatybes;</text:span></text:p>
      <text:p text:style-name="P146"><text:span text:style-name="T147">11.2</text:span><text:span text:style-name="T148">. gyvūnams taikomus tyrimus ir priemones.</text:span></text:p>
      <text:p text:style-name="P149"><text:span text:style-name="T150">12</text:span><text:span text:style-name="T151">. Leisdama nukrypti nuo 6,7 punktų reikalavimų pagal 11 punktą, VMVT turi imtis priemonių, kad būtų užtikrinama apsauga nuo gyvūnų ligų.</text:span></text:p>
      <text:p text:style-name="P152"/>
      <text:p text:style-name="P153"><text:span text:style-name="T154">III</text:span><text:span text:style-name="T155">.<text:s/></text:span><text:span text:style-name="T156">VETERINARIJOS SERTIFIKATAS</text:span></text:p>
      <text:p text:style-name="P157"/>
      <text:p text:style-name="P158"><text:span text:style-name="T159">13</text:span><text:span text:style-name="T160">. VMVT turi užtikrinti, kad gyvūniniai produktai, skirti žmonių maistui, būtų lydimi veterinarijos sertifikato pagal Gyvūninių produktų veterinarinio tikrinimo tvarkos nuostatų 20 punktą arba Reikalavimų 11 punktą.</text:span></text:p>
      <text:p text:style-name="P161"><text:span text:style-name="T162">14</text:span><text:span text:style-name="T163">. Remiantis Veterinarijos įstatymo 6 straipsnio 11 punktu ir atsižvelgiant į 4 priede išdėstytas nuostatas, gali būti patvirtinti naujo pavyzdžio veterinarijos sertifikatai. Veterinarijos sertifikatuose gali būti nurodyti ir kiti ES asmenų ir gyvūnų sveikatos teisės aktuose nurodyti duomenys.</text:span></text:p>
      <text:p text:style-name="P164"/>
      <text:p text:style-name="P165"><text:span text:style-name="T166">iv</text:span><text:span text:style-name="T167">.<text:s/></text:span><text:span text:style-name="T168">VMVT FUNKCIJOS</text:span></text:p>
      <text:p text:style-name="P169"/>
      <text:p text:style-name="P170"><text:span text:style-name="T171">15</text:span><text:span text:style-name="T172">. VMVT turi užtikrinti gyvūnų sveikatos kontrolę. Apie kontrolės metu atliekamus patikrinimus neturi būti informuojama iš anksto. Patikrinimai turi būti atliekami pagal Gyvūnų šviežios mėsos prekybos su Europos Sąjungos šalimis veterinarijos reikalavimų nuostatas.</text:span></text:p>
      <text:p text:style-name="P173"><text:span text:style-name="T174">16</text:span><text:span text:style-name="T175">. Nustačiusi teisės aktų pažeidimų, VMVT turi imtis būtinų priemonių jiems pašalinti pagal Gyvūninių produktų veterinarinio tikrinimo tvarką.</text:span></text:p>
      <text:p text:style-name="P176"><text:span text:style-name="T177">17</text:span><text:span text:style-name="T178">. Europos Komisijos ekspertai, bendradarbiaudami su VMVT, gali atlikti patikrinimus Lietuvos Respublikoje, tarp jų ir auditą. Tais atvejais VMVT turi suteikti Europos Komisijos ekspertams reikalingą pagalbą. Europos Komisija praneša VMVT atliktų patikrinimų rezultatus.</text:span></text:p>
      <text:p text:style-name="P179"><text:span text:style-name="T180">18</text:span><text:span text:style-name="T181">. Jei Europos Komisijos ekspertams atliekant patikrinimus nustatomas rimtas pavojus gyvūnų sveikatai, VMVT nedelsdama turi imtis visų gyvūnų sveikatai apsaugoti reikalingų priemonių. Jei, Europos Komisijos nuomone, priemonės, kurių imasi VMVT, yra nepakankamos, ji apie tai gali pranešti kitoms ES valstybėms.</text:span></text:p>
      <text:p text:style-name="P182"/>
      <text:p text:style-name="P183"><text:span text:style-name="T184">V</text:span><text:span text:style-name="T185">.<text:s/></text:span><text:span text:style-name="T186">GYVŪNINIŲ PRODUKTŲ, SKIRTŲ ŽMONIŲ MAISTUI, IMPORTO IŠ TREČIŲJŲ ŠALIŲ REIKALAVIMAI</text:span></text:p>
      <text:p text:style-name="P187"/>
      <text:p text:style-name="P188"><text:span text:style-name="T189">19</text:span><text:span text:style-name="T190">. VMVT turi užtikrinti, kad žmonėms skirti gyvūniniai produktai būtų importuojami iš trečiųjų šalių, jei jie atitinka I–IV skyrių reikalavimus.</text:span></text:p>
      <text:p text:style-name="P191"><text:span text:style-name="T192">20</text:span><text:span text:style-name="T193">. Importuojamus gyvūninius produktus turi lydėti 4 priedo nuostatas atitinkantis veterinarijos sertifikatas, kuris patvirtintų, kad importuojami gyvūniniai produktai atitinka Reikalavimus ir kitus ES teisės aktus.</text:span></text:p>
      <text:p text:style-name="P194"/>
      <text:p text:style-name="P195"><text:span text:style-name="T196">vi</text:span><text:span text:style-name="T197">.<text:s/></text:span><text:span text:style-name="T198">BAIGIAMOSIOS NUOSTATOS</text:span></text:p>
      <text:p text:style-name="P199"/>
      <text:p text:style-name="P200"><text:span text:style-name="T201">21</text:span><text:span text:style-name="T202">. Šių Reikalavimų priedai gali būti keičiami atsižvelgiant į mokslo ir technikos vystymąsi, ypač jei tai susiję su rizikos vertinimu, nustatytus gyvūnų sveikatos saugumo tikslus.</text:span></text:p>
      <text:p text:style-name="P203"><text:span text:style-name="T204">22</text:span><text:span text:style-name="T205">.</text:span><text:span text:style-name="T206"><text:s/></text:span><text:span text:style-name="T207">Nuo 2005 m. sausio 1 d. 5 priede išvardytuose teisės aktuose nustatytos nuostatos dėl gyvūnų sveikatos nebegalioja.</text:span></text:p>
      <text:p text:style-name="P208"><text:span text:style-name="T209">23</text:span><text:span text:style-name="T210">. VMVT iki 2005 m. sausio 1 d. turi priimti teisės aktus Reikalavimų įgyvendinimui ir nedelsiant pranešti Europos Komisijai bei juos pateikti.</text:span></text:p>
      <text:p text:style-name="P211"><text:span text:style-name="T212">______________</text:span></text:p>
      <text:soft-page-break/>
      <text:p text:style-name="P213">Gyvūninių produktų, skirtų žmonių maistui,<text:s/></text:p>
      <text:p text:style-name="P214">gamybos, tiekimo į rinką ir importo<text:s/></text:p>
      <text:p text:style-name="P215">reikalavimų</text:p>
      <text:p text:style-name="P216">1<text:s/>priedas</text:p>
      <text:p text:style-name="P217"/>
      <text:p text:style-name="P218"><text:span text:style-name="T219">GYVŪNINIŲ PRODUKTŲ PREKYBAI SVARBIOS LIGOS, KURIOMS, REMIANTIS ES TEISĖS AKTAIS, NUSTATYTOS KONTROLĖS PRIEMONĖS</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LIGA</text:p>
          </table:table-cell>
          <table:table-cell table:style-name="TableCell227">
            <text:p text:style-name="P228">TEISĖS AKTAS</text:p>
          </table:table-cell>
        </table:table-row>
        <table:table-row table:style-name="TableRow229">
          <table:table-cell table:style-name="TableCell230">
            <text:p text:style-name="P231">Klasikinis kiaulių maras</text:p>
          </table:table-cell>
          <table:table-cell table:style-name="TableCell232">
            <text:p text:style-name="Normal"><text:span text:style-name="T233">VMVT direktoriaus 2002 m. birželio 21 d. įsakymu Nr. 283 patvirtinti Klasikinio kiaulių maro kontrolės reikalavimai (Žin., 2002, Nr.<text:s/></text:span><text:a xlink:href="https://www.e-tar.lt/portal/lt/legalAct/TAR.35F060A397BD" office:target-frame-name="_blank" xlink:show="new"><text:span text:style-name="T234">71-2999</text:span></text:a><text:span text:style-name="T235">).</text:span></text:p>
          </table:table-cell>
        </table:table-row>
        <table:table-row table:style-name="TableRow236">
          <table:table-cell table:style-name="TableCell237">
            <text:p text:style-name="P238">Afrikinis kiaulių maras</text:p>
          </table:table-cell>
          <table:table-cell table:style-name="TableCell239">
            <text:p text:style-name="Normal"><text:span text:style-name="T240">VMVT direktoriaus 2003 m. lapkričio 10 d. įsakymu Nr. B1-892 patvirtinti Afrikinio kiaulių maro kontrolės reikalavimai (Žin., 2003, Nr.<text:s/></text:span><text:a xlink:href="https://www.e-tar.lt/portal/lt/legalAct/TAR.83A18ACD29DC" office:target-frame-name="_blank" xlink:show="new"><text:span text:style-name="T241">109-4909</text:span></text:a><text:span text:style-name="T242">).</text:span></text:p>
          </table:table-cell>
        </table:table-row>
        <table:table-row table:style-name="TableRow243">
          <table:table-cell table:style-name="TableCell244">
            <text:p text:style-name="P245">Snukio ir nagų liga</text:p>
          </table:table-cell>
          <table:table-cell table:style-name="TableCell246">
            <text:p text:style-name="Normal"><text:span text:style-name="T247">VMVT direktoriaus 2004 m. rugpjūčio 30 d. įsakymu Nr. B1-755 patvirtinti Snukio ir nagų ligos kontrolės reikalavimai (Žin., 2004, Nr.<text:s/></text:span><text:a xlink:href="https://www.e-tar.lt/portal/lt/legalAct/TAR.C93F4E5AD3DD" office:target-frame-name="_blank" xlink:show="new"><text:span text:style-name="T248">139-5088</text:span></text:a><text:span text:style-name="T249">).<text:s/></text:span></text:p>
          </table:table-cell>
        </table:table-row>
        <table:table-row table:style-name="TableRow250">
          <table:table-cell table:style-name="TableCell251">
            <text:p text:style-name="P252">Paukščių gripas</text:p>
          </table:table-cell>
          <table:table-cell table:style-name="TableCell253">
            <text:p text:style-name="Normal"><text:span text:style-name="T254">VMVT direktoriaus 2000 m. gruodžio 21 d. įsakymu Nr. 387 patvirtintas Veiksmų ir priemonių planas pasireiškus paukščių gripui (Žin., 2001, Nr.<text:s/></text:span><text:a xlink:href="https://www.e-tar.lt/portal/lt/legalAct/TAR.4A77E067D038" office:target-frame-name="_blank" xlink:show="new"><text:span text:style-name="T255">3-72</text:span></text:a><text:span text:style-name="T256">).<text:s/></text:span></text:p>
          </table:table-cell>
        </table:table-row>
        <table:table-row table:style-name="TableRow257">
          <table:table-cell table:style-name="TableCell258">
            <text:p text:style-name="P259">Niukaslio liga</text:p>
          </table:table-cell>
          <table:table-cell table:style-name="TableCell260">
            <text:p text:style-name="Normal"><text:span text:style-name="T261">VMVT direktoriaus 2004 m. balandžio 20 d. įsakymu Nr. B1-352 patvirtinti Niukaslio ligos kontrolės reikalavimai (Žin., 2004, Nr.<text:s/></text:span><text:a xlink:href="https://www.e-tar.lt/portal/lt/legalAct/TAR.9762C9200F8A" office:target-frame-name="_blank" xlink:show="new"><text:span text:style-name="T262">94-3462</text:span></text:a><text:span text:style-name="T263">).</text:span><text:span text:style-name="T264"><text:s/></text:span></text:p>
          </table:table-cell>
        </table:table-row>
        <table:table-row table:style-name="TableRow265">
          <table:table-cell table:style-name="TableCell266">
            <text:p text:style-name="P267">Galvijų maras</text:p>
            <text:p text:style-name="P268">Smulkiųjų atrajotojų maras</text:p>
            <text:p text:style-name="P269">Kiaulių vezikulinė liga<text:s/></text:p>
          </table:table-cell>
          <table:table-cell table:style-name="TableCell270">
            <text:p text:style-name="Normal"><text:span text:style-name="T271">VMVT direktoriaus 2002 m. birželio 24 d. įsakymu Nr. 284 patvirtinti Bendrieji gyvūnų tam tikrų ligų ir specifiniai kiaulių vezikulinės ligos kontrolės reikalavimai (Žin., 2002, Nr.<text:s/></text:span><text:a xlink:href="https://www.e-tar.lt/portal/lt/legalAct/TAR.B16862B1EFAF" office:target-frame-name="_blank" xlink:show="new"><text:span text:style-name="T272">71-3000</text:span></text:a><text:span text:style-name="T273">).</text:span></text:p>
          </table:table-cell>
        </table:table-row>
        <table:table-row table:style-name="TableRow274">
          <table:table-cell table:style-name="TableCell275">
            <text:p text:style-name="P276">Akvakultūros ligos</text:p>
          </table:table-cell>
          <table:table-cell table:style-name="TableCell277">
            <text:p text:style-name="Normal"><text:span text:style-name="T278">VMVT direktoriaus 2002 m. lapkričio 21 d. įsakymu Nr. 524 patvirtinti Veterinarijos reikalavimai vandens gyvūnams ir jų produktams (Žin., 2002 Nr. 114-5122); VMVT direktoriaus 2004 m. balandžio 20 d. įsakymu Nr. B1-350 patvirtinti Tam tikrų žuvų rūšių ligų kontrolės reikalavimai (Žin., 2004, Nr.<text:s/></text:span><text:a xlink:href="https://www.e-tar.lt/portal/lt/legalAct/TAR.53CBB9958907" office:target-frame-name="_blank" xlink:show="new"><text:span text:style-name="T279">118-4414</text:span></text:a><text:span text:style-name="T280">).</text:span></text:p>
            <text:p text:style-name="P281">VMVT direktoriaus 2003 m. birželio 16 d. įsakymu Nr. B1-543 patvirtinti Veterinarijos reikalavimai dvigeldžių moliuskų ligų kontrolei (Žin., 2004, Nr. 62-2844)</text:p>
          </table:table-cell>
        </table:table-row>
      </table:table>
      <text:p text:style-name="P282">______________</text:p>
      <text:soft-page-break/>
      <text:p text:style-name="P283">Gyvūninių produktų, skirtų žmonių maistui,<text:s/></text:p>
      <text:p text:style-name="P284">gamybos, tiekimo į rinką ir importo<text:s/></text:p>
      <text:p text:style-name="P285">reikalavimų<text:s/></text:p>
      <text:p text:style-name="P286">2<text:s/>priedas</text:p>
      <text:p text:style-name="P287"/>
      <text:p text:style-name="P288"><text:span text:style-name="T289">MĖSOS IŠ TAM TIKROS TERITORIJOS ARBA JOS DALIES ŽENKLINIMAS</text:span></text:p>
      <text:p text:style-name="P290"/>
      <text:p text:style-name="P291">1. Mėsa iš tam tikros teritorijos arba jos dalies turi būti paženklinta sveikumo ženklu, įstrižai perbrauktu dviem susikertančiomis tiesėmis taip, kad tiesės kirstųsi sveikumo ženklo viduryje ir neuždengtų pateiktos informacijos.</text:p>
      <text:p text:style-name="P292">2. Sveikumo ženklas – ovalo formos 6,5 cm pločio ir 4,5 cm aukščio ženklas, kuriame aiškiai įskaitomomis raidėmis pateikiama ši informacija:</text:p>
      <text:p text:style-name="P293">- viršuje – didžiosiomis raidėmis LT, per vidurį – įmonės veterinarinio patvirtinimo numeris, apačioje – EEB; raidės ir skaičiai turi būti 0,2 cm aukščio.<text:s/></text:p>
      <text:p text:style-name="P294">3. Raidžių aukštis turi būti ne mažesnis kaip 0,8 cm, o skaitmenų – ne mažesnis kaip 1 cm. Sveikumo ženkle taip pat turi būti informacija, iš kurios galima nustatyti mėsą tikrinusį veterinarijos gydytoją. Sveikumo ženklas dedamas tiesiogiai prižiūrint valstybiniam veterinarijos gydytojui, kontroliuojančiam gyvūnų sveikatos reikalavimų įgyvendinimą.</text:p>
      <text:p text:style-name="P295">______________</text:p>
      <text:soft-page-break/>
      <text:p text:style-name="P296">Gyvūninių produktų, skirtų žmonių maistui,<text:s/></text:p>
      <text:p text:style-name="P297">gamybos, tiekimo į rinką ir importo<text:s/></text:p>
      <text:p text:style-name="P298">reikalavimų<text:s/></text:p>
      <text:p text:style-name="P299">3<text:s/>priedas</text:p>
      <text:p text:style-name="P300"/>
      <text:p text:style-name="P301"><text:span text:style-name="T302">MĖSOS IR PIENO PRODUKTŲ APDOROJIMO BŪDAI, SIEKIANT PANAIKINTI GALIMUS RIZIKOS VEIKSNIU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RODUKTAS</text:p>
            <text:p text:style-name="P317"/>
          </table:table-cell>
          <table:table-cell table:style-name="TableCell318" table:number-columns-spanned="8">
            <text:p text:style-name="P319">Liga</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Mėsos apdorojimas(*)</text:p>
          </table:table-cell>
          <table:table-cell table:style-name="TableCell323">
            <text:p text:style-name="P324">Snukio ir nagų liga</text:p>
          </table:table-cell>
          <table:table-cell table:style-name="TableCell325">
            <text:p text:style-name="P326">Klasikinis kiaulių maras</text:p>
          </table:table-cell>
          <table:table-cell table:style-name="TableCell327">
            <text:p text:style-name="P328">Kiaulių vezikulinė liga</text:p>
          </table:table-cell>
          <table:table-cell table:style-name="TableCell329">
            <text:p text:style-name="P330">Afrikinis kiaulių maras</text:p>
          </table:table-cell>
          <table:table-cell table:style-name="TableCell331">
            <text:p text:style-name="P332">Galvijų maras</text:p>
          </table:table-cell>
          <table:table-cell table:style-name="TableCell333">
            <text:p text:style-name="P334">Niukaslio liga</text:p>
          </table:table-cell>
          <table:table-cell table:style-name="TableCell335">
            <text:p text:style-name="P336">Paukščių gripas</text:p>
          </table:table-cell>
          <table:table-cell table:style-name="TableCell337">
            <text:p text:style-name="P338">Smulkiųjų atrajotojų maras</text:p>
          </table:table-cell>
        </table:table-row>
        <table:table-row table:style-name="TableRow339">
          <table:table-cell table:style-name="TableCell340">
            <text:p text:style-name="Normal"><text:span text:style-name="T341">a) terminis apdorojimas hermetiškoje talpykloje, kai F</text:span><text:span text:style-name="T342">0</text:span><text:span text:style-name="T343"><text:s/>vertė 3,00 arba didesnė(**)</text:span></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b) terminis apdorojimas minimalia +70 ºC temperatūra, kuri turi būti pasiekta visoje mėsoje</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c) terminis apdorojimas minimalia +80 ºC temperatūra, kuri turi būti pasiekta visoje mėsoje</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Normal"><text:span text:style-name="T400">d) terminis apdorojimas hermetiškoje talpykloje iki ne mažiau kaip +60 ºC ne mažiau kaip 4 va</text:span><text:span text:style-name="T401">landas, kuomet 30 mi</text:span><text:span text:style-name="T402">nučių temperatūra produkto viduje turi būti ne mažesnė kaip +70 ºC</text:span></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e) mėsos be kaulų natūralus fermentavimas ir brandinimas ne trumpiau kaip devynis mėnesius, po kurių turi būti pasiekiami šie rodikliai: Aw – ne didesnė kaip 0,93 arba pH – ne didesnis kaip 6,0</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row>
        <table:table-row table:style-name="TableRow438">
          <table:table-cell table:style-name="TableCell439">
            <text:p text:style-name="P440">f) apdorojimas kaip ir e punkte, tačiau mėsa gali būti su kaulais (*)</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row>
        <text:soft-page-break/>
        <table:table-row table:style-name="TableRow457">
          <table:table-cell table:style-name="TableCell458">
            <text:p text:style-name="P459">g) saliamis: apdorojimas remiantis<text:s/></text:p>
            <text:p text:style-name="P460">Veterinarijos įstatymo 6 straipsnio 11 punktu<text:s/></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0</text:p>
          </table:table-cell>
          <table:table-cell table:style-name="TableCell469">
            <text:p text:style-name="P47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h) kumpiai ir nugarinės: apdorojimas, kurio metu atliekama natūrali fermentacija ir brandinimas (kumpių ne mažiau kaip 190 dienų, nugarinių – ne mažiau kaip 140 dienų)</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i) terminis apdorojimas, užtikrinant ne žemesnę kaip +65 ºC vidaus temperatūrą, kai pasterizacijos vertė (pv) yra ne mažesnė kaip 40</text:p>
          </table:table-cell>
          <table:table-cell table:style-name="TableCell499">
            <text:p text:style-name="P5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text:p>
          </table:table-cell>
        </table:table-row>
        <table:table-row table:style-name="TableRow515">
          <table:table-cell table:style-name="TableCell516">
            <text:p text:style-name="P517">Žmonėms skirtas pienas ir jo produktai (įskaitant grietinėlę)</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a) sterilizavimas labai aukšta temperatūra (minimalus<text:s/></text:span><text:span text:style-name="T537">apdorojimas +132 ºC</text:span><text:span text:style-name="T538"><text:s/>temperatūra ne mažiau kaip 1 sekundę)</text:span></text:p>
          </table:table-cell>
          <table:table-cell table:style-name="TableCell539">
            <text:p text:style-name="P54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ext:p text:style-name="P557">b) jei pieno pH mažesnis negu 7,0, atliekamas trumpalaikis sterilizavimas aukšta temperatūra (HTST)</text:p>
          </table:table-cell>
          <table:table-cell table:style-name="TableCell558">
            <text:p text:style-name="P559">+</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c) jei pieno pH 7,0 ir didesnis, atliekamas dvigubas HTST</text:p>
          </table:table-cell>
          <table:table-cell table:style-name="TableCell577">
            <text:p text:style-name="P578">+</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row>
      </table:table>
      <text:p text:style-name="P593"/>
      <text:p text:style-name="P594">+: efektyvumas pripažintas;</text:p>
      <text:p text:style-name="P595">0: efektyvumas nepripažintas;</text:p>
      <text:p text:style-name="P596">(*) turi būti imtasi visų reikiamų priemonių išvengti kryžminio užkrėtimo;</text:p>
      <text:p text:style-name="P597">(**) F<text:span text:style-name="T598">0</text:span><text:s/>– apskaičiuotas bakterijų sporų sunaikinimo poveikis; F<text:span text:style-name="T599">0</text:span><text:s/>vertė reiškia, kad šalčiausias produkto taškas yra pakankamai įšilęs, kad būtų pasiektas toks pat sunaikinimo poveikis, kaip ir +121<text:s/><text:span text:style-name="T600">º</text:span>C (250 ºF) temperatūra per tris minutes sušildant ir atšaldant produktą.</text:p>
      <text:p text:style-name="P601">______________</text:p>
      <text:soft-page-break/>
      <text:p text:style-name="P602">Gyvūninių produktų, skirtų žmonių maistui,<text:s/></text:p>
      <text:p text:style-name="P603">gamybos, tiekimo į rinką ir importo<text:s/></text:p>
      <text:p text:style-name="P604">reikalavimų</text:p>
      <text:p text:style-name="P605">4<text:s/>priedas</text:p>
      <text:p text:style-name="P606"/>
      <text:p text:style-name="P607"><text:span text:style-name="T608">BENDRIEJI SERTIFIKAVIMO PRINCIPAI</text:span></text:p>
      <text:p text:style-name="P609"/>
      <text:p text:style-name="P610"><text:span text:style-name="T611">1</text:span><text:span text:style-name="T612">. Gyvūninių produktų siuntą lydintį veterinarijos sertifikatą išduodantis kompetentingos institucijos atstovas turi patvirtinti oficialiu antspaudu. Jei veterinarijos sertifikatą sudaro keli lapai, šis reikalavimas taikomas kiekvienam iš jų.</text:span></text:p>
      <text:p text:style-name="P613"><text:span text:style-name="T614">2</text:span><text:span text:style-name="T615">. Veterinarijos sertifikatai surašomi paskirties šalies ir ES šalies, kurioje atliekamas pasienio veterinarinis tikrinimas, valstybine kalba/kalbomis arba juos turi lydėti patvirtintas vertimas. VMVT gali leisti, kad veterinarijos sertifikatai būtų surašomi viena iš ES oficialių kalbų.</text:span></text:p>
      <text:p text:style-name="P616"><text:span text:style-name="T617">3</text:span><text:span text:style-name="T618">. Importuojamas iš trečiųjų šalių gyvūninių produktų siuntas turi lydėti veterinarijos sertifikato originalas.</text:span></text:p>
      <text:p text:style-name="P619"><text:span text:style-name="T620">4</text:span><text:span text:style-name="T621">. Veterinarijos sertifikatą sudaro (pasirinktinai):</text:span></text:p>
      <text:p text:style-name="P622"><text:span text:style-name="T623">4.1</text:span><text:span text:style-name="T624">. vienas popieriaus lapas;</text:span></text:p>
      <text:p text:style-name="P625"><text:span text:style-name="T626">4.2</text:span><text:span text:style-name="T627">. du arba daugiau puslapių, sudarančių vieną neatskiriamą dokumentą;</text:span></text:p>
      <text:p text:style-name="P628"><text:span text:style-name="T629">4.3</text:span><text:span text:style-name="T630">. keli puslapiai, sunumeruoti nurodant visą puslapių skaičių (pvz., 1 iš 4).</text:span></text:p>
      <text:p text:style-name="P631"><text:span text:style-name="T632">5</text:span><text:span text:style-name="T633">. Veterinarijos sertifikatas turi unikalų identifikavimo numerį. Jei veterinarijos sertifikatą sudaro keli puslapiai, šis numeris nurodomas kiekviename puslapyje.</text:span></text:p>
      <text:p text:style-name="P634"><text:span text:style-name="T635">6</text:span><text:span text:style-name="T636">. Veterinarijos sertifikatas išduodamas prieš išgabenant atitinkamą siuntą iš išsiuntimo šalies kompetentingos institucijos kontrolės teritorijos.</text:span></text:p>
      <text:p text:style-name="P637"><text:span text:style-name="T638">______________</text:span></text:p>
      <text:soft-page-break/>
      <text:p text:style-name="P639"><text:span text:style-name="T640">Gyvūninių produktų, skirtų žmonių maistui,<text:s/></text:span></text:p>
      <text:p text:style-name="P641">gamybos, tiekimo į rinką ir importo<text:s/></text:p>
      <text:p text:style-name="P642">reikalavimų</text:p>
      <text:p text:style-name="P643"><text:span text:style-name="T644">5</text:span><text:span text:style-name="T645"><text:s/>priedas</text:span></text:p>
      <text:p text:style-name="P646"/>
      <text:p text:style-name="P647"><text:span text:style-name="T648">TEISĖS AKTAI, KURIUOSE NUSTATYTOS NUOSTATOS DĖL GYVŪNŲ SVEIKATOS NEBEGALIOS</text:span><text:span text:style-name="T649"><text:s/></text:span><text:span text:style-name="T650">NUO 2005 M. SAUSIO 1 D.</text:span></text:p>
      <text:p text:style-name="P651"/>
      <text:p text:style-name="P652"><text:span text:style-name="T653">1</text:span><text:span text:style-name="T654">. VMVT direktoriaus 2001 m. spalio 29 d. įsakymu Nr. 461 patvirtinti Gyvūnų šviežios mėsos prekybos su Europos Sąjungos šalimis veterinarijos reikalavimai (Žin., 2002, Nr.<text:s/></text:span><text:a xlink:href="https://www.e-tar.lt/portal/lt/legalAct/TAR.884FC1A3B5E1" office:target-frame-name="_blank" xlink:show="new"><text:span text:style-name="T655">3-90</text:span></text:a><text:span text:style-name="T656">).</text:span></text:p>
      <text:p text:style-name="P657"><text:span text:style-name="T658">2</text:span><text:span text:style-name="T659">. VMVT direktoriaus 2002 m. birželio 25 d. įsakymu Nr. 288 patvirtinti Veterinarijos reikalavimai mėsos gaminiams (Žin., 2002, Nr.<text:s/></text:span><text:a xlink:href="https://www.e-tar.lt/portal/lt/legalAct/TAR.6364CD8360AB" office:target-frame-name="_blank" xlink:show="new"><text:span text:style-name="T660">70-2966</text:span></text:a><text:span text:style-name="T661">).</text:span></text:p>
      <text:p text:style-name="P662"><text:span text:style-name="T663">3</text:span><text:span text:style-name="T664">. VMVT direktoriaus 2001 m. spalio 29 d. įsakymu Nr. 460 patvirtinti Šviežios paukštienos prekybos su Europos Sąjungos šalimis ir importo iš trečiųjų šalių veterinarijos reikalavimai (Žin., 2001, Nr.<text:s/></text:span><text:a xlink:href="https://www.e-tar.lt/portal/lt/legalAct/TAR.5711C5B3E925" office:target-frame-name="_blank" xlink:show="new"><text:span text:style-name="T665">92-3250</text:span></text:a><text:span text:style-name="T666">).</text:span></text:p>
      <text:p text:style-name="P667"><text:span text:style-name="T668">4</text:span><text:span text:style-name="T669">. VMVT direktoriaus 2000 m. gruodžio 15 d. įsakymu Nr. 376 patvirtintos Šviežios triušienos ir fermose auginamos laukinės faunos paruošimo ir tiekimo į rinką taisyklės (Žin., 2001, Nr.<text:s/></text:span><text:a xlink:href="https://www.e-tar.lt/portal/lt/legalAct/TAR.FA05F34DF28E" office:target-frame-name="_blank" xlink:show="new"><text:span text:style-name="T670">16-517</text:span></text:a><text:span text:style-name="T671">).</text:span></text:p>
      <text:p text:style-name="P672"><text:span text:style-name="T673">5</text:span><text:span text:style-name="T674">. VMVT direktoriaus 2003 m. birželio 3 d. įsakymu Nr. B1-500 patvirtinti Sumedžiotų laukinių paukščių ir žvėrių mėsos tiekimo į rinką veterinarijos reikalavimai (Žin., 2003, Nr.<text:s/></text:span><text:a xlink:href="https://www.e-tar.lt/portal/lt/legalAct/TAR.50B5C17B5BAE" office:target-frame-name="_blank" xlink:show="new"><text:span text:style-name="T675">55-2483</text:span></text:a><text:span text:style-name="T676">).</text:span></text:p>
      <text:p text:style-name="P677"><text:span text:style-name="T678">6</text:span><text:span text:style-name="T679">. VMVT direktoriaus 2004 m. kovo 17 d. įsakymu Nr. B1-217 patvirtinti Reikalavimai žalio pieno, termiškai apdoroto geriamojo pieno ir pieno produktų gamybai (Žin., 2004, Nr.<text:s/></text:span><text:a xlink:href="https://www.e-tar.lt/portal/lt/legalAct/TAR.AC88321F686D" office:target-frame-name="_blank" xlink:show="new"><text:span text:style-name="T680">65-2338</text:span></text:a><text:span text:style-name="T681">).</text:span></text:p>
      <text:p text:style-name="P682"><text:span text:style-name="T683">7</text:span><text:span text:style-name="T684">. VMVT direktoriaus 2000 m. gruodžio 15 d. įsakymu Nr. 376 patvirtintos Smulkintos mėsos ir mėsos pusgaminių gamybos ir tiekimo į rinką taisyklės (Žin., 2001, Nr.<text:s/></text:span><text:a xlink:href="https://www.e-tar.lt/portal/lt/legalAct/TAR.FA05F34DF28E" office:target-frame-name="_blank" xlink:show="new"><text:span text:style-name="T685">16-517</text:span></text:a><text:span text:style-name="T686">).</text:span></text:p>
      <text:p text:style-name="P687"><text:span text:style-name="T688">______________</text:span></text:p>
      <text:p text:style-name="P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31T14:20:00Z</meta:creation-date>
    <dc:date>2021-03-31T14:20:00Z</dc:date>
    <meta:template xlink:href="Normal.dotm" xlink:type="simple"/>
    <meta:editing-cycles>2</meta:editing-cycles>
    <meta:editing-duration>PT0S</meta:editing-duration>
    <meta:document-statistic meta:page-count="10" meta:paragraph-count="293" meta:word-count="2257" meta:character-count="18173" meta:row-count="540" meta:non-whitespace-character-count="16209"/>
  </office:meta>
</office:document-meta>
</file>