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 fo:letter-spacing="-0.0006in"/>
    </style:style>
    <style:style style:name="T99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vALSTYBINĖS KAINŲ IR ENERGETIKOS KONTROLĖS KOMISIJOS</text:span></text:p>
      <text:p text:style-name="P8">N U T A R I M A S</text:p>
      <text:p text:style-name="P9"/>
      <text:p text:style-name="P10">DĖL ELEKTROS ENERGIJOS supirkimo KAINŲ iš bendrų šilumos ir elektros energijos gamintojų 2013 metams NUSTATYMO</text:p>
      <text:p text:style-name="P11"/>
      <text:p text:style-name="P12">2012 m. spalio 16 d. Nr. O3-298</text:p>
      <text:p text:style-name="P13">Vilnius</text:p>
      <text:p text:style-name="P14"/>
      <text:p text:style-name="P15"><text:span text:style-name="T16">Vadovaudamasi Lietuvos Respublikos energetikos įstatymo (Žin., 2002, Nr.<text:s/></text:span><text:a xlink:href="https://www.e-tar.lt/portal/lt/legalAct/TAR.44235B485568" office:target-frame-name="_blank" xlink:show="new"><text:span text:style-name="T17">56-2224</text:span></text:a><text:span text:style-name="T18">; 2011, Nr.<text:s/></text:span><text:a xlink:href="https://www.e-tar.lt/portal/lt/legalAct/TAR.C2DAB42D5532" office:target-frame-name="_blank" xlink:show="new"><text:span text:style-name="T19">160-7576</text:span></text:a><text:span text:style-name="T20">) 8 straipsnio 9 dalies 2 punktu, Lietuvos Respublikos elektros energetikos įstatymo (Žin., 2000, Nr.<text:s/></text:span><text:a xlink:href="https://www.e-tar.lt/portal/lt/legalAct/TAR.F57794B7899F" office:target-frame-name="_blank" xlink:show="new"><text:span text:style-name="T21">66-1984</text:span></text:a><text:span text:style-name="T22">; 2012, Nr.<text:s/></text:span><text:a xlink:href="https://www.e-tar.lt/portal/lt/legalAct/TAR.EC08E3DADC14" office:target-frame-name="_blank" xlink:show="new"><text:span text:style-name="T23">17-752</text:span></text:a><text:span text:style-name="T24">) 9 straipsnio 3 dalies 7 punktu, Viešuosius interesus atitinkančių paslaugų elektros energetikos sektoriuje teikimo tvarkos aprašu, patvirtintu Lietuvos Respublikos Vyriausybės 2012 m. liepos 18 d. nutarimu Nr. 916 (Žin., 2012, Nr.<text:s/></text:span><text:a xlink:href="https://www.e-tar.lt/portal/lt/legalAct/TAR.DECA89CB22A0" office:target-frame-name="_blank" xlink:show="new"><text:span text:style-name="T25">88-4609</text:span></text:a><text:span text:style-name="T26">), Elektros energijos, pagamintos termofikaciniu režimu kombinuotojo elektros energijos ir šilumos gamybos ciklo elektrinėse, supirkimo kainos nustatymo metodika, patvirtinta Valstybinės kainų ir energetikos kontrolės komisijos (toliau – Komisija) 2011 m. gegužės 31 d. nutarimu Nr. O3-123 (Žin., 2011, Nr.<text:s/></text:span><text:a xlink:href="https://www.e-tar.lt/portal/lt/legalAct/TAR.61CA0BA1D488" office:target-frame-name="_blank" xlink:show="new"><text:span text:style-name="T27">68-3285</text:span></text:a><text:span text:style-name="T28">), Lietuvos Respublikos Vyriausybės 2012 m. rugpjūčio 29 d. nutarimu Nr. 1035 „Dėl viešuosius interesus atitinkančių paslaugų teikėjų ir viešuosius interesus atitinkančių paslaugų teikimo apimties 2013 metams nustatymo“ (Žin., 2012, Nr.<text:s/></text:span><text:a xlink:href="https://www.e-tar.lt/portal/lt/legalAct/TAR.4AAAAA54B53D" office:target-frame-name="_blank" xlink:show="new"><text:span text:style-name="T29">102-5196</text:span></text:a><text:span text:style-name="T30">), atsižvelgdama į Lietuvos Respublikos energetikos ministro 2012 m. rugpjūčio 2 d. įsakymą Nr. 1-145 „Dėl Lietuvos Respublikos energetikos ministro 2011 m. spalio 14 d. įsakymo Nr. 1-256 „Dėl elektrinių, kurioms nustatoma remtinos elektros energijos gamybos apimtis, sąrašo ir remtinos elektros energijos gamybos apimties ir masto 2012 metais bei prognozių nustatymo“ pakeitimo“ (Žin., 2012, Nr.<text:s/></text:span><text:a xlink:href="https://www.e-tar.lt/portal/lt/legalAct/TAR.1941EC88DF96" office:target-frame-name="_blank" xlink:show="new"><text:span text:style-name="T31">93-4829</text:span></text:a><text:span text:style-name="T32">), Lietuvos vyriausiojo administracinio teismo 2012 m. kovo 22 d. nutartį administracinėje byloje Nr. A</text:span><text:span text:style-name="T33">858</text:span><text:span text:style-name="T34">-1086/2012 ir Komisijos Dujų ir elektros departamento Elektros skyriaus 2012 m. spalio 10 d. pažymą Nr. O5-276 „Dėl elektros energijos supirkimo kainų iš bendrų šilumos ir elektros energijos gamintojų 2013 metams nustatymo“, Komisija n u t a r i a:</text:span></text:p>
      <text:p text:style-name="P35"><text:span text:style-name="T36">Nustatyti elektros energijos, pagamintos termofikaciniu režimu kombinuotojo elektros energijos ir šilumos gamybos ciklo elektrinėse, supirkimo kainas 2013 metams be pridėtinės vertės mokesčio:</text:span></text:p>
      <text:p text:style-name="P37"><text:span text:style-name="T38">1</text:span><text:span text:style-name="T39">. UAB „Vilniaus energija“ termofikacinei elektrinei Nr. 3 – 37,71</text:span><text:span text:style-name="T40"><text:s/></text:span><text:span text:style-name="T41">ct/kWh;</text:span></text:p>
      <text:p text:style-name="P42"><text:span text:style-name="T43">2</text:span><text:span text:style-name="T44">. UAB „Vilniaus energija“ termofikacinei elektrinei Nr. 2 – 37,16</text:span><text:span text:style-name="T45"><text:s/></text:span><text:span text:style-name="T46">ct/kWh;</text:span></text:p>
      <text:p text:style-name="P47"><text:span text:style-name="T48">3</text:span><text:span text:style-name="T49">. UAB „Vilniaus energija“ Salininkų katilinės elektrinei – 49,80</text:span><text:span text:style-name="T50"><text:s/></text:span><text:span text:style-name="T51">ct/kWh;</text:span></text:p>
      <text:p text:style-name="P52"><text:span text:style-name="T53">4</text:span><text:span text:style-name="T54">. UAB Kauno termofikacijos elektrinei – 32,63</text:span><text:span text:style-name="T55"><text:s/></text:span><text:span text:style-name="T56">ct/kWh;</text:span></text:p>
      <text:p text:style-name="P57"><text:span text:style-name="T58">5</text:span><text:span text:style-name="T59">. AB „Klaipėdos energija“ elektrinei – 36,57</text:span><text:span text:style-name="T60"><text:s/></text:span><text:span text:style-name="T61">ct/kWh;</text:span></text:p>
      <text:p text:style-name="P62"><text:span text:style-name="T63">6</text:span><text:span text:style-name="T64">. AB „Klaipėdos mediena“ elektrinei – 40,01</text:span><text:span text:style-name="T65"><text:s/></text:span><text:span text:style-name="T66">ct/kWh;</text:span></text:p>
      <text:p text:style-name="P67"><text:span text:style-name="T68">7</text:span><text:span text:style-name="T69">. AB „Kauno energija“ Petrašiūnų elektrinei – 39,20</text:span><text:span text:style-name="T70"><text:s/></text:span><text:span text:style-name="T71">ct/kWh;</text:span></text:p>
      <text:p text:style-name="P72"><text:span text:style-name="T73">8</text:span><text:span text:style-name="T74">. AB „Kauno energija“ Noreikiškių elektrinei – 40,01</text:span><text:span text:style-name="T75"><text:s/></text:span><text:span text:style-name="T76">ct/kWh;</text:span></text:p>
      <text:p text:style-name="P77"><text:span text:style-name="T78">9</text:span><text:span text:style-name="T79">. AB „Panevėžio energija“ Panevėžio rajoninei katilinei Nr. 1 – 50,73</text:span><text:span text:style-name="T80"><text:s/></text:span><text:span text:style-name="T81">ct/kWh;</text:span></text:p>
      <text:p text:style-name="P82"><text:span text:style-name="T83">10</text:span><text:span text:style-name="T84">. AB „Panevėžio energija“ Panevėžio termofikacinei elektrinei – 43,41</text:span><text:span text:style-name="T85"><text:s/></text:span><text:span text:style-name="T86">ct/kWh;</text:span></text:p>
      <text:p text:style-name="P87"><text:span text:style-name="T88">11</text:span><text:span text:style-name="T89">. UAB „Litesko“ filialo „Alytaus energija“ Alytaus rajoninės katilinės elektrinei – 39,08</text:span><text:span text:style-name="T90"><text:s/></text:span><text:span text:style-name="T91">ct/kWh;</text:span></text:p>
      <text:p text:style-name="P92"><text:span text:style-name="T93">12</text:span><text:span text:style-name="T94">. UAB „ENG“ Pasvalio rajono katilinei – 57,18</text:span><text:span text:style-name="T95"><text:s/></text:span><text:span text:style-name="T96">ct/kWh.</text:span></text:p>
      <text:p text:style-name="P97"><text:span text:style-name="T98">Šis nutar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99">13-308</text:span></text:a><text:span text:style-name="T100">; 2000, Nr.<text:s/></text:span><text:a xlink:href="https://www.e-tar.lt/portal/lt/legalAct/TAR.78FAC7B20AD8" office:target-frame-name="_blank" xlink:show="new"><text:span text:style-name="T101">85-2566</text:span></text:a><text:span text:style-name="T102">) nustatyta tvarka ir sąlygomis.</text:span></text:p>
      <text:p text:style-name="P103"/>
      <text:p text:style-name="P104"/>
      <text:p text:style-name="P105">Komisijos pirmininkė<text:tab/>Diana Korsakaitė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6-03-17T12:17:00Z</meta:creation-date>
    <dc:date>2016-03-17T12:17:00Z</dc:date>
    <meta:template xlink:href="Normal" xlink:type="simple"/>
    <meta:editing-cycles>2</meta:editing-cycles>
    <meta:editing-duration>PT0S</meta:editing-duration>
    <meta:document-statistic meta:page-count="1" meta:paragraph-count="49" meta:word-count="522" meta:character-count="4099" meta:row-count="151" meta:non-whitespace-character-count="3626"/>
  </office:meta>
</office:document-meta>
</file>