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PRITARIMO REKOMENDACIJOMS DĖL POVEIKIO PRIEMONIŲ TAIKYMO NETINKAMAI BESIELGIANTIEMS MOKINIAMS</text:p>
      <text:p text:style-name="P11"/>
      <text:p text:style-name="P12">2012 m. rugpjūčio 28 d. Nr. V-1268</text:p>
      <text:p text:style-name="P13">Vilnius</text:p>
      <text:p text:style-name="P14"/>
      <text:p text:style-name="P15"><text:span text:style-name="T16">P r i t a r<text:s/></text:span><text:span text:style-name="T17">i u Rekomendacijoms dėl poveikio priemonių taikymo netinkamai besielgiantiems mokiniams (pridedama).</text:span></text:p>
      <text:p text:style-name="P18"/>
      <text:p text:style-name="P19"/>
      <text:p text:style-name="P20"><text:span text:style-name="T21">Švietimo ir mokslo ministras</text:span><text:span text:style-name="T22"><text:tab/>Gintaras Steponavičius</text:span></text:p>
      <text:p text:style-name="P23"/>
      <text:p text:style-name="P24">SUDERINTA<text:s/></text:p>
      <text:p text:style-name="P25">Lietuvos Respublikos</text:p>
      <text:p text:style-name="P26">vaiko teisių apsaugos kontrolieriaus<text:s/></text:p>
      <text:p text:style-name="P27">2012 m. rugpjūčio 28 d. raštu Nr. (1.19.-2012-1742)-2-1243</text:p>
      <text:p text:style-name="P28"/>
      <text:p text:style-name="P29"><text:span text:style-name="T30">_________________</text:span></text:p>
      <text:soft-page-break/>
      <text:p text:style-name="P31"><text:span text:style-name="T32">PRITARTA</text:span></text:p>
      <text:p text:style-name="P33">Lietuvos Respublikos švietimo ir mokslo<text:s/></text:p>
      <text:p text:style-name="P34">ministro 2012 m. rugpjūčio 28 d. įsakymu Nr.<text:s/></text:p>
      <text:p text:style-name="P35"><text:span text:style-name="T36">V-1268</text:span></text:p>
      <text:p text:style-name="P37"/>
      <text:p text:style-name="P38"><text:span text:style-name="T39">REKOMENDACIJOS DĖL POVEIKIO PRIEMONIŲ TAIKYMO NETINKAMAI BESIELGIANTIEMS MOKINIAM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Rekomendacijos dėl poveikio priemonių taikymo netinkamai besielgiantiems mokiniams (toliau – Rekomendacijos) skirtos bendrojo ugdymo mokykloms, profesinio mokymo įstaigoms, vykdančioms pirminį profesinį mokymą, neformaliojo švi</text:span><text:span text:style-name="T49">etimo mokykloms (išskyrus neformaliojo suaugusiųjų švietimo mokyklas) (toliau – Mokykla).</text:span></text:p>
      <text:p text:style-name="P50"><text:span text:style-name="T51">2</text:span><text:span text:style-name="T52">. Rekomendacijomis siekiama padėti Mokyklų darbuotojams veiksmingai reaguoti į kraštutinius mokinių netinkamo elgesio atvejus bei iškilusią grėsmę, siekiant<text:s/></text:span><text:span text:style-name="T53">užtikrinti mokyklos bendruomenės narių ir (ar) kitų asmenų fizinį ir psichologinį saugumą.</text:span></text:p>
      <text:p text:style-name="P54"><text:span text:style-name="T55">3</text:span><text:span text:style-name="T56">. Rekomendacijos nustato galimas taikyti poveikio priemones netinkamai besielgiantiems mokiniams, taip pat pagrindines šių priemonių taikymo Mokykloje sąlygas.</text:span></text:p>
      <text:p text:style-name="P57"><text:span text:style-name="T58">4</text:span><text:span text:style-name="T59">. Rekomendacijose vartojamos sąvokos:</text:span></text:p>
      <text:p text:style-name="P60"><text:span text:style-name="T61">Draudžiami daiktai</text:span><text:span text:style-name="T62"><text:s/>– bet kokie daiktai (reikmenys), gaminiai ar medžiagos, kurių apyvarta uždrausta arba ribojama Lietuvos Respublikos įstatymų ar kitų teisės aktų saugumo, sveikatos apsaugos ir kitais visuomenės<text:s/></text:span><text:span text:style-name="T63">poreikiais, taip pat kiti Mokykloje draudžiami turėti daiktai (reikmenys), gaminiai ar medžiagos, kurių sąrašas nurodomas Mokyklos darbo tvarkos taisyklėse ar kituose Mokyklos veiklą reglamentuojančiuose dokumentuose.</text:span></text:p>
      <text:p text:style-name="P64"><text:span text:style-name="T65">Netinkamas mokinio elgesys</text:span><text:span text:style-name="T66"><text:s/>– mokinio e</text:span><text:span text:style-name="T67">lgesys, keliantis realų pavojų jo paties ir (ar) kitų asmenų gyvybei, sveikatai, psichologiniam ar fiziniam saugumui arba turtui, taip pat pasikartojantis, tyčinis, agresyvus, įžūlus, griaunantis ugdymosi procesą, pažeidžiantis kitų asmenų garbę ir orumą b</text:span><text:span text:style-name="T68">ei psichologinį ir fizinį saugumą mokinio elgesys.<text:s/></text:span></text:p>
      <text:p text:style-name="P69"><text:span text:style-name="T70">Poveikio priemonė</text:span><text:span text:style-name="T71"><text:s/>– Mokyklos darbuotojo veiksmai, kuriais siekiama nutraukti ar sustabdyti netinkamą mokinio elgesį bei atkurti psichologiškai ir fiziškai saugią ir savitarpio pagarba grįstą ugdymosi apli</text:span><text:span text:style-name="T72">nką.</text:span></text:p>
      <text:p text:style-name="P73"><text:span text:style-name="T74">Pagrįsti fiziniai veiksmai<text:s/></text:span><text:span text:style-name="T75">– su fiziniu kontaktu susiję Mokyklos darbuotojo veiksmai mokinio atžvilgiu, kurių gali būti imamasi siekiant nutraukti mokinio elgesį, keliantį realų pavojų jo paties ir (ar) kitų asmenų gyvybei, sveikatai, psichologiniam a</text:span><text:span text:style-name="T76">r fiziniam saugumui arba turtui, arba užkirsti jam kelią.</text:span></text:p>
      <text:p text:style-name="P77"><text:span text:style-name="T78">Ugdymosi vietos pakeitimas</text:span><text:span text:style-name="T79"><text:s/>– laikinas mokinio atskyrimas nuo kitų mokinių, tęsiant mokinio ugdymąsi kitoje Mokyklos patalpoje arba teikiant mokiniui reikiamą švietimo pagalbą.<text:s/></text:span></text:p>
      <text:p text:style-name="P80"><text:span text:style-name="T81">5</text:span><text:span text:style-name="T82">. Kitos Rekomend</text:span><text:span text:style-name="T83">acijose vartojamos sąvokos atitinka Lietuvos Respublikos švietimo įstatyme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Lietuvos Respublikos vaiko teisių apsaugos pagrindų įstatyme (Žin., 1996, Nr.<text:s/></text:span><text:a xlink:href="https://www.e-tar.lt/portal/lt/legalAct/TAR.C8205E261830" office:target-frame-name="_blank" xlink:show="new"><text:span text:style-name="T88">33-807</text:span></text:a><text:span text:style-name="T89">) ir kituose teisės aktuose vartojamas sąvokas.</text:span></text:p>
      <text:p text:style-name="P90"><text:span text:style-name="T91">6</text:span><text:span text:style-name="T92">. Sprendžiant moki</text:span><text:span text:style-name="T93">nio elgesio problemas bei taikant poveikio priemones turi būti vadovaujamasi Jungtinių Tautų vaiko teisių konvencija (Žin., 1995, Nr. 60-1501), Lietuvos Respublikos vaiko teisių apsaugos pagrindų įstatymu, Lietuvos Respublikos švietimo įstatymu, Lietuvos R</text:span><text:span text:style-name="T94">espublikos vaiko minimalios ir vidutinės priežiūros įstatymu (Žin., 2007, Nr.<text:s/></text:span><text:a xlink:href="https://www.e-tar.lt/portal/lt/legalAct/TAR.90D8CF4E3E9F" office:target-frame-name="_blank" xlink:show="new"><text:span text:style-name="T95">80-3214</text:span></text:a><text:span text:style-name="T96">; 2010, Nr.<text:s/></text:span><text:a xlink:href="https://www.e-tar.lt/portal/lt/legalAct/TAR.4C876D398907" office:target-frame-name="_blank" xlink:show="new"><text:span text:style-name="T97">1</text:span><text:span text:style-name="T98">57-7969</text:span></text:a><text:span text:style-name="T99">), Vaikų, vartojančių narkotines, psichotropines, kitas psichiką veikiančias medžiagas, nustatymo organizavimo tvarkos aprašu, patvirtintu Lietuvos Respublikos Vyriausybės 2002 m. balandžio 2 d. nutarimu Nr. 437 (Žin., 2002, Nr.<text:s/></text:span><text:a xlink:href="https://www.e-tar.lt/portal/lt/legalAct/TAR.F5B4F52E15DF" office:target-frame-name="_blank" xlink:show="new"><text:span text:style-name="T100">35-1305</text:span></text:a><text:span text:style-name="T101">; 2007, Nr. 107-4379), Mokyklos vaiko gerovės komisijos sudarymo ir jos darbo organizavimo tvarkos aprašu, patvirtintu Lietuvos Respublikos švietimo ir mokslo ministro 2011 m.<text:s/></text:span><text:soft-page-break/><text:span text:style-name="T102">balandžio 11 d</text:span><text:span text:style-name="T103">. įsakymu Nr. V-579 (Žin., 2011, Nr.<text:s/></text:span><text:a xlink:href="https://www.e-tar.lt/portal/lt/legalAct/TAR.66853439B63F" office:target-frame-name="_blank" xlink:show="new"><text:span text:style-name="T104">45-2121</text:span></text:a><text:span text:style-name="T105">), Socialinės pedagoginės pagalbos teikimo tvarkos aprašu, patvirtintu Lietuvos Respublikos švietimo ir mokslo ministro 2004 m. birže</text:span><text:span text:style-name="T106">lio 15 d. įsakymu Nr. ISAK-941 (Žin., 2004, 100-3729; 2011, Nr. 99-4675), Psichologinės pagalbos teikimo tvarkos aprašu, patvirtintu Lietuvos Respublikos švietimo ir mokslo ministro 2011 m. liepos 5 d. įsakymu Nr. V-1215 (Žin., 2011, Nr.<text:s/></text:span><text:a xlink:href="https://www.e-tar.lt/portal/lt/legalAct/TAR.BBB2CC0F21C1" office:target-frame-name="_blank" xlink:show="new"><text:span text:style-name="T107">88-4220</text:span></text:a><text:span text:style-name="T108">), Pedagoginių psichologinių tarnybų darbo organizavimo tvarkos aprašu, patvirtintu Lietuvos Respublikos švietimo ir mokslo ministro 2011 m. liepos 22 d. įsakymu Nr. V-1396 (Žin., 2011, Nr</text:span><text:span text:style-name="T109">.<text:s/></text:span><text:a xlink:href="https://www.e-tar.lt/portal/lt/legalAct/TAR.4C8A9C6C72DB" office:target-frame-name="_blank" xlink:show="new"><text:span text:style-name="T110">97-4600</text:span></text:a><text:span text:style-name="T111">), Lietuvos Respublikos švietimo ir mokslo ministro 2004 m. rugsėjo 17 d. įsakymu Nr. ISAK-1462 „Dėl teisės pažeidimų, mokyklos nelankymo, narkotinių ir psichotropinių<text:s/></text:span><text:span text:style-name="T112">medžiagų vartojimo, ŽIV/AIDS, smurto ir nusikalstamumo prevencijos“ (Žin., 2004, Nr.<text:s/></text:span><text:a xlink:href="https://www.e-tar.lt/portal/lt/legalAct/TAR.9E10E8274F43" office:target-frame-name="_blank" xlink:show="new"><text:span text:style-name="T113">145-5281</text:span></text:a><text:span text:style-name="T114">) ir kitais teisės aktais, taip pat prioritetinės vaiko teisių ir interesų apsaugos<text:s/></text:span><text:span text:style-name="T115">ir gynimo, vaiko žmogiškojo orumo, individualizavimo, visapusiškumo, pagarbos ir protingumo principais.</text:span></text:p>
      <text:p text:style-name="P116"/>
      <text:p text:style-name="P117"><text:span text:style-name="T118">II</text:span><text:span text:style-name="T119">.<text:s/></text:span><text:span text:style-name="T120">POVEIKIO PRIEMONĖS IR BENDROSIOS JŲ TAIKYMO SĄLYGOS</text:span></text:p>
      <text:p text:style-name="P121"/>
      <text:p text:style-name="P122"><text:span text:style-name="T123">7</text:span><text:span text:style-name="T124">. Mokyklos darbuotojas, esant Rekomendacijose nustatytoms sąlygoms ir siekdamas užt</text:span><text:span text:style-name="T125">ikrinti Mokyklos bendruomenės narių ir (ar) aplinkinių saugumą, gali taikyti šias poveikio priemones ar imtis šių veiksmų:</text:span></text:p>
      <text:p text:style-name="P126"><text:span text:style-name="T127">7.1</text:span><text:span text:style-name="T128">. pakeisti mokinio ugdymosi vietą;</text:span></text:p>
      <text:p text:style-name="P129"><text:span text:style-name="T130">7.2</text:span><text:span text:style-name="T131">. iškviesti Mokyklos vadovą ar jo įgaliotą atstovą;</text:span></text:p>
      <text:p text:style-name="P132"><text:span text:style-name="T133">7.3</text:span><text:span text:style-name="T134">. organizuoti mokinio daikt</text:span><text:span text:style-name="T135">ų patikrinimą;</text:span></text:p>
      <text:p text:style-name="P136"><text:span text:style-name="T137">7.4</text:span><text:span text:style-name="T138">. panaudoti pagrįstus fizinius veiksmus.</text:span></text:p>
      <text:p text:style-name="P139"><text:span text:style-name="T140">8</text:span><text:span text:style-name="T141">. Taikant Rekomendacijose numatytas poveikio priemones privalu atsižvelgti į mokinio specialiuosius ugdymosi poreikius, jo sveikatos būklę, psichologinę savijautą ir kitas poveikio priem</text:span><text:span text:style-name="T142">onės parinkimui ir taikymui svarbias aplinkybes.</text:span></text:p>
      <text:p text:style-name="P143"><text:span text:style-name="T144">9</text:span><text:span text:style-name="T145">. Rekomendacijose numatytos poveikio priemonės taikomos mokiniui tik tada, kai Mokykla yra išnaudojusi visas kitas galimas priemones ir švietimo pagalbos teikimo galimybes (pavyzdžiui, vesti<text:s/></text:span><text:span text:style-name="T146">individualūs pokalbiai su mokiniu ir jo tėvais (globėjais, rūpintojais) arba bent vienu iš jų ir kitos priemonės) ir jos nedavė laukiamų rezultatų, išskyrus neatidėliotinus atvejus, kai vaiko elgesys daro žalą ar kelia realų pavojų jo paties ir (ar) kitų a</text:span><text:span text:style-name="T147">smenų gyvybei, sveikatai, saugumui ar turtui. Kitais atvejais į mokinio padarytus Mokyklos tvarkos taisyklių, mokinio elgesio normų ir (ar) mokymo sutarties nuostatų pažeidimus reaguojama kitų teisės aktų nustatyta tvarka.</text:span></text:p>
      <text:p text:style-name="P148"><text:span text:style-name="T149">10</text:span><text:span text:style-name="T150">. Apie mokiniui pritaikytą<text:s/></text:span><text:span text:style-name="T151">poveikio priemonę turi būti nedelsiant informuojamas Mokyklos vadovas ar jo įgaliotas asmuo, mokinio tėvai (globėjai, rūpintojai) arba bent vienas iš jų, taip pat, esant būtinybei, savivaldybės vaiko teisių apsaugos skyrius ir (ar) teritorinė policijos įst</text:span><text:span text:style-name="T152">aiga.</text:span></text:p>
      <text:p text:style-name="P153"><text:span text:style-name="T154">11</text:span><text:span text:style-name="T155">. Mokiniui pritaikytą poveikio priemonę ir Mokyklos darbuotojo veiksmus mokinio atžvilgiu privalu fiksuoti raštu Mokyklos vadovo nustatyta tvarka.</text:span></text:p>
      <text:p text:style-name="P156"><text:span text:style-name="T157">12</text:span><text:span text:style-name="T158">. Mokyklos darbuotojas, įtaręs, kad mokinys Mokykloje ar jos teritorijoje vartoja narkotine</text:span><text:span text:style-name="T159">s, psichotropines, kitas psichiką veikiančias medžiagas ar yra apsvaigęs nuo šių medžiagų, turi vadovautis Vaikų, vartojančių narkotines, psichotropines, kitas psichiką veikiančias medžiagas, nustatymo organizavimo aprašu ir laikytis jame nurodytų veiksmų<text:s/></text:span><text:span text:style-name="T160">sekos.</text:span></text:p>
      <text:p text:style-name="P161"/>
      <text:p text:style-name="P162"><text:span text:style-name="T163">III</text:span><text:span text:style-name="T164">.<text:s/></text:span><text:span text:style-name="T165">UGDYMOSI VIETOS PAKEITIMAS</text:span></text:p>
      <text:p text:style-name="P166"/>
      <text:p text:style-name="P167"><text:span text:style-name="T168">13</text:span><text:span text:style-name="T169">. Ugdymosi vietos pakeitimas gali būti taikomas mokytojo sprendimu, kai mokinio elgesys akivaizdžiai griauna mokinių ugdymosi procesą pamokos metu.<text:s/></text:span></text:p>
      <text:p text:style-name="P170"><text:span text:style-name="T171">14</text:span><text:span text:style-name="T172">. Pakeitus ugdymosi vietą, mokinys atlieka mokyt</text:span><text:span text:style-name="T173">ojo paskirtas užduotis prižiūrimas kito Mokyklos vadovo paskirto darbuotojo arba mokiniui teikiama reikiama švietimo pagalba.</text:span></text:p>
      <text:p text:style-name="P174"><text:span text:style-name="T175">15</text:span><text:span text:style-name="T176">. Mokinio ugdymosi vieta gali būti pakeičiama ne ilgesnei kaip šį sprendimą priėmusio mokytojo pamokos trukmei. Esant<text:s/></text:span><text:span text:style-name="T177">būtinybei, šios priemonės taikymo trukmė gali būti pratęsiama Mokyklos vadovo ar jo įgalioto asmens sprendimu, atsižvelgus į Mokyklos vadovo paskirto darbuotojo (prižiūrėjusio mokinį pakeitus jo ugdymosi vietą) arba švietimo pagalbos specialisto rekomendac</text:span><text:span text:style-name="T178">iją, tačiau ne ilgiau kaip iki tos dienos pamokų pabaigos.</text:span></text:p>
      <text:p text:style-name="P179"/>
      <text:p text:style-name="P180"><text:span text:style-name="T181">IV</text:span><text:span text:style-name="T182">.<text:s/></text:span><text:span text:style-name="T183">MOKYKLOS VADOVO AR JO ĮGALIOTO ASMENS IŠKVIETIMAS</text:span></text:p>
      <text:p text:style-name="P184"/>
      <text:p text:style-name="P185"><text:span text:style-name="T186">16</text:span><text:span text:style-name="T187">. Mokyklos darbuotojas gali išsikviesti Mokyklos vadovą ar jo įgaliotą asmenį, kad padėtų nutraukti netinkamą mokinio ar mokinių<text:s/></text:span><text:span text:style-name="T188">grupės elgesį.</text:span></text:p>
      <text:p text:style-name="P189"><text:span text:style-name="T190">17</text:span><text:span text:style-name="T191">. Mokyklos vadovas ar jo įgaliotas asmuo tarpininkauja sprendžiant mokytojo ir mokinio ar mokinių grupės konfliktą, taip pat padeda mokytojui numatyti tolesnes mokinio(-ių) ugdymosi proceso organizavimo galimybes bei pagal kompetenciją</text:span><text:span text:style-name="T192"><text:s/>inicijuoti ir (ar) spręsti švietimo pagalbos arba drausminių auklėjamojo poveikio priemonių taikymą mokiniui(-iams).</text:span></text:p>
      <text:p text:style-name="P193"/>
      <text:p text:style-name="P194"><text:span text:style-name="T195">V</text:span><text:span text:style-name="T196">.<text:s/></text:span><text:span text:style-name="T197">MOKINIO DAIKTŲ PATIKRINIMAS</text:span></text:p>
      <text:p text:style-name="P198"/>
      <text:p text:style-name="P199"><text:span text:style-name="T200">18</text:span><text:span text:style-name="T201">. Jeigu Mokyklos darbuotojui kyla pagrįstų įtarimų, jog mokinys gali turėti draudžiamų daiktų</text:span><text:span text:style-name="T202">, Mokyklos darbuotojas nedelsdamas apie tai informuoja Mokyklos vadovą arba jo įgaliotą asmenį.</text:span></text:p>
      <text:p text:style-name="P203"><text:span text:style-name="T204">19</text:span><text:span text:style-name="T205">. Mokyklos darbuotojas ir (ar) Mokyklos vadovas arba jo įgaliotas asmuo turi teisę prašyti mokinio parodyti jo asmeninius daiktus. Mokinio daiktai negali<text:s/></text:span><text:span text:style-name="T206">būti tikrinami negavus jo sutikimo ir (ar) jam nedalyvaujant.</text:span></text:p>
      <text:p text:style-name="P207"><text:span text:style-name="T208">20</text:span><text:span text:style-name="T209">. Jeigu mokinys sutinka parodyti savo asmeninius daiktus, parodymo metu turi dalyvauti mažiausiai du Mokyklos darbuotojai, vienas iš jų – Mokyklos vadovas arba jo įgaliotas asmuo. Paaiškėj</text:span><text:span text:style-name="T210">us, kad mokinys turi draudžiamų daiktų, apie tai nedelsiant informuojami mokinio tėvai (globėjai, rūpintojai) arba bent vienas iš jų ir, esant būtinybei, teritorinė policijos įstaiga.</text:span></text:p>
      <text:p text:style-name="P211"><text:span text:style-name="T212">21</text:span><text:span text:style-name="T213">. Jei mokinys nesutinka parodyti daiktų, apie įtarimus dėl draudži</text:span><text:span text:style-name="T214">amų daiktų turėjimo nedelsiant informuojami mokinio tėvai (globėjai, rūpintojai) arba bent vienas iš jų ir jie kviečiami atvykti į Mokyklą. Jiems nesutikus atvykti ir (ar) neatvykus nustatytu laiku, taip pat esant būtinybei, apie įtarimus dėl draudžiamų da</text:span><text:span text:style-name="T215">iktų turėjimo nedelsiant informuojama teritorinė policijos įstaiga.</text:span></text:p>
      <text:p text:style-name="P216"><text:span text:style-name="T217">22</text:span><text:span text:style-name="T218">. Kol atvyks dėl mokinio daiktų patikrinimo iškviesti asmenys, mokinys turi būti prižiūrimas Mokyklos vadovo paskirto Mokyklos darbuotojo.</text:span></text:p>
      <text:p text:style-name="P219"/>
      <text:p text:style-name="P220"><text:span text:style-name="T221">VI</text:span><text:span text:style-name="T222">.<text:s/></text:span><text:span text:style-name="T223">PAGRĮSTI FIZINIAI VEIKSMAI</text:span></text:p>
      <text:p text:style-name="P224"/>
      <text:p text:style-name="P225"><text:span text:style-name="T226">23</text:span><text:span text:style-name="T227">. Mokyklos darbuotojas pagrįstus fizinius veiksmus mokinio atžvilgiu gali taikyti tik tais atvejais, kai siekiama:</text:span></text:p>
      <text:p text:style-name="P228"><text:span text:style-name="T229">23.1</text:span><text:span text:style-name="T230">. apsaugoti mokinį nuo savęs ar kitų asmenų (su)žalojimo;</text:span></text:p>
      <text:p text:style-name="P231"><text:span text:style-name="T232">23.2</text:span><text:span text:style-name="T233">. užkirsti kelią ir (ar) nutraukti smurtinį mokinio elgesį prieš<text:s/></text:span><text:span text:style-name="T234">kitus mokinius, Mokyklos darbuotojus ar kitus aplinkinius asmenis;</text:span></text:p>
      <text:p text:style-name="P235"><text:span text:style-name="T236">23.3</text:span><text:span text:style-name="T237">. neleisti mokiniui palikti patalpos, jeigu jo pasišalinimas kelia grėsmę jo paties ar kitų asmenų saugumui;</text:span></text:p>
      <text:p text:style-name="P238"><text:span text:style-name="T239">23.4</text:span><text:span text:style-name="T240">. nutraukti mokinių tarpusavio muštynes, jei mokinys(-iai)<text:s/></text:span><text:span text:style-name="T241">nereaguoja į žodinius Mokyklos darbuotojo paliepimus jas nutraukti;</text:span></text:p>
      <text:p text:style-name="P242"><text:span text:style-name="T243">23.5</text:span><text:span text:style-name="T244">. nutraukti mokinio veiksmus, kuriais niokojamas turtas, ir (ar) apsaugoti turtą nuo galimo sunaikinimo ar sugadinimo arba sustabdyti netvarką;</text:span></text:p>
      <text:p text:style-name="P245"><text:span text:style-name="T246">23.6</text:span><text:span text:style-name="T247">. atskirti mokinį, griaunant</text:span><text:span text:style-name="T248">į bendrą klasės tvarką ar Mokyklos renginį, kai jis nepaiso pakartotinių reikalavimų ir raginimų laikytis elgesio taisyklių, išvedant jį iš patalpos (pavyzdžiui, klasės, salės, valgyklos ar pan.). Pamokos metu iš klasės pašalintas mokinys<text:s/></text:span><text:soft-page-break/><text:span text:style-name="T249">atlieka mokytojo<text:s/></text:span><text:span text:style-name="T250">paskirtas užduotis kitoje Mokyklos patalpoje, prižiūrimas Mokyklos vadovo paskirto darbuotojo, arba jam teikiama reikiama švietimo pagalba. Mokyklos renginio metu pašalintas mokinys turi būti prižiūrimas Mokyklos vadovo paskirto darbuotojo, kol teigiamai p</text:span><text:span text:style-name="T251">asikeičia mokinio elgesys (pavyzdžiui, mokinys nusiramina, pasižada tinkamai elgtis ir pan.) arba kol mokinį pasiima jo tėvai (globėjai, rūpintojai) arba bent vienas iš jų, išskyrus atvejus, kai dėl objektyvių priežasčių jie pasiimti mokinio negali arba or</text:span><text:span text:style-name="T252">ganizuoti mokinio perdavimą tėvams (globėjams, rūpintojams) arba bent vienam iš jų nėra tikslinga.</text:span></text:p>
      <text:p text:style-name="P253"><text:span text:style-name="T254">24</text:span><text:span text:style-name="T255">. Pagrįsti fiziniai veiksmai gali varijuoti nuo stovėjimo tarp mokinių gresiant potencialiam atviram jų konfliktui, stovėjimo prieš mokinį, siekiant<text:s/></text:span><text:span text:style-name="T256">užkirsti kelią pavojingam mokinio elgesiui (pavyzdžiui, siekiant atitverti kelią prie lango, jei mokinys grasina iššokti, ar pan.), vedimo paėmus už rankos, iki mokinio sulaikymo, fiziškai apribojant mokinio veiksmus. Mokinio sulaikymas gali būti naudojama</text:span><text:span text:style-name="T257">s tik ekstremaliose situacijose (pavyzdžiui, kai siekiama nutraukti mokinių muštynes, jeigu nėra kitų galimybių jų išskirti nenaudojant fizinės intervencijos; kai siekiama nutraukti mokinio save žalojantį elgesį, jį apglėbiant ir laikant tol, kol mokinys n</text:span><text:span text:style-name="T258">urims, ir pan.).</text:span></text:p>
      <text:p text:style-name="P259"><text:span text:style-name="T260">25</text:span><text:span text:style-name="T261">. Fizinis kontaktas su mokiniu yra laikomas tinkamu tokiose situacijose:<text:s/></text:span></text:p>
      <text:p text:style-name="P262"><text:span text:style-name="T263">25.1</text:span><text:span text:style-name="T264">. mokinį(-ius) laikant už rankos(-ų), sudarant ratą, žaidžiant žaidimus;</text:span></text:p>
      <text:p text:style-name="P265"><text:span text:style-name="T266">25.2</text:span><text:span text:style-name="T267">. mokinį vedant už rankos;<text:s/></text:span></text:p>
      <text:p text:style-name="P268"><text:span text:style-name="T269">25.3</text:span><text:span text:style-name="T270">. guodžiant mokinį;</text:span></text:p>
      <text:p text:style-name="P271"><text:span text:style-name="T272">25.4</text:span><text:span text:style-name="T273">. pasvei</text:span><text:span text:style-name="T274">kinant mokinį;</text:span></text:p>
      <text:p text:style-name="P275"><text:span text:style-name="T276">25.5</text:span><text:span text:style-name="T277">. padedant neįgaliam mokiniui;</text:span></text:p>
      <text:p text:style-name="P278"><text:span text:style-name="T279">25.6</text:span><text:span text:style-name="T280">. mokant mokinį groti instrumentu, šokti;</text:span></text:p>
      <text:p text:style-name="P281"><text:span text:style-name="T282">25.7</text:span><text:span text:style-name="T283">. rodant mokiniui, kaip atlikti fizinius pratimus;</text:span></text:p>
      <text:p text:style-name="P284"><text:span text:style-name="T285">25.8</text:span><text:span text:style-name="T286">. rodant mokiniui, kaip tinkamai laikyti rašymo, piešimo, kitas ugdymosi procese naud</text:span><text:span text:style-name="T287">ojamas priemones;<text:s/></text:span></text:p>
      <text:p text:style-name="P288"><text:span text:style-name="T289">25.9</text:span><text:span text:style-name="T290">. teikiant pirmąją pagalbą.</text:span></text:p>
      <text:p text:style-name="P291"><text:span text:style-name="T292">26</text:span><text:span text:style-name="T293">. Fiziniai veiksmai laikomi nepagrįstais, draudžiamais ir traktuojami kaip smurtas mokinio atžvilgiu tokiais atvejais, kai jie:</text:span></text:p>
      <text:p text:style-name="P294"><text:span text:style-name="T295">26.1</text:span><text:span text:style-name="T296">. naudojami kaip bausmė;</text:span></text:p>
      <text:p text:style-name="P297"><text:span text:style-name="T298">26.2</text:span><text:span text:style-name="T299">. naudojami norint pademon</text:span><text:span text:style-name="T300">struoti savo viršenybę;</text:span></text:p>
      <text:p text:style-name="P301"><text:span text:style-name="T302">26.3</text:span><text:span text:style-name="T303">. naudojami siekiant sukelti vaikui skausmą;</text:span></text:p>
      <text:p text:style-name="P304"><text:span text:style-name="T305">26.4</text:span><text:span text:style-name="T306">. naudojama didesnė nei būtina fizinė jėga.</text:span></text:p>
      <text:p text:style-name="P307"><text:span text:style-name="T308">27</text:span><text:span text:style-name="T309">. Pagrįstų fizinių veiksmų naudojimas neturi kelti grėsmės vaiko gyvybei ir sveikatai.</text:span></text:p>
      <text:p text:style-name="P310"><text:span text:style-name="T311">28</text:span><text:span text:style-name="T312">. Mokyklos darbuotojas,<text:s/></text:span><text:span text:style-name="T313">taikydamas pagrįstus fizinius veiksmus, visada privalo vadovautis minimalių būtinų fizinių veiksmų panaudojimo trumpiausiam būtinam laikotarpiui principu.</text:span></text:p>
      <text:p text:style-name="P314"><text:span text:style-name="T315">29</text:span><text:span text:style-name="T316">. Mokyklos darbuotojai turi būti specialiai mokomi taikyti pagrįstus fizinius veiksmus, siekian</text:span><text:span text:style-name="T317">t užtikrinti minimalų, saugų ir proporcingą šių veiksmų naudojimą.</text:span></text:p>
      <text:p text:style-name="P318"/>
      <text:p text:style-name="P319"><text:span text:style-name="T320">VII</text:span><text:span text:style-name="T321">.<text:s/></text:span><text:span text:style-name="T322">BAIGIAMOSIOS NUOSTATOS</text:span></text:p>
      <text:p text:style-name="P323"/>
      <text:p text:style-name="P324"><text:span text:style-name="T325">30</text:span><text:span text:style-name="T326">. Mokykla, norėdama taikyti Rekomendacijose numatytas poveikio priemones, turi:</text:span></text:p>
      <text:p text:style-name="P327"><text:span text:style-name="T328">30.1</text:span><text:span text:style-name="T329">. nustatyti poveikio priemonių taikymo sąlygas ir tvarką bei<text:s/></text:span><text:span text:style-name="T330">numatyti jas Mokyklos darbo tvarkos taisyklėse, mokinio elgesio taisyklėse, mokymo sutartyje ir (ar) kituose Mokyklos veiklą reglamentuojančiuose dokumentuose;</text:span></text:p>
      <text:p text:style-name="P331"><text:span text:style-name="T332">30.2</text:span><text:span text:style-name="T333">. supažindinti mokinius ir jų tėvus (globėjus, rūpintojus) arba bent vieną iš jų su Moky</text:span><text:span text:style-name="T334">klos dokumentais (jų pakeitimais), kuriuose numatytos poveikio priemonės netinkamai besielgiantiems mokiniams, jų taikymo sąlygos ir tvarka;</text:span></text:p>
      <text:p text:style-name="P335"><text:span text:style-name="T336">30.3</text:span><text:span text:style-name="T337">. išmokyti Mokyklos darbuotojus taikyti poveikio priemones.</text:span></text:p>
      <text:p text:style-name="P338"><text:span text:style-name="T339">31</text:span><text:span text:style-name="T340">. Mokyklos vadovas skiria:</text:span></text:p>
      <text:p text:style-name="P341"><text:span text:style-name="T342">31.1</text:span><text:span text:style-name="T343">. Moky</text:span><text:span text:style-name="T344">klos darbuotojus, prižiūrinčius mokinius 14, 22, 23.6 punktuose numatytais atvejais;</text:span></text:p>
      <text:p text:style-name="P345"><text:span text:style-name="T346">31.2</text:span><text:span text:style-name="T347">. įgaliotą asmenį, pagal kompetenciją dalyvaujantį taikant poveikio priemones.<text:s/></text:span></text:p>
      <text:p text:style-name="P348"><text:span text:style-name="T349">32</text:span><text:span text:style-name="T350">. Visus skundus dėl poveikio priemonių mokiniui taikymo privalu nuodugniai<text:s/></text:span><text:span text:style-name="T351">ir operatyviai išnagrinėti teisės aktų ir Mokyklos veiklą reglamentuojančių dokumentų nustatyta tvarka.<text:s/></text:span></text:p>
      <text:p text:style-name="P352"><text:span text:style-name="T353">33</text:span><text:span text:style-name="T354">. Apie nustatytus vaiko teisių pažeidimus Mokykla informuoja kompetentingas valstybės ir (ar) savivaldybės institucijas.</text:span></text:p>
      <text:p text:style-name="P355"/>
      <text:p text:style-name="P356"><text:span text:style-name="T35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09T06:04:00Z</meta:creation-date>
    <dc:date>2015-10-09T06:04:00Z</dc:date>
    <meta:template xlink:href="Normal" xlink:type="simple"/>
    <meta:editing-cycles>2</meta:editing-cycles>
    <meta:editing-duration>PT0S</meta:editing-duration>
    <meta:document-statistic meta:page-count="6" meta:paragraph-count="112" meta:word-count="2001" meta:character-count="15701" meta:row-count="418" meta:non-whitespace-character-count="13812"/>
  </office:meta>
</office:document-meta>
</file>