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4" style:parent-style-name="DefaultParagraphFont" style:family="text">
      <style:text-properties fo:color="#000000" style:font-size-complex="9pt" style:language-asian="lt" style:country-asian="LT"/>
    </style:style>
    <style:style style:name="T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1 M. GRUODŽIO 3 D. ĮSAKYMO NR. 100 „DĖL RYŠIŲ, NAVIGACIJOS, STEBĖJIMO IR SKRYDŽIŲ VALDYMO ĮRENGINIŲ NAUDOJIMO BEI PRIEŽIŪROS TAISYKLIŲ PATVIRTINIMO IR RADIONAVIGACINIŲ ĮRENGINIŲ SKRYDŽIO BANDYMŲ“ PAKEITIMO</text:p>
      <text:p text:style-name="P7"/>
      <text:p text:style-name="P8">2002 m. birželio 26 d. Nr. 82</text:p>
      <text:p text:style-name="P9">Vilnius</text:p>
      <text:p text:style-name="P10"/>
      <text:p text:style-name="P11"/>
      <text:p text:style-name="P12"><text:span text:style-name="T13">Pakeičiu</text:span><text:span text:style-name="T14"><text:s/>Ryšių, navigacijos, stebėjimo ir skrydžių valdymo įrenginių naudojimo bei priežiūros taisykles, patvirtintas Civilinės aviacijos administracijos direktoriaus 2001 m. gruodžio 3 d. įsakymu Nr. 100 „Dėl Ryšių, navigacijos, stebėjimo ir skrydžių valdymo įrenginių naudojimo bei priežiūros taisyklių patvirtinimo ir radionavigacinių įrenginių skrydžio bandymų“ (Žin., 2001, Nr.<text:s/></text:span><text:a xlink:href="https://www.e-tar.lt/portal/lt/legalAct/TAR.4CFC7872CE84" office:target-frame-name="_blank" xlink:show="new"><text:span text:style-name="T15">103-3695</text:span></text:a><text:span text:style-name="T16">):</text:span></text:p>
      <text:p text:style-name="P17"><text:span text:style-name="T18">1</text:span><text:span text:style-name="T19">. Išdėstau 166 punktą taip:</text:span></text:p>
      <text:p text:style-name="P20"><text:span text:style-name="T21">„</text:span><text:span text:style-name="T22">166</text:span><text:span text:style-name="T23">. Oro eismo valdymo įrenginiai, įranga ir sistemos turi atitikti Europos tarybos 2000 m. rugsėjo 6 d. reglamento Nr. 2082/2000 reikalavimus.“</text:span></text:p>
      <text:p text:style-name="P24"><text:span text:style-name="T25">2</text:span><text:span text:style-name="T26">. Išdėstau 168 punktą taip:</text:span></text:p>
      <text:p text:style-name="P27"><text:span text:style-name="T28">„</text:span><text:span text:style-name="T29">168</text:span><text:span text:style-name="T30">. Civilinės aviacijos administracijai derinant oro eismo valdymo įrenginių, įrangos ir sistemų įsigijimą ir naudojimą, būtina kontroliuoti, kad įsigyjami įrenginiai, įranga ir sistemos atitiktų Europos tarybos 2000 m. rugsėjo 6 d. reglamento Nr. 2082/2000 reikalavimus.“</text:span></text:p>
      <text:p text:style-name="P31"/>
      <text:p text:style-name="P32"/>
      <text:p text:style-name="P33"/>
      <text:p text:style-name="P34"><text:span text:style-name="T35">DIREKTORIAUS PAVADUOTOJAS</text:span><text:span text:style-name="T36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3T08:12:00Z</meta:creation-date>
    <dc:date>2016-06-03T08:12:00Z</dc: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385" meta:row-count="50" meta:non-whitespace-character-count="1206"/>
  </office:meta>
</office:document-meta>
</file>