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position="super 62.5%"/>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text-position="super 62.5%"/>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text-position="super 62.5%"/>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2.5%"/>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text-position="super 62.5%"/>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keep-together="always" fo:widows="0" fo:orphans="0" fo:break-before="page" fo:margin-left="3.1493in">
        <style:tab-stops/>
      </style:paragraph-properties>
      <style:text-properties fo:hyphenate="false"/>
    </style:style>
    <style:style style:name="P156" style:parent-style-name="Normal" style:family="paragraph">
      <style:paragraph-properties fo:keep-together="always" fo:widows="0" fo:orphans="0" fo:margin-left="3.1493in">
        <style:tab-stops/>
      </style:paragraph-properties>
      <style:text-properties fo:hyphenate="false"/>
    </style:style>
    <style:style style:name="P157" style:parent-style-name="Normal" style:family="paragraph">
      <style:paragraph-properties fo:keep-together="always" fo:widows="0" fo:orphans="0" fo:margin-left="3.1493in">
        <style:tab-stops/>
      </style:paragraph-properties>
      <style:text-properties fo:hyphenate="false"/>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text-align="justify" fo:text-indent="0.3937in"/>
    </style:style>
  </office:automatic-styles>
  <office:body>
    <office:text text:use-soft-page-breaks="true">
      <text:p text:style-name="P1"><text:span text:style-name="T6"/><text:span text:style-name="T7">LIETUVOS RESPUBLIKOS<text:s/></text:span></text:p>
      <text:p text:style-name="P8"><text:span text:style-name="T9">ADMINISTRACINIŲ TEISĖS PAŽEIDIMŲ KODEKSO PAPILDYMO 206</text:span><text:span text:style-name="T10">4</text:span><text:span text:style-name="T11"><text:s/>STRAIPSNIU IR 225, 225</text:span><text:span text:style-name="T12">2</text:span><text:span text:style-name="T13"><text:s/>STRAIPSNIŲ PAKEITIMO<text:s/></text:span></text:p>
      <text:p text:style-name="P14">ĮSTATYMAS</text:p>
      <text:p text:style-name="P15"/>
      <text:p text:style-name="P16">2011 m. birželio 28 d. Nr. XI-1549</text:p>
      <text:p text:style-name="P17">Vilnius</text:p>
      <text:p text:style-name="P18"/>
      <text:p text:style-name="P19">(Žin., 1985, Nr. 1-1; 2000, Nr.<text:s/><text:a xlink:href="https://www.e-tar.lt/portal/lt/legalAct/TAR.C99114DE41C5" office:target-frame-name="_blank" xlink:show="new"><text:span text:style-name="T20">92-2866</text:span></text:a>; 2002, Nr.<text:s/><text:a xlink:href="https://www.e-tar.lt/portal/lt/legalAct/TAR.4108B6168B68" office:target-frame-name="_blank" xlink:show="new"><text:span text:style-name="T21">33-1257</text:span></text:a>; <text:s/>2004, Nr.<text:s/><text:a xlink:href="https://www.e-tar.lt/portal/lt/legalAct/TAR.0ECC9B4962CD" office:target-frame-name="_blank" xlink:show="new"><text:span text:style-name="T22">25-763</text:span></text:a>; 2007, Nr.<text:s/><text:a xlink:href="https://www.e-tar.lt/portal/lt/legalAct/TAR.8E6686A79ACA" office:target-frame-name="_blank" xlink:show="new"><text:span text:style-name="T23">138-5644</text:span></text:a>; 2008, Nr.<text:s/><text:a xlink:href="https://www.e-tar.lt/portal/lt/legalAct/TAR.923356FB898E" office:target-frame-name="_blank" xlink:show="new"><text:span text:style-name="T24">81-3181</text:span></text:a>; 2011, Nr.<text:s/><text:a xlink:href="https://www.e-tar.lt/portal/lt/legalAct/TAR.E208BA3285C9" office:target-frame-name="_blank" xlink:show="new"><text:span text:style-name="T25">49-2364</text:span></text:a>)</text:p>
      <text:p text:style-name="P26"/>
      <text:p text:style-name="P27"><text:span text:style-name="T28">1</text:span><text:span text:style-name="T29"><text:s/>straipsnis.<text:s/></text:span><text:span text:style-name="T30">Įstatymo paskirtis</text:span></text:p>
      <text:p text:style-name="P31">Šiuo įstatymu įgyvendinamas Europos Sąjungos teisės aktas, nurodytas šio įstatymo priede.</text:p>
      <text:p text:style-name="P32"/>
      <text:p text:style-name="P33"><text:span text:style-name="T34">2</text:span><text:span text:style-name="T35"><text:s/>straipsnis.<text:s/></text:span><text:span text:style-name="T36">Kodekso papildymas 206</text:span><text:span text:style-name="T37">4</text:span><text:span text:style-name="T38"><text:s/>straipsniu<text:s/></text:span></text:p>
      <text:p text:style-name="P39">Papildyti<text:s/>Kodeksą 206<text:span text:style-name="T40">4<text:s/></text:span>straipsniu:</text:p>
      <text:p text:style-name="P41"/>
      <text:p text:style-name="P42">„<text:span text:style-name="T43">206</text:span><text:span text:style-name="T44">4</text:span><text:span text:style-name="T45"><text:s/>straipsnis.<text:s/></text:span><text:span text:style-name="T46">Vietinio eismo per sieną režimo pažeidimas</text:span></text:p>
      <text:p text:style-name="P47">Lietuvos Respublikos su kaimynine trečiąja šalimi sudarytu dvišaliu susitarimu įgyvendinamo vietinio eismo per sieną režimo pažeidimas –<text:s/></text:p>
      <text:p text:style-name="P48">užtraukia įspėjimą arba baudą nuo vieno šimto iki penkių šimtų litų.</text:p>
      <text:p text:style-name="P49">Tokie pat veiksmai, padaryti asmens, bausto administracine nuobauda už šio straipsnio pirmojoje dalyje numatytą pažeidimą, –</text:p>
      <text:p text:style-name="P50">užtraukia baudą nuo penkių šimtų iki vieno tūkstančio litų.“</text:p>
      <text:p text:style-name="P51"/>
      <text:p text:style-name="P52"><text:span text:style-name="T53">3</text:span><text:span text:style-name="T54"><text:s/>straipsnis.<text:s/></text:span><text:span text:style-name="T55">225 straipsnio 1 dalies ir 2 dalies 1 punkto pakeitimas</text:span></text:p>
      <text:p text:style-name="P56">1. 225 straipsnio 1 dalyje vietoj skaičiaus „206<text:span text:style-name="T57">3</text:span>“<text:span text:style-name="T58"><text:s/></text:span>įrašyti skaičių „206<text:span text:style-name="T59">4</text:span>“ ir šią dalį išdėstyti taip:</text:p>
      <text:p text:style-name="P60">„Policija nagrinėja šio kodekso 51<text:span text:style-name="T61">11</text:span>, 81, 82 straipsniuose (dėl pažeidimų automobilių transporte), 107<text:span text:style-name="T62">1</text:span>, 107<text:span text:style-name="T63">2</text:span>, 110 straipsniuose, 111 straipsnio pirmojoje, antrojoje ir trečiojoje dalyse, 112, 113, 114 straipsniuose, 117 straipsnio trečiojoje dalyje, 118–120, 123 straipsniuose, 124 straipsnio pirmojoje, antrojoje, trečiojoje, ketvirtojoje ir penktojoje dalyse, 124<text:span text:style-name="T64">1<text:s/></text:span>straipsnyje, 124<text:span text:style-name="T65">2</text:span><text:s/>straipsnio pirmojoje ir antrojoje dalyse, 125 straipsnyje, 126 straipsnio antrojoje, trečiojoje, šeštojoje ir septintojoje dalyse, 127 straipsnio pirmojoje ir antrojoje dalyse, 128 straipsnio trečiojoje dalyje, 130 straipsnio trečiojoje dalyje, 131–134 straipsniuose, 136 straipsnio pirmojoje ir antrojoje dalyse, 136<text:span text:style-name="T66">2</text:span><text:s/>straipsnyje, 137 straipsnio antrojoje dalyje (dėl pažeidimų, padarytų pasienio kontrolės punkte), 142<text:span text:style-name="T67">5</text:span>–142<text:span text:style-name="T68">10</text:span><text:s/>straipsniuose, 143 straipsnyje (išskyrus automobilių transporte padarytus pažeidimus), 145–149, 155, 160–162, 165, 166, 167, 167<text:span text:style-name="T69">1</text:span>, 167<text:span text:style-name="T70">2</text:span><text:s/>straipsniuose, 167<text:span text:style-name="T71">3</text:span><text:s/>straipsnio ketvirtojoje dalyje, 169, 170 straipsniuose, 171 straipsnio trečiojoje dalyje, 172 straipsnyje (dėl asmens bei turto saugos<text:s/>veikloje padarytų pažeidimų), 174, 176, 176<text:span text:style-name="T72">1</text:span>, 177, 177<text:span text:style-name="T73">1</text:span>, 177<text:span text:style-name="T74">2</text:span><text:s/>straipsniuose, 178 straipsnio pirmojoje ir antrojoje dalyse, 182 straipsnio pirmojoje dalyje, 182<text:span text:style-name="T75">1</text:span><text:s/>straipsnio pirmojoje dalyje, 183 straipsnio pirmojoje ir antrojoje dalyse, 185<text:span text:style-name="T76">1</text:span>, 185<text:span text:style-name="T77">2</text:span>, 185<text:span text:style-name="T78">4</text:span><text:s/>straipsniuose, 187 straipsnio trečiojoje ir ketvirtojoje dalyse, 187<text:span text:style-name="T79">8</text:span><text:s/>straipsnyje, 188 straipsnio antrojoje dalyje, 188<text:span text:style-name="T80">19</text:span>, 193, 194, 195, 196, 199, 199<text:span text:style-name="T81">1</text:span>, 200, 201<text:span text:style-name="T82">2</text:span>, 204, 204<text:span text:style-name="T83">1</text:span>, 205<text:span text:style-name="T84">2</text:span>, 206–206<text:span text:style-name="T85">4</text:span><text:s/>straipsniuose, 209<text:span text:style-name="T86">3</text:span><text:s/>straipsnio pirmojoje dalyje (dėl policijos nustatytų pažeidimų) ir 210 straipsnio trečiojoje dalyje (dėl policijos nustatytų pažeidimų) numatytų administracinių teisės pažeidimų bylas.“</text:p>
      <text:p text:style-name="P87">2. 225 straipsnio 2 dalies 1 punkte vietoj skaičiaus „206<text:span text:style-name="T88">3</text:span>“<text:span text:style-name="T89"><text:s/></text:span>įrašyti skaičių „206<text:span text:style-name="T90">4</text:span>“ ir šį punktą išdėstyti taip:</text:p>
      <text:p text:style-name="P91">„1) už šio kodekso 51<text:span text:style-name="T92">11</text:span>, 107<text:span text:style-name="T93">1</text:span>, 107<text:span text:style-name="T94">2</text:span><text:s/>straipsniuose, 111 straipsnio pirmojoje, antrojoje ir<text:s/><text:soft-page-break/>trečiojoje dalyse, 112, 113, 114 straipsniuose, 117 straipsnio trečiojoje dalyje, 118–120 straipsniuose, 136 straipsnio pirmojoje ir antrojoje dalyse, 137 straipsnio antrojoje dalyje, 143 straipsnyje (išskyrus automobilių transporte padarytus pažeidimus), 165, 166, 167, 167<text:span text:style-name="T95">1</text:span>, 167<text:span text:style-name="T96">2</text:span><text:s/>straipsniuose, 167<text:span text:style-name="T97">3</text:span><text:s/>straipsnio ketvirtojoje dalyje, 169, 170 straipsniuose, 171 straipsnio trečiojoje dalyje, 172 straipsnyje (dėl asmens bei turto saugos veikloje padarytų pažeidimų), 174, 176, 176<text:span text:style-name="T98">1</text:span>, 177, 177<text:span text:style-name="T99">1</text:span><text:s/>straipsniuose, 178 straipsnio pirmojoje ir antrojoje dalyse, 182 straipsnio pirmojoje dalyje, 182<text:span text:style-name="T100">1<text:s/></text:span>straipsnio pirmojoje dalyje, 183<text:s/>straipsnio pirmojoje ir antrojoje dalyse, 185<text:span text:style-name="T101">1</text:span>, 185<text:span text:style-name="T102">2</text:span>, 185<text:span text:style-name="T103">4</text:span><text:s/>straipsniuose, 187 straipsnio trečiojoje ir ketvirtojoje dalyse, 187<text:span text:style-name="T104">8</text:span><text:s/>straipsnyje, 188<text:span text:style-name="T105">7</text:span><text:s/>straipsnio antrojoje dalyje, 188<text:span text:style-name="T106">19</text:span>, 193, 194, 195, 196, 199, 199<text:span text:style-name="T107">1</text:span><text:s/>straipsniuose, 209<text:span text:style-name="T108">3<text:s/></text:span>straipsnio pirmojoje dalyje (dėl policijos nustatytų pažeidimų), 210 straipsnio trečiojoje dalyje (dėl policijos nustatytų pažeidimų) numatytus administracinius teisės pažeidimus – policijos įstaigų vadovai, jų pavaduotojai ir kiti tam įgalioti policijos pareigūnai, o už šio kodekso 51<text:span text:style-name="T109">11</text:span>, 107<text:span text:style-name="T110">1</text:span>, 107<text:span text:style-name="T111">2</text:span>, 110, 155, 161, 161<text:span text:style-name="T112">1</text:span>, 162, 166, 167, 167<text:span text:style-name="T113">1</text:span>, 167<text:span text:style-name="T114">2</text:span><text:s/>straipsniuose, 167<text:span text:style-name="T115">3</text:span><text:s/>straipsnio ketvirtojoje dalyje, 174, 176, 176<text:span text:style-name="T116">1</text:span>, 177, 177<text:span text:style-name="T117">2</text:span><text:s/>straipsniuose, 178 straipsnio pirmojoje ir antrojoje dalyse, 182 straipsnio pirmojoje dalyje, 182<text:span text:style-name="T118">1</text:span><text:s/>straipsnio pirmojoje dalyje, 183 straipsnio pirmojoje ir antrojoje dalyse, 185<text:span text:style-name="T119">1</text:span><text:s/>straipsnyje, 187 straipsnio trečiojoje ir ketvirtojoje dalyse, 188<text:span text:style-name="T120">7</text:span><text:s/>straipsnio antrojoje dalyje, 193, 194, 195, 196, 199, 199<text:span text:style-name="T121">1</text:span>, 200, 201<text:span text:style-name="T122">2</text:span>, 204, 204<text:span text:style-name="T123">1</text:span>, 206–206<text:span text:style-name="T124">4</text:span><text:s/>straipsniuos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p>
      <text:p text:style-name="P125">už šio kodekso 111 straipsnio pirmojoje, antrojoje ir trečiojoje dalyse, 112, 113, 114 straipsniuose, 117 straipsnio trečiojoje dalyje, 118–120 straipsniuose, 136 straipsnio pirmojoje ir antrojoje dalys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126"/>
      <text:p text:style-name="P127"><text:span text:style-name="T128">4</text:span><text:span text:style-name="T129"><text:s/>straipsnis.<text:s/></text:span><text:span text:style-name="T130">225</text:span><text:span text:style-name="T131">2</text:span><text:span text:style-name="T132"><text:s/>straipsnio 1 dalies pakeitimas</text:span></text:p>
      <text:p text:style-name="P133">225<text:span text:style-name="T134">2</text:span><text:s/>straipsnio 1 dalyje vietoj žodžio ir skaičiaus „ir 206<text:span text:style-name="T135">2</text:span>“ įrašyti skaičius ir žodį „206<text:span text:style-name="T136">2</text:span><text:s/>ir 206<text:span text:style-name="T137">4</text:span>“ ir šią dalį išdėstyti taip:<text:s/></text:p>
      <text:p text:style-name="P138">„Valstybės<text:s/>sienos apsaugos tarnyba nagrinėja šio kodekso 119<text:span text:style-name="T139">3</text:span><text:s/>straipsnyje, 123 straipsnio penktojoje dalyje (dėl pažeidimų, padarytų pasienio kontrolės punktuose), 124<text:span text:style-name="T140">1</text:span><text:s/>straipsnio šeštojoje dalyje (dėl įstatymų numatyto draudimo dokumento neturėjimo pasienio kontrolės punktuose), 130 straipsnio ketvirtojoje dalyje, 136<text:span text:style-name="T141">2</text:span><text:s/>straipsnio antrojoje ir ketvirtojoje dalyse (dėl pažeidimų, padarytų pasienio kontrolės punktuose), 137 straipsnio antrojoje dalyje (dėl pažeidimų, padarytų pasienio kontrolės punktuose), 142<text:span text:style-name="T142">4</text:span><text:s/>straipsnio pirmojoje dalyje (dėl pažeidimų, padarytų pasienio kontrolės punktuose), 205, 206, 206<text:span text:style-name="T143">2</text:span><text:s/>ir 206<text:span text:style-name="T144">4</text:span><text:span text:style-name="T145"><text:s/></text:span>straipsniuose, 210 straipsnio trečiojoje dalyje (dėl pažeidimų, padarytų pasienio ruože) numatytų administracinių teisės pažeidimų bylas.“</text:p>
      <text:p text:style-name="P146"/>
      <text:p text:style-name="P147"><text:span text:style-name="T148">Skelbiu š</text:span><text:span text:style-name="T149">į Lietuvos Respublikos Seimo priimtą įstatymą.<text:s/></text:span></text:p>
      <text:p text:style-name="P150"/>
      <text:p text:style-name="P151"/>
      <text:p text:style-name="P152">RESPUBLIKOS PREZIDENTĖ<text:tab/>DALIA GRYBAUSKAITĖ</text:p>
      <text:p text:style-name="P153"/>
      <text:p text:style-name="P154">_________________</text:p>
      <text:soft-page-break/>
      <text:p text:style-name="P155">Lietuvos Respublikos</text:p>
      <text:p text:style-name="P156">2011 m. birželio 28 d. įstatymo Nr. XI-1549</text:p>
      <text:p text:style-name="P157">priedas</text:p>
      <text:p text:style-name="P158"/>
      <text:p text:style-name="P159"><text:span text:style-name="T160">ĮGYVENDINAMAS EUROPOS SĄJUNGOS TEISĖS AKTAS</text:span></text:p>
      <text:p text:style-name="P161"/>
      <text:p text:style-name="P162">2006 m. gruodžio<text:s/>20 d. Europos Parlamento ir Tarybos reglamentas (EB) Nr. 1931/2006, nustatantis vietinio eismo per valstybių narių išorines sausumos sienas taisykles ir iš dalies keičiantis Šengeno konvencijos nuostatas (OL 2006 L 405, p. 1).</text:p>
      <text:p text:style-name="P163"/>
      <text:p text:style-name="P164">_________________</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PAPILDYMO 2064 STRAIPSNIU IR 225, 2252 STRAIPSNIŲ PAKEITIMO ĮSTATYMAS</dc:title>
    <meta:initial-creator>Rima</meta:initial-creator>
    <dc:creator>Adlib User</dc:creator>
    <meta:creation-date>2015-10-01T03:09:00Z</meta:creation-date>
    <dc:date>2015-10-01T03:09:00Z</dc:date>
    <meta:template xlink:href="Normal" xlink:type="simple"/>
    <meta:editing-cycles>2</meta:editing-cycles>
    <meta:editing-duration>PT0S</meta:editing-duration>
    <meta:document-statistic meta:page-count="3" meta:paragraph-count="40" meta:word-count="974" meta:character-count="7538" meta:row-count="178" meta:non-whitespace-character-count="6604"/>
  </office:meta>
</office:document-meta>
</file>