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1.6736in" fo:text-indent="-1.181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left="1.6736in" fo:text-indent="-1.1812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1.6736in" fo:text-indent="-1.1812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style="italic" style:font-style-asian="italic" style:font-style-complex="italic" fo:color="#000000"/>
    </style:style>
    <style:style style:name="P208" style:parent-style-name="Normal" style:family="paragraph">
      <style:paragraph-properties fo:text-align="justify" fo:text-indent="0.4916in"/>
      <style:text-properties fo:font-style="italic" style:font-style-asian="italic" style:font-style-complex="italic"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VOKATŪROS ĮSTATYMO ĮSIGALIOJIMO IR ĮGYVENDINIMO</text:p>
      <text:p text:style-name="P16">Į S T A T Y M A S</text:p>
      <text:p text:style-name="P17"/>
      <text:p text:style-name="P18">2004 m. kovo 12 d. Nr. IX-2056</text:p>
      <text:p text:style-name="P19">Vilnius</text:p>
      <text:p text:style-name="P20"/>
      <text:p text:style-name="P21"><text:span text:style-name="T22">1</text:span><text:span text:style-name="T23"><text:s/>straipsnis.</text:span><text:span text:style-name="T24"><text:s/></text:span><text:span text:style-name="T25">Lietuvos Respublikos advokatūros įstatymo įsigaliojimas</text:span></text:p>
      <text:p text:style-name="P26"><text:span text:style-name="T27">1</text:span><text:span text:style-name="T28">. Lietuvos Res</text:span><text:span text:style-name="T29">publikos advokatūros įstatymas (toliau – Advokatūros įstatymas) įsigalioja nuo paskelbimo „Valstybės žiniose“ dienos, išskyrus šiame Įstatyme numatytas išimtis.</text:span></text:p>
      <text:p text:style-name="P30"><text:span text:style-name="T31">2</text:span><text:span text:style-name="T32">. Advokatūros įstatymo 7 straipsnio 1 punkto ir 35 straipsnio 1 dalies 1 punkto nuostatos<text:s/></text:span><text:span text:style-name="T33">dėl galimybės Europos Sąjungos valstybės narės piliečiui tapti advokatu ar advokato padėjėju, taip pat Advokatūros įstatymo dvyliktasis ir tryliktasis skirsniai įsigalioja nuo Lietuvos Respublikos įstojimo į Europos Sąjungą dienos.</text:span></text:p>
      <text:p text:style-name="P34"><text:span text:style-name="T35">3</text:span><text:span text:style-name="T36">. Advokatūros įstat</text:span><text:span text:style-name="T37">ymo 20 straipsnis įsigalioja nuo 2005 m. sausio 1 d. Iki Advokatūros įstatymo 20 straipsnio įsigaliojimo verstis advokato praktika turi teisę advokatai, apsidraudę profesinę civilinę atsakomybę ne mažiau kaip penkiasdešimt tūkstančių litų.<text:s/></text:span></text:p>
      <text:p text:style-name="P38"><text:span text:style-name="T39">4</text:span><text:span text:style-name="T40">. Advokatū</text:span><text:span text:style-name="T41">ros įstatymo 25 straipsnio 5 dalis įsigalioja nuo 2004 m. liepos 1 d.</text:span></text:p>
      <text:p text:style-name="Normal"/>
      <text:p text:style-name="P42"><text:span text:style-name="T43">2</text:span><text:span text:style-name="T44"><text:s/>straipsnis.</text:span><text:span text:style-name="T45"><text:tab/></text:span><text:span text:style-name="T46">Advokatūros įstatyme nustatytų reikalavimų, kurie nebuvo numatyti Lietuvos Respublikos advokatūros įstatyme Nr. VIII-811 advokatams bei advokatų padėjėjams, taikymas</text:span></text:p>
      <text:p text:style-name="P47"><text:span text:style-name="T48">1</text:span><text:span text:style-name="T49">. Advokatūros įstatyme advokatų padėjėjams nustatyti reikalavimai, kurie nebuvo numatyti 1998 m. birželio 25 d. priimtame Lietuvos Respublikos advokatūros įstatyme Nr. VIII-811 (toliau – Įstatymas Nr. VIII-811), netaikomi asmenims, kurie įrašyti į ad</text:span><text:span text:style-name="T50">vokatų padėjėjų sąrašą iki Advokatūros įstatymo įsigaliojimo dienos.<text:s/></text:span></text:p>
      <text:p text:style-name="P51"><text:span text:style-name="T52">2</text:span><text:span text:style-name="T53">. Pagal Įstatymą Nr. VIII-811 teisėjams ir asmenims, apgynusiems socialinių mokslų teisės krypties daktaro ar habilituoto daktaro disertaciją, nustatytos lengvatinio pripažinimo adv</text:span><text:span text:style-name="T54">okatu sąlygos taikomos asmenims, kurie prašymus pripažinti juos advokatais yra pateikę iki Advokatūros įstatymo įsigaliojimo dienos.</text:span></text:p>
      <text:p text:style-name="P55"><text:span text:style-name="T56">3</text:span><text:span text:style-name="T57">. Buvę advokatais asmenys, išbraukti iš Praktikuojančių advokatų sąrašo Įstatymo Nr. VIII-811 24 straipsnio 1, 5 ar 6<text:s/></text:span><text:span text:style-name="T58">punktuose nurodytais pagrindais, jeigu nuo išbraukimo praėjo ne daugiau kaip penkeri metai, pripažįstami advokatais netaikant Advokatūros įstatymo 7 straipsnio 3 punkte nustatytų reikalavimų.<text:s/></text:span></text:p>
      <text:p text:style-name="Normal"/>
      <text:p text:style-name="P59"><text:span text:style-name="T60">3</text:span><text:span text:style-name="T61"><text:s/>straipsnis.</text:span><text:span text:style-name="T62"><text:tab/></text:span><text:span text:style-name="T63">Įstatymo „Dėl SSRS valstybės saugumo komit</text:span><text:span text:style-name="T64">eto (NKVD, NKGB, MGB, KGB) vertinimo ir šios organizacijos kadrinių darbuotojų dabartinės veiklos“ taikymas advokatams<text:s/></text:span></text:p>
      <text:p text:style-name="P65"><text:span text:style-name="T66">Kol nėra pasibaigęs įstatymo „Dėl SSRS valstybės saugumo komiteto (NKVD, NKGB, MGB, KGB) vertinimo ir šios organizacijos kadrinių<text:s/></text:span><text:span text:style-name="T67">darbuotojų dabartinės veiklos“ nustatytas apribojimų terminas, advokatais negali būti pripažinti ir advokato veikla verstis negali asmenys, kuriems įstatyme „Dėl SSRS valstybės saugumo komiteto (NKVD, NKGB, MGB, KGB) vertinimo ir šios organizacijos kadrini</text:span><text:span text:style-name="T68">ų darbuotojų dabartinės veiklos“ yra nustatyti atitinkami apribojimai.</text:span></text:p>
      <text:p text:style-name="Normal"/>
      <text:p text:style-name="P69"><text:span text:style-name="T70">4</text:span><text:span text:style-name="T71"><text:s/>straipsnis.<text:s/></text:span><text:span text:style-name="T72">Advokatūros įstatymo 39 straipsnio 2 dalies taikymas</text:span></text:p>
      <text:p text:style-name="P73"><text:span text:style-name="T74">Advokatai, įrašyti į Lietuvos praktikuojančių advokatų sąrašą, ir advokatų padėjėjai privalo pasitikrinti<text:s/></text:span><text:span text:style-name="T75">sveikatą iki 2005 m. liepos 1 d. Po šios datos teisę verstis advokato veikla arba atlikti advokato padėjėjo praktiką turi tik sveikatą pasitikrinę advokatai ir advokatų padėjėjai.</text:span></text:p>
      <text:p text:style-name="P76"/>
      <text:p text:style-name="P77"><text:span text:style-name="T78">5</text:span><text:span text:style-name="T79"><text:s/>straipsnis.<text:s/></text:span><text:span text:style-name="T80">Visuotinio advokatų susirinkimo sušaukimas</text:span></text:p>
      <text:p text:style-name="P81"><text:span text:style-name="T82">Visuotinį<text:s/></text:span><text:span text:style-name="T83">advokatų susirinkimą iki 2004 m. liepos 1 d. sušaukia Lietuvos advokatų taryba. Ji parengia ir visuotiniam advokatų susirinkimui pateikia Lietuvos advokatūros įstatus.<text:s/></text:span></text:p>
      <text:p text:style-name="P84"/>
      <text:p text:style-name="P85"><text:span text:style-name="T86">6</text:span><text:span text:style-name="T87"><text:s/>straipsnis.<text:s/></text:span><text:span text:style-name="T88">Lietuvos advokatų tarybos pertvarkymas</text:span></text:p>
      <text:p text:style-name="P89"><text:span text:style-name="T90">1</text:span><text:span text:style-name="T91">. Lietuvos advokatų ta</text:span><text:span text:style-name="T92">ryba, kaip juridinis asmuo, pertvarkoma į Lietuvos advokatūrą. Visuotinis advokatų susirinkimas patvirtina Lietuvos advokatūros įstatus. Patvirtintus Lietuvos advokatūros įstatus pasirašo visuotinio advokatų susirinkimo pirmininkas ir sekretorius. Šių asme</text:span><text:span text:style-name="T93">nų parašų tikrumas neturi būti notaro patvirtintas.<text:s/></text:span></text:p>
      <text:p text:style-name="P94"><text:span text:style-name="T95">2</text:span><text:span text:style-name="T96">. Lietuvos advokatų taryba, Advokatų garbės teismas ir revizijos komisija tampa atitinkamais Lietuvos advokatūros organais nuo Lietuvos advokatūros, kaip juridinio asmens, įregistravimo dienos. Liet</text:span><text:span text:style-name="T97">uvos advokatų tarybos, Advokatų garbės teismo ir revizijos komisijos nariai neperrenkami atitinkamų Lietuvos advokatūros organų nariais ir jų teises bei pareigas turi iki kadencijos pabaigos. Iki Lietuvos advokatūros, kaip juridinio asmens, įregistravimo d</text:span><text:span text:style-name="T98">ienos visuotinis advokatų susirinkimas (konferencija), Lietuvos advokatų taryba, Advokatų garbės teismas ir Revizijos komisija atlieka atitinkamas Advokatūros įstatyme Lietuvos advokatūros visuotiniam advokatų susirinkimui, advokatų tarybai, Advokatų garbė</text:span><text:span text:style-name="T99">s teismui bei revizijos komisijai nustatytas funkcijas.</text:span></text:p>
      <text:p text:style-name="P100"/>
      <text:p text:style-name="P101"><text:span text:style-name="T102">7</text:span><text:span text:style-name="T103"><text:s/>straipsnis.<text:s/></text:span><text:span text:style-name="T104">Advokatų kvalifikacinių egzaminų komisijos narių įgaliojimai</text:span></text:p>
      <text:p text:style-name="P105"><text:span text:style-name="T106">Advokatų kvalifikacinių egzaminų komisijos narių įgaliojimai tęsiasi iki jų kadencijos pabaigos. Nauja advokatų kval</text:span><text:span text:style-name="T107">ifikacinių egzaminų komisija yra sudaroma pagal Advokatūros įstatymą.</text:span></text:p>
      <text:p text:style-name="Normal"/>
      <text:p text:style-name="P108"><text:span text:style-name="T109">8</text:span><text:span text:style-name="T110"><text:s/>straipsnis.</text:span><text:span text:style-name="T111"><text:tab/></text:span><text:span text:style-name="T112">Asmenų, kuriems buvo išduotos licencijos verstis teisininko praktika, pripažinimas advokatais ir kitų teisininkų, kurie iki Advokatūros įstatymo įsigaliojimo teikė t</text:span><text:span text:style-name="T113">eisines paslaugas, teisinio darbo stažo pripažinimas</text:span></text:p>
      <text:p text:style-name="P114"><text:span text:style-name="T115">1</text:span><text:span text:style-name="T116">. Asmenys, kuriems Lietuvos Respublikos teisingumo ministerija teisės aktų nustatyta tvarka buvo išdavusi licencijas verstis teisininko praktika, jų prašymu Lietuvos advokatų tarybos arba Lietuvos a</text:span><text:span text:style-name="T117">dvokatūros advokatų tarybos sprendimu pripažįstami advokatais netaikant Advokatūros įstatymo 7 straipsnio 3 punkto, jeigu tokie asmenys pateikia įrodymus, kad ne mažiau kaip trejus metus per paskutinius penkerius metus iki Advokatūros įstatymo įsigaliojimo</text:span><text:span text:style-name="T118"><text:s/>dienos vertėsi teisininko praktika ar dirbo teisinį darbą. Asmenys dėl pripažinimo advokatais turi teisę kreiptis į Lietuvos advokatų tarybą arba Lietuvos advokatūros advokatų tarybą iki 2004 m. gruodžio 31 d.</text:span></text:p>
      <text:p text:style-name="P119"><text:span text:style-name="T120">2</text:span><text:span text:style-name="T121">. Advokatūros įstatymo 7 straipsnio 3 pu</text:span><text:span text:style-name="T122">nkte nurodytas teisinio darbo stažas pripažįstamas juridinių asmenų, teikusių teisines paslaugas, dalyviams bei darbuotojams, jeigu jie pateikia įrodymus, kad vertėsi teisininko praktika ar dirbo teisinį darbą.</text:span></text:p>
      <text:p text:style-name="Normal"/>
      <text:p text:style-name="P123"><text:span text:style-name="T124">9</text:span><text:span text:style-name="T125"><text:s/>straipsnis.<text:s/></text:span><text:span text:style-name="T126">Lietuvos advokatūros sta</text:span><text:span text:style-name="T127">tuto taikymas</text:span></text:p>
      <text:p text:style-name="P128"><text:span text:style-name="T129">Iki Lietuvos advokatūra priims teisės aktus, reikalingus Advokatūros įstatymui įgyvendinti, atitinkamos Lietuvos advokatūros statuto nuostatos taikomos tiek, kiek neprieštarauja Advokatūros įstatymui.</text:span></text:p>
      <text:p text:style-name="P130"/>
      <text:p text:style-name="P131"><text:span text:style-name="T132">10</text:span><text:span text:style-name="T133"><text:s/>straipsnis.<text:s/></text:span><text:span text:style-name="T134">Netekę galios tei</text:span><text:span text:style-name="T135">sės aktai</text:span></text:p>
      <text:p text:style-name="P136"><text:span text:style-name="T137">Įsigaliojus Advokatūros įstatymui, netenka galios:</text:span></text:p>
      <text:p text:style-name="P138"><text:span text:style-name="T139">1</text:span><text:span text:style-name="T140">) Lietuvos Respublikos advokatūros įstatymas (Žin., 1998, Nr.<text:s/></text:span><text:a xlink:href="https://www.e-tar.lt/portal/lt/legalAct/TAR.61CD00F11D24" office:target-frame-name="_blank" xlink:show="new"><text:span text:style-name="T141">64-1840</text:span></text:a><text:span text:style-name="T142">);</text:span></text:p>
      <text:p text:style-name="P143"><text:span text:style-name="T144">2</text:span><text:span text:style-name="T145">) Lietuvos Respublikos advokatūros įstatymo įgyvendinimo įstatymas (Žin., 1998, Nr.<text:s/></text:span><text:a xlink:href="https://www.e-tar.lt/portal/lt/legalAct/TAR.0427526E68A6" office:target-frame-name="_blank" xlink:show="new"><text:span text:style-name="T146">64-1841</text:span></text:a><text:span text:style-name="T147">);</text:span></text:p>
      <text:p text:style-name="P148"><text:span text:style-name="T149">3</text:span><text:span text:style-name="T150">) Lietuvos Respublikos advokatūros įstatymo 7, 15 straipsnių pakeitimo ir papi</text:span><text:span text:style-name="T151">ldymo ir Advokatūros įstatymo įgyvendinimo įstatymo 5 straipsnio pripažinimo netekusiu galios įstatymas (Žin., 1999, Nr.<text:s/></text:span><text:a xlink:href="https://www.e-tar.lt/portal/lt/legalAct/TAR.FBD4419BB1FF" office:target-frame-name="_blank" xlink:show="new"><text:span text:style-name="T152">19-508</text:span></text:a><text:span text:style-name="T153">);</text:span></text:p>
      <text:p text:style-name="P154"><text:span text:style-name="T155">4</text:span><text:span text:style-name="T156">) Lietuvos Respublikos advokatūros įstatymo 7 ir 24 straipsnių papildymo įstatymas (Žin., 1999, Nr.<text:s/></text:span><text:a xlink:href="https://www.e-tar.lt/portal/lt/legalAct/TAR.0A287FBC8E1E" office:target-frame-name="_blank" xlink:show="new"><text:span text:style-name="T157">57-1830</text:span></text:a><text:span text:style-name="T158">);</text:span></text:p>
      <text:p text:style-name="P159"><text:span text:style-name="T160">5</text:span><text:span text:style-name="T161">) Lietuvos Respublikos advokatūros įstatymo 35 straipsnio pake</text:span><text:span text:style-name="T162">itimo įstatymas (Žin., 1999, Nr.<text:s/></text:span><text:a xlink:href="https://www.e-tar.lt/portal/lt/legalAct/TAR.0F7ABE2A3326" office:target-frame-name="_blank" xlink:show="new"><text:span text:style-name="T163">102-2923</text:span></text:a><text:span text:style-name="T164">);</text:span></text:p>
      <text:p text:style-name="P165"><text:span text:style-name="T166">6</text:span><text:span text:style-name="T167">) Lietuvos Respublikos advokatūros įstatymo 44 straipsnio papildymo įstatymas (Žin., 1999, Nr.<text:s/></text:span><text:a xlink:href="https://www.e-tar.lt/portal/lt/legalAct/TAR.A494BBB16DC4" office:target-frame-name="_blank" xlink:show="new"><text:span text:style-name="T168">104-2975</text:span></text:a><text:span text:style-name="T169">)</text:span></text:p>
      <text:p text:style-name="P170"><text:span text:style-name="T171">7</text:span><text:span text:style-name="T172">) Lietuvos Respublikos advokatūros įstatymo įgyvendinimo įstatymo 6 straipsnio pakeitimo įstatymas (Žin., 2000, Nr.<text:s/></text:span><text:a xlink:href="https://www.e-tar.lt/portal/lt/legalAct/TAR.D1731909B054" office:target-frame-name="_blank" xlink:show="new"><text:span text:style-name="T173">64-1925</text:span></text:a><text:span text:style-name="T174">);</text:span></text:p>
      <text:p text:style-name="P175"><text:span text:style-name="T176">8</text:span><text:span text:style-name="T177">) Lietuvos Respublikos advokatūros įstatymo 9 straipsnio papildymo įstatymas (Žin., 2000, Nr.<text:s/></text:span><text:a xlink:href="https://www.e-tar.lt/portal/lt/legalAct/TAR.791087320B07" office:target-frame-name="_blank" xlink:show="new"><text:span text:style-name="T178">64-1926</text:span></text:a><text:span text:style-name="T179">);</text:span></text:p>
      <text:p text:style-name="P180"><text:span text:style-name="T181">9</text:span><text:span text:style-name="T182">) Lietuvos Respublikos advokatūros įstatymo 7 ir 18 s</text:span><text:span text:style-name="T183">traipsnių papildymo ir Įstatymo papildymo nauju dešimtuoju skirsniu įstatymas (Žin., 2001, Nr.<text:s/></text:span><text:a xlink:href="https://www.e-tar.lt/portal/lt/legalAct/TAR.24B2BE7EF33B" office:target-frame-name="_blank" xlink:show="new"><text:span text:style-name="T184">108-3903</text:span></text:a><text:span text:style-name="T185">).</text:span></text:p>
      <text:p text:style-name="Normal"/>
      <text:p text:style-name="P186"><text:span text:style-name="T187">11</text:span><text:span text:style-name="T188"><text:s/>straipsnis.<text:s/></text:span><text:span text:style-name="T189">Baigiamosios nuostatos<text:s/></text:span></text:p>
      <text:p text:style-name="P190"><text:span text:style-name="T191">1</text:span><text:span text:style-name="T192">. Lietuvos<text:s/></text:span><text:span text:style-name="T193">Respublikos Vyriausybė ar jos įgaliota institucija iki 2004 m. liepos 1 d.</text:span><text:span text:style-name="T194"><text:s/></text:span><text:span text:style-name="T195">patvirtina Advokatų profesinės civilinės atsakomybės privalomojo draudimo taisykles.<text:s/></text:span></text:p>
      <text:p text:style-name="P196"><text:span text:style-name="T197">2</text:span><text:span text:style-name="T198">. Valstybinė draudimo priežiūros tarnyba prie Lietuvos Respublikos finansų ministerijos ik</text:span><text:span text:style-name="T199">i 2004 m. rugsėjo 1 d. patvirtina leidimų vykdyti advokatų profesinės civilinės atsakomybės privalomąjį draudimą išdavimo tvarką.<text:s/></text:span></text:p>
      <text:p text:style-name="P200"><text:span text:style-name="T201">3</text:span><text:span text:style-name="T202">. Lietuvos Respublikos sveikatos apsaugos ministerija kartu su Lietuvos Respublikos teisingumo ministerija iki 2004 m. l</text:span><text:span text:style-name="T203">iepos 1 d. patvirtina pareiškėjų ir advokatų sveikatos reikalavimus bei sveikatos tikrinimo tvarką.</text:span></text:p>
      <text:p text:style-name="P204"/>
      <text:p text:style-name="P205"/>
      <text:p text:style-name="P206"><text:span text:style-name="T207">Skelbiu šį Lietuvos Respublikos Seimo priimtą įstatymą.<text:s/></text:span></text:p>
      <text:p text:style-name="P208"/>
      <text:p text:style-name="P209">RESPUBLIKOS PREZIDENTAS<text:tab/>ROLANDAS PAKSAS</text:p>
      <text:p text:style-name="P210">_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4T11:19:00Z</meta:creation-date>
    <dc:date>2020-05-04T11:19:00Z</dc:date>
    <meta:template xlink:href="Normal.dotm" xlink:type="simple"/>
    <meta:editing-cycles>2</meta:editing-cycles>
    <meta:editing-duration>PT0S</meta:editing-duration>
    <meta:document-statistic meta:page-count="3" meta:paragraph-count="98" meta:word-count="1178" meta:character-count="8963" meta:row-count="187" meta:non-whitespace-character-count="7883"/>
  </office:meta>
</office:document-meta>
</file>