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text-transform="uppercase"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font-weight="bold" style:font-weight-asian="bold" style:font-weight-complex="bold"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font-weight-complex="bold"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style="italic" style:font-style-asian="italic" style:font-style-complex="italic"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style="italic" style:font-style-asian="italic" style:font-style-complex="italic"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FF" style:font-size-complex="11pt" style:text-underline-type="single" style:text-underline-style="solid" style:text-underline-width="auto" style:text-underline-mode="continuous"/>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FF" style:font-size-complex="11pt" style:text-underline-type="single" style:text-underline-style="solid" style:text-underline-width="auto" style:text-underline-mode="continuous"/>
    </style:style>
    <style:style style:name="T108" style:parent-style-name="DefaultParagraphFont" style:family="text">
      <style:text-properties fo:color="#000000" style:font-size-complex="11pt"/>
    </style:style>
    <style:style style:name="T109" style:parent-style-name="DefaultParagraphFont" style:family="text">
      <style:text-properties fo:color="#0000FF" style:font-size-complex="11pt" style:text-underline-type="single" style:text-underline-style="solid" style:text-underline-width="auto" style:text-underline-mode="continuous"/>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font-weight="bold" style:font-weight-asian="bold" style:font-weight-complex="bold" fo:color="#000000" style:font-size-complex="11pt"/>
    </style:style>
    <style:style style:name="P207" style:parent-style-name="Normal" style:family="paragraph">
      <style:paragraph-properties fo:text-align="justify" fo:text-indent="0.4923in"/>
      <style:text-properties fo:color="#000000" style:font-size-complex="4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1pt"/>
    </style:style>
    <style:style style:name="T230" style:parent-style-name="DefaultParagraphFont" style:family="text">
      <style:text-properties fo:font-weight="bold" style:font-weight-asian="bold" style:font-weight-complex="bold" fo:text-transform="uppercase" fo:color="#000000" style:font-size-complex="11pt"/>
    </style:style>
    <style:style style:name="T231" style:parent-style-name="DefaultParagraphFont" style:family="text">
      <style:text-properties fo:font-weight="bold" style:font-weight-asian="bold" style:font-weight-complex="bold" fo:text-transform="uppercase" fo:color="#000000" style:font-size-complex="11pt"/>
    </style:style>
    <style:style style:name="P232" style:parent-style-name="Normal" style:family="paragraph">
      <style:paragraph-properties fo:text-align="justify" fo:text-indent="0.4923in"/>
      <style:text-properties fo:color="#000000" style:font-size-complex="4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11pt"/>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1pt"/>
    </style:style>
    <style:style style:name="T298" style:parent-style-name="DefaultParagraphFont" style:family="text">
      <style:text-properties fo:color="#000000" style:font-size-complex="11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style:tab-stops>
          <style:tab-stop style:type="right" style:position="6.6937in"/>
        </style:tab-stops>
      </style:paragraph-properties>
    </style:style>
    <style:style style:name="T305" style:parent-style-name="DefaultParagraphFont" style:family="text">
      <style:text-properties fo:text-transform="uppercase"/>
    </style:style>
    <style:style style:name="T306" style:parent-style-name="DefaultParagraphFont" style:family="text">
      <style:text-properties fo:text-transform="uppercase"/>
    </style:style>
    <style:style style:name="P307"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0 M. RUGSĖJO 29 D. ĮSAKYMO NR. 275 „DĖL PRIVALOMŲJŲ KOKYBĖS REIKALAVIMŲ RUNKELIŲ SĖKLAI“ PAKEITIMO</text:p>
      <text:p text:style-name="P12"/>
      <text:p text:style-name="P13">2005 m. rugsėjo 30 d. Nr. 3D-466</text:p>
      <text:p text:style-name="P14">Vilnius</text:p>
      <text:p text:style-name="P15"/>
      <text:p text:style-name="P16"><text:span text:style-name="T17">Įgyvendindama 2004 m. gruodžio 22 d. Tarybos direktyvą 2004/117/EB, iš dalies keičiančią Direktyvą 66/401/EEB, 66/402/EEB, 2002/54/EB, 2002/55/EB ir 2002/57/EB dėl tyrimų, atliekamų esant oficialiai priežiūrai, ir trečiosiose šalyse išaugintos sėklos lygiavertiškumo (OL, 2005, 14, p. 18),</text:span></text:p>
      <text:p text:style-name="P18"><text:span text:style-name="T19">pakeičiu</text:span><text:span text:style-name="T20"><text:s/>Privalomuosius runkelių sėklos kokybės reikalavimus, patvirtintus Lietuvos Respublikos žemės ūkio ministro 2000 m. rugsėjo 29 d. įsakymu Nr. 275 „Dėl<text:s/></text:span><text:span text:style-name="T21">p</text:span><text:span text:style-name="T22">rivalomųjų kokybės reikalavimų runkelių sėklai“ (Žin., 2000, Nr.<text:s/></text:span><text:a xlink:href="https://www.e-tar.lt/portal/lt/legalAct/TAR.0177843637FA" office:target-frame-name="_blank" xlink:show="new"><text:span text:style-name="T23">86-2641</text:span></text:a><text:span text:style-name="T24">; 2005, Nr. 60-2135):</text:span></text:p>
      <text:p text:style-name="P25"><text:span text:style-name="T26">1</text:span><text:span text:style-name="T27">. Išdėstau preambulę taip:</text:span></text:p>
      <text:p text:style-name="P28"><text:span text:style-name="T29">„Privalomieji runkelių sėklos kokybės reikalavimai (toliau – reikalavimai) parengti įgyvendinant 2000 m. gegužės 8 d. Tarybos direktyvą 2000/29/EB dėl apsaugos priemonių nuo augalams ir augaliniams produktams kenksmingų organizmų įvežimo į Bendriją ir išplitimo joje (su paskutiniais pakeitimais, padarytais 2005 m. kovo 2 d. Komisijos direktyva 2005/16/EB), 2002 m. birželio 13 d. Tarybos direktyvą 2002/54/EB dėl prekybos runkelių sėkla (su paskutiniais pakeitimais, padarytais 2004 m. gruodžio 22 d. Tarybos direktyva 2004/117/EB), 2002 m. birželio 13 d. Tarybos direktyvą 2002/53/EB dėl bendrojo žemės ūkio augalų veislių katalogo (su paskutiniais pakeitimais, padarytais 2003 m. rugsėjo 22 d. Europos Parlamento ir Tarybos reglamentu (EB) 1829/2003), 2004 m. kovo 29 d. Komisijos sprendimą 2004/297/EB, įgaliojantį Čekijos Respubliką, Estiją, Lietuvą, Vengriją, Lenkiją ir Slovakiją atidėti tam tikrų Tarybos direktyvų 2002/53/EB ir 2002/55/EB nuostatų taikymą prekiaujant tam tikrų veislių sėklomis, 2004 m. gruodžio 1 d. Komisijos sprendimą 2004/842/EB dėl įgyvendinimo taisyklių, kuriomis remdamosi valstybės narės gali leisti teikti į rinką sėklas, priklausančias veislėms, dėl kurių buvo pateiktos paraiškos jas įtraukti į žemės ūkio augalų rūšių veislių ar daržovių rūšių veislių nacionalinį katalogą (OL, 2004, 362, p. 21).“.</text:span></text:p>
      <text:p text:style-name="P30"><text:span text:style-name="T31">2</text:span><text:span text:style-name="T32">. Išdėstau 5 punktą taip:</text:span></text:p>
      <text:p text:style-name="P33"><text:span text:style-name="T34">„</text:span><text:span text:style-name="T35">5</text:span><text:span text:style-name="T36">. Šiuose reikalavimuose vartojamos sąvokos:</text:span></text:p>
      <text:p text:style-name="P37"><text:span text:style-name="T38">Adaptacijos periodas</text:span><text:span text:style-name="T39"><text:s/>– laikotarpis, per kurį Lietuvos rinkai gali būti tiekiama Nacionaliniame augalų veislių sąraše žvaigždute pažymėtų žemės ūkio augalų rūšių veislių, neatitinkančių Europos Sąjungos reikalavimų, dauginamoji medžiaga.</text:span></text:p>
      <text:p text:style-name="P40"><text:span text:style-name="T41">Aprobavimas<text:s/></text:span><text:span text:style-name="T42">– sėklinių pasėlių veislinių savybių patikrinimas lauke, siekiant nustatyti pasėlių tinkamumą tam tikros veislės ir tam tikros kategorijos sėklai išauginti.</text:span></text:p>
      <text:p text:style-name="P43"><text:span text:style-name="T44">Dauginimo sutartis<text:s/></text:span><text:span text:style-name="T45">– asmens ir selekcininko raštiškas susitarimas, suteikiantis asmeniui teisę dauginti žemės ūkio augalų rūšių dauginamosios medžiagos veisles, kurioms taikomas adaptacijos periodas.</text:span></text:p>
      <text:p text:style-name="P46"><text:span text:style-name="T47">EB mažo svorio fasuotė<text:s/></text:span><text:span text:style-name="T48">– fasuotė, kurioje yra šios sertifikuotos runkelių sėklos:</text:span></text:p>
      <text:p text:style-name="P49"><text:span text:style-name="T50">vienadaigės arba skirtos tiksliam sėjimui sėklos: ne daugiau kaip 100 000 vnt. sėklos kamuolėlių arba ne daugiau kaip 2,5 kg sėklos, neįskaitant granulių, dražė ir kitų priedų masės;</text:span></text:p>
      <text:p text:style-name="P51"><text:span text:style-name="T52">kitos runkelių sėklos, išskyrus vienadaigę arba skirtą tiksliam sėjimui: ne daugiau kaip 10 kg, neįskaitant granulių, dražė ir kitų priedų masės.</text:span></text:p>
      <text:p text:style-name="P53"><text:span text:style-name="T54">Įgaliotoji laboratorija</text:span><text:span text:style-name="T55"><text:s/>– laboratorija, turinti Valstybinės sėklų ir grūdų tarnybos prie Žemės ūkio ministerijos leidimą atlikti sėklos kokybės tyrimus.</text:span></text:p>
      <text:soft-page-break/>
      <text:p text:style-name="P56"><text:span text:style-name="T57">Įgaliotasis aprobuotojas</text:span><text:span text:style-name="T58"><text:s/>– asmuo, turintis Valstybinės sėklų ir grūdų tarnybos prie Žemės ūkio ministerijos suteiktą leidimą aprobuoti sėklinius pasėlius.</text:span></text:p>
      <text:p text:style-name="P59"><text:span text:style-name="T60">Įgaliotasis bandinių ėmėjas</text:span><text:span text:style-name="T61"><text:s/>– asmuo, turintis Valstybinės sėklų ir grūdų tarnybos prie Žemės ūkio ministerijos leidimą imti sėklos bandinius iš sėklos siuntų.</text:span></text:p>
      <text:p text:style-name="P62"><text:span text:style-name="T63">Kontrolinis bandinys</text:span><text:span text:style-name="T64"><text:s/>– sėklos bandinys, paimtas oficialiojo bandinių ėmėjo iš paruoštos sėklos siuntos, kuriai jau yra išduotas kokybės dokumentas arba iš kurios yra</text:span><text:span text:style-name="T65"><text:s/></text:span><text:span text:style-name="T66">paimtas bandinys kokybės dokumentui gauti.</text:span></text:p>
      <text:p text:style-name="P67"><text:span text:style-name="T68">Natūrali runkelių sėkla<text:s/></text:span><text:span text:style-name="T69">– daugiasėklių runkelių veislių sėkla, kuri neparuošta tiksliam sėjimui (mechaniškai nesegmentuota).</text:span></text:p>
      <text:p text:style-name="P70"><text:span text:style-name="T71">Oficialioji laboratorija</text:span><text:span text:style-name="T72"><text:s/>– Valstybinės sėklų ir grūdų tarnybos prie Žemės ūkio ministerijos Sėklų skyriaus Sėklų kokybės tyrimų poskyrio laboratorija, atliekanti sėklos kokybės tyrimus.</text:span></text:p>
      <text:p text:style-name="P73"><text:span text:style-name="T74">Oficialios priemonės</text:span><text:span text:style-name="T75"><text:s/>– priemonės, kurias taiko Valstybinė sėklų ir grūdų tarnyba prie Žemės ūkio ministerijos, vykdydama vegetacinius bandymus, tiekėjo prašymu atlikdama pasėlių aprobavimą, sėklos kokybės tyrimus ir kitus veiksmus, susijusius su sėklos sertifikavimu.</text:span></text:p>
      <text:p text:style-name="P76"><text:span text:style-name="T77">Oficialusis aprobuotojas</text:span><text:span text:style-name="T78"><text:s/>– Valstybinės sėklų ir grūdų tarnybos prie Žemės ūkio ministerijos specialistas, turintis teisę aprobuoti sėklinius pasėlius.</text:span></text:p>
      <text:p text:style-name="P79"><text:span text:style-name="T80">Oficialusis bandinių ėmėjas</text:span><text:span text:style-name="T81"><text:s/>– Valstybinės sėklų ir grūdų tarnybos prie Žemės ūkio ministerijos specialistas, turintis teisę imti bandinius iš sėklos siuntų.</text:span></text:p>
      <text:p text:style-name="P82"><text:span text:style-name="T83">Oficiali priežiūra<text:s/></text:span><text:span text:style-name="T84">– priežiūra, kurią taiko Valstybinė sėklų ir grūdų tarnyba prie Žemės ūkio ministerijos, kontroliuodama įgaliotų aprobuotojų, bandinių ėmėjų ir laboratorijų darbą.</text:span></text:p>
      <text:p text:style-name="P85"><text:span text:style-name="T86">Runkeliai<text:s/></text:span><text:span text:style-name="T87">–<text:s/></text:span><text:span text:style-name="T88">Beta vulgaris<text:s/></text:span><text:span text:style-name="T89">L</text:span><text:span text:style-name="T90">.<text:s/></text:span><text:span text:style-name="T91">rūšiai priklausantys cukriniai ir pašariniai runkeliai (sėkla ir pasodai).</text:span></text:p>
      <text:p text:style-name="P92"><text:span text:style-name="T93">Runkelių sėkla, skirta tiksliam sėjimui<text:s/></text:span><text:span text:style-name="T94">– vienadaigė mechaniškai segmentuota runkelių sėkla, specialiai paruošta tikslaus sėjimo sėjamosioms.</text:span></text:p>
      <text:p text:style-name="P95"><text:span text:style-name="T96">Vegetaciniai bandymai</text:span><text:span text:style-name="T97"><text:s/>– bandymai, kurių metu tikrinamas veislės tapatumas ir veislinis grynumas.</text:span></text:p>
      <text:p text:style-name="P98"><text:span text:style-name="T99">Vienadaigė runkelių sėkla</text:span><text:span text:style-name="T100"><text:s/>– genetiškai vienadaigė (vienasėklė) sėkla.</text:span></text:p>
      <text:p text:style-name="P101"><text:span text:style-name="T102">Kitos reikalavimuose vartojamos sąvokos atitinka Lietuvos Respublikos fitosanitarijos įstatyme (Žin., 1999, Nr.<text:s/></text:span><text:a xlink:href="https://www.e-tar.lt/portal/lt/legalAct/TAR.6A3C7C36CD07" office:target-frame-name="_blank" xlink:show="new"><text:span text:style-name="T103">113-3285</text:span></text:a><text:span text:style-name="T104">), Lietuvos Respublikos augalų sėklininkystės įstatyme (Žin., 2001, Nr.<text:s/></text:span><text:a xlink:href="https://www.e-tar.lt/portal/lt/legalAct/TAR.A09C2B9A60F3" office:target-frame-name="_blank" xlink:show="new"><text:span text:style-name="T105">102-3623</text:span></text:a><text:span text:style-name="T106">; 2004, Nr. 156-5687), Lietuvos Respublikos augalų veislių apsaugos įstatyme (Žin., 2001, Nr.<text:s/></text:span><text:a xlink:href="https://www.e-tar.lt/portal/lt/legalAct/TAR.7DE5B8AD5D5B" office:target-frame-name="_blank" xlink:show="new"><text:span text:style-name="T107">104-3701</text:span></text:a><text:span text:style-name="T108">) bei Augalų pasų, reikalingų tam tikrų augalų, augalinių produktų ir kitų objektų judėjimui Europos Bendrijoje, standartizavimo, išdavimo ir keitimo taisyklėse, patvirtintose Lietuvos Respublikos žemės ūkio ministro 2003 m. birželio 30 d. įsakymu Nr. 3D-263 (Žin., 2003, Nr.<text:s/></text:span><text:a xlink:href="https://www.e-tar.lt/portal/lt/legalAct/TAR.B56DC207F6E3" office:target-frame-name="_blank" xlink:show="new"><text:span text:style-name="T109">81-3711</text:span></text:a><text:span text:style-name="T110">), vartojamas sąvokas.“.</text:span></text:p>
      <text:p text:style-name="P111"><text:span text:style-name="T112">3</text:span><text:span text:style-name="T113">. Papildau šiuo 6.2.4 punktu:</text:span></text:p>
      <text:p text:style-name="P114"><text:span text:style-name="T115">„</text:span><text:span text:style-name="T116">6.2.4</text:span><text:span text:style-name="T117">. atitinka 6.2.1–6.2.3 punktuose išdėstytus reikalavimus, kaip nustatyta taikant oficialias priemones, arba 2 priede nustatytais atvejais, taikant oficialias priemones arba oficialią priežiūrą“.</text:span></text:p>
      <text:p text:style-name="P118"><text:span text:style-name="T119">4</text:span><text:span text:style-name="T120">. Papildau šiuo 6.3.4 punktu:</text:span></text:p>
      <text:p text:style-name="P121"><text:span text:style-name="T122">„</text:span><text:span text:style-name="T123">6.3.4</text:span><text:span text:style-name="T124">. atitinka 6.3.1–6.3.3 punktuose išdėstytus reikalavimus, kaip nustatyta taikant oficialias priemones arba oficialią priežiūrą“.</text:span></text:p>
      <text:p text:style-name="P125"><text:span text:style-name="T126">5</text:span><text:span text:style-name="T127">. Įrašau 7.6 punkte prieš žodžius „bandinių ėmėjas“ žodžius „Oficialus ar įgaliotas“, po žodžių „Valstybinės sėklų ir grūdų tarnybos patvirtintą“ žodį „sėklos“.</text:span></text:p>
      <text:p text:style-name="P128"><text:span text:style-name="T129">6</text:span><text:span text:style-name="T130">. Įrašau 7.7 punkte vietoje skaičių „54 ir 57“ skaičius „57 ir 60“.</text:span></text:p>
      <text:p text:style-name="P131"><text:span text:style-name="T132">7</text:span><text:span text:style-name="T133">. Papildau šiuo 7.9 punktu:</text:span></text:p>
      <text:p text:style-name="P134"><text:span text:style-name="T135">„</text:span><text:span text:style-name="T136">7.9</text:span><text:span text:style-name="T137">. sėklos kokybės tyrimai atlikti oficialioje ar įgaliotoje laboratorijoje.“.</text:span></text:p>
      <text:p text:style-name="P138"><text:span text:style-name="T139">8</text:span><text:span text:style-name="T140">. Pripažįstu netekusiu galios 8.3 punktą.</text:span></text:p>
      <text:p text:style-name="P141"><text:span text:style-name="T142">9</text:span><text:span text:style-name="T143">. Papildau šiais naujais 9 ir 10 punktais (ankstesniuosius 9–65 punktus laikau 11–67 punktais):</text:span></text:p>
      <text:p text:style-name="P144"><text:span text:style-name="T145">„</text:span><text:span text:style-name="T146">9</text:span><text:span text:style-name="T147">. Valstybinė sėklų ir grūdų tarnyba, gavusi prašymą, taip pat gali oficialiai sertifikuoti trečiojoje šalyje nuimtą sėklą, jeigu:</text:span></text:p>
      <text:p text:style-name="P148"><text:span text:style-name="T149">9.1</text:span><text:span text:style-name="T150">. ji išauginta tiesiogiai iš sertifikuotos elitinės kategorijos sėklos, oficialiai sertifikuotos vienoje ar keliose valstybėse narėse arba trečiojoje šalyje, kurioje išaugintą sėklą Taryba pripažino lygiaverte kaip ir išaugintą Bendrijoje;</text:span></text:p>
      <text:p text:style-name="P151"><text:span text:style-name="T152">9.2</text:span><text:span text:style-name="T153">. sėkla aprobuota pagal tą pačią aprobavimo metodiką, kaip ir sėkla, išauginta valstybėje narėje ir atitiko atitinkamos kategorijos sėklai keliamus reikalavimus;</text:span></text:p>
      <text:p text:style-name="P154"><text:span text:style-name="T155">9.3</text:span><text:span text:style-name="T156">. sėkla, oficialiai ištyrus, atitinka 2 priede nustatytus reikalavimus.</text:span></text:p>
      <text:p text:style-name="P157"><text:span text:style-name="T158">10</text:span><text:span text:style-name="T159">. Sėkla nuimta trečiojoje šalyje, kuriai suteikiamos tokios pačios garantijos dėl jos požymių, tyrimo priemonių, tapatumo užtikrinimo, žymėjimo ir kontrolės, šiais atžvilgiais yra Tarybos pripažįstama lygiaverte kaip ir nuimta Europos Bendrijoje ir atitinkanti šių reikalavimų nuostatas“.</text:span></text:p>
      <text:p text:style-name="P160"><text:span text:style-name="T161">10</text:span><text:span text:style-name="T162">. Įrašau 14 punkte vietoje žodžio „aprobatoriui“ žodžius „oficialiajam ar įgaliotajam aprobuotojui“.</text:span></text:p>
      <text:p text:style-name="P163"><text:span text:style-name="T164">11</text:span><text:span text:style-name="T165">. Įrašau 25 punkte vietoje žodžio „aprobatorių“ žodžius „oficialiųjų ar įgaliotųjų aprobuotojų“, prieš žodžius „bandinių ėmėjų“ žodžius „oficialiųjų ar įgaliotųjų“.</text:span></text:p>
      <text:p text:style-name="P166"><text:span text:style-name="T167">12</text:span><text:span text:style-name="T168">. Papildau šiuo nauju 29 punktu (ankstesniuosius 29–67 punktus laikau 30–68 punktais):</text:span></text:p>
      <text:p text:style-name="P169"><text:span text:style-name="T170">„</text:span><text:span text:style-name="T171">29</text:span><text:span text:style-name="T172">. Bandiniai iš sertifikavimui skirtų sėklos siuntų turi būti imami oficialiai arba oficialiai prižiūrint pagal patvirtintus metodus. Tačiau kontrolės pagal 50 punktą tikslais sėklos bandiniai imami oficialiai“.</text:span></text:p>
      <text:p text:style-name="P173"><text:span text:style-name="T174">13</text:span><text:span text:style-name="T175">. Įrašau 30 punkte vietoje skaičiaus „28“ skaičių „31“.</text:span></text:p>
      <text:p text:style-name="P176"><text:span text:style-name="T177">14</text:span><text:span text:style-name="T178">. Įrašau 37 punkte vietoje žodžio „adaptacinis“ žodį „adaptacijos“.</text:span></text:p>
      <text:p text:style-name="P179"><text:span text:style-name="T180">15</text:span><text:span text:style-name="T181">. Įrašau 40 punkte vietoje žodžio „pakuotės“ žodį „fasuotės“.</text:span></text:p>
      <text:p text:style-name="P182"><text:span text:style-name="T183">16</text:span><text:span text:style-name="T184">. Įrašau 43 punkte vietoje skaičiaus „31“ skaičių „34“.</text:span></text:p>
      <text:p text:style-name="P185"><text:span text:style-name="T186">17</text:span><text:span text:style-name="T187">. Įrašau 47 punkte vietoje skaičiaus „41“ skaičių „44“.</text:span></text:p>
      <text:p text:style-name="P188"><text:span text:style-name="T189">18</text:span><text:span text:style-name="T190">. Išdėstau 57.1.10 punktą taip:</text:span></text:p>
      <text:p text:style-name="P191"><text:span text:style-name="T192">„</text:span><text:span text:style-name="T193">57.1.10</text:span><text:span text:style-name="T194">. jei sėkla yra chemiškai apdorota, nurodoma apdorojimo medžiaga bei apytikris santykis tarp grynojo sėklos svorio ir bendrojo svorio;“.</text:span></text:p>
      <text:p text:style-name="P195"><text:span text:style-name="T196">19</text:span><text:span text:style-name="T197">. Įrašau 58 ir 59 punktuose vietoje žodžio „pakuotės“ žodį „fasuotės“.</text:span></text:p>
      <text:p text:style-name="P198"><text:span text:style-name="T199">20</text:span><text:span text:style-name="T200">. Papildau šiais naujais IX–XI skyriais (ankstesnįjį IX skyrių laikau XII skyriumi, ankstesniuosius 65–68 punktus laikau 83–86 punktais):</text:span></text:p>
      <text:p text:style-name="P201"/>
      <text:p text:style-name="P202"><text:span text:style-name="T203">„</text:span><text:span text:style-name="T204">IX</text:span><text:span text:style-name="T205">.<text:s/></text:span><text:span text:style-name="T206">REIKALAVIMAI ĮGALIOTIESIEMS APROBUOTOJAMS</text:span></text:p>
      <text:p text:style-name="P207"/>
      <text:p text:style-name="P208"><text:span text:style-name="T209">65</text:span><text:span text:style-name="T210">. Įgaliotasis aprobuotojas privalo būti kvalifikuotas, turėti įgaliotojo aprobuotojo leidimą, kurį išduoda Valstybinė sėklų ir grūdų tarnyba, ir pateikti pasirašytą raštišką pareiškimą, kuriuo įgaliotasis aprobuotojas įsipareigoja laikytis aprobavimo metodinių nurodymų. Įgaliotasis aprobuotojas negali turėti asmeninės naudos, susijusios su aprobavimo atlikimu.</text:span></text:p>
      <text:p text:style-name="P211"><text:span text:style-name="T212">66</text:span><text:span text:style-name="T213">. Įgaliotąjį aprobuotoją, atliekantį sėklinių pasėlių aprobavimą, kontroliuoja oficialusis aprobuotojas.</text:span></text:p>
      <text:p text:style-name="P214"><text:span text:style-name="T215">67</text:span><text:span text:style-name="T216">. Sėkliniai pašarinių augalų pasėliai, kuriuos reikės tikrinti, auginami iš sėklos, kurios vegetaciniai bandymai yra atlikti ir šios kontrolės rezultatai yra patenkinami.</text:span></text:p>
      <text:p text:style-name="P217"><text:span text:style-name="T218">68</text:span><text:span text:style-name="T219">. Oficialusis aprobuotojas privalo kontroliuoti ne mažiau kaip 5 % sėklinių pasėlių, aprobuotų įgaliotojo aprobuotojo.</text:span></text:p>
      <text:p text:style-name="P220"><text:span text:style-name="T221">69</text:span><text:span text:style-name="T222">. Oficialiems vegetaciniams bandymams ir atitinkamais atvejais oficialiems sėklos laboratoriniams tyrimams dėl veislės tapatumo ir veislinio grynumo patikrinimo imama dalis sėklos bandinių iš sėklos siuntų.</text:span></text:p>
      <text:p text:style-name="P223"><text:span text:style-name="T224">70</text:span><text:span text:style-name="T225">. Oficialiajam aprobuotojui nustačius, kad įgaliotasis aprobuotojas tyčia ar dėl neatsargumo pažeidė aprobavimo metodikos nurodymus, jam pagal Valstybinės sėklų ir grūdų tarnybos viršininko patvirtintą tvarką turi būti laikinai sustabdomas leidimas aprobuoti sėklinius<text:s/></text:span><text:soft-page-break/><text:span text:style-name="T226">pasėlius ir paskiriamas atitinkamas mokymo kursas, kurį išklausęs, įgaliotasis aprobuotojas privalo išlaikyti egzaminą. Jei nuo pažeidimo nustatymo datos pažeidimas per metus pasikartoja, įgaliotajam aprobuotojui panaikinamas įgaliotojo aprobuotojo leidimas. Valstybinė sėklų ir grūdų tarnyba užtikrina, kad pažeidimo atveju patikrintos sėklos sertifikavimas būtų panaikinamas, nebent būtų įrodyta, kad ši sėkla atitinka visus jai keliamus reikalavimus.</text:span></text:p>
      <text:p text:style-name="P227"/>
      <text:p text:style-name="P228"><text:span text:style-name="T229">X</text:span><text:span text:style-name="T230">.<text:s/></text:span><text:span text:style-name="T231">REIKALAVIMAI ĮGALIOTIESIEMS BANDINIŲ ĖMĖJAMS</text:span></text:p>
      <text:p text:style-name="P232"/>
      <text:p text:style-name="P233"><text:span text:style-name="T234">71</text:span><text:span text:style-name="T235">. Įgaliotasis bandinių ėmėjas privalo turėti įgaliotojo bandinių ėmėjo leidimą, kurį išduoda Valstybinė sėklų ir grūdų tarnyba.</text:span></text:p>
      <text:p text:style-name="P236"><text:span text:style-name="T237">72</text:span><text:span text:style-name="T238">. Įgaliotasis bandinių ėmėjas privalo turėti reikiamą kvalifikaciją, kuri įgyta mokymo kursuose, surengtuose pagal oficialiesiems bandinių ėmėjams taikomas sąlygas, ir patvirtinta išlaikius oficialius egzaminus.</text:span></text:p>
      <text:p text:style-name="P239"><text:span text:style-name="T240">73</text:span><text:span text:style-name="T241">. Įgaliotaisiais bandinių ėmėjais gali būti:</text:span></text:p>
      <text:p text:style-name="P242"><text:span text:style-name="T243">73.1</text:span><text:span text:style-name="T244">. nepriklausomi fiziniai asmenys;</text:span></text:p>
      <text:p text:style-name="P245"><text:span text:style-name="T246">73.2</text:span><text:span text:style-name="T247">. fizinių arba juridinių asmenų, neužsiimančių sėklos gamyba, dauginimu, perdirbimu, tiekimu rinkai, samdomi fiziniai asmenys;</text:span></text:p>
      <text:p text:style-name="P248"><text:span text:style-name="T249">73.3</text:span><text:span text:style-name="T250">. fizinių arba juridinių asmenų, užsiimančių sėklos gamyba, dauginimu, perdirbimu, tiekimu rinkai, samdomi fiziniai asmenys. Šiuo atveju įgaliotasis bandinių ėmėjas bandinius gali imti tik iš sėklos siuntų, pagamintų šių fizinių arba juridinių asmenų vardu, išskyrus atvejus, kai aukščiau paminėti fiziniai arba juridiniai asmenys, prašymą dėl sėklos sertifikavimo padavęs asmuo ir Valstybinė sėklų ir grūdų tarnyba susitaria kitaip.</text:span></text:p>
      <text:p text:style-name="P251"><text:span text:style-name="T252">74</text:span><text:span text:style-name="T253">. Įgaliotąjį bandinių ėmėją, imantį sėklos bandinius, kontroliuoja oficialusis bandinių ėmėjas. Imant bandinius automatiniu būdu, turi būti laikomasi procedūrų, patvirtintų Valstybinės sėklų ir grūdų tarnybos viršininko įsakymu ir tai atliekama oficialiai prižiūrint.</text:span></text:p>
      <text:p text:style-name="P254"><text:span text:style-name="T255">75</text:span><text:span text:style-name="T256">. Oficialios priežiūros pagal 74 punktą taikymo tikslais oficialieji sėklos bandinių ėmėjai ima kontrolinius bandinius iš dalies sėklos siuntų, skirtų oficialiam sertifikavimui. Ši dalis iš principo kuo lygiau paskirstoma tarp fizinių arba juridinių asmenų, pateikusių sėklą sertifikuoti, bei pagal pateiktas rūšis, tačiau ji taip pat gali būti skirta konkrečiai abejonei pašalinti. Ši dalis turi būti ne mažesnė kaip 5 %. Šis kontrolinių bandinių ėmimas netaikomas bandinių ėmimui automatiniu būdu. Kontroliniai bandiniai palyginami su sėklos bandiniais, paimtais iš tos pačios siuntos oficialiai prižiūrint.</text:span></text:p>
      <text:p text:style-name="P257"><text:span text:style-name="T258">76</text:span><text:span text:style-name="T259">. Oficialiajam bandinių ėmėjui nustačius, kad įgaliotasis bandinių ėmėjas tyčia ar dėl neatsargumo pažeidė bandinių ėmimo metodikos nurodymus, jam pagal Valstybinės sėklų ir grūdų tarnybos viršininko patvirtintą tvarką turi būti laikinai sustabdomas leidimas imti sėklos bandinius ir paskiriamas atitinkamas mokymo kursas, kurį išklausęs, įgaliotasis bandinių ėmėjas privalo išlaikyti egzaminą. Jei nuo pažeidimo nustatymo datos pažeidimas per metus pasikartoja, įgaliotajam bandinių ėmėjui panaikinamas įgaliotojo bandinių ėmėjo leidimas. Valstybinė sėklų ir grūdų tarnyba užtikrina, kad pažeidimo atveju patikrintos sėklos sertifikavimas būtų panaikinamas, nebent būtų įrodyta, kad ši sėkla atitinka visus jai keliamus reikalavimus.</text:span></text:p>
      <text:p text:style-name="P260"/>
      <text:p text:style-name="P261"><text:span text:style-name="T262">XI</text:span><text:span text:style-name="T263">.<text:s/></text:span><text:span text:style-name="T264">REIKALAVIMAI ĮGALIOTOSIOMS LABORATORIJOMS</text:span></text:p>
      <text:p text:style-name="P265"/>
      <text:p text:style-name="P266"><text:span text:style-name="T267">77</text:span><text:span text:style-name="T268">. Įgaliotoji laboratorija privalo turėti leidimą, kurį išduoda Valstybinė sėklų ir grūdų tarnyba, suteikiantį teisę atlikti sėklos kokybės tyrimus.</text:span></text:p>
      <text:p text:style-name="P269"><text:span text:style-name="T270">78</text:span><text:span text:style-name="T271">. Įgaliotoji laboratorija privalo:</text:span></text:p>
      <text:p text:style-name="P272"><text:span text:style-name="T273">78.1</text:span><text:span text:style-name="T274">. turėti darbuotoją, kuris tiesiogiai atsakytų už laboratorijos techninę veiklą ir turėtų techninio vadovavimo sėklų tyrimų laboratorijai kvalifikaciją;</text:span></text:p>
      <text:p text:style-name="P275"><text:span text:style-name="T276">78.2</text:span><text:span text:style-name="T277">. turėti darbuotoją, kuris turėtų reikiamą kvalifikaciją, įgytą mokymo kursuose, surengtuose pagal oficialiosios sėklų tyrimų laboratorijos darbuotojams taikomas sąlygas, ir patvirtintą išlaikius oficialius egzaminus.</text:span></text:p>
      <text:p text:style-name="P278"><text:span text:style-name="T279">78.3</text:span><text:span text:style-name="T280">. būti įkurta patalpose ir turėti įrangą, kurią Valstybinė sėklų ir grūdų tarnyba laiko tinkama sėklai tirti.</text:span></text:p>
      <text:p text:style-name="P281"><text:span text:style-name="T282">79</text:span><text:span text:style-name="T283">. Įgaliotoji laboratorija gali būti:</text:span></text:p>
      <text:p text:style-name="P284"><text:span text:style-name="T285">79.1</text:span><text:span text:style-name="T286">. nepriklausoma;</text:span></text:p>
      <text:p text:style-name="P287"><text:span text:style-name="T288">79.2</text:span><text:span text:style-name="T289">. priklausanti juridiniam asmeniui, užsiimančiam sėklos gamyba, dauginimu, perdirbimu, tiekimu rinkai. Šiuo atveju įgaliotoji laboratorija gali tirti tik sėklos siuntas, kurias pagamino šio juridinio asmens vardu, išskyrus atvejus, kai minėtas juridinis asmuo, prašymą dėl sėklos sertifikavimo padavęs asmuo ir Valstybinė sėklų ir grūdų tarnyba susitaria kitaip.</text:span></text:p>
      <text:p text:style-name="P290"><text:span text:style-name="T291">80</text:span><text:span text:style-name="T292">. Įgaliotosios laboratorijos veiklą, susijusią su sėklos tyrimais, kontroliuoja Valstybinės sėklų ir grūdų tarnyba.</text:span></text:p>
      <text:p text:style-name="P293"><text:span text:style-name="T294">81</text:span><text:span text:style-name="T295">. Oficialios priežiūros pagal 80 punktą taikymo tikslais oficialaus sėklos tyrimų metu kontroliuojama dalis sėklos siuntų, skirtų oficialiam sertifikavimui. Ši dalis iš principo kuo lygiau paskirstoma tarp juridinių asmenų, pateikusių sėklą sertifikuoti, bei pagal pateiktas rūšis, tačiau ji taip pat gali būti skirta konkrečiai abejonei pašalinti. Ši dalis turi būti ne mažesnė kaip 5 %.</text:span></text:p>
      <text:p text:style-name="P296"><text:span text:style-name="T297">82</text:span><text:span text:style-name="T298">. Oficialiajai laboratorijai nustačius, kad įgaliotoji laboratorija tyčia ar dėl neatsargumo pažeidė oficialius sėklos kokybės tyrimų metodikos nurodymus, jai pagal Valstybinės sėklų ir grūdų tarnybos viršininko patvirtintą tvarką turi būti laikinai sustabdomas arba panaikinamas leidimas atlikti sėklos kokybės tyrimus. Valstybinė sėklų ir grūdų tarnyba užtikrina, kad pažeidimo atveju patikrintos sėklos sertifikavimas būtų panaikinamas, nebent būtų įrodyta, kad ši sėkla atitinka visus jai keliamus reikalavimus“.</text:span></text:p>
      <text:p text:style-name="P299"><text:span text:style-name="T300">21</text:span><text:span text:style-name="T301">. Įrašau 1, 2, 7.2, 11.2, 36, 37, 39, 40, 43, 45, 46, 48-51, 55 ir 57.4 punktuose vietoje žodžių „į rinką“ žodį „rinkai“.</text:span></text:p>
      <text:p text:style-name="P302"/>
      <text:p text:style-name="P303"/>
      <text:p text:style-name="P304"><text:span text:style-name="T305">ŽEMĖS ŪKIO MINISTRĖ</text:span><text:span text:style-name="T306"><text:tab/>KAZIMIRA DANUTĖ PRUNSKIENĖ</text:span></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1T13:15:00Z</meta:creation-date>
    <dc:date>2016-09-21T13:15:00Z</dc:date>
    <meta:template xlink:href="Normal" xlink:type="simple"/>
    <meta:editing-cycles>2</meta:editing-cycles>
    <meta:editing-duration>PT0S</meta:editing-duration>
    <meta:document-statistic meta:page-count="5" meta:paragraph-count="170" meta:word-count="2166" meta:character-count="16362" meta:row-count="598" meta:non-whitespace-character-count="14366"/>
  </office:meta>
</office:document-meta>
</file>