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break-before="page" fo:text-indent="3.543in"/>
    </style:style>
    <style:style style:name="P132" style:parent-style-name="Normal" style:family="paragraph">
      <style:paragraph-properties fo:text-indent="3.543in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>
        <style:tab-stops>
          <style:tab-stop style:type="left" style:position="2in"/>
        </style:tab-stops>
      </style:paragraph-properties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margin-left="2in" fo:text-indent="0.5in">
        <style:tab-stops/>
      </style:paragraph-properties>
    </style:style>
    <style:style style:name="TableColumn160" style:family="table-column">
      <style:table-column-properties style:column-width="2.4541in"/>
    </style:style>
    <style:style style:name="TableColumn161" style:family="table-column">
      <style:table-column-properties style:column-width="2.0875in"/>
    </style:style>
    <style:style style:name="TableColumn162" style:family="table-column">
      <style:table-column-properties style:column-width="1.7569in"/>
    </style:style>
    <style:style style:name="Table159" style:family="table">
      <style:table-properties style:width="6.298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language="pt" fo:country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4.5pt" style:font-size-asian="4.5pt" style:font-size-complex="4.5pt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.5pt" style:font-size-asian="4.5pt" style:font-size-complex="4.5pt"/>
    </style:style>
    <style:style style:name="P172" style:parent-style-name="Normal" style:family="paragraph">
      <style:text-properties fo:font-weight="bold" style:font-weight-asian="bold"/>
    </style:style>
    <style:style style:name="TableRow173" style:family="table-row">
      <style:table-row-properties style:min-row-height="0.813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.5pt" style:font-size-asian="4.5pt" style:font-size-complex="4.5pt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.5pt" style:font-size-asian="4.5pt" style:font-size-complex="4.5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.5pt" style:font-size-asian="4.5pt" style:font-size-complex="4.5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7291in"/>
    </style:style>
    <style:style style:name="P184" style:parent-style-name="Normal" style:family="paragraph">
      <style:text-properties fo:font-size="4.5pt" style:font-size-asian="4.5pt" style:font-size-complex="4.5pt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.5pt" style:font-size-asian="4.5pt" style:font-size-complex="4.5pt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.5pt" style:font-size-asian="4.5pt" style:font-size-complex="4.5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language="pt" fo:country="BR"/>
    </style:style>
    <style:style style:name="P193" style:parent-style-name="Normal" style:family="paragraph">
      <style:text-properties fo:language="pt" fo:country="BR"/>
    </style:style>
    <style:style style:name="TableColumn195" style:family="table-column">
      <style:table-column-properties style:column-width="2.1118in"/>
    </style:style>
    <style:style style:name="TableColumn196" style:family="table-column">
      <style:table-column-properties style:column-width="2.0854in"/>
    </style:style>
    <style:style style:name="TableColumn197" style:family="table-column">
      <style:table-column-properties style:column-width="2.1013in"/>
    </style:style>
    <style:style style:name="Table194" style:family="table">
      <style:table-properties style:width="6.298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break-before="page" fo:text-indent="3.543in"/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 fo:text-indent="3.543in">
        <style:tab-stops>
          <style:tab-stop style:type="left" style:position="2in"/>
        </style:tab-stops>
      </style:paragraph-properties>
    </style:style>
    <style:style style:name="P215" style:parent-style-name="Normal" style:family="paragraph">
      <style:paragraph-properties fo:text-indent="3.543in"/>
      <style:text-properties fo:font-weight="bold" style:font-weight-asian="bold" style:font-weight-complex="bold" fo:text-transform="uppercase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ableColumn232" style:family="table-column">
      <style:table-column-properties style:column-width="1.2409in"/>
    </style:style>
    <style:style style:name="TableColumn233" style:family="table-column">
      <style:table-column-properties style:column-width="1.1208in"/>
    </style:style>
    <style:style style:name="TableColumn234" style:family="table-column">
      <style:table-column-properties style:column-width="1.475in"/>
    </style:style>
    <style:style style:name="TableColumn235" style:family="table-column">
      <style:table-column-properties style:column-width="1.2423in"/>
    </style:style>
    <style:style style:name="TableColumn236" style:family="table-column">
      <style:table-column-properties style:column-width="1.2194in"/>
    </style:style>
    <style:style style:name="Table231" style:family="table">
      <style:table-properties style:width="6.29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.5pt" style:font-size-asian="4.5pt" style:font-size-complex="4.5pt"/>
    </style:style>
    <style:style style:name="P2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.5pt" style:font-size-asian="4.5pt" style:font-size-complex="4.5pt"/>
    </style:style>
    <style:style style:name="P2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.5pt" style:font-size-asian="4.5pt" style:font-size-complex="4.5pt"/>
    </style:style>
    <style:style style:name="P2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.5pt" style:font-size-asian="4.5pt" style:font-size-complex="4.5pt"/>
    </style:style>
    <style:style style:name="P2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.5pt" style:font-size-asian="4.5pt" style:font-size-complex="4.5pt"/>
    </style:style>
    <style:style style:name="P2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fo:language="pt" fo:country="BR"/>
    </style:style>
    <style:style style:name="TableColumn303" style:family="table-column">
      <style:table-column-properties style:column-width="2.1118in"/>
    </style:style>
    <style:style style:name="TableColumn304" style:family="table-column">
      <style:table-column-properties style:column-width="2.0854in"/>
    </style:style>
    <style:style style:name="TableColumn305" style:family="table-column">
      <style:table-column-properties style:column-width="2.1013in"/>
    </style:style>
    <style:style style:name="Table302" style:family="table">
      <style:table-properties style:width="6.2986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PANDEMINĖS IR PREPANDEMINĖS GRIPO VAKCINOS LAIKYMO, PASKIRSTYMO, TRANSPORTAVIMO, SKIEPIJIMO ORGANIZAVIMO, SKIEPIJIMO STEBĖSENOS TVARKOS APRAŠO PATVIRTINIMO</text:p>
      <text:p text:style-name="P7"/>
      <text:p text:style-name="P8">2009 m. birželio 23 d. Nr. V-511</text:p>
      <text:p text:style-name="P9">Vilnius</text:p>
      <text:p text:style-name="P10"/>
      <text:p text:style-name="P11"><text:span text:style-name="T12">Įgyvendindamas Valstybinės pasirengimo gripo pandemijai programos įgyvendinimo 2008–2009 metų priemonių plano, patvirtinto Lietuvos Respublikos Vyriausybės 2008 m. sausio 23 d. nutarimu Nr. 67 (Žin., 2008, Nr.<text:s/></text:span><text:a xlink:href="https://www.e-tar.lt/portal/lt/legalAct/TAR.D1F3F9D1CA08" office:target-frame-name="_blank" xlink:show="new"><text:span text:style-name="T13">16-554</text:span></text:a><text:span text:style-name="T14">), 1.8 punktą:</text:span></text:p>
      <text:p text:style-name="P15"><text:span text:style-name="T16">1</text:span><text:span text:style-name="T17">.<text:s/></text:span><text:span text:style-name="T18">Tvirtinu</text:span><text:span text:style-name="T19"><text:s/>Pandeminės ir prepandeminės gripo vakcinos laikymo, paskirstymo, transportavimo, skiepijimo organizavimo, skiepijimo stebėsenos tvarkos aprašą (p</text:span><text:span text:style-name="T20">ridedama).</text:span></text:p>
      <text:p text:style-name="P21"><text:span text:style-name="T22">2</text:span><text:span text:style-name="T23">.<text:s/></text:span><text:span text:style-name="T24">Pavedu</text:span><text:span text:style-name="T25"><text:s/>ministerijos viceministrui pagal administravimo sritį vykdyti šio įsakymo kontrolę.</text:span></text:p>
      <text:p text:style-name="P26"><text:span text:style-name="T27">3</text:span><text:span text:style-name="T28">.<text:s/></text:span><text:span text:style-name="T29">Rekomenduoju</text:span><text:span text:style-name="T30"><text:s/>savivaldybėms dalyvauti įgyvendinant Pandeminės ir prepandeminės gripo vakcinos laikymo, paskirstymo, transportavimo, skiepijim</text:span><text:span text:style-name="T31">o organizavimo, skiepijimo stebėsenos tvarkos aprašą.</text:span></text:p>
      <text:p text:style-name="P32"/>
      <text:p text:style-name="P33"/>
      <text:p text:style-name="P34"><text:span text:style-name="T35">SVEIKATOS APSAUGOS MINISTRAS<text:s/></text:span><text:span text:style-name="T36"><text:tab/>ALGIS ČAPLIKAS</text:span></text:p>
      <text:p text:style-name="P37"/>
      <text:p text:style-name="P38"><text:span text:style-name="T39">_________________</text:span></text:p>
      <text:soft-page-break/>
      <text:p text:style-name="P40"><text:span text:style-name="T41">PATVIRTINTA</text:span></text:p>
      <text:p text:style-name="P42">Lietuvos Respublikos sveikatos<text:s/></text:p>
      <text:p text:style-name="P43">apsaugos ministro 2009 m. birželio 23 d.<text:s/></text:p>
      <text:p text:style-name="P44">įsakymu Nr. V-511</text:p>
      <text:p text:style-name="P45"/>
      <text:p text:style-name="P46"><text:span text:style-name="T47">PANDEMINĖS IR PREPANDEMINĖS GRIPO VAKCINOS LAIKYMO, PASKIRSTYMO, TRANSPORTAVIMO, SKIEPIJIMO ORGANIZAVIMO, SKIEPIJIMO STEBĖSENOS TVARKOS<text:s/></text:span></text:p>
      <text:p text:style-name="P48"><text:span text:style-name="T49">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ndeminės ir prepandeminės gripo vakcinos laikymo, paskirstymo, transport</text:span><text:span text:style-name="T59">avimo, skiepijimo organizavimo, skiepijimo stebėsenos tvarkos aprašas (toliau – aprašas) reglamentuoja pandeminės ir prepandeminės gripo vakcinos bei švirkštų laikymą, paskirstymą, transportavimą, skiepijimo organizavimą ir stebėseną, siekiant užtikrinti t</text:span><text:span text:style-name="T60">inkamą ir tikslingą jų panaudojimą laikotarpiu iki prasidedant gripo pandemijai ir pandemijos metu. Skiepijimo pandemine gripo vakcina tikslas – kaip galima greičiau ir per trumpesnį laikotarpį pandemine gripo vakcina paskiepyti rizikos grupei priklausanči</text:span><text:span text:style-name="T61">us asmenis.</text:span></text:p>
      <text:p text:style-name="P62"/>
      <text:p text:style-name="P63"><text:span text:style-name="T64">II</text:span><text:span text:style-name="T65">.<text:s/></text:span><text:span text:style-name="T66">PANDEMINĖS IR PREPANDEMINĖS GRIPO VAKCINOS LAIKYMAS, PASKIRSTYMAS, TRANSPORTAVIMAS, SKIEPIJIMO ORGANIZAVIMAS, SKIEPIJIMO STEBĖSENA</text:span></text:p>
      <text:p text:style-name="P67"/>
      <text:p text:style-name="P68"><text:span text:style-name="T69">2</text:span><text:span text:style-name="T70">. Prepandeminė gripo vakcina pagal pirkimo–pardavimo sutartyje numatytas sąlygas pristatoma į Sv</text:span><text:span text:style-name="T71">eikatos apsaugos ministerijos Vaistų sandėlį (toliau – SAM sandėlys). Pagal pirkimo–pardavimo sutartyje numatytas sąlygas pandeminė gripo vakcina bei švirkštai paskirstomi savivaldybėms proporcingai pagal jų gyventojų skaičių ir pristatomi į savivaldybėse<text:s/></text:span><text:span text:style-name="T72">numatytas vietas.</text:span></text:p>
      <text:p text:style-name="P73"><text:span text:style-name="T74">3</text:span><text:span text:style-name="T75">. Savivaldybių administracijos, gavusios informaciją iš Sveikatos apsaugos ministerijos (toliau – SAM), paskiria vieną asmens sveikatos priežiūros įstaigą savo administracinėje teritorijoje, kuri gaus pandeminę ir/ar prepandeminę gri</text:span><text:span text:style-name="T76">po vakciną bei švirkštus, ir paveda šiai įstaigai minėtas vakcinas bei švirkštus transportuoti, laikyti, skiepyti (rizikos grupei priklausančius asmenis) ir vykdyti vakcinų sunaudojimo apskaitą.</text:span></text:p>
      <text:p text:style-name="P77"><text:span text:style-name="T78">4</text:span><text:span text:style-name="T79">. Savivaldybių administracijos, atsižvelgdamos į SAM rek</text:span><text:span text:style-name="T80">omendacijas, nustato rizikos grupei priklausančių asmenų skaičių savo administracinėje teritorijoje ir pagal 1 priede pateiktą formą raštu (faksu arba paštu) informuoja Užkrečiamųjų ligų profilaktikos ir kontrolės centrą (toliau – ULPKC) ir teritorinę visu</text:span><text:span text:style-name="T81">omenės sveikatos priežiūros įstaigą.</text:span></text:p>
      <text:p text:style-name="P82"><text:span text:style-name="T83">5</text:span><text:span text:style-name="T84">. ULPKC, atsižvelgdamas į iš savivaldybių adminstracijų gautą informaciją apie rizikos grupei priklausančių asmenų skaičių ir į turimą vakcinų bei švirkštų kiekį, teikia siūlymus SAM dėl pandeminės ar prepandeminės</text:span><text:span text:style-name="T85"><text:s/>gripo vakcinos bei švirkštų paskirstymo savivaldybėms.</text:span></text:p>
      <text:p text:style-name="P86"><text:span text:style-name="T87">6</text:span><text:span text:style-name="T88">. Sveikatos apsaugos ministrui priėmus sprendimą skiepyti pandemine ar prepandemine gripo vakcina, ULPKC pagal sveikatos apsaugos ministro patvirtintą pandeminės ar prepandeminės gripo vakcinos b</text:span><text:span text:style-name="T89">ei švirkštų kiekio paskirstymą informuoja asmens sveikatos priežiūros įstaigas apie joms skirtą pandeminės ar prepandeminės gripo vakcinos ir švirkštų kiekį, teritorines visuomenės sveikatos priežiūros įstaigas – apie asmens sveikatos priežiūros įstaigoms<text:s/></text:span><text:span text:style-name="T90">paskirtą vakcinos ir švirkštų kiekį.</text:span></text:p>
      <text:p text:style-name="P91"><text:span text:style-name="T92">7</text:span><text:span text:style-name="T93">. SAM sandėlys organizuoja pandeminės ar prepandeminės gripo vakcinos bei švirkštų išdavimą.</text:span></text:p>
      <text:p text:style-name="P94"><text:span text:style-name="T95">8</text:span><text:span text:style-name="T96">. Už pandeminės ar prepandeminės gripo vakcinos bei švirkštų pasiėmimą, transportavimą, laikymą, skiepijimo organiza</text:span><text:span text:style-name="T97">vimą, apskaitą savo asmens sveikatos priežiūros<text:s/></text:span><text:soft-page-break/><text:span text:style-name="T98">įstaigoje ir informacijos perdavimą atsakingas asmens sveikatos priežiūros įstaigos vadovas ar jo įgaliotas asmuo.</text:span></text:p>
      <text:p text:style-name="P99"><text:span text:style-name="T100">9</text:span><text:span text:style-name="T101">. Pandeminė ar prepandeminė gripo vakcina bei švirkštai išduodami asmens sveikatos priež</text:span><text:span text:style-name="T102">iūros įstaigų, nurodytų šio aprašo 5 punkte, atstovams pateikus dokumentą, patvirtinantį asmens tapatybę (pasas arba asmens tapatybės kortelė), ir asmens sveikatos priežiūros įstaigos įgaliojimą (Tipinė forma Nr. M-2).</text:span></text:p>
      <text:p text:style-name="P103"><text:span text:style-name="T104">10</text:span><text:span text:style-name="T105">. SAM sandėlys pandeminę ar pre</text:span><text:span text:style-name="T106">pandeminę gripo vakciną bei švirkštus perduoda asmens sveikatos priežiūros įstaigoms pagal priėmimo–perdavimo aktą.</text:span></text:p>
      <text:p text:style-name="P107"><text:span text:style-name="T108">11</text:span><text:span text:style-name="T109">. Pandeminė ar prepandeminė gripo vakcina laikoma ir transportuojama laikantis temperatūrinio režimo sąlygų, kurios nurodytos vakcinų<text:s/></text:span><text:span text:style-name="T110">gamintojo pateiktame vakcinų informaciniame lapelyje.</text:span></text:p>
      <text:p text:style-name="P111"><text:span text:style-name="T112">12</text:span><text:span text:style-name="T113">. Duomenys apie atliktą vakcinaciją pandemine ar prepandemine gripo vakcina įrašomi į paskiepyto asmens sveikatos istoriją (forma Nr. 025/a, patvirtinta sveikatos apsaugos ministro 1999 m. lapkričio 29 d. įsakymu Nr. 515 (Žin., 1999, Nr.<text:s/></text:span><text:a xlink:href="https://www.e-tar.lt/portal/lt/legalAct/TAR.F1D86F455636" office:target-frame-name="_blank" xlink:show="new"><text:span text:style-name="T114">103-2972</text:span></text:a><text:span text:style-name="T115">) ir į profilaktinių skiepijimų įskaitos žurnalą (forma Nr. 064/a, patvirtinta sveikatos apsaugos ministro 1999 m. lapkričio 29 d. įsakymu Nr. 515).</text:span></text:p>
      <text:p text:style-name="P116"><text:span text:style-name="T117">13</text:span><text:span text:style-name="T118">. Asmens sveikatos priežiūros įs</text:span><text:span text:style-name="T119">taigos teikia ataskaitą ULPKC ir teritorinėms visuomenės sveikatos priežiūros įstaigoms kiekvienos savaitės pirmadienį (už praeitą savaitę); ULPKC kiekvienos savaitės trečiadienį (už praeitą savaitę) teikia duomenis SAM.</text:span></text:p>
      <text:p text:style-name="P120"><text:span text:style-name="T121">14</text:span><text:span text:style-name="T122">. Asmens sveikatos priežiūros</text:span><text:span text:style-name="T123"><text:s/>įstaigos gydytojas, pastebėjęs nepageidaujamą reakciją į skiepą, teikia informaciją teisės aktų nustatyta tvarka.</text:span></text:p>
      <text:p text:style-name="P124"><text:span text:style-name="T125">15</text:span><text:span text:style-name="T126">. ULPKC gavęs duomenis iš asmens sveikatos priežiūros įstaigų apie paskiepytų asmenų skaičių administracinėse teritorijose (2 priedas)<text:s/></text:span><text:span text:style-name="T127">teikia informaciją Sveikatos apsaugos ministerijai.</text:span></text:p>
      <text:p text:style-name="P128"/>
      <text:p text:style-name="P129"><text:span text:style-name="T130">_________________</text:span></text:p>
      <text:soft-page-break/>
      <text:p text:style-name="P131">Pandeminės ir prepandeminės gripo<text:s/></text:p>
      <text:p text:style-name="P132">vakcinos laikymo, paskirstymo,<text:s/></text:p>
      <text:p text:style-name="P133">transportavimo, skiepijimo<text:s/></text:p>
      <text:p text:style-name="P134">organizavimo, skiepijimo stebėsenos<text:s/></text:p>
      <text:p text:style-name="P135">tvarkos aprašo<text:s/></text:p>
      <text:p text:style-name="P136">1<text:s/>priedas</text:p>
      <text:p text:style-name="P137"/>
      <text:p text:style-name="P138"><text:span text:style-name="T139">(</text:span><text:span text:style-name="T140">formos pavyzdys)<text:s/></text:span></text:p>
      <text:p text:style-name="P141"/>
      <text:p text:style-name="P142"><text:span text:style-name="T143">__________________________________________</text:span></text:p>
      <text:p text:style-name="P144">(savivaldybės administracija)</text:p>
      <text:p text:style-name="P145"/>
      <text:p text:style-name="P146">_________________________________________</text:p>
      <text:p text:style-name="P147">(kodas, adresas, tel.)<text:s/></text:p>
      <text:p text:style-name="P148"/>
      <text:p text:style-name="P149">Užkrečiamųjų ligų profilaktikos</text:p>
      <text:p text:style-name="P150">ir kontrolės centrui<text:s/></text:p>
      <text:p text:style-name="P151">Teritorinei visuomenės sveikatos</text:p>
      <text:p text:style-name="P152">priežiūros įstaigai</text:p>
      <text:p text:style-name="P153"/>
      <text:p text:style-name="P154"><text:span text:style-name="T155">PLANUOJAMAS PASKIEPYTI RIZIKOS GRUPEI PRIKLAUSANČIŲ ASMENŲ SKAIČIUS</text:span></text:p>
      <text:p text:style-name="P156"/>
      <text:p text:style-name="P157">___________Nr._______</text:p>
      <text:p text:style-name="P158">(data)<text:s/></text:p>
      <text:p text:style-name="Normal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Asmens sveikatos priežiūros įstaigos pavadinimas, adresas, tel. ir fakso Nr., el. pašto adresas, kontaktinio asmens vardas ir pavardė<text:s/></text:span></text:p>
          </table:table-cell>
          <table:table-cell table:style-name="TableCell167">
            <text:p text:style-name="P168"/>
            <text:p text:style-name="P169">Rizikos grupė (įrašyti pavadinimą)</text:p>
          </table:table-cell>
          <table:table-cell table:style-name="TableCell170">
            <text:p text:style-name="P171"/>
            <text:p text:style-name="P172">Planuojamas paskiepyti rizikos grupei priklausančių asmenų skaičius teritorijoje</text:p>
          </table:table-cell>
        </table:table-row>
        <table:table-row table:style-name="TableRow173">
          <table:table-cell table:style-name="TableCell174" table:number-rows-spanned="2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  <text:p text:style-name="P185"/>
          </table:covered-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_________________</text:p>
            <text:p text:style-name="P201">(pareigų pavadinimas)</text:p>
          </table:table-cell>
          <table:table-cell table:style-name="TableCell202">
            <text:p text:style-name="P203">____________</text:p>
            <text:p text:style-name="P204">(parašas)</text:p>
          </table:table-cell>
          <table:table-cell table:style-name="TableCell205">
            <text:p text:style-name="P206">_______________</text:p>
            <text:p text:style-name="P207">(vardas ir pavardė)</text:p>
          </table:table-cell>
        </table:table-row>
      </table:table>
      <text:p text:style-name="Normal"/>
      <text:p text:style-name="P208">_________________</text:p>
      <text:p text:style-name="Normal"/>
      <text:soft-page-break/>
      <text:p text:style-name="P209">Pandeminės ir prepandeminės gripo<text:s/></text:p>
      <text:p text:style-name="P210">vakcinos laikymo, paskirstymo,<text:s/></text:p>
      <text:p text:style-name="P211">transportavimo, skiepijimo<text:s/></text:p>
      <text:p text:style-name="P212">organizavimo, skiepijimo stebėsenos<text:s/></text:p>
      <text:p text:style-name="P213">tvarkos aprašo</text:p>
      <text:p text:style-name="P214">2<text:s/>priedas</text:p>
      <text:p text:style-name="P215"/>
      <text:p text:style-name="P216"><text:span text:style-name="T217">(</text:span><text:span text:style-name="T218">formos pavyzdys)<text:s/></text:span></text:p>
      <text:p text:style-name="P219"/>
      <text:p text:style-name="P220"><text:span text:style-name="T221">__________________________________________</text:span></text:p>
      <text:p text:style-name="P222">(įstaigos pavadinimas)</text:p>
      <text:p text:style-name="P223"/>
      <text:p text:style-name="P224">_________________________________________</text:p>
      <text:p text:style-name="P225">(kodas, adresas, tel.)<text:s/></text:p>
      <text:p text:style-name="P226"/>
      <text:p text:style-name="P227"><text:span text:style-name="T228">PANDEMINĖS AR PREPANDEMINĖS GRIPO VAKCINOS SUNAUDOJIMo ataskaita</text:span></text:p>
      <text:p text:style-name="Normal"/>
      <text:p text:style-name="P229">___________Nr._______</text:p>
      <text:p text:style-name="P230">(data)<text:s/></text:p>
      <text:p text:style-name="Normal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Vakcinos pavadinimas, gamintojas, serija</text:p>
          </table:table-cell>
          <table:table-cell table:style-name="TableCell241">
            <text:p text:style-name="P242"/>
            <text:p text:style-name="P243">Gautas vakcinos kiekis (dozės)</text:p>
          </table:table-cell>
          <table:table-cell table:style-name="TableCell244">
            <text:p text:style-name="P245"/>
            <text:p text:style-name="P246">Paskiepytų<text:s/>asmenų skaičius (už praeitą savaitę)</text:p>
          </table:table-cell>
          <table:table-cell table:style-name="TableCell247">
            <text:p text:style-name="P248"/>
            <text:p text:style-name="P249">Paskiepytų asmenų skaičius (iš viso)</text:p>
          </table:table-cell>
          <table:table-cell table:style-name="TableCell250">
            <text:p text:style-name="P251"/>
            <text:p text:style-name="P252">Vakcinos likutis (dozės)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Normal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_________________</text:p>
            <text:p text:style-name="P309">(pareigų pavadinimas)</text:p>
          </table:table-cell>
          <table:table-cell table:style-name="TableCell310">
            <text:p text:style-name="P311">____________</text:p>
            <text:p text:style-name="P312">(parašas)</text:p>
          </table:table-cell>
          <table:table-cell table:style-name="TableCell313">
            <text:p text:style-name="P314">_______________</text:p>
            <text:p text:style-name="P315">(vardas ir pavardė)</text:p>
          </table:table-cell>
        </table:table-row>
      </table:table>
      <text:p text:style-name="Normal"/>
      <text:p text:style-name="P316">_________________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2T01:36:00Z</meta:creation-date>
    <dc:date>2015-07-02T01:36:00Z</dc:date>
    <meta:template xlink:href="Normal" xlink:type="simple"/>
    <meta:editing-cycles>2</meta:editing-cycles>
    <meta:editing-duration>PT0S</meta:editing-duration>
    <meta:document-statistic meta:page-count="5" meta:paragraph-count="105" meta:word-count="897" meta:character-count="7824" meta:row-count="334" meta:non-whitespace-character-count="7032"/>
  </office:meta>
</office:document-meta>
</file>