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RUGSĖJO 22 D. NUTARIMO NR. 1138 „DĖL LIETUVOS RESPUBLIKOS APLINKOS MINISTERIJOS NUOSTATŲ PATVIRTINIMO“ PAKEITIMO</text:p>
      <text:p text:style-name="Normal"/>
      <text:p text:style-name="P15">2011 m. gruodžio 28 d. Nr. 152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aplinkos ministerijos nuostatus, patvirtintus Lietuvos Respublikos Vyriausybės 1998 m. rugsėjo 22 d. nutarimu Nr. 1138 „Dėl Lietuvos Respublikos aplinkos ministerijos nuostatų patvirtinimo“ (Žin., 1998, Nr. 84-2353; 2010, Nr. 125-6395):</text:p>
      <text:p text:style-name="P22">1. Išdėstyti 7.7 punktą taip:</text:p>
      <text:p text:style-name="P23">„7.7. sudaryti palankias sąlygas šalies gyventojams atnaujinti (modernizuoti) gyvenamuosius pastatus ir taip mažinti energijos sąnaudas, tinkamai juos valdyti ir prižiūrėti;“.</text:p>
      <text:p text:style-name="P24">2. Išdėstyti 8.7.2 punktą taip:</text:p>
      <text:p text:style-name="P25">„8.7.2. rengia Lietuvos Respublikos Vyriausybei pasiūlymus dėl gyvenamųjų pastatų valdymo, priežiūros ir atnaujinimo (modernizavimo) – energijos sąnaudų mažinimo, reglamentavimo tobulinimo;“.</text:p>
      <text:p text:style-name="P26">3. Nustatyti, kad šis nutarimas įsigalioja 2012 m. sausio 1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4-11-19T11:08:00Z</meta:creation-date>
    <dc:date>2014-11-19T11:08:00Z</dc:date>
    <meta:print-date>2011-12-22T08:5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157" meta:row-count="28" meta:non-whitespace-character-count="1016"/>
  </office:meta>
</office:document-meta>
</file>