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widows="0" fo:orphans="0"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widows="0" fo:orphans="0" fo:text-align="center"/>
      <style:text-properties fo:text-transform="uppercase" fo:letter-spacing="0.0416in"/>
    </style:style>
    <style:style style:name="P10" style:parent-style-name="Normal" style:family="paragraph">
      <style:paragraph-properties fo:widows="0" fo:orphans="0" fo:text-align="center"/>
      <style:text-properties fo:text-transform="uppercase"/>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3937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letter-spacing="0.0555in"/>
    </style:style>
    <style:style style:name="T20" style:parent-style-name="DefaultParagraphFont" style:family="text">
      <style:text-properties fo:letter-spacing="0.0416in"/>
    </style:style>
    <style:style style:name="P21" style:parent-style-name="Normal" style:family="paragraph">
      <style:paragraph-properties fo:text-align="justify" fo:text-indent="0.3937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3937in"/>
      <style:text-properties fo:color="#000000"/>
    </style:style>
    <style:style style:name="P25" style:parent-style-name="Normal" style:family="paragraph">
      <style:paragraph-properties fo:text-align="justify" fo:text-indent="0.3937in"/>
      <style:text-properties fo:color="#000000"/>
    </style:style>
    <style:style style:name="P26" style:parent-style-name="Normal" style:family="paragraph">
      <style:paragraph-properties fo:text-align="justify" fo:text-indent="0.3937in"/>
      <style:text-properties fo:color="#000000"/>
    </style:style>
    <style:style style:name="P27" style:parent-style-name="Normal" style:family="paragraph">
      <style:paragraph-properties fo:text-align="justify" fo:text-indent="0.3937in"/>
      <style:text-properties fo:color="#000000"/>
    </style:style>
    <style:style style:name="P28" style:parent-style-name="Normal" style:family="paragraph">
      <style:paragraph-properties fo:text-align="justify" fo:text-indent="0.3937in"/>
      <style:text-properties fo:color="#000000"/>
    </style:style>
    <style:style style:name="P29" style:parent-style-name="Normal" style:family="paragraph">
      <style:paragraph-properties fo:text-align="justify" fo:text-indent="0.3937in"/>
      <style:text-properties fo:color="#000000"/>
    </style:style>
    <style:style style:name="P30" style:parent-style-name="Normal" style:family="paragraph">
      <style:paragraph-properties fo:text-align="justify" fo:text-indent="0.3937in"/>
      <style:text-properties fo:color="#000000"/>
    </style:style>
    <style:style style:name="P31" style:parent-style-name="Normal" style:family="paragraph">
      <style:paragraph-properties fo:text-align="justify" fo:text-indent="0.3937in"/>
      <style:text-properties fo:color="#000000"/>
    </style:style>
    <style:style style:name="P32" style:parent-style-name="Normal" style:family="paragraph">
      <style:paragraph-properties fo:text-align="justify" fo:text-indent="0.3937in"/>
      <style:text-properties fo:color="#000000"/>
    </style:style>
    <style:style style:name="P33" style:parent-style-name="Normal" style:family="paragraph">
      <style:paragraph-properties fo:text-align="justify" fo:text-indent="0.3937in"/>
      <style:text-properties fo:color="#000000"/>
    </style:style>
    <style:style style:name="P34" style:parent-style-name="Normal" style:family="paragraph">
      <style:paragraph-properties fo:text-align="justify" fo:text-indent="0.3937in"/>
      <style:text-properties fo:color="#000000"/>
    </style:style>
    <style:style style:name="P35" style:parent-style-name="Normal" style:family="paragraph">
      <style:paragraph-properties fo:text-align="justify" fo:text-indent="0.3937in"/>
      <style:text-properties fo:color="#000000"/>
    </style:style>
    <style:style style:name="P36" style:parent-style-name="Normal" style:family="paragraph">
      <style:paragraph-properties fo:text-align="justify" fo:text-indent="0.3937in"/>
      <style:text-properties fo:color="#000000"/>
    </style:style>
    <style:style style:name="P37" style:parent-style-name="Normal" style:family="paragraph">
      <style:paragraph-properties fo:text-align="justify" fo:text-indent="0.3937in"/>
      <style:text-properties fo:color="#000000"/>
    </style:style>
    <style:style style:name="P38" style:parent-style-name="Normal" style:family="paragraph">
      <style:paragraph-properties fo:text-align="justify" fo:text-indent="0.3937in"/>
      <style:text-properties fo:color="#000000"/>
    </style:style>
    <style:style style:name="P39" style:parent-style-name="Normal" style:family="paragraph">
      <style:paragraph-properties fo:text-align="justify" fo:text-indent="0.3937in"/>
      <style:text-properties fo:color="#000000"/>
    </style:style>
    <style:style style:name="P40" style:parent-style-name="Normal" style:family="paragraph">
      <style:paragraph-properties fo:text-align="justify" fo:text-indent="0.3937in"/>
      <style:text-properties fo:color="#000000"/>
    </style:style>
    <style:style style:name="P41" style:parent-style-name="Normal" style:family="paragraph">
      <style:paragraph-properties fo:text-align="justify" fo:text-indent="0.3937in"/>
      <style:text-properties fo:color="#000000"/>
    </style:style>
    <style:style style:name="P42" style:parent-style-name="Normal" style:family="paragraph">
      <style:paragraph-properties fo:text-align="justify" fo:text-indent="0.3937in"/>
      <style:text-properties fo:color="#000000"/>
    </style:style>
    <style:style style:name="P43" style:parent-style-name="Normal" style:family="paragraph">
      <style:paragraph-properties fo:text-align="justify" fo:text-indent="0.3937in"/>
      <style:text-properties fo:color="#000000"/>
    </style:style>
    <style:style style:name="P44" style:parent-style-name="Normal" style:family="paragraph">
      <style:paragraph-properties fo:text-align="justify" fo:text-indent="0.3937in"/>
      <style:text-properties fo:color="#000000"/>
    </style:style>
    <style:style style:name="P45" style:parent-style-name="Normal" style:family="paragraph">
      <style:paragraph-properties fo:text-align="justify" fo:text-indent="0.3937in"/>
      <style:text-properties fo:color="#000000"/>
    </style:style>
    <style:style style:name="P46" style:parent-style-name="Normal" style:family="paragraph">
      <style:paragraph-properties fo:text-align="justify" fo:text-indent="0.3937in"/>
      <style:text-properties fo:color="#000000"/>
    </style:style>
    <style:style style:name="P47" style:parent-style-name="Normal" style:family="paragraph">
      <style:paragraph-properties fo:text-align="justify" fo:text-indent="0.3937in"/>
    </style:style>
    <style:style style:name="T48" style:parent-style-name="DefaultParagraphFont" style:family="text">
      <style:text-properties fo:color="#000000"/>
    </style:style>
    <style:style style:name="P49" style:parent-style-name="Normal" style:family="paragraph">
      <style:paragraph-properties fo:text-align="justify" fo:text-indent="0.3937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3937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3937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3937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3937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3937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3937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3937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3937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3937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3937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3937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3937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3937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3937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3937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3937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3937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3937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3937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3937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3937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3937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3937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3937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3937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3937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3937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3937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3937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3937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3937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3937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3937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3937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3937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3937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3937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3937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3937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3937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3937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3937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3937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3937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3937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3937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3937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3937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3937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3937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keep-with-next="always" fo:keep-together="always" fo:break-before="page" fo:text-align="justify" fo:text-indent="0.3937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style:tab-stops>
          <style:tab-stop style:type="right" style:position="6.2993in"/>
        </style:tab-stops>
      </style:paragraph-properties>
    </style:style>
    <style:style style:name="P207" style:parent-style-name="Normal" style:family="paragraph">
      <style:paragraph-properties>
        <style:tab-stops>
          <style:tab-stop style:type="right" style:position="6.2993in"/>
        </style:tab-stops>
      </style:paragraph-properties>
    </style:style>
    <style:style style:name="P208" style:parent-style-name="Normal" style:family="paragraph">
      <style:paragraph-properties>
        <style:tab-stops>
          <style:tab-stop style:type="right" style:position="6.2993in"/>
        </style:tab-stops>
      </style:paragraph-properties>
    </style:style>
    <style:style style:name="P209" style:parent-style-name="Normal" style:family="paragraph">
      <style:paragraph-properties>
        <style:tab-stops>
          <style:tab-stop style:type="right" style:position="6.2993in"/>
        </style:tab-stops>
      </style:paragraph-properties>
    </style:style>
    <style:style style:name="P210"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DĖL KOMISIJOS 2014–2020 METŲ EUROPOS SĄJUNGOS STRUKTŪRINĖS PARAMOS KLAUSIMAMS SPRĘSTI SUDARYMO IR ATSAKOMYBĖS UŽ PASIRENGIMĄ PANAUDOTI 2014–2020 METŲ EUROPOS SĄJUNGOS STRUKTŪRINĘ PARAMĄ PASKIRSTYMO</text:p>
      <text:p text:style-name="Normal"/>
      <text:p text:style-name="P12">2010 m. rugpjūčio 25 d. Nr. 1224</text:p>
      <text:p text:style-name="P13">Vilnius</text:p>
      <text:p text:style-name="P14"/>
      <text:p text:style-name="P15"><text:span text:style-name="T16">Vadovaudamasi Lietuvos Respublikos Vyriausybės įstatymo (Žin., 1994, Nr. </text:span><text:a xlink:href="https://www.e-tar.lt/portal/lt/legalAct/TAR.96A68BFC9E82" office:target-frame-name="_blank" xlink:show="new"><text:span text:style-name="T17">43-772</text:span></text:a><text:span text:style-name="T18">; 1998, Nr. 41(1)-1131; 2000, Nr. 92-2843; 2002, Nr. 41-1527; 2005, Nr. 67-2405; 2007, Nr. 72-2831; 2008, Nr. 117-4442; 2009, Nr. 85-3576; 2010, Nr. 71-3541) 22 straipsnio 15 punktu ir 27 straipsnio 1, 4 ir 5 dalimis, siekdama užtikrinti sėkmingą Lietuvos Respublikos pasirengimą panaudoti 2014–2020 metų Europos Sąjungos struktūrinę paramą, skiriamą programoms, tęsiančioms 2007–2013 metų konvergencijos tikslo programas, ir programoms, tęsiančioms 2007–2013 metų Europos teritorinio bendradarbiavimo tikslo programas (toliau – 2014–2020 metų Europos Sąjungos struktūrinė parama),<text:s/></text:span>Lietuvos Respublikos Vyriausybė<text:span text:style-name="T19"><text:s/></text:span><text:span text:style-name="T20">nutari</text:span>a:</text:p>
      <text:p text:style-name="P21"><text:span text:style-name="T22">1</text:span><text:span text:style-name="T23">. Sudaryti šią komisiją 2014–2020 metų Europos Sąjungos struktūrinės paramos klausimams spręsti (toliau – komisija): <text:s/></text:span></text:p>
      <text:p text:style-name="P24">Finansų ministerijos atstovas (komisijos pirmininkas);</text:p>
      <text:p text:style-name="P25">Ministro Pirmininko tarnybos atstovas (komisijos pirmininko pavaduotojas);</text:p>
      <text:p text:style-name="P26">Aplinkos ministerijos atstovas;</text:p>
      <text:p text:style-name="P27">Energetikos ministerijos atstovas;<text:s/></text:p>
      <text:p text:style-name="P28">Finansų ministerijos 2 atstovai;<text:s/></text:p>
      <text:p text:style-name="P29">Krašto apsaugos ministerijos atstovas;</text:p>
      <text:p text:style-name="P30">Kultūros ministerijos atstovas;</text:p>
      <text:p text:style-name="P31">Socialinės apsaugos ir darbo ministerijos atstovas;</text:p>
      <text:p text:style-name="P32">Susisiekimo ministerijos atstovas;</text:p>
      <text:p text:style-name="P33">Sveikatos apsaugos ministerijos atstovas;</text:p>
      <text:p text:style-name="P34">Švietimo ir mokslo ministerijos atstovas;</text:p>
      <text:p text:style-name="P35">Ūkio ministerijos atstovas;</text:p>
      <text:p text:style-name="P36">Užsienio reikalų ministerijos atstovas;</text:p>
      <text:p text:style-name="P37">Vidaus reikalų ministerijos 2 atstovai;</text:p>
      <text:p text:style-name="P38">Žemės ūkio ministerijos atstovas;</text:p>
      <text:p text:style-name="P39">Valstybės kontrolės atstovas (stebėtojo teisėmis);</text:p>
      <text:p text:style-name="P40">Informacinės visuomenės plėtros komiteto prie Susisiekimo ministerijos atstovas;<text:s/></text:p>
      <text:p text:style-name="P41">Aplinkos ministerijos Aplinkos projektų valdymo agentūros atstovas;</text:p>
      <text:p text:style-name="P42">viešosios įstaigos Centrinės projektų valdymo agentūros atstovas;</text:p>
      <text:p text:style-name="P43">viešosios įstaigos Europos socialinio fondo agentūros atstovas;</text:p>
      <text:p text:style-name="P44">viešosios įstaigos Lietuvos verslo paramos agentūros atstovas;</text:p>
      <text:p text:style-name="P45">Nacionalinės mokėjimo agentūros prie Žemės ūkio ministerijos atstovas;<text:s/></text:p>
      <text:p text:style-name="P46">Transporto investicijų direkcijos atstovas;</text:p>
      <text:p text:style-name="P47"><text:span text:style-name="T48">socialinių, ekonominių ir regioninių partnerių atstovai.<text:s/></text:span></text:p>
      <text:p text:style-name="P49"><text:span text:style-name="T50">2</text:span><text:span text:style-name="T51">. Nustatyti šias komisijos 2010–2014 metų užduotis:</text:span></text:p>
      <text:p text:style-name="P52"><text:span text:style-name="T53">2.1</text:span><text:span text:style-name="T54">. svarstyti Finansų ministerijos parengtą Lietuvos Respublikos pasirengimo panaudoti 2014–2020 metų Europos Sąjungos struktūrinę paramą darbų tvarkaraštį ir jam pritarti;</text:span></text:p>
      <text:p text:style-name="P55"><text:span text:style-name="T56">2.2</text:span><text:span text:style-name="T57">. svarstyti Europos Komisijos parengtus dokumentų, susijusių su Europos Sąjungos sanglaudos politikos nuostatomis 2014–2020 metais, projektus, atsižvelgiant į juos teikti pasiūlymus Finansų ministerijai dėl Lietuvos Respublikos pozicijų dėl 2014–2020 metų Europos Sąjungos sanglaudos politikos; <text:s text:c="2"/></text:span></text:p>
      <text:p text:style-name="P58"><text:span text:style-name="T59">2.3</text:span><text:span text:style-name="T60">. svarstyti Finansų ministerijos parengtus pasiūlymus dėl Lietuvos Respublikos 2014–2020 metų Europos Sąjungos struktūrinės paramos panaudojimo valstybės ilgalaikiams ir vidutinės trukmės prioritetams finansuoti, jiems pritarti arba, jei prireikia, teikti pasiūlymus Finansų ministerijai dėl jų tobulinimo;</text:span></text:p>
      <text:p text:style-name="P61"><text:span text:style-name="T62">2.4</text:span><text:span text:style-name="T63">. svarstyti Finansų ministerijos organizuotų Europos Sąjungos struktūrinės paramos vertinimų, susijusių su 2014–2020 metų Europos Sąjungos struktūrinės paramos panaudojimu Lietuvos Respublikoje, rezultatus, atsižvelgiant į juos teikti Finansų ministerijai pasiūlymus dėl Lietuvos Respublikos 2014–2020 metų Europos Sąjungos struktūrinės paramos programavimo dokumentų projektų;</text:span></text:p>
      <text:p text:style-name="P64"><text:span text:style-name="T65">2.5</text:span><text:span text:style-name="T66">. svarstyti Finansų ministerijos parengtus Lietuvos Respublikos 2014–2020 metų Europos Sąjungos struktūrinės paramos programavimo dokumentų projektus, jiems pritarti arba, jei prireikia, teikti pasiūlymus Finansų ministerijai dėl jų tobulinimo;</text:span></text:p>
      <text:p text:style-name="P67"><text:span text:style-name="T68">2.6</text:span><text:span text:style-name="T69">. svarstyti Finansų ministerijos parengtų teisės aktų, reglamentuojančių 2014–2020 metų Europos Sąjungos struktūrinės paramos panaudojimą Lietuvos Respublikoje, projektus, jiems pritarti arba, jei prireikia, teikti pasiūlymus Finansų ministerijai dėl jų tobulinimo;</text:span></text:p>
      <text:p text:style-name="P70"><text:span text:style-name="T71">2.7</text:span><text:span text:style-name="T72">. svarstyti Finansų ministerijos sukurtą 2014–2020 metų Europos Sąjungos struktūrinės paramos valdymo ir kontrolės sistemos modelį Lietuvos Respublikoje, jam pritarti arba, jei prireikia, teikti pasiūlymus Finansų ministerijai dėl jo tobulinimo;</text:span></text:p>
      <text:p text:style-name="P73"><text:span text:style-name="T74">2.8</text:span><text:span text:style-name="T75">. jei prireikia, iš valstybės institucijų ir įstaigų, socialinių, ekonominių ir regioninių partnerių atstovų sudaryti darbo grupes ir (ar) pasitelkti išorės ekspertų, kurie padėtų komisijai užtikrinti tinkamą komisijos funkcijų atlikimą;</text:span></text:p>
      <text:p text:style-name="P76"><text:span text:style-name="T77">2.9</text:span><text:span text:style-name="T78">. informuoti Lietuvos Respublikos Vyriausybę apie komisijos metų veiklos rezultatus.</text:span></text:p>
      <text:p text:style-name="P79"><text:span text:style-name="T80">3</text:span><text:span text:style-name="T81">. Pavesti:</text:span></text:p>
      <text:p text:style-name="P82"><text:span text:style-name="T83">3.1</text:span><text:span text:style-name="T84">. Finansų ministerijai 2010–2014 metais koordinuoti ir organizuoti Lietuvos Respublikos pasirengimą panaudoti 2014–2020 metų Europos Sąjungos struktūrinę paramą:</text:span></text:p>
      <text:p text:style-name="P85"><text:span text:style-name="T86">3.1.1</text:span><text:span text:style-name="T87">. parengti ir per 3 mėnesius nuo šio nutarimo įsigaliojimo dienos pateikti komisijai svarstyti Lietuvos Respublikos pasirengimo panaudoti 2014–2020 metų Europos Sąjungos struktūrinę paramą darbų tvarkaraštį, o komisijai pritarus, jį patvirtinti;</text:span></text:p>
      <text:p text:style-name="P88"><text:span text:style-name="T89">3.1.2</text:span><text:span text:style-name="T90">. teikti komisijai svarstyti gautus Europos Komisijos dokumentų, susijusių su Europos Sąjungos sanglaudos politikos nuostatomis 2014–2020 metais, projektus;</text:span></text:p>
      <text:p text:style-name="P91"><text:span text:style-name="T92">3.1.3</text:span><text:span text:style-name="T93">. atsižvelgiant į Europos Komisijos parengtus dokumentus, susijusius su Europos Sąjungos sanglaudos politikos nuostatomis 2014–2020 metais, arba jų projektus ir komisijos pateiktus pasiūlymus, Lietuvos Respublikos pozicijų parengimą reglamentuojančių teisės aktų nustatyta tvarka rengti Lietuvos Respublikos pozicijas dėl 2014–2020 metų Europos Sąjungos sanglaudos politikos, jei prireikia, derinti jas su šio nutarimo 3.3 punkte nurodytomis institucijomis, atstovauti Lietuvos Respublikos pozicijoms dėl 2014–2020 metų Europos Sąjungos sanglaudos politikos Europos Sąjungos institucijose; <text:s/></text:span></text:p>
      <text:p text:style-name="P94"><text:span text:style-name="T95">3.1.4</text:span><text:span text:style-name="T96">. dalyvauti derybose su Europos Komisija dėl Europos Komisijos rengiamų teisės aktų, reglamentuojančių 2014–2020 metų Europos Sąjungos struktūrinės paramos panaudojimą Europos Sąjungoje;</text:span></text:p>
      <text:p text:style-name="P97"><text:span text:style-name="T98">3.1.5</text:span><text:span text:style-name="T99">. rengti ir teikti svarstyti komisijai pasiūlymus dėl Lietuvos Respublikos 2014–2020 metų Europos Sąjungos struktūrinės paramos panaudojimo valstybės ilgalaikiams ir vidutinės trukmės prioritetams finansuoti, jei prireikia, tobulinti juos pagal komisijos pasiūlymus ir, komisijai pritarus, perkelti juos į rengiamus Lietuvos Respublikos strateginio planavimo dokumentų projektus;</text:span></text:p>
      <text:p text:style-name="P100"><text:span text:style-name="T101">3.1.6</text:span><text:span text:style-name="T102">. organizuoti Europos Sąjungos struktūrinės paramos vertinimus, susijusius su 2014–2020 metų Europos Sąjungos struktūrinės paramos panaudojimu Lietuvos Respublikoje, jų rezultatus teikti svarstyti komisijai;</text:span></text:p>
      <text:p text:style-name="P103"><text:span text:style-name="T104">3.1.7</text:span><text:span text:style-name="T105">. organizuoti ir koordinuoti Lietuvos Respublikos 2014–2020 metų Europos Sąjungos struktūrinės paramos programavimo dokumentų rengimą, prireikus – jų keitimą, teikimą ir derinimą su Europos Komisija:</text:span></text:p>
      <text:p text:style-name="P106"><text:span text:style-name="T107">3.1.7.1</text:span><text:span text:style-name="T108">. atsižvelgiant į Europos Komisijos parengtus dokumentus, susijusius su Europos Sąjungos sanglaudos politikos nuostatomis 2014–2020 metais, arba jų projektus ir Lietuvos Respublikos ilgalaikius strateginius dokumentus arba jų projektus, Europos Sąjungos struktūrinės paramos vertinimų, susijusių su 2014–2020 metų Europos Sąjungos struktūrinės paramos panaudojimu Lietuvos Respublikoje, rezultatus, parengti Lietuvos Respublikos 2014–2020 metų Europos Sąjungos struktūrinės paramos programavimo dokumentų projektus;</text:span></text:p>
      <text:p text:style-name="P109"><text:span text:style-name="T110">3.1.7.2</text:span><text:span text:style-name="T111">. organizuoti viešus Lietuvos Respublikos 2014–2020 metų Europos Sąjungos struktūrinės paramos programavimo dokumentų projektų aptarimus ir užtikrinti, kad šiuose aptarimuose būtų pasiūlyta dalyvauti Respublikos Prezidento kanceliarijos, Lietuvos Respublikos Seimo, kitų valstybės institucijų ir įstaigų, socialinių, ekonominių ir regioninių partnerių atstovams;</text:span></text:p>
      <text:p text:style-name="P112"><text:span text:style-name="T113">3.1.7.3</text:span><text:span text:style-name="T114">. teikti svarstyti komisijai Lietuvos Respublikos 2014–2020 metų Europos Sąjungos struktūrinės paramos programavimo dokumentų projektus, jei prireikia, tobulinti juos pagal komisijos pasiūlymus;<text:s/></text:span></text:p>
      <text:p text:style-name="P115"><text:span text:style-name="T116">3.1.7.4</text:span><text:span text:style-name="T117">. komisijai pritarus, Lietuvos Respublikos 2014–2020 metų Europos Sąjungos struktūrinės paramos programavimo dokumentų projektus teikti tvirtinti Lietuvos Respublikos Vyriausybei;</text:span></text:p>
      <text:p text:style-name="P118"><text:span text:style-name="T119">3.1.7.5</text:span><text:span text:style-name="T120">. Lietuvos Respublikos Vyriausybės patvirtintus Lietuvos Respublikos 2014–2020 metų Europos Sąjungos struktūrinės paramos programavimo dokumentus teikti Europos Komisijai;</text:span></text:p>
      <text:p text:style-name="P121"><text:span text:style-name="T122">3.1.7.6</text:span><text:span text:style-name="T123">. vadovauti deryboms su Europos Komisija dėl Lietuvos Respublikos 2014–2020 metų Europos Sąjungos struktūrinės paramos programavimo dokumentų;</text:span></text:p>
      <text:p text:style-name="P124"><text:span text:style-name="T125">3.1.8</text:span><text:span text:style-name="T126">. parengti teisės aktus, reglamentuojančius 2014–2020 metų Europos Sąjungos struktūrinės paramos panaudojimą Lietuvos Respublikoje, jų projektus teikti svarstyti komisijai, jei prireikia, tobulinti juos pagal komisijos pasiūlymus;</text:span></text:p>
      <text:p text:style-name="P127"><text:span text:style-name="T128">3.1.9</text:span><text:span text:style-name="T129">. komisijai pritarus, teisės aktų, reglamentuojančių 2014–2020 metų Europos Sąjungos struktūrinės paramos panaudojimą Lietuvos Respublikoje, projektus teikti tvirtinti Lietuvos Respublikos Vyriausybei;</text:span></text:p>
      <text:p text:style-name="P130"><text:span text:style-name="T131">3.1.10</text:span><text:span text:style-name="T132">. kurti 2014–2020 metų Europos Sąjungos struktūrinės paramos valdymo ir kontrolės sistemą Lietuvos Respublikoje, jos modelį teikti svarstyti komisijai, jei prireikia, <text:s/>tobulinti jį pagal komisijos pasiūlymus;</text:span></text:p>
      <text:p text:style-name="P133"><text:span text:style-name="T134">3.1.11</text:span><text:span text:style-name="T135">. komisijai pritarus, 2014–2020 metų Europos Sąjungos struktūrinės paramos valdymo ir kontrolės sistemos modelį aprašyti 2014–2020 metų Europos Sąjungos struktūrinės paramos valdymo ir kontrolės sistemos aprašyme ir Europos Sąjungos teisės aktų nustatyta tvarka teikti jį Europos Komisijai;</text:span></text:p>
      <text:p text:style-name="P136"><text:span text:style-name="T137">3.1.12</text:span><text:span text:style-name="T138">. jei prireikia, iš valstybės institucijų ir įstaigų, socialinių, ekonominių ir regioninių partnerių atstovų sudaryti darbo grupes ir (ar) pasitelkti išorės ekspertų, kurie padėtų Finansų ministerijai užtikrinti tinkamą Lietuvos Respublikos pasirengimo panaudoti 2014–2020 metų Europos Sąjungos struktūrinę paramą koordinavimą ir organizavimą;</text:span></text:p>
      <text:p text:style-name="P139"><text:span text:style-name="T140">3.2</text:span><text:span text:style-name="T141">. finansų ministrui per 2 mėnesius nuo šio nutarimo įsigaliojimo dienos patvirtinti personalinę komisijos sudėtį; <text:s/></text:span></text:p>
      <text:p text:style-name="P142"><text:span text:style-name="T143">3.3</text:span><text:span text:style-name="T144">. Aplinkos ministerijai, Energetikos ministerijai, Krašto apsaugos ministerijai, Kultūros ministerijai, Socialinės apsaugos ir darbo ministerijai, Susisiekimo ministerijai, Sveikatos apsaugos ministerijai, Švietimo ir mokslo ministerijai, Ūkio ministerijai, Užsienio<text:s/></text:span><text:soft-page-break/><text:span text:style-name="T145">reikalų ministerijai, Vidaus reikalų ministerijai, Žemės ūkio ministerijai, Ministro Pirmininko tarnybai, Informacinės visuomenės plėtros komitetui prie Susisiekimo ministerijos:</text:span></text:p>
      <text:p text:style-name="P146"><text:span text:style-name="T147">3.3.1</text:span><text:span text:style-name="T148">. per 10 kalendorinių dienų nuo šio nutarimo įsigaliojimo dienos skirti į komisiją savo atstovus ir apie tai pranešti Finansų ministerijai;</text:span></text:p>
      <text:p text:style-name="P149"><text:span text:style-name="T150">3.3.2</text:span><text:span text:style-name="T151">. Finansų ministerijos prašymu teikti pasiūlymus ir informaciją dėl Lietuvos Respublikos pozicijų dėl 2014–2020 metų Europos Sąjungos sanglaudos politikos;</text:span></text:p>
      <text:p text:style-name="P152"><text:span text:style-name="T153">3.3.3</text:span><text:span text:style-name="T154">. Finansų ministerijos prašymu teikti pasiūlymus dėl Lietuvos Respublikos 2014–2020 metų Europos Sąjungos struktūrinės paramos panaudojimo valstybės ilgalaikiams ir vidutinės trukmės prioritetams finansuoti;</text:span></text:p>
      <text:p text:style-name="P155"><text:span text:style-name="T156">3.3.4</text:span><text:span text:style-name="T157">. pagal kompetenciją dalyvauti rengiant Lietuvos Respublikos 2014–2020 metų Europos Sąjungos struktūrinės paramos programavimo dokumentų projektus;</text:span></text:p>
      <text:p text:style-name="P158"><text:span text:style-name="T159">3.3.5</text:span><text:span text:style-name="T160">. pagal kompetenciją dalyvauti derybose su Europos Komisija dėl Lietuvos Respublikos 2014–2020 metų Europos Sąjungos struktūrinės paramos programavimo dokumentų;</text:span></text:p>
      <text:p text:style-name="P161"><text:span text:style-name="T162">3.3.6</text:span><text:span text:style-name="T163">. pagal kompetenciją dalyvauti rengiant teisės aktus, reglamentuojančius 2014–2020 metų Europos Sąjungos struktūrinės paramos panaudojimą Lietuvos Respublikoje;</text:span></text:p>
      <text:p text:style-name="P164"><text:span text:style-name="T165">3.3.7</text:span><text:span text:style-name="T166">. teikti Finansų ministerijai informaciją, reikalingą 2014–2020 metų Europos Sąjungos struktūrinės paramos valdymo ir kontrolės sistemai Lietuvos Respublikoje sukurti;</text:span></text:p>
      <text:p text:style-name="P167"><text:span text:style-name="T168">3.4</text:span><text:span text:style-name="T169">. Aplinkos ministerijos Aplinkos projektų valdymo agentūrai, Nacionalinei mokėjimo agentūrai prie Žemės ūkio ministerijos ir Transporto investicijų direkcijai:</text:span></text:p>
      <text:p text:style-name="P170"><text:span text:style-name="T171">3.4.1</text:span><text:span text:style-name="T172">. per 10 kalendorinių dienų nuo šio nutarimo įsigaliojimo dienos skirti į komisiją savo atstovus ir apie tai pranešti Finansų ministerijai;</text:span></text:p>
      <text:p text:style-name="P173"><text:span text:style-name="T174">3.4.2</text:span><text:span text:style-name="T175">. teikti Finansų ministerijai pasiūlymus ir informaciją dėl Lietuvos Respublikos 2014–2020 metų Europos Sąjungos struktūrinės paramos programavimo dokumentų;<text:s/></text:span></text:p>
      <text:p text:style-name="P176"><text:span text:style-name="T177">3.4.3</text:span><text:span text:style-name="T178">. pagal kompetenciją dalyvauti rengiant teisės aktus, reglamentuojančius 2014–2020 metų Europos Sąjungos struktūrinės paramos panaudojimą Lietuvos Respublikoje;</text:span></text:p>
      <text:p text:style-name="P179"><text:span text:style-name="T180">3.4.4</text:span><text:span text:style-name="T181">. teikti Finansų ministerijai informaciją, reikalingą 2014–2020 metų Europos Sąjungos struktūrinės paramos valdymo ir kontrolės sistemai Lietuvos Respublikoje sukurti.</text:span></text:p>
      <text:p text:style-name="P182"><text:span text:style-name="T183">4</text:span><text:span text:style-name="T184">. Pasiūlyti viešajai įstaigai Centrinei projektų valdymo agentūrai, viešajai įstaigai Europos socialinio fondo agentūrai ir viešajai įstaigai Lietuvos verslo paramos agentūrai:</text:span></text:p>
      <text:p text:style-name="P185"><text:span text:style-name="T186">4.1</text:span><text:span text:style-name="T187">. per 10 kalendorinių dienų nuo šio nutarimo įsigaliojimo dienos skirti į komisiją savo atstovus ir apie tai pranešti Finansų ministerijai;</text:span></text:p>
      <text:p text:style-name="P188"><text:span text:style-name="T189">4.2</text:span><text:span text:style-name="T190">. teikti Finansų ministerijai pasiūlymus ir informaciją dėl Lietuvos Respublikos 2014–2020 metų Europos Sąjungos struktūrinės paramos programavimo dokumentų;</text:span></text:p>
      <text:p text:style-name="P191"><text:span text:style-name="T192">4.3</text:span><text:span text:style-name="T193">. pagal kompetenciją dalyvauti rengiant teisės aktus, reglamentuojančius 2014–2020 metų Europos Sąjungos struktūrinės paramos panaudojimą Lietuvos Respublikoje;</text:span></text:p>
      <text:p text:style-name="P194"><text:span text:style-name="T195">4.4</text:span><text:span text:style-name="T196">. teikti Finansų ministerijai informaciją, reikalingą 2014–2020 metų Europos Sąjungos struktūrinės paramos valdymo ir kontrolės sistemai Lietuvos Respublikoje sukurti.</text:span></text:p>
      <text:p text:style-name="P197"><text:span text:style-name="T198">5</text:span><text:span text:style-name="T199">. Pasiūlyti:</text:span></text:p>
      <text:p text:style-name="P200"><text:span text:style-name="T201">5.1</text:span><text:span text:style-name="T202">. Valstybės kontrolei per 10 kalendorinių dienų nuo šio nutarimo įsigaliojimo dienos skirti į komisiją savo atstovą stebėtojo teisėmis ir apie tai pranešti Finansų ministerijai;</text:span></text:p>
      <text:p text:style-name="P203"><text:span text:style-name="T204">5.2</text:span><text:span text:style-name="T205">. per 10 kalendorinių dienų nuo šio nutarimo įsigaliojimo dienos pasiūlyti skirti į komisiją po vieną atstovą asociacijoms: Lietuvos prekybos, pramonės ir amatų rūmų asociacijai, Lietuvos pramonininkų konfederacijai, Lietuvos verslo darbdavių konfederacijai, Lietuvos verslo konfederacijai ICC Lietuva, Lietuvos Respublikos žemės ūkio rūmams, Lietuvos jaunimo organizacijų tarybai, Lietuvos žaliųjų judėjimui, Lietuvos gydytojų vadovų sąjungai, Lietuvos pacientų organizacijų atstovų tarybai, Lietuvos savivaldybių asociacijai, Lietuvos studijų ir mokslo institucijų senatų (tarybų) pirmininkų konferencijai, asociacijai „Žinių ekonomikos forumas“, asociacijai „Investors’ Forum“; profesinių sąjungų susivienijimui Lietuvos profesinių sąjungų konfederacijai; profesinėms sąjungoms: Lietuvos darbo federacijai, Lietuvos profesinei sąjungai „Solidarumas“; uždarajai akcinei bendrovei „Investicijų ir verslo garantijos“, viešajai įstaigai „Transparency International“ Lietuvos skyriui, Lygių galimybių kontrolieriaus tarnybai, Neįgaliųjų reikalų departamentui prie Socialinės apsaugos ir darbo ministerijos, Lietuvos mokslo tarybai, Lietuvos mokslų akademijai ir apie tai pranešti Finansų ministerijai.</text:span></text:p>
      <text:p text:style-name="P206"/>
      <text:p text:style-name="P207"/>
      <text:p text:style-name="P208"/>
      <text:p text:style-name="P209">MINISTRAS PIRMININKAS<text:tab/>ANDRIUS KUBILIUS</text:p>
      <text:p text:style-name="Normal"/>
      <text:p text:style-name="Normal"/>
      <text:p text:style-name="Normal"/>
      <text:p text:style-name="P210">FINANSŲ MINISTRĖ<text:tab/>INGRIDA ŠIMONY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6-05-19T08:06:00Z</meta:creation-date>
    <dc:date>2016-05-19T08:06:00Z</dc:date>
    <meta:print-date>2010-08-31T13:10:00Z</meta:print-date>
    <meta:template xlink:href="Normal" xlink:type="simple"/>
    <meta:editing-cycles>2</meta:editing-cycles>
    <meta:editing-duration>PT0S</meta:editing-duration>
    <meta:document-statistic meta:page-count="5" meta:paragraph-count="309" meta:word-count="2137" meta:character-count="14550" meta:row-count="848" meta:non-whitespace-character-count="12722"/>
  </office:meta>
</office:document-meta>
</file>