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 D. ĮSAKYMO NR. V-393 „DĖL MAISTO IR JO INGREDIENTŲ APDOROJIMO JONIZUOJANČIĄJA SPINDULIUOTE REIKALAVIMŲ PATVIRTINIMO“ PAPILDYMO</text:p>
      <text:p text:style-name="P12"/>
      <text:p text:style-name="P13">2004 m. gegužės 7 d. Nr. V-341</text:p>
      <text:p text:style-name="P14">Vilnius</text:p>
      <text:p text:style-name="P15"/>
      <text:p text:style-name="P16"/>
      <text:p text:style-name="P17"><text:span text:style-name="T18">Vadovaudamasis Lietuvos Respublikos maisto įstatymo (Žin., 2000, Nr.<text:s/></text:span><text:a xlink:href="https://www.e-tar.lt/portal/lt/legalAct/TAR.5B99A78DA6C7" office:target-frame-name="_blank" xlink:show="new"><text:span text:style-name="T19">32-893</text:span></text:a><text:span text:style-name="T20">; 2002, Nr.<text:s/></text:span><text:a xlink:href="https://www.e-tar.lt/portal/lt/legalAct/TAR.9F2F0CB0B560" office:target-frame-name="_blank" xlink:show="new"><text:span text:style-name="T21">64-2574</text:span></text:a><text:span text:style-name="T22">) 9 straipsnio 2 dalies 4 punktu, vykdydamas Lietuvos Respublikos pozicijos Europos Sąjungos institucijose nagrinėjamais klausimais rengimo, derinimo, pristatymo ir Europos Sąjungos teisės (</text:span><text:span text:style-name="T23">acquis communitaire</text:span><text:span text:style-name="T24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5">8-184</text:span></text:a><text:span text:style-name="T26">), 32 punktą bei įgyvendindamas Komisijos dokumentus 2003/C 56/03 ir 2003/C 187/11:</text:span></text:p>
      <text:p text:style-name="P27"><text:span text:style-name="T28">1</text:span><text:span text:style-name="T29">.<text:s/></text:span><text:span text:style-name="T30">Papildau</text:span><text:span text:style-name="T31"><text:s/>Maisto ir jo ingredientų apdorojimo jonizuojančiąja spinduliuote reikalavimus, patvirtintus Lietuvos Respublikos sveikatos apsaugos ministro 2003 m. liepos 1 d. įsakymu Nr. V-393 „Dėl maisto ir jo ingredientų apdorojimo jonizuojančiąja spinduliuote reikalavimų patvirtinimo“ (Žin., 2003, Nr.<text:s/></text:span><text:a xlink:href="https://www.e-tar.lt/portal/lt/legalAct/TAR.C8C263D38598" office:target-frame-name="_blank" xlink:show="new"><text:span text:style-name="T32">70-3206</text:span></text:a><text:span text:style-name="T33">), nauju VIII skyriumi:</text:span></text:p>
      <text:p text:style-name="P34"/>
      <text:p text:style-name="P35"><text:span text:style-name="T36">„</text:span><text:span text:style-name="T37">VIII</text:span><text:span text:style-name="T38">.<text:s/></text:span><text:span text:style-name="T39">EUROPOS SĄJUNGOS DOKUMENTAI</text:span></text:p>
      <text:p text:style-name="P40"/>
      <text:p text:style-name="P41"><text:span text:style-name="T42">20</text:span><text:span text:style-name="T43">. Maisto ir jo ingredientų, kuriems Europos Sąjungos šalyse įteisintas apdorojimas jonizuojančiąja spinduliuote, sąrašas 2003/C 56/03, paskelbtas 2003 m. kovo 11 d. Europos Sąjungos oficialiame žurnale Nr. 56, 5 p.</text:span></text:p>
      <text:p text:style-name="P44"><text:span text:style-name="T45">21</text:span><text:span text:style-name="T46">. Europos Sąjungos patvirtintų maisto apdorojimo jonizuojančiąja spinduliuote įmonių sąrašas 2003/C 187/11, paskelbtas 2003 m. rugpjūčio 7 d. Europos Sąjungos oficialiame žurnale Nr. 187, 13 p.“.</text:span></text:p>
      <text:p text:style-name="P47"><text:span text:style-name="T48">2</text:span><text:span text:style-name="T49">.<text:s/></text:span><text:span text:style-name="T50">Pavedu</text:span><text:span text:style-name="T51"><text:s/>ministerijos sekretoriui Eduardui Bartkevičiui įsakymo vykdymo kontrolę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3:24:00Z</meta:creation-date>
    <dc:date>2017-01-12T13:24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6" meta:character-count="2155" meta:row-count="82" meta:non-whitespace-character-count="1904"/>
  </office:meta>
</office:document-meta>
</file>