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IR LIETUVOS RESPUBLIKOS ŪKIO MINISTRO</text:p>
      <text:p text:style-name="P7">Į S A K Y M A S</text:p>
      <text:p text:style-name="P8"/>
      <text:p text:style-name="P9">DĖL LIETUVOS RESPUBLIKOS SOCIALINĖS APSAUGOS IR DARBO MINISTRO IR LIETUVOS RESPUBLIKOS ŪKIO MINISTRO 2006 M. RUGPJŪČIO 4 D. ĮSAKYMO Nr. A1-232/4-306 „DĖL POTENCIALIAI PAVOJINGŲ ĮRENGINIŲ AVARIJŲ TYRIMO NUOSTATŲ PATVIRTINIMO“ PAKEITIMO</text:p>
      <text:p text:style-name="P10"/>
      <text:p text:style-name="P11">2011 m. balandžio 12 d. Nr. A1-192/4-204<text:s/></text:p>
      <text:p text:style-name="P12">Vilnius</text:p>
      <text:p text:style-name="P13"/>
      <text:p text:style-name="P14"/>
      <text:p text:style-name="P15"><text:span text:style-name="T16">P a k e i č i a m e <text:s/>Potencialiai pavojingų įrenginių avarijų tyrimo nuostatus, patvirtintus Lietuvos Respublikos socialinės apsaugos ir darbo ministro ir Lietuvos Respublikos ūkio ministro 2006 m. rugpjūčio 4 d. įsakymu Nr. A1-232/4-306 „Dėl Potencialiai pavojingų įrenginių avarijų tyrimo nuostatų patvirtinimo“ (Žin., 2006, Nr.<text:s/></text:span><text:a xlink:href="https://www.e-tar.lt/portal/lt/legalAct/TAR.E8802D94CD67" office:target-frame-name="_blank" xlink:show="new"><text:span text:style-name="T17">88-3481</text:span></text:a><text:span text:style-name="T18">):</text:span></text:p>
      <text:p text:style-name="P19"><text:span text:style-name="T20">1</text:span><text:span text:style-name="T21">. Išdėstome 2 punktą taip:</text:span></text:p>
      <text:p text:style-name="P22"><text:span text:style-name="T23">„</text:span><text:span text:style-name="T24">2</text:span><text:span text:style-name="T25">. Nuostatai taikomi įrenginiams, nurodytiems Įgaliotų įstaigų prižiūrimų ir valstybės registre registruojamų potencialiai pavojingų įrenginių (nurodant jų parametrus) sąrašuose, patvirtintuose Lietuvos Respublikos energetikos ministro 2010 m. spalio 11 d. įsakymu Nr. 1-291 (Žin., 2010, Nr.<text:s/></text:span><text:a xlink:href="https://www.e-tar.lt/portal/lt/legalAct/TAR.C692BCFDFB55" office:target-frame-name="_blank" xlink:show="new"><text:span text:style-name="T26">122-6231</text:span></text:a><text:span text:style-name="T27">), Lietuvos Respublikos socialinės apsaugos ir darbo ministro 2004 m. lapkričio 9 d. įsakymu Nr. A1-246 (Žin., 2004, Nr.<text:s/></text:span><text:a xlink:href="https://www.e-tar.lt/portal/lt/legalAct/TAR.B7ABF91A54BA" office:target-frame-name="_blank" xlink:show="new"><text:span text:style-name="T28">166-6070</text:span></text:a><text:span text:style-name="T29">) ir Lietuvos Respublikos ūkio ministro 2004 m. gruodžio 21 d. įsakymu Nr. 4-457 (Žin., 2004, Nr.<text:s/></text:span><text:a xlink:href="https://www.e-tar.lt/portal/lt/legalAct/TAR.3EB052A364AB" office:target-frame-name="_blank" xlink:show="new"><text:span text:style-name="T30">184-6801</text:span></text:a><text:span text:style-name="T31">).“</text:span></text:p>
      <text:p text:style-name="P32"><text:span text:style-name="T33">2</text:span><text:span text:style-name="T34">. Išdėstome 6 punktą taip:</text:span></text:p>
      <text:p text:style-name="P35"><text:span text:style-name="T36">„</text:span><text:span text:style-name="T37">6</text:span><text:span text:style-name="T38">. Įrenginių, kurie taip pat yra energetikos įrenginiai, avarijų ir sutrikimų tyrimas atliekamas vadovaujantis Energetikos įrenginių avarijų ir sutrikimų tyrimo ir apskaitos nuostatais, patvirtintais Lietuvos Respublikos energetikos ministro 2010 m. kovo 5 d. įsakymu Nr. 1-80 (Žin., 2010, Nr.<text:s/></text:span><text:a xlink:href="https://www.e-tar.lt/portal/lt/legalAct/TAR.1925303DE25B" office:target-frame-name="_blank" xlink:show="new"><text:span text:style-name="T39">29-1358</text:span></text:a><text:span text:style-name="T40">).“</text:span></text:p>
      <text:p text:style-name="P41"><text:span text:style-name="T42">3</text:span><text:span text:style-name="T43">. Išdėstome 8 punkto trečiąją pastraipą taip:</text:span></text:p>
      <text:p text:style-name="P44"><text:span text:style-name="T45">„</text:span><text:span text:style-name="T46">Licencijuota įmonė<text:s/></text:span><text:span text:style-name="T47">– tai juridinis asmuo, turintis Nuolatinės potencialiai pavojingų įrenginių priežiūros licenciją, teikiantis potencialiai pavojingų įrenginių nuolatinės priežiūros paslaugas ir apsidraudęs civilinės atsakomybės draudimu.“</text:span></text:p>
      <text:p text:style-name="P48"><text:span text:style-name="T49">4</text:span><text:span text:style-name="T50">. Įrašome 10 punkte vietoj žodžio „specializuotos“ žodį „licencijuotos“.</text:span></text:p>
      <text:p text:style-name="P51"><text:span text:style-name="T52">5</text:span><text:span text:style-name="T53">. Išdėstome 12.2 punktą taip:</text:span></text:p>
      <text:p text:style-name="P54"><text:span text:style-name="T55">„</text:span><text:span text:style-name="T56">12.2</text:span><text:span text:style-name="T57">. statinio griūtimi ar pažeidimais – atitinkamos savivaldybės administracijai, Valstybinei teritorijų planavimo ir statybos inspekcijai prie Aplinkos ministerijos ir viešojo administravimo subjektui, atliekančiam statinio naudojimo priežiūrą;“.</text:span></text:p>
      <text:p text:style-name="P58"><text:span text:style-name="T59">6</text:span><text:span text:style-name="T60">. Įrašome 12.4 punkte vietoj žodžio „Ūkio“ žodį „Energetikos“.</text:span></text:p>
      <text:p text:style-name="P61"><text:span text:style-name="T62">7</text:span><text:span text:style-name="T63">. Įrašome 12.5 punkte vietoj žodžių „Valstybinei vidaus vandenų laivybos inspekcijai prie Susisiekimo ministerijos“ žodžius „Lietuvos saugios laivybos administracijai“.</text:span></text:p>
      <text:p text:style-name="P64"><text:span text:style-name="T65">8</text:span><text:span text:style-name="T66">. Išdėstome 16.2 punktą taip:</text:span></text:p>
      <text:p text:style-name="P67"><text:span text:style-name="T68">„</text:span><text:span text:style-name="T69">16.2</text:span><text:span text:style-name="T70">. licencijuotos įmonės atstovas (jei avariją patyrusio įrenginio nuolatinę priežiūrą vykdo tokia įmonė);“.</text:span></text:p>
      <text:p text:style-name="P71"/>
      <text:p text:style-name="P72"/>
      <text:p text:style-name="P73">Socialinės apsaugos ir darbo ministras<text:tab/>Donatas Jankauskas</text:p>
      <text:p text:style-name="P74"/>
      <text:p text:style-name="P75"/>
      <text:p text:style-name="P76"><text:span text:style-name="T77">Ūkio ministras</text:span><text:span text:style-name="T78"><text:tab/>Rimantas Žy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2-04T08:40:00Z</meta:creation-date>
    <dc:date>2015-12-04T08:40:00Z</dc:date>
    <meta:template xlink:href="Normal" xlink:type="simple"/>
    <meta:editing-cycles>2</meta:editing-cycles>
    <meta:editing-duration>PT0S</meta:editing-duration>
    <meta:document-statistic meta:page-count="1" meta:paragraph-count="29" meta:word-count="421" meta:character-count="3222" meta:row-count="113" meta:non-whitespace-character-count="2830"/>
  </office:meta>
</office:document-meta>
</file>