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font-size-complex="6pt" style:language-asian="lt" style:country-asian="LT"/>
    </style:style>
    <style:style style:name="P41" style:parent-style-name="Normal" style:family="paragraph">
      <style:paragraph-properties fo:break-before="page" fo:text-indent="3.543in"/>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indent="3.543in"/>
      <style:text-properties fo:color="#000000"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P200" style:parent-style-name="Normal" style:family="paragraph">
      <style:paragraph-properties fo:text-align="justify" fo:text-indent="0.4923in"/>
      <style:text-properties fo:color="#000000" style:font-size-complex="4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language-asian="lt" style:country-asian="LT"/>
    </style:style>
    <style:style style:name="T261" style:parent-style-name="DefaultParagraphFont" style:family="text">
      <style:text-properties fo:font-weight="bold" style:font-weight-asian="bold" style:font-weight-complex="bold" fo:text-transform="uppercase" fo:color="#000000" style:language-asian="lt" style:country-asian="LT"/>
    </style:style>
    <style:style style:name="P262" style:parent-style-name="Normal" style:family="paragraph">
      <style:paragraph-properties fo:text-align="justify" fo:text-indent="0.4923in"/>
      <style:text-properties fo:color="#000000" style:font-size-complex="4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P266" style:parent-style-name="Normal" style:family="paragraph">
      <style:paragraph-properties fo:text-align="justify" fo:text-indent="0.4923in"/>
      <style:text-properties fo:color="#000000" style:font-size-complex="4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language-asian="lt" style:country-asian="LT"/>
    </style:style>
    <style:style style:name="T372" style:parent-style-name="DefaultParagraphFont" style:family="text">
      <style:text-properties fo:font-weight="bold" style:font-weight-asian="bold" style:font-weight-complex="bold" fo:color="#000000" style:language-asian="lt" style:country-asian="LT"/>
    </style:style>
    <style:style style:name="T373" style:parent-style-name="DefaultParagraphFont" style:family="text">
      <style:text-properties fo:font-weight="bold" style:font-weight-asian="bold" style:font-weight-complex="bold" fo:color="#000000" style:language-asian="lt" style:country-asian="LT"/>
    </style:style>
    <style:style style:name="P374" style:parent-style-name="Normal" style:family="paragraph">
      <style:paragraph-properties fo:text-align="justify" fo:text-indent="0.4923in"/>
      <style:text-properties fo:color="#000000" style:font-size-complex="4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language-asian="lt" style:country-asian="LT"/>
    </style:style>
    <style:style style:name="T440" style:parent-style-name="DefaultParagraphFont" style:family="text">
      <style:text-properties fo:font-weight="bold" style:font-weight-asian="bold" style:font-weight-complex="bold" fo:color="#000000" style:language-asian="lt" style:country-asian="LT"/>
    </style:style>
    <style:style style:name="P441" style:parent-style-name="Normal" style:family="paragraph">
      <style:paragraph-properties fo:text-align="justify" fo:text-indent="0.4923in"/>
      <style:text-properties fo:color="#000000" style:font-size-complex="4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language-asian="lt" style:country-asian="LT"/>
    </style:style>
    <style:style style:name="T582" style:parent-style-name="DefaultParagraphFont" style:family="text">
      <style:text-properties fo:font-weight="bold" style:font-weight-asian="bold" style:font-weight-complex="bold" fo:text-transform="uppercase" fo:color="#000000" style:language-asian="lt" style:country-asian="L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language-asian="lt" style:country-asian="LT"/>
    </style:style>
    <style:style style:name="P586" style:parent-style-name="Normal" style:family="paragraph">
      <style:paragraph-properties fo:text-align="justify" fo:text-indent="0.4923in"/>
      <style:text-properties fo:color="#000000" style:font-size-complex="4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language-asian="lt" style:country-asian="LT"/>
    </style:style>
    <style:style style:name="T719" style:parent-style-name="DefaultParagraphFont" style:family="text">
      <style:text-properties fo:font-weight="bold" style:font-weight-asian="bold" style:font-weight-complex="bold" fo:color="#000000" style:language-asian="lt" style:country-asian="LT"/>
    </style:style>
    <style:style style:name="T720" style:parent-style-name="DefaultParagraphFont" style:family="text">
      <style:text-properties fo:font-weight="bold" style:font-weight-asian="bold" style:font-weight-complex="bold" fo:color="#000000" style:language-asian="lt" style:country-asian="LT"/>
    </style:style>
    <style:style style:name="P721" style:parent-style-name="Normal" style:family="paragraph">
      <style:paragraph-properties fo:text-align="justify" fo:text-indent="0.4923in"/>
      <style:text-properties fo:color="#000000" style:font-size-complex="4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text-position="super 62.5%" style:font-size-complex="5.5pt"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language-asian="lt" style:country-asian="LT"/>
    </style:style>
    <style:style style:name="T781" style:parent-style-name="DefaultParagraphFont" style:family="text">
      <style:text-properties fo:font-weight="bold" style:font-weight-asian="bold" style:font-weight-complex="bold" fo:color="#000000" style:language-asian="lt" style:country-asian="LT"/>
    </style:style>
    <style:style style:name="P782" style:parent-style-name="Normal" style:family="paragraph">
      <style:paragraph-properties fo:text-align="justify" fo:text-indent="0.4923in"/>
      <style:text-properties fo:color="#000000" style:font-size-complex="4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language-asian="lt" style:country-asian="LT"/>
    </style:style>
    <style:style style:name="T820" style:parent-style-name="DefaultParagraphFont" style:family="text">
      <style:text-properties fo:font-weight="bold" style:font-weight-asian="bold" style:font-weight-complex="bold" fo:color="#000000" style:language-asian="lt" style:country-asian="LT"/>
    </style:style>
    <style:style style:name="P821" style:parent-style-name="Normal" style:family="paragraph">
      <style:paragraph-properties fo:text-align="justify" fo:text-indent="0.4923in"/>
      <style:text-properties fo:color="#000000" style:font-size-complex="4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language-asian="lt" style:country-asian="LT"/>
    </style:style>
    <style:style style:name="T870" style:parent-style-name="DefaultParagraphFont" style:family="text">
      <style:text-properties fo:font-weight="bold" style:font-weight-asian="bold" style:font-weight-complex="bold" fo:color="#000000" style:language-asian="lt" style:country-asian="LT"/>
    </style:style>
    <style:style style:name="P871" style:parent-style-name="Normal" style:family="paragraph">
      <style:paragraph-properties fo:text-align="justify" fo:text-indent="0.4923in"/>
      <style:text-properties fo:color="#000000" style:font-size-complex="4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language-asian="lt" style:country-asian="LT"/>
    </style:style>
    <style:style style:name="T897" style:parent-style-name="DefaultParagraphFont" style:family="text">
      <style:text-properties fo:font-weight="bold" style:font-weight-asian="bold" style:font-weight-complex="bold" fo:color="#000000" style:language-asian="lt" style:country-asian="LT"/>
    </style:style>
    <style:style style:name="T898" style:parent-style-name="DefaultParagraphFont" style:family="text">
      <style:text-properties fo:font-weight="bold" style:font-weight-asian="bold" style:font-weight-complex="bold" fo:color="#000000" style:language-asian="lt" style:country-asian="LT"/>
    </style:style>
    <style:style style:name="P899" style:parent-style-name="Normal" style:family="paragraph">
      <style:paragraph-properties fo:text-align="justify" fo:text-indent="0.4923in"/>
      <style:text-properties fo:color="#000000" style:font-size-complex="4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text-position="super 62.5%" style:font-size-complex="5.5pt"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language-asian="lt" style:country-asian="LT"/>
    </style:style>
    <style:style style:name="T945" style:parent-style-name="DefaultParagraphFont" style:family="text">
      <style:text-properties fo:font-weight="bold" style:font-weight-asian="bold" style:font-weight-complex="bold" fo:color="#000000" style:language-asian="lt" style:country-asian="LT"/>
    </style:style>
    <style:style style:name="P946" style:parent-style-name="Normal" style:family="paragraph">
      <style:paragraph-properties fo:text-align="justify" fo:text-indent="0.4923in"/>
      <style:text-properties fo:color="#000000" style:font-size-complex="4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language-asian="lt" style:country-asian="LT"/>
    </style:style>
    <style:style style:name="T994" style:parent-style-name="DefaultParagraphFont" style:family="text">
      <style:text-properties fo:font-weight="bold" style:font-weight-asian="bold" style:font-weight-complex="bold" fo:color="#000000" style:language-asian="lt" style:country-asian="LT"/>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style:language-asian="lt" style:country-asian="LT"/>
    </style:style>
    <style:style style:name="P998" style:parent-style-name="Normal" style:family="paragraph">
      <style:paragraph-properties fo:text-align="justify" fo:text-indent="0.4923in"/>
      <style:text-properties fo:color="#000000" style:font-size-complex="4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language-asian="lt" style:country-asian="LT"/>
    </style:style>
    <style:style style:name="T1036" style:parent-style-name="DefaultParagraphFont" style:family="text">
      <style:text-properties fo:font-weight="bold" style:font-weight-asian="bold" style:font-weight-complex="bold" fo:color="#000000" style:language-asian="lt" style:country-asian="LT"/>
    </style:style>
    <style:style style:name="P1037" style:parent-style-name="Normal" style:family="paragraph">
      <style:paragraph-properties fo:text-align="justify" fo:text-indent="0.4923in"/>
      <style:text-properties fo:color="#000000" style:font-size-complex="4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text-position="super 62.5%" style:font-size-complex="5.5pt"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text-position="super 62.5%" style:font-size-complex="5.5pt"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text-position="super 62.5%" style:font-size-complex="5.5pt"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text-position="super 62.5%" style:font-size-complex="5.5pt"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language-asian="lt" style:country-asian="LT"/>
    </style:style>
    <style:style style:name="T1087" style:parent-style-name="DefaultParagraphFont" style:family="text">
      <style:text-properties fo:font-weight="bold" style:font-weight-asian="bold" style:font-weight-complex="bold" fo:color="#000000" style:language-asian="lt" style:country-asian="LT"/>
    </style:style>
    <style:style style:name="P1088" style:parent-style-name="Normal" style:family="paragraph">
      <style:paragraph-properties fo:text-align="justify" fo:text-indent="0.4923in"/>
      <style:text-properties fo:color="#000000" style:font-size-complex="4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color="#000000" style:language-asian="lt" style:country-asian="LT"/>
    </style:style>
    <style:style style:name="T1207" style:parent-style-name="DefaultParagraphFont" style:family="text">
      <style:text-properties fo:font-weight="bold" style:font-weight-asian="bold" style:font-weight-complex="bold" fo:color="#000000" style:language-asian="lt" style:country-asian="LT"/>
    </style:style>
    <style:style style:name="P1208" style:parent-style-name="Normal" style:family="paragraph">
      <style:paragraph-properties fo:text-align="justify" fo:text-indent="0.4923in"/>
      <style:text-properties fo:color="#000000" style:font-size-complex="4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color="#000000" style:language-asian="lt" style:country-asian="LT"/>
    </style:style>
    <style:style style:name="T1228" style:parent-style-name="DefaultParagraphFont" style:family="text">
      <style:text-properties fo:font-weight="bold" style:font-weight-asian="bold" style:font-weight-complex="bold" fo:color="#000000" style:language-asian="lt" style:country-asian="LT"/>
    </style:style>
    <style:style style:name="P1229" style:parent-style-name="Normal" style:family="paragraph">
      <style:paragraph-properties fo:text-align="justify" fo:text-indent="0.4923in"/>
      <style:text-properties fo:color="#000000" style:font-size-complex="4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language-asian="lt" style:country-asian="LT"/>
    </style:style>
    <style:style style:name="T1263" style:parent-style-name="DefaultParagraphFont" style:family="text">
      <style:text-properties fo:font-weight="bold" style:font-weight-asian="bold" style:font-weight-complex="bold" fo:text-transform="uppercase" fo:color="#000000" style:language-asian="lt" style:country-asian="LT"/>
    </style:style>
    <style:style style:name="T1264" style:parent-style-name="DefaultParagraphFont" style:family="text">
      <style:text-properties fo:font-weight="bold" style:font-weight-asian="bold" style:font-weight-complex="bold" fo:text-transform="uppercase" fo:color="#000000" style:language-asian="lt" style:country-asian="LT"/>
    </style:style>
    <style:style style:name="P1265" style:parent-style-name="Normal" style:family="paragraph">
      <style:paragraph-properties fo:text-align="justify" fo:text-indent="0.4923in"/>
      <style:text-properties fo:color="#000000" style:font-size-complex="4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text-position="super 62.5%" style:font-size-complex="5.5pt"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text-position="super 62.5%" style:font-size-complex="5.5pt"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text-position="super 62.5%" style:font-size-complex="5.5pt"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text-position="super 62.5%" style:font-size-complex="5.5pt"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color="#000000" style:language-asian="lt" style:country-asian="LT"/>
    </style:style>
    <style:style style:name="T1459" style:parent-style-name="DefaultParagraphFont" style:family="text">
      <style:text-properties fo:font-weight="bold" style:font-weight-asian="bold" style:font-weight-complex="bold" fo:color="#000000" style:language-asian="lt" style:country-asian="LT"/>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color="#000000" style:language-asian="lt" style:country-asian="LT"/>
    </style:style>
    <style:style style:name="P1463" style:parent-style-name="Normal" style:family="paragraph">
      <style:paragraph-properties fo:text-align="justify" fo:text-indent="0.4923in"/>
      <style:text-properties fo:color="#000000" style:font-size-complex="4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text-position="super 62.5%" style:font-size-complex="5.5pt"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text-position="super 62.5%" style:font-size-complex="5.5pt"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language-asian="lt" style:country-asian="LT"/>
    </style:style>
    <style:style style:name="T1655" style:parent-style-name="DefaultParagraphFont" style:family="text">
      <style:text-properties fo:font-weight="bold" style:font-weight-asian="bold" style:font-weight-complex="bold" fo:color="#000000" style:language-asian="lt" style:country-asian="LT"/>
    </style:style>
    <style:style style:name="P1656" style:parent-style-name="Normal" style:family="paragraph">
      <style:paragraph-properties fo:text-align="justify" fo:text-indent="0.4923in"/>
      <style:text-properties fo:color="#000000" style:font-size-complex="4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color="#000000" style:language-asian="lt" style:country-asian="LT"/>
    </style:style>
    <style:style style:name="T1720" style:parent-style-name="DefaultParagraphFont" style:family="text">
      <style:text-properties fo:font-weight="bold" style:font-weight-asian="bold" style:font-weight-complex="bold" fo:color="#000000" style:language-asian="lt" style:country-asian="LT"/>
    </style:style>
    <style:style style:name="P1721" style:parent-style-name="Normal" style:family="paragraph">
      <style:paragraph-properties fo:text-align="justify" fo:text-indent="0.4923in"/>
      <style:text-properties fo:color="#000000" style:font-size-complex="4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color="#000000" style:language-asian="lt" style:country-asian="LT"/>
    </style:style>
    <style:style style:name="T1751" style:parent-style-name="DefaultParagraphFont" style:family="text">
      <style:text-properties fo:font-weight="bold" style:font-weight-asian="bold" style:font-weight-complex="bold" fo:color="#000000" style:language-asian="lt" style:country-asian="LT"/>
    </style:style>
    <style:style style:name="T1752" style:parent-style-name="DefaultParagraphFont" style:family="text">
      <style:text-properties fo:font-weight="bold" style:font-weight-asian="bold" style:font-weight-complex="bold" fo:color="#000000" style:language-asian="lt" style:country-asian="LT"/>
    </style:style>
    <style:style style:name="P1753" style:parent-style-name="Normal" style:family="paragraph">
      <style:paragraph-properties fo:text-align="justify" fo:text-indent="0.4923in"/>
      <style:text-properties fo:color="#000000" style:font-size-complex="4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color="#000000" style:language-asian="lt" style:country-asian="LT"/>
    </style:style>
    <style:style style:name="T1797" style:parent-style-name="DefaultParagraphFont" style:family="text">
      <style:text-properties fo:font-weight="bold" style:font-weight-asian="bold" style:font-weight-complex="bold" fo:color="#000000" style:language-asian="lt" style:country-asian="LT"/>
    </style:style>
    <style:style style:name="T1798" style:parent-style-name="DefaultParagraphFont" style:family="text">
      <style:text-properties fo:font-weight="bold" style:font-weight-asian="bold" style:font-weight-complex="bold" fo:color="#000000" style:language-asian="lt" style:country-asian="LT"/>
    </style:style>
    <style:style style:name="P1799" style:parent-style-name="Normal" style:family="paragraph">
      <style:paragraph-properties fo:text-align="justify" fo:text-indent="0.4923in"/>
      <style:text-properties fo:color="#000000" style:font-size-complex="4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color="#000000" style:language-asian="lt" style:country-asian="LT"/>
    </style:style>
    <style:style style:name="T1842" style:parent-style-name="DefaultParagraphFont" style:family="text">
      <style:text-properties fo:font-weight="bold" style:font-weight-asian="bold" style:font-weight-complex="bold" fo:color="#000000" style:language-asian="lt" style:country-asian="LT"/>
    </style:style>
    <style:style style:name="P1843" style:parent-style-name="Normal" style:family="paragraph">
      <style:paragraph-properties fo:text-align="justify" fo:text-indent="0.4923in"/>
      <style:text-properties fo:color="#000000" style:font-size-complex="4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fo:text-indent="0.4923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color="#000000" style:language-asian="lt" style:country-asian="LT"/>
    </style:style>
    <style:style style:name="T1900" style:parent-style-name="DefaultParagraphFont" style:family="text">
      <style:text-properties fo:font-weight="bold" style:font-weight-asian="bold" style:font-weight-complex="bold" fo:color="#000000" style:language-asian="lt" style:country-asian="LT"/>
    </style:style>
    <style:style style:name="T1901" style:parent-style-name="DefaultParagraphFont" style:family="text">
      <style:text-properties fo:font-weight="bold" style:font-weight-asian="bold" style:font-weight-complex="bold" fo:color="#000000" style:language-asian="lt" style:country-asian="LT"/>
    </style:style>
    <style:style style:name="P1902" style:parent-style-name="Normal" style:family="paragraph">
      <style:paragraph-properties fo:text-align="justify" fo:text-indent="0.4923in"/>
      <style:text-properties fo:color="#000000" style:font-size-complex="4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color="#000000" style:language-asian="lt" style:country-asian="LT"/>
    </style:style>
    <style:style style:name="T1963" style:parent-style-name="DefaultParagraphFont" style:family="text">
      <style:text-properties fo:font-weight="bold" style:font-weight-asian="bold" style:font-weight-complex="bold" fo:color="#000000" style:language-asian="lt" style:country-asian="LT"/>
    </style:style>
    <style:style style:name="T1964" style:parent-style-name="DefaultParagraphFont" style:family="text">
      <style:text-properties fo:font-weight="bold" style:font-weight-asian="bold" style:font-weight-complex="bold" fo:color="#000000" style:language-asian="lt" style:country-asian="LT"/>
    </style:style>
    <style:style style:name="P1965" style:parent-style-name="Normal" style:family="paragraph">
      <style:paragraph-properties fo:text-align="justify" fo:text-indent="0.4923in"/>
      <style:text-properties fo:color="#000000" style:font-size-complex="4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text-indent="0.4923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fo:color="#000000" style:language-asian="lt" style:country-asian="LT"/>
    </style:style>
    <style:style style:name="T2010" style:parent-style-name="DefaultParagraphFont" style:family="text">
      <style:text-properties fo:font-weight="bold" style:font-weight-asian="bold" style:font-weight-complex="bold" fo:color="#000000" style:language-asian="lt" style:country-asian="LT"/>
    </style:style>
    <style:style style:name="P2011" style:parent-style-name="Normal" style:family="paragraph">
      <style:paragraph-properties fo:text-align="justify" fo:text-indent="0.4923in"/>
      <style:text-properties fo:color="#000000" style:font-size-complex="4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color="#000000" style:language-asian="lt" style:country-asian="LT"/>
    </style:style>
    <style:style style:name="T2066" style:parent-style-name="DefaultParagraphFont" style:family="text">
      <style:text-properties fo:font-weight="bold" style:font-weight-asian="bold" style:font-weight-complex="bold" fo:color="#000000" style:language-asian="lt" style:country-asian="LT"/>
    </style:style>
    <style:style style:name="P2067" style:parent-style-name="Normal" style:family="paragraph">
      <style:paragraph-properties fo:text-align="justify" fo:text-indent="0.4923in"/>
      <style:text-properties fo:color="#000000" style:font-size-complex="4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color="#000000" style:language-asian="lt" style:country-asian="LT"/>
    </style:style>
    <style:style style:name="T2109" style:parent-style-name="DefaultParagraphFont" style:family="text">
      <style:text-properties fo:font-weight="bold" style:font-weight-asian="bold" style:font-weight-complex="bold" fo:color="#000000" style:language-asian="lt" style:country-asian="LT"/>
    </style:style>
    <style:style style:name="P2110" style:parent-style-name="Normal" style:family="paragraph">
      <style:paragraph-properties fo:text-align="justify" fo:text-indent="0.4923in"/>
      <style:text-properties fo:color="#000000" style:font-size-complex="4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fo:color="#000000" style:language-asian="lt" style:country-asian="LT"/>
    </style:style>
    <style:style style:name="T2204" style:parent-style-name="DefaultParagraphFont" style:family="text">
      <style:text-properties fo:font-weight="bold" style:font-weight-asian="bold" style:font-weight-complex="bold" fo:color="#000000" style:language-asian="lt" style:country-asian="LT"/>
    </style:style>
    <style:style style:name="T2205" style:parent-style-name="DefaultParagraphFont" style:family="text">
      <style:text-properties fo:font-weight="bold" style:font-weight-asian="bold" style:font-weight-complex="bold" fo:color="#000000" style:language-asian="lt" style:country-asian="LT"/>
    </style:style>
    <style:style style:name="P2206" style:parent-style-name="Normal" style:family="paragraph">
      <style:paragraph-properties fo:text-align="justify" fo:text-indent="0.4923in"/>
      <style:text-properties fo:color="#000000" style:font-size-complex="4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P2231" style:parent-style-name="Normal" style:family="paragraph">
      <style:paragraph-properties fo:text-align="justify"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color="#000000" style:language-asian="lt" style:country-asian="LT"/>
    </style:style>
    <style:style style:name="T2234" style:parent-style-name="DefaultParagraphFont" style:family="text">
      <style:text-properties fo:font-weight="bold" style:font-weight-asian="bold" style:font-weight-complex="bold" fo:color="#000000" style:language-asian="lt" style:country-asian="LT"/>
    </style:style>
    <style:style style:name="P2235" style:parent-style-name="Normal" style:family="paragraph">
      <style:paragraph-properties fo:text-align="justify" fo:text-indent="0.4923in"/>
      <style:text-properties fo:color="#000000" style:font-size-complex="4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P2289" style:parent-style-name="Normal" style:family="paragraph">
      <style:paragraph-properties fo:text-align="justify" fo:text-indent="0.4923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fo:color="#000000" style:language-asian="lt" style:country-asian="LT"/>
    </style:style>
    <style:style style:name="T2292" style:parent-style-name="DefaultParagraphFont" style:family="text">
      <style:text-properties fo:font-weight="bold" style:font-weight-asian="bold" style:font-weight-complex="bold" fo:color="#000000" style:language-asian="lt" style:country-asian="LT"/>
    </style:style>
    <style:style style:name="T2293" style:parent-style-name="DefaultParagraphFont" style:family="text">
      <style:text-properties fo:font-weight="bold" style:font-weight-asian="bold" style:font-weight-complex="bold" fo:color="#000000" style:language-asian="lt" style:country-asian="LT"/>
    </style:style>
    <style:style style:name="P2294" style:parent-style-name="Normal" style:family="paragraph">
      <style:paragraph-properties fo:text-align="justify" fo:text-indent="0.4923in"/>
      <style:text-properties fo:color="#000000" style:font-size-complex="4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text-position="super 62.5%" style:font-size-complex="5.5pt"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text-position="super 62.5%" style:font-size-complex="5.5pt"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text-position="super 62.5%" style:font-size-complex="5.5pt"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text-position="super 62.5%" style:font-size-complex="5.5pt" style:language-asian="lt" style:country-asian="LT"/>
    </style:style>
    <style:style style:name="T2310" style:parent-style-name="DefaultParagraphFont" style:family="text">
      <style:text-properties fo:color="#000000"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P2346" style:parent-style-name="Normal" style:family="paragraph">
      <style:paragraph-properties fo:text-align="justify" fo:text-indent="0.4923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fo:color="#000000" style:language-asian="lt" style:country-asian="LT"/>
    </style:style>
    <style:style style:name="T2349" style:parent-style-name="DefaultParagraphFont" style:family="text">
      <style:text-properties fo:font-weight="bold" style:font-weight-asian="bold" style:font-weight-complex="bold" fo:color="#000000" style:language-asian="lt" style:country-asian="LT"/>
    </style:style>
    <style:style style:name="P2350" style:parent-style-name="Normal" style:family="paragraph">
      <style:paragraph-properties fo:text-align="justify" fo:text-indent="0.4923in"/>
      <style:text-properties fo:color="#000000" style:font-size-complex="4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fo:color="#000000" style:language-asian="lt" style:country-asian="LT"/>
    </style:style>
    <style:style style:name="T2408" style:parent-style-name="DefaultParagraphFont" style:family="text">
      <style:text-properties fo:font-weight="bold" style:font-weight-asian="bold" style:font-weight-complex="bold" fo:color="#000000" style:language-asian="lt" style:country-asian="LT"/>
    </style:style>
    <style:style style:name="P2409" style:parent-style-name="Normal" style:family="paragraph">
      <style:paragraph-properties fo:text-align="justify" fo:text-indent="0.4923in"/>
      <style:text-properties fo:color="#000000" style:font-size-complex="4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fo:color="#000000"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paragraph-properties fo:text-align="justify"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fo:text-transform="uppercase" fo:color="#000000" style:language-asian="lt" style:country-asian="LT"/>
    </style:style>
    <style:style style:name="T2449" style:parent-style-name="DefaultParagraphFont" style:family="text">
      <style:text-properties fo:font-weight="bold" style:font-weight-asian="bold" style:font-weight-complex="bold" fo:text-transform="uppercase" fo:color="#000000" style:language-asian="lt" style:country-asian="LT"/>
    </style:style>
    <style:style style:name="P2450" style:parent-style-name="Normal" style:family="paragraph">
      <style:paragraph-properties fo:text-align="justify" fo:text-indent="0.4923in"/>
      <style:text-properties fo:color="#000000" style:font-size-complex="4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P2530" style:parent-style-name="Normal" style:family="paragraph">
      <style:paragraph-properties fo:text-align="justify" fo:text-indent="0.492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color="#000000" style:language-asian="lt" style:country-asian="LT"/>
    </style:style>
    <style:style style:name="T2533" style:parent-style-name="DefaultParagraphFont" style:family="text">
      <style:text-properties fo:font-weight="bold" style:font-weight-asian="bold" style:font-weight-complex="bold" fo:color="#000000" style:language-asian="lt" style:country-asian="LT"/>
    </style:style>
    <style:style style:name="P2534" style:parent-style-name="Normal" style:family="paragraph">
      <style:paragraph-properties fo:text-align="justify" fo:text-indent="0.4923in"/>
      <style:text-properties fo:color="#000000" style:font-size-complex="4pt"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color="#000000" style:language-asian="lt" style:country-asian="LT"/>
    </style:style>
    <style:style style:name="T2537" style:parent-style-name="DefaultParagraphFont" style:family="text">
      <style:text-properties fo:font-weight="bold" style:font-weight-asian="bold" style:font-weight-complex="bold" fo:color="#000000" style:language-asian="lt" style:country-asian="LT"/>
    </style:style>
    <style:style style:name="P2538" style:parent-style-name="Normal" style:family="paragraph">
      <style:paragraph-properties fo:text-align="justify" fo:text-indent="0.4923in"/>
      <style:text-properties fo:color="#000000" style:font-size-complex="4pt"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fo:text-indent="0.4923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color="#000000" style:language-asian="lt" style:country-asian="LT"/>
    </style:style>
    <style:style style:name="T2598" style:parent-style-name="DefaultParagraphFont" style:family="text">
      <style:text-properties fo:font-weight="bold" style:font-weight-asian="bold" style:font-weight-complex="bold" fo:color="#000000" style:language-asian="lt" style:country-asian="LT"/>
    </style:style>
    <style:style style:name="P2599" style:parent-style-name="Normal" style:family="paragraph">
      <style:paragraph-properties fo:text-align="justify" fo:text-indent="0.4923in"/>
      <style:text-properties fo:color="#000000" style:font-size-complex="4pt"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P2675" style:parent-style-name="Normal" style:family="paragraph">
      <style:paragraph-properties fo:text-align="justify" fo:text-indent="0.4923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color="#000000" style:language-asian="lt" style:country-asian="LT"/>
    </style:style>
    <style:style style:name="T2678" style:parent-style-name="DefaultParagraphFont" style:family="text">
      <style:text-properties fo:font-weight="bold" style:font-weight-asian="bold" style:font-weight-complex="bold" fo:color="#000000" style:language-asian="lt" style:country-asian="LT"/>
    </style:style>
    <style:style style:name="P2679" style:parent-style-name="Normal" style:family="paragraph">
      <style:paragraph-properties fo:text-align="justify" fo:text-indent="0.4923in"/>
      <style:text-properties fo:color="#000000" style:font-size-complex="4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text-position="super 62.5%" style:font-size-complex="5.5pt"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P2890" style:parent-style-name="Normal" style:family="paragraph">
      <style:paragraph-properties fo:text-align="justify" fo:text-indent="0.4923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fo:color="#000000" style:language-asian="lt" style:country-asian="LT"/>
    </style:style>
    <style:style style:name="T2893" style:parent-style-name="DefaultParagraphFont" style:family="text">
      <style:text-properties fo:font-weight="bold" style:font-weight-asian="bold" style:font-weight-complex="bold" fo:color="#000000" style:language-asian="lt" style:country-asian="LT"/>
    </style:style>
    <style:style style:name="P2894" style:parent-style-name="Normal" style:family="paragraph">
      <style:paragraph-properties fo:text-align="justify" fo:text-indent="0.4923in"/>
      <style:text-properties fo:color="#000000" style:font-size-complex="4pt" style:language-asian="lt" style:country-asian="L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fo:color="#000000" style:language-asian="lt" style:country-asian="LT"/>
    </style:style>
    <style:style style:name="T2897" style:parent-style-name="DefaultParagraphFont" style:family="text">
      <style:text-properties fo:font-weight="bold" style:font-weight-asian="bold" style:font-weight-complex="bold" fo:color="#000000" style:language-asian="lt" style:country-asian="LT"/>
    </style:style>
    <style:style style:name="P2898" style:parent-style-name="Normal" style:family="paragraph">
      <style:paragraph-properties fo:text-align="justify" fo:text-indent="0.4923in"/>
      <style:text-properties fo:color="#000000" style:font-size-complex="4pt" style:language-asian="lt" style:country-asian="L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text-indent="0.4923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weight-complex="bold" fo:color="#000000" style:language-asian="lt" style:country-asian="LT"/>
    </style:style>
    <style:style style:name="T3008" style:parent-style-name="DefaultParagraphFont" style:family="text">
      <style:text-properties fo:font-weight="bold" style:font-weight-asian="bold" style:font-weight-complex="bold" fo:color="#000000" style:language-asian="lt" style:country-asian="LT"/>
    </style:style>
    <style:style style:name="P3009" style:parent-style-name="Normal" style:family="paragraph">
      <style:paragraph-properties fo:text-align="justify" fo:text-indent="0.4923in"/>
      <style:text-properties fo:color="#000000" style:font-size-complex="4pt" style:language-asian="lt" style:country-asian="LT"/>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paragraph-properties fo:text-align="justify" fo:text-indent="0.4923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fo:color="#000000" style:language-asian="lt" style:country-asian="LT"/>
    </style:style>
    <style:style style:name="T3077" style:parent-style-name="DefaultParagraphFont" style:family="text">
      <style:text-properties fo:font-weight="bold" style:font-weight-asian="bold" style:font-weight-complex="bold" fo:color="#000000" style:language-asian="lt" style:country-asian="LT"/>
    </style:style>
    <style:style style:name="P3078" style:parent-style-name="Normal" style:family="paragraph">
      <style:paragraph-properties fo:text-align="justify" fo:text-indent="0.4923in"/>
      <style:text-properties fo:color="#000000" style:font-size-complex="4pt" style:language-asian="lt" style:country-asian="L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fo:text-align="justify" fo:text-indent="0.4923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fo:color="#000000" style:language-asian="lt" style:country-asian="LT"/>
    </style:style>
    <style:style style:name="T3124" style:parent-style-name="DefaultParagraphFont" style:family="text">
      <style:text-properties fo:font-weight="bold" style:font-weight-asian="bold" style:font-weight-complex="bold" fo:color="#000000" style:language-asian="lt" style:country-asian="LT"/>
    </style:style>
    <style:style style:name="P3125" style:parent-style-name="Normal" style:family="paragraph">
      <style:paragraph-properties fo:text-align="justify" fo:text-indent="0.4923in"/>
      <style:text-properties fo:color="#000000" style:font-size-complex="4pt" style:language-asian="lt" style:country-asian="L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text-position="super 62.5%" style:font-size-complex="5.5pt"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text-position="super 62.5%" style:font-size-complex="5.5pt"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text-position="super 62.5%" style:font-size-complex="5.5pt" style:language-asian="lt" style:country-asian="LT"/>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P3252" style:parent-style-name="Normal" style:family="paragraph">
      <style:paragraph-properties fo:text-align="justify" fo:text-indent="0.4923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fo:text-transform="uppercase" fo:color="#000000" style:language-asian="lt" style:country-asian="LT"/>
    </style:style>
    <style:style style:name="T3255" style:parent-style-name="DefaultParagraphFont" style:family="text">
      <style:text-properties fo:font-weight="bold" style:font-weight-asian="bold" style:font-weight-complex="bold" fo:text-transform="uppercase" fo:color="#000000" style:language-asian="lt" style:country-asian="LT"/>
    </style:style>
    <style:style style:name="P3256" style:parent-style-name="Normal" style:family="paragraph">
      <style:paragraph-properties fo:text-align="justify" fo:text-indent="0.4923in"/>
      <style:text-properties fo:color="#000000" style:font-size-complex="4pt" style:language-asian="lt" style:country-asian="LT"/>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language-asian="lt" style:country-asian="LT"/>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language-asian="lt" style:country-asian="LT"/>
    </style:style>
    <style:style style:name="T3413" style:parent-style-name="DefaultParagraphFont" style:family="text">
      <style:text-properties fo:color="#000000"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T3420" style:parent-style-name="DefaultParagraphFont" style:family="text">
      <style:text-properties fo:color="#000000" style:language-asian="lt" style:country-asian="LT"/>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language-asian="lt" style:country-asian="LT"/>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language-asian="lt" style:country-asian="L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language-asian="lt" style:country-asian="LT"/>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fo:color="#000000" style:language-asian="lt" style:country-asian="L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language-asian="lt" style:country-asian="LT"/>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T3501" style:parent-style-name="DefaultParagraphFont" style:family="text">
      <style:text-properties fo:color="#000000"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language-asian="lt" style:country-asian="LT"/>
    </style:style>
    <style:style style:name="T3521" style:parent-style-name="DefaultParagraphFont" style:family="text">
      <style:text-properties fo:color="#000000" style:language-asian="lt" style:country-asian="LT"/>
    </style:style>
    <style:style style:name="T3522" style:parent-style-name="DefaultParagraphFont" style:family="text">
      <style:text-properties fo:color="#000000"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fo:color="#000000"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fo:color="#000000"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color="#000000" style:language-asian="lt" style:country-asian="L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language-asian="lt" style:country-asian="LT"/>
    </style:style>
    <style:style style:name="T3535" style:parent-style-name="DefaultParagraphFont" style:family="text">
      <style:text-properties fo:color="#000000"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language-asian="lt" style:country-asian="LT"/>
    </style:style>
    <style:style style:name="T3538" style:parent-style-name="DefaultParagraphFont" style:family="text">
      <style:text-properties fo:color="#000000" style:language-asian="lt" style:country-asian="LT"/>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P3543" style:parent-style-name="Normal" style:family="paragraph">
      <style:paragraph-properties fo:text-align="center"/>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fo:color="#000000" style:language-asian="lt" style:country-asian="LT"/>
    </style:style>
    <style:style style:name="T3546" style:parent-style-name="DefaultParagraphFont" style:family="text">
      <style:text-properties fo:font-weight="bold" style:font-weight-asian="bold" style:font-weight-complex="bold" fo:color="#000000" style:language-asian="lt" style:country-asian="LT"/>
    </style:style>
    <style:style style:name="P3547" style:parent-style-name="Normal" style:family="paragraph">
      <style:paragraph-properties fo:text-align="justify" fo:text-indent="0.4923in"/>
      <style:text-properties fo:color="#000000" style:font-size-complex="4pt"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language-asian="lt" style:country-asian="LT"/>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language-asian="lt" style:country-asian="L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fo:color="#000000" style:language-asian="lt" style:country-asian="L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T3569" style:parent-style-name="DefaultParagraphFont" style:family="text">
      <style:text-properties fo:color="#000000" style:language-asian="lt" style:country-asian="LT"/>
    </style:style>
    <style:style style:name="T3570" style:parent-style-name="DefaultParagraphFont" style:family="text">
      <style:text-properties fo:color="#000000"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language-asian="lt" style:country-asian="LT"/>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language-asian="lt" style:country-asian="LT"/>
    </style:style>
    <style:style style:name="T3618" style:parent-style-name="DefaultParagraphFont" style:family="text">
      <style:text-properties fo:color="#000000" style:language-asian="lt" style:country-asian="LT"/>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fo:color="#000000" style:language-asian="lt" style:country-asian="L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color="#000000"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language-asian="lt" style:country-asian="LT"/>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fo:color="#000000" style:language-asian="lt" style:country-asian="L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lt" style:country-asian="LT"/>
    </style:style>
    <style:style style:name="T3683" style:parent-style-name="DefaultParagraphFont" style:family="text">
      <style:text-properties fo:color="#000000" style:language-asian="lt" style:country-asian="LT"/>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fo:color="#000000" style:language-asian="lt" style:country-asian="LT"/>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T3691" style:parent-style-name="DefaultParagraphFont" style:family="text">
      <style:text-properties fo:color="#000000" style:language-asian="lt" style:country-asian="LT"/>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fo:color="#000000" style:language-asian="lt" style:country-asian="L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fo:color="#000000" style:language-asian="lt" style:country-asian="L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T3728" style:parent-style-name="DefaultParagraphFont" style:family="text">
      <style:text-properties fo:color="#000000" style:language-asian="lt" style:country-asian="LT"/>
    </style:style>
    <style:style style:name="P3729" style:parent-style-name="Normal" style:family="paragraph">
      <style:paragraph-properties fo:text-align="justify" fo:text-indent="0.4923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weight-complex="bold" fo:text-transform="uppercase" fo:color="#000000" style:language-asian="lt" style:country-asian="LT"/>
    </style:style>
    <style:style style:name="T3732" style:parent-style-name="DefaultParagraphFont" style:family="text">
      <style:text-properties fo:font-weight="bold" style:font-weight-asian="bold" style:font-weight-complex="bold" fo:text-transform="uppercase" fo:color="#000000" style:language-asian="lt" style:country-asian="LT"/>
    </style:style>
    <style:style style:name="P3733" style:parent-style-name="Normal" style:family="paragraph">
      <style:paragraph-properties fo:text-align="justify" fo:text-indent="0.4923in"/>
      <style:text-properties fo:color="#000000" style:font-size-complex="4pt" style:language-asian="lt" style:country-asian="L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color="#000000" style:language-asian="lt" style:country-asian="LT"/>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language-asian="lt" style:country-asian="LT"/>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fo:color="#000000" style:language-asian="lt" style:country-asian="LT"/>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language-asian="lt" style:country-asian="LT"/>
    </style:style>
    <style:style style:name="T3753" style:parent-style-name="DefaultParagraphFont" style:family="text">
      <style:text-properties fo:color="#000000" style:language-asian="lt" style:country-asian="LT"/>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T3783" style:parent-style-name="DefaultParagraphFont" style:family="text">
      <style:text-properties fo:color="#000000" style:language-asian="lt" style:country-asian="LT"/>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language-asian="lt" style:country-asian="LT"/>
    </style:style>
    <style:style style:name="T3789" style:parent-style-name="DefaultParagraphFont" style:family="text">
      <style:text-properties fo:color="#000000" style:language-asian="lt" style:country-asian="LT"/>
    </style:style>
    <style:style style:name="T3790" style:parent-style-name="DefaultParagraphFont" style:family="text">
      <style:text-properties fo:color="#000000" style:language-asian="lt" style:country-asian="L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language-asian="lt" style:country-asian="LT"/>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color="#000000" style:language-asian="lt" style:country-asian="LT"/>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language-asian="lt" style:country-asian="LT"/>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fo:color="#000000" style:language-asian="lt" style:country-asian="LT"/>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language-asian="lt" style:country-asian="LT"/>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language-asian="lt" style:country-asian="LT"/>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T3832" style:parent-style-name="DefaultParagraphFont" style:family="text">
      <style:text-properties fo:color="#000000" style:language-asian="lt" style:country-asian="L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language-asian="lt" style:country-asian="LT"/>
    </style:style>
    <style:style style:name="T3839" style:parent-style-name="DefaultParagraphFont" style:family="text">
      <style:text-properties fo:color="#000000" style:language-asian="lt" style:country-asian="L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language-asian="lt" style:country-asian="LT"/>
    </style:style>
    <style:style style:name="T3846" style:parent-style-name="DefaultParagraphFont" style:family="text">
      <style:text-properties fo:color="#000000" style:language-asian="lt" style:country-asian="LT"/>
    </style:style>
    <style:style style:name="P3847" style:parent-style-name="Normal" style:family="paragraph">
      <style:paragraph-properties fo:text-align="center"/>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weight-complex="bold" fo:color="#000000" style:language-asian="lt" style:country-asian="LT"/>
    </style:style>
    <style:style style:name="T3850" style:parent-style-name="DefaultParagraphFont" style:family="text">
      <style:text-properties fo:font-weight="bold" style:font-weight-asian="bold" style:font-weight-complex="bold" fo:color="#000000" style:language-asian="lt" style:country-asian="LT"/>
    </style:style>
    <style:style style:name="P3851" style:parent-style-name="Normal" style:family="paragraph">
      <style:paragraph-properties fo:text-align="justify" fo:text-indent="0.4923in"/>
      <style:text-properties fo:color="#000000" style:font-size-complex="4pt" style:language-asian="lt" style:country-asian="L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weight-complex="bold" fo:color="#000000" style:language-asian="lt" style:country-asian="LT"/>
    </style:style>
    <style:style style:name="T3854" style:parent-style-name="DefaultParagraphFont" style:family="text">
      <style:text-properties fo:font-weight="bold" style:font-weight-asian="bold" style:font-weight-complex="bold" fo:color="#000000" style:language-asian="lt" style:country-asian="LT"/>
    </style:style>
    <style:style style:name="P3855" style:parent-style-name="Normal" style:family="paragraph">
      <style:paragraph-properties fo:text-align="justify" fo:text-indent="0.4923in"/>
      <style:text-properties fo:color="#000000" style:font-size-complex="4pt" style:language-asian="lt" style:country-asian="LT"/>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language-asian="lt" style:country-asian="LT"/>
    </style:style>
    <style:style style:name="T3862" style:parent-style-name="DefaultParagraphFont" style:family="text">
      <style:text-properties fo:color="#000000" style:language-asian="lt" style:country-asian="LT"/>
    </style:style>
    <style:style style:name="T3863" style:parent-style-name="DefaultParagraphFont" style:family="text">
      <style:text-properties fo:color="#000000" style:language-asian="lt" style:country-asian="LT"/>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language-asian="lt" style:country-asian="LT"/>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color="#000000" style:language-asian="lt" style:country-asian="LT"/>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language-asian="lt" style:country-asian="LT"/>
    </style:style>
    <style:style style:name="T3870" style:parent-style-name="DefaultParagraphFont" style:family="text">
      <style:text-properties fo:color="#000000" style:language-asian="lt" style:country-asian="L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T3879" style:parent-style-name="DefaultParagraphFont" style:family="text">
      <style:text-properties fo:color="#000000" style:text-position="super 62.5%" style:font-size-complex="5.5pt" style:language-asian="lt" style:country-asian="LT"/>
    </style:style>
    <style:style style:name="T3880" style:parent-style-name="DefaultParagraphFont" style:family="text">
      <style:text-properties fo:color="#000000" style:language-asian="lt" style:country-asian="LT"/>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language-asian="lt" style:country-asian="LT"/>
    </style:style>
    <style:style style:name="T3883" style:parent-style-name="DefaultParagraphFont" style:family="text">
      <style:text-properties fo:color="#000000" style:language-asian="lt" style:country-asian="LT"/>
    </style:style>
    <style:style style:name="T3884" style:parent-style-name="DefaultParagraphFont" style:family="text">
      <style:text-properties fo:color="#000000" style:language-asian="lt" style:country-asian="L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fo:color="#000000" style:language-asian="lt" style:country-asian="L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language-asian="lt" style:country-asian="LT"/>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fo:color="#000000" style:language-asian="lt" style:country-asian="LT"/>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language-asian="lt" style:country-asian="LT"/>
    </style:style>
    <style:style style:name="T3894" style:parent-style-name="DefaultParagraphFont" style:family="text">
      <style:text-properties fo:color="#000000" style:language-asian="lt" style:country-asian="LT"/>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language-asian="lt" style:country-asian="LT"/>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language-asian="lt" style:country-asian="LT"/>
    </style:style>
    <style:style style:name="T3915" style:parent-style-name="DefaultParagraphFont" style:family="text">
      <style:text-properties fo:color="#000000" style:language-asian="lt" style:country-asian="LT"/>
    </style:style>
    <style:style style:name="T3916" style:parent-style-name="DefaultParagraphFont" style:family="text">
      <style:text-properties fo:color="#000000" style:language-asian="lt" style:country-asian="LT"/>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text-position="super 62.5%" style:font-size-complex="5.5pt" style:language-asian="lt" style:country-asian="LT"/>
    </style:style>
    <style:style style:name="T3922" style:parent-style-name="DefaultParagraphFont" style:family="text">
      <style:text-properties fo:color="#000000" style:language-asian="lt" style:country-asian="LT"/>
    </style:style>
    <style:style style:name="T3923" style:parent-style-name="DefaultParagraphFont" style:family="text">
      <style:text-properties fo:color="#000000" style:language-asian="lt" style:country-asian="LT"/>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T3927" style:parent-style-name="DefaultParagraphFont" style:family="text">
      <style:text-properties fo:color="#000000" style:language-asian="lt" style:country-asian="LT"/>
    </style:style>
    <style:style style:name="P3928" style:parent-style-name="Normal" style:family="paragraph">
      <style:paragraph-properties fo:text-align="justify" fo:text-indent="0.4923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weight-complex="bold" fo:color="#000000" style:language-asian="lt" style:country-asian="LT"/>
    </style:style>
    <style:style style:name="T3931" style:parent-style-name="DefaultParagraphFont" style:family="text">
      <style:text-properties fo:font-weight="bold" style:font-weight-asian="bold" style:font-weight-complex="bold" fo:color="#000000" style:language-asian="lt" style:country-asian="LT"/>
    </style:style>
    <style:style style:name="P3932" style:parent-style-name="Normal" style:family="paragraph">
      <style:paragraph-properties fo:text-align="justify" fo:text-indent="0.4923in"/>
      <style:text-properties fo:color="#000000" style:font-size-complex="4pt" style:language-asian="lt" style:country-asian="LT"/>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text-position="super 62.5%" style:font-size-complex="5.5pt" style:language-asian="lt" style:country-asian="LT"/>
    </style:style>
    <style:style style:name="T3955" style:parent-style-name="DefaultParagraphFont" style:family="text">
      <style:text-properties fo:color="#000000" style:language-asian="lt" style:country-asian="LT"/>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text-position="super 62.5%" style:font-size-complex="5.5pt" style:language-asian="lt" style:country-asian="LT"/>
    </style:style>
    <style:style style:name="T3958" style:parent-style-name="DefaultParagraphFont" style:family="text">
      <style:text-properties fo:color="#000000" style:language-asian="lt" style:country-asian="L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language-asian="lt" style:country-asian="LT"/>
    </style:style>
    <style:style style:name="T3961" style:parent-style-name="DefaultParagraphFont" style:family="text">
      <style:text-properties fo:color="#000000" style:language-asian="lt" style:country-asian="LT"/>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language-asian="lt" style:country-asian="LT"/>
    </style:style>
    <style:style style:name="T3983" style:parent-style-name="DefaultParagraphFont" style:family="text">
      <style:text-properties fo:color="#000000" style:language-asian="lt" style:country-asian="LT"/>
    </style:style>
    <style:style style:name="T3984" style:parent-style-name="DefaultParagraphFont" style:family="text">
      <style:text-properties fo:color="#000000" style:language-asian="lt" style:country-asian="LT"/>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fo:color="#000000" style:language-asian="lt" style:country-asian="LT"/>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language-asian="lt" style:country-asian="LT"/>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P4004" style:parent-style-name="Normal" style:family="paragraph">
      <style:paragraph-properties fo:text-align="justify" fo:text-indent="0.4923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fo:color="#000000" style:language-asian="lt" style:country-asian="LT"/>
    </style:style>
    <style:style style:name="T4007" style:parent-style-name="DefaultParagraphFont" style:family="text">
      <style:text-properties fo:font-weight="bold" style:font-weight-asian="bold" style:font-weight-complex="bold" fo:color="#000000" style:language-asian="lt" style:country-asian="LT"/>
    </style:style>
    <style:style style:name="P4008" style:parent-style-name="Normal" style:family="paragraph">
      <style:paragraph-properties fo:text-align="justify" fo:text-indent="0.4923in"/>
      <style:text-properties fo:color="#000000" style:font-size-complex="4pt" style:language-asian="lt" style:country-asian="LT"/>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text-position="super 62.5%" style:font-size-complex="5.5pt" style:language-asian="lt" style:country-asian="LT"/>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language-asian="lt" style:country-asian="LT"/>
    </style:style>
    <style:style style:name="T4018" style:parent-style-name="DefaultParagraphFont" style:family="text">
      <style:text-properties fo:color="#000000" style:language-asian="lt" style:country-asian="LT"/>
    </style:style>
    <style:style style:name="T4019" style:parent-style-name="DefaultParagraphFont" style:family="text">
      <style:text-properties fo:color="#000000" style:language-asian="lt" style:country-asian="LT"/>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language-asian="lt" style:country-asian="LT"/>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language-asian="lt" style:country-asian="LT"/>
    </style:style>
    <style:style style:name="T4032" style:parent-style-name="DefaultParagraphFont" style:family="text">
      <style:text-properties fo:color="#000000" style:language-asian="lt" style:country-asian="L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P4045" style:parent-style-name="Normal" style:family="paragraph">
      <style:paragraph-properties fo:text-align="justify" fo:text-indent="0.4923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color="#000000" style:language-asian="lt" style:country-asian="LT"/>
    </style:style>
    <style:style style:name="T4048" style:parent-style-name="DefaultParagraphFont" style:family="text">
      <style:text-properties fo:font-weight="bold" style:font-weight-asian="bold" style:font-weight-complex="bold" fo:color="#000000" style:language-asian="lt" style:country-asian="LT"/>
    </style:style>
    <style:style style:name="P4049" style:parent-style-name="Normal" style:family="paragraph">
      <style:paragraph-properties fo:text-align="justify" fo:text-indent="0.4923in"/>
      <style:text-properties fo:color="#000000" style:font-size-complex="4pt" style:language-asian="lt" style:country-asian="LT"/>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P4079" style:parent-style-name="Normal" style:family="paragraph">
      <style:paragraph-properties fo:text-align="center"/>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fo:color="#000000" style:language-asian="lt" style:country-asian="LT"/>
    </style:style>
    <style:style style:name="T4082" style:parent-style-name="DefaultParagraphFont" style:family="text">
      <style:text-properties fo:font-weight="bold" style:font-weight-asian="bold" style:font-weight-complex="bold" fo:color="#000000" style:language-asian="lt" style:country-asian="LT"/>
    </style:style>
    <style:style style:name="P4083" style:parent-style-name="Normal" style:family="paragraph">
      <style:paragraph-properties fo:text-align="justify" fo:text-indent="0.4923in"/>
      <style:text-properties fo:color="#000000" style:font-size-complex="4pt" style:language-asian="lt" style:country-asian="LT"/>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language-asian="lt" style:country-asian="LT"/>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P4120" style:parent-style-name="Normal" style:family="paragraph">
      <style:paragraph-properties fo:text-align="justify" fo:text-indent="0.4923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weight-complex="bold" fo:color="#000000" style:language-asian="lt" style:country-asian="LT"/>
    </style:style>
    <style:style style:name="T4123" style:parent-style-name="DefaultParagraphFont" style:family="text">
      <style:text-properties fo:font-weight="bold" style:font-weight-asian="bold" style:font-weight-complex="bold" fo:color="#000000" style:language-asian="lt" style:country-asian="LT"/>
    </style:style>
    <style:style style:name="P4124" style:parent-style-name="Normal" style:family="paragraph">
      <style:paragraph-properties fo:text-align="justify" fo:text-indent="0.4923in"/>
      <style:text-properties fo:color="#000000" style:font-size-complex="4pt" style:language-asian="lt" style:country-asian="LT"/>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P4162" style:parent-style-name="Normal" style:family="paragraph">
      <style:paragraph-properties fo:text-align="justify" fo:text-indent="0.4923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fo:text-transform="uppercase" fo:color="#000000" style:language-asian="lt" style:country-asian="LT"/>
    </style:style>
    <style:style style:name="T4165" style:parent-style-name="DefaultParagraphFont" style:family="text">
      <style:text-properties fo:font-weight="bold" style:font-weight-asian="bold" style:font-weight-complex="bold" fo:text-transform="uppercase" fo:color="#000000" style:language-asian="lt" style:country-asian="LT"/>
    </style:style>
    <style:style style:name="P4166" style:parent-style-name="Normal" style:family="paragraph">
      <style:paragraph-properties fo:text-align="justify" fo:text-indent="0.4923in"/>
      <style:text-properties fo:color="#000000" style:font-size-complex="4pt"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text-position="super 62.5%" style:font-size-complex="5.5pt"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text-position="super 62.5%" style:font-size-complex="5.5pt"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P4263" style:parent-style-name="Normal" style:family="paragraph">
      <style:paragraph-properties fo:text-align="justify" fo:text-indent="0.4923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weight-complex="bold" fo:text-transform="uppercase" fo:color="#000000" style:language-asian="lt" style:country-asian="LT"/>
    </style:style>
    <style:style style:name="T4266" style:parent-style-name="DefaultParagraphFont" style:family="text">
      <style:text-properties fo:font-weight="bold" style:font-weight-asian="bold" style:font-weight-complex="bold" fo:text-transform="uppercase" fo:color="#000000" style:language-asian="lt" style:country-asian="LT"/>
    </style:style>
    <style:style style:name="P4267" style:parent-style-name="Normal" style:family="paragraph">
      <style:paragraph-properties fo:text-align="justify" fo:text-indent="0.4923in"/>
      <style:text-properties fo:color="#000000" style:font-size-complex="4pt" style:language-asian="lt" style:country-asian="LT"/>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T4285" style:parent-style-name="DefaultParagraphFont" style:family="text">
      <style:text-properties fo:color="#000000" style:language-asian="lt" style:country-asian="LT"/>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P4401" style:parent-style-name="Normal" style:family="paragraph">
      <style:paragraph-properties fo:text-align="justify" fo:text-indent="0.4923in"/>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fo:text-transform="uppercase" fo:color="#000000" style:language-asian="lt" style:country-asian="LT"/>
    </style:style>
    <style:style style:name="T4404" style:parent-style-name="DefaultParagraphFont" style:family="text">
      <style:text-properties fo:font-weight="bold" style:font-weight-asian="bold" style:font-weight-complex="bold" fo:text-transform="uppercase" fo:color="#000000" style:language-asian="lt" style:country-asian="LT"/>
    </style:style>
    <style:style style:name="P4405" style:parent-style-name="Normal" style:family="paragraph">
      <style:paragraph-properties fo:text-align="justify" fo:text-indent="0.4923in"/>
      <style:text-properties fo:color="#000000" style:font-size-complex="4pt" style:language-asian="lt" style:country-asian="LT"/>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language-asian="lt" style:country-asian="LT"/>
    </style:style>
    <style:style style:name="T4408" style:parent-style-name="DefaultParagraphFont" style:family="text">
      <style:text-properties fo:color="#000000" style:language-asian="lt" style:country-asian="LT"/>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language-asian="lt" style:country-asian="LT"/>
    </style:style>
    <style:style style:name="T4411" style:parent-style-name="DefaultParagraphFont" style:family="text">
      <style:text-properties fo:color="#000000" style:language-asian="lt" style:country-asian="LT"/>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language-asian="lt" style:country-asian="LT"/>
    </style:style>
    <style:style style:name="T4414" style:parent-style-name="DefaultParagraphFont" style:family="text">
      <style:text-properties fo:color="#000000" style:language-asian="lt" style:country-asian="LT"/>
    </style:style>
    <style:style style:name="T4415" style:parent-style-name="DefaultParagraphFont" style:family="text">
      <style:text-properties fo:color="#000000" style:language-asian="lt" style:country-asian="LT"/>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language-asian="lt" style:country-asian="LT"/>
    </style:style>
    <style:style style:name="T4418" style:parent-style-name="DefaultParagraphFont" style:family="text">
      <style:text-properties fo:color="#000000" style:language-asian="lt" style:country-asian="LT"/>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T4425" style:parent-style-name="DefaultParagraphFont" style:family="text">
      <style:text-properties fo:color="#000000" style:language-asian="lt" style:country-asian="LT"/>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fo:color="#000000" style:language-asian="lt" style:country-asian="LT"/>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language-asian="lt" style:country-asian="LT"/>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language-asian="lt" style:country-asian="LT"/>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P4494" style:parent-style-name="Normal" style:family="paragraph">
      <style:paragraph-properties fo:text-align="justify" fo:text-indent="0.4923in"/>
      <style:text-properties fo:color="#000000" style:language-asian="lt" style:country-asian="LT"/>
    </style:style>
    <style:style style:name="P4495" style:parent-style-name="Normal" style:family="paragraph">
      <style:paragraph-properties>
        <style:tab-stops>
          <style:tab-stop style:type="right" style:position="6.6937in"/>
        </style:tab-stops>
      </style:paragraph-properties>
      <style:text-properties fo:text-transform="uppercase"/>
    </style:style>
    <style:style style:name="P4496" style:parent-style-name="Normal" style:family="paragraph">
      <style:paragraph-properties>
        <style:tab-stops>
          <style:tab-stop style:type="right" style:position="6.6937in"/>
        </style:tab-stops>
      </style:paragraph-properties>
      <style:text-properties fo:text-transform="uppercase"/>
    </style:style>
    <style:style style:name="P4497" style:parent-style-name="Normal" style:family="paragraph">
      <style:paragraph-properties>
        <style:tab-stops>
          <style:tab-stop style:type="right" style:position="6.6937in"/>
        </style:tab-stops>
      </style:paragraph-properties>
      <style:text-properties fo:text-transform="uppercase"/>
    </style:style>
    <style:style style:name="P4498" style:parent-style-name="Normal" style:family="paragraph">
      <style:paragraph-properties fo:text-align="center"/>
    </style:style>
    <style:style style:name="T4499" style:parent-style-name="DefaultParagraphFont" style:family="text">
      <style:text-properties fo:color="#000000" style:font-size-complex="6pt" style:language-asian="lt" style:country-asian="LT"/>
    </style:style>
    <style:style style:name="P4500" style:parent-style-name="Normal" style:family="paragraph">
      <style:paragraph-properties fo:break-before="page" fo:text-indent="3.543in"/>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P4504" style:parent-style-name="Normal" style:family="paragraph">
      <style:paragraph-properties fo:text-indent="3.543in"/>
      <style:text-properties fo:color="#000000" style:language-asian="lt" style:country-asian="LT"/>
    </style:style>
    <style:style style:name="P4505" style:parent-style-name="Normal" style:family="paragraph">
      <style:paragraph-properties fo:text-align="justify" fo:text-indent="0.4923in"/>
      <style:text-properties fo:color="#000000" style:language-asian="lt" style:country-asian="LT"/>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weight-complex="bold" fo:text-transform="uppercase" fo:color="#000000" style:language-asian="lt" style:country-asian="LT"/>
    </style:style>
    <style:style style:name="P4508" style:parent-style-name="Normal" style:family="paragraph">
      <style:paragraph-properties fo:text-align="justify" fo:text-indent="0.4923in"/>
      <style:text-properties fo:color="#000000" style:language-asian="lt" style:country-asian="LT"/>
    </style:style>
    <style:style style:name="P4509" style:parent-style-name="Normal" style:family="paragraph">
      <style:paragraph-properties fo:text-align="justify" fo:text-indent="0.4923in"/>
      <style:text-properties fo:color="#000000" style:language-asian="lt" style:country-asian="LT"/>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language-asian="lt" style:country-asian="LT"/>
    </style:style>
    <style:style style:name="T4519" style:parent-style-name="DefaultParagraphFont" style:family="text">
      <style:text-properties fo:color="#000000" style:language-asian="lt" style:country-asian="LT"/>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P4537" style:parent-style-name="Normal" style:family="paragraph">
      <style:paragraph-properties fo:text-align="justify" fo:text-indent="0.4923in"/>
      <style:text-properties fo:color="#000000" style:language-asian="lt" style:country-asian="LT"/>
    </style:style>
    <style:style style:name="P4538" style:parent-style-name="Normal" style:family="paragraph">
      <style:paragraph-properties fo:text-align="center"/>
    </style:style>
    <style:style style:name="T4539" style:parent-style-name="DefaultParagraphFont" style:family="text">
      <style:text-properties fo:color="#000000" style:language-asian="lt" style:country-asian="LT"/>
    </style:style>
    <style:style style:name="P4540" style:parent-style-name="Normal" style:family="paragraph">
      <style:paragraph-properties fo:break-before="page" fo:text-indent="3.543in"/>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P4544" style:parent-style-name="Normal" style:family="paragraph">
      <style:paragraph-properties fo:text-indent="3.543in"/>
      <style:text-properties fo:color="#000000" style:language-asian="lt" style:country-asian="LT"/>
    </style:style>
    <style:style style:name="P4545" style:parent-style-name="Normal" style:family="paragraph">
      <style:paragraph-properties fo:text-align="justify" fo:text-indent="0.4923in"/>
      <style:text-properties fo:color="#000000" style:language-asian="lt" style:country-asian="L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font-weight-complex="bold" fo:color="#000000" style:language-asian="lt" style:country-asian="LT"/>
    </style:style>
    <style:style style:name="P4548" style:parent-style-name="Normal" style:family="paragraph">
      <style:paragraph-properties fo:text-align="justify" fo:text-indent="0.4923in"/>
      <style:text-properties fo:color="#000000" style:language-asian="lt" style:country-asian="LT"/>
    </style:style>
    <style:style style:name="P4549" style:parent-style-name="Normal" style:family="paragraph">
      <style:paragraph-properties fo:text-align="justify" fo:text-indent="0.4923in"/>
      <style:text-properties fo:color="#000000" style:language-asian="lt" style:country-asian="LT"/>
    </style:style>
    <style:style style:name="P4550" style:parent-style-name="Normal" style:family="paragraph">
      <style:paragraph-properties fo:text-align="justify" fo:text-indent="0.4923in"/>
      <style:text-properties fo:color="#000000" style:language-asian="lt" style:country-asian="LT"/>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language-asian="lt" style:country-asian="LT"/>
    </style:style>
    <style:style style:name="T4556" style:parent-style-name="DefaultParagraphFont" style:family="text">
      <style:text-properties fo:color="#000000" style:language-asian="lt" style:country-asian="LT"/>
    </style:style>
    <style:style style:name="T4557" style:parent-style-name="DefaultParagraphFont" style:family="text">
      <style:text-properties fo:color="#000000" style:language-asian="lt" style:country-asian="LT"/>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language-asian="lt" style:country-asian="LT"/>
    </style:style>
    <style:style style:name="T4560" style:parent-style-name="DefaultParagraphFont" style:family="text">
      <style:text-properties fo:color="#000000" style:language-asian="lt" style:country-asian="LT"/>
    </style:style>
    <style:style style:name="T4561" style:parent-style-name="DefaultParagraphFont" style:family="text">
      <style:text-properties fo:color="#000000" style:language-asian="lt" style:country-asian="LT"/>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language-asian="lt" style:country-asian="LT"/>
    </style:style>
    <style:style style:name="T4564" style:parent-style-name="DefaultParagraphFont" style:family="text">
      <style:text-properties fo:color="#000000" style:language-asian="lt" style:country-asian="LT"/>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language-asian="lt" style:country-asian="LT"/>
    </style:style>
    <style:style style:name="T4574" style:parent-style-name="DefaultParagraphFont" style:family="text">
      <style:text-properties fo:color="#000000" style:language-asian="lt" style:country-asian="LT"/>
    </style:style>
    <style:style style:name="P4575" style:parent-style-name="Normal" style:family="paragraph">
      <style:paragraph-properties fo:text-align="center"/>
    </style:style>
    <style:style style:name="T4576" style:parent-style-name="DefaultParagraphFont" style:family="text">
      <style:text-properties fo:color="#000000" style:font-size-complex="6pt" style:language-asian="lt" style:country-asian="LT"/>
    </style:style>
    <style:style style:name="P4577" style:parent-style-name="Normal" style:family="paragraph">
      <style:paragraph-properties fo:break-before="page" fo:text-indent="3.543in"/>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P4581" style:parent-style-name="Normal" style:family="paragraph">
      <style:paragraph-properties fo:text-indent="3.543in"/>
      <style:text-properties fo:color="#000000" style:language-asian="lt" style:country-asian="LT"/>
    </style:style>
    <style:style style:name="P4582" style:parent-style-name="Normal" style:family="paragraph">
      <style:paragraph-properties fo:text-align="justify" fo:text-indent="0.4923in"/>
      <style:text-properties fo:color="#000000" style:language-asian="lt" style:country-asian="LT"/>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weight-complex="bold" fo:text-transform="uppercase" fo:color="#000000" style:language-asian="lt" style:country-asian="LT"/>
    </style:style>
    <style:style style:name="P4585" style:parent-style-name="Normal" style:family="paragraph">
      <style:paragraph-properties fo:text-align="justify" fo:text-indent="0.4923in"/>
      <style:text-properties fo:color="#000000" style:language-asian="lt" style:country-asian="LT"/>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language-asian="lt" style:country-asian="LT"/>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text-position="super 62.5%" style:font-size-complex="5.5pt" style:language-asian="lt" style:country-asian="LT"/>
    </style:style>
    <style:style style:name="T4603" style:parent-style-name="DefaultParagraphFont" style:family="text">
      <style:text-properties fo:color="#000000" style:language-asian="lt" style:country-asian="LT"/>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text-position="super 62.5%" style:font-size-complex="5.5pt" style:language-asian="lt" style:country-asian="LT"/>
    </style:style>
    <style:style style:name="T4625" style:parent-style-name="DefaultParagraphFont" style:family="text">
      <style:text-properties fo:color="#000000" style:language-asian="lt" style:country-asian="LT"/>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language-asian="lt" style:country-asian="LT"/>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P4634" style:parent-style-name="Normal" style:family="paragraph">
      <style:paragraph-properties fo:text-align="center"/>
    </style:style>
    <style:style style:name="T4635" style:parent-style-name="DefaultParagraphFont" style:family="text">
      <style:text-properties fo:color="#000000" style:font-size-complex="6pt" style:language-asian="lt" style:country-asian="LT"/>
    </style:style>
    <style:style style:name="P4636" style:parent-style-name="Normal" style:family="paragraph">
      <style:paragraph-properties fo:break-before="page" fo:text-indent="3.543in"/>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T4639" style:parent-style-name="DefaultParagraphFont" style:family="text">
      <style:text-properties fo:color="#000000" style:language-asian="lt" style:country-asian="LT"/>
    </style:style>
    <style:style style:name="P4640" style:parent-style-name="Normal" style:family="paragraph">
      <style:paragraph-properties fo:text-align="justify" fo:text-indent="0.4923in"/>
      <style:text-properties fo:color="#000000" style:font-size-complex="4pt" style:language-asian="lt" style:country-asian="L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weight-complex="bold" fo:text-transform="uppercase" fo:color="#000000" style:language-asian="lt" style:country-asian="LT"/>
    </style:style>
    <style:style style:name="P4643" style:parent-style-name="Normal" style:family="paragraph">
      <style:paragraph-properties fo:text-align="justify" fo:text-indent="0.4923in"/>
      <style:text-properties fo:color="#000000" style:font-size-complex="4pt" style:language-asian="lt" style:country-asian="LT"/>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font-size-complex="9pt" style:language-asian="lt" style:country-asian="LT"/>
    </style:style>
    <style:style style:name="T4646" style:parent-style-name="DefaultParagraphFont" style:family="text">
      <style:text-properties fo:color="#000000" style:font-size-complex="9pt" style:language-asian="lt" style:country-asian="LT"/>
    </style:style>
    <style:style style:name="T4647" style:parent-style-name="DefaultParagraphFont" style:family="text">
      <style:text-properties fo:color="#000000" style:font-size-complex="9pt" style:language-asian="lt" style:country-asian="LT"/>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font-size-complex="9pt" style:language-asian="lt" style:country-asian="LT"/>
    </style:style>
    <style:style style:name="T4650" style:parent-style-name="DefaultParagraphFont" style:family="text">
      <style:text-properties fo:color="#000000" style:font-size-complex="9pt" style:language-asian="lt" style:country-asian="LT"/>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font-size-complex="9pt" style:language-asian="lt" style:country-asian="LT"/>
    </style:style>
    <style:style style:name="T4653" style:parent-style-name="DefaultParagraphFont" style:family="text">
      <style:text-properties fo:color="#000000" style:font-size-complex="9pt" style:language-asian="lt" style:country-asian="LT"/>
    </style:style>
    <style:style style:name="T4654" style:parent-style-name="DefaultParagraphFont" style:family="text">
      <style:text-properties fo:color="#000000" style:font-size-complex="9pt" style:language-asian="lt" style:country-asian="LT"/>
    </style:style>
    <style:style style:name="T4655" style:parent-style-name="DefaultParagraphFont" style:family="text">
      <style:text-properties fo:color="#000000" style:font-size-complex="9pt" style:language-asian="lt" style:country-asian="LT"/>
    </style:style>
    <style:style style:name="T4656" style:parent-style-name="DefaultParagraphFont" style:family="text">
      <style:text-properties fo:color="#000000" style:font-size-complex="9pt" style:language-asian="lt" style:country-asian="LT"/>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font-size-complex="9pt" style:language-asian="lt" style:country-asian="LT"/>
    </style:style>
    <style:style style:name="T4659" style:parent-style-name="DefaultParagraphFont" style:family="text">
      <style:text-properties fo:color="#000000" style:font-size-complex="9pt" style:language-asian="lt" style:country-asian="LT"/>
    </style:style>
    <style:style style:name="T4660" style:parent-style-name="DefaultParagraphFont" style:family="text">
      <style:text-properties fo:color="#000000" style:font-size-complex="9pt" style:language-asian="lt" style:country-asian="LT"/>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font-size-complex="9pt" style:language-asian="lt" style:country-asian="LT"/>
    </style:style>
    <style:style style:name="T4663" style:parent-style-name="DefaultParagraphFont" style:family="text">
      <style:text-properties fo:color="#000000" style:font-size-complex="9pt" style:language-asian="lt" style:country-asian="LT"/>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font-size-complex="9pt" style:language-asian="lt" style:country-asian="LT"/>
    </style:style>
    <style:style style:name="T4666" style:parent-style-name="DefaultParagraphFont" style:family="text">
      <style:text-properties fo:color="#000000" style:font-size-complex="9pt" style:language-asian="lt" style:country-asian="LT"/>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font-size-complex="9pt" style:language-asian="lt" style:country-asian="LT"/>
    </style:style>
    <style:style style:name="T4669" style:parent-style-name="DefaultParagraphFont" style:family="text">
      <style:text-properties fo:color="#000000" style:font-size-complex="9pt" style:language-asian="lt" style:country-asian="LT"/>
    </style:style>
    <style:style style:name="P4670" style:parent-style-name="Normal" style:family="paragraph">
      <style:paragraph-properties fo:text-align="center"/>
      <style:text-properties fo:color="#000000" style:font-size-complex="6pt" style:language-asian="lt" style:country-asian="LT"/>
    </style:style>
    <style:style style:name="P467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IDAUS REIKALŲ MINISTERIJA</text:span></text:p>
      <text:p text:style-name="P12"/>
      <text:p text:style-name="P13">Į S A K Y M A S</text:p>
      <text:p text:style-name="P14">DĖL CHEMIJOS PRAMONĖS ĮMONIŲ PRIEŠGAISRINĖS SAUGOS TAISYKLIŲ PATVIRTINIMO</text:p>
      <text:p text:style-name="P15"/>
      <text:p text:style-name="P16">1997 m. gruodžio 30 d. Nr. 594</text:p>
      <text:p text:style-name="P17">Vilnius</text:p>
      <text:p text:style-name="P18"/>
      <text:p text:style-name="P19"><text:span text:style-name="T20">Siekdamas užtikrinti priešgaisrinės saugo</text:span><text:span text:style-name="T21">s reikalavimų laikymąsi chemijos pramonės įmonėse,</text:span></text:p>
      <text:p text:style-name="P22"><text:span text:style-name="T23">ĮSAKAU:</text:span></text:p>
      <text:p text:style-name="P24"><text:span text:style-name="T25">1</text:span><text:span text:style-name="T26">. Patvirtinti Chemijos pramonės įmonių priešgaisrinės saugos taisykles (pridedama).</text:span></text:p>
      <text:p text:style-name="P27"><text:span text:style-name="T28">2</text:span><text:span text:style-name="T29">. Nustatyti, kad Chemijos pramonės įmonių priešgaisrinės saugos taisyklės įsigalioja nuo 1998 m. kovo</text:span><text:span text:style-name="T30"><text:s/>1d.</text:span></text:p>
      <text:p text:style-name="P31"><text:span text:style-name="T32">3</text:span><text:span text:style-name="T33">. Pavesti valstybinės priešgaisrinės priežiūros pareigūnams kontroliuoti, kaip laikomasi šių taisyklių.</text:span></text:p>
      <text:p text:style-name="P34"/>
      <text:p text:style-name="P35"/>
      <text:p text:style-name="P36"><text:span text:style-name="T37">VIDAUS REIKALŲ MINISTRAS</text:span><text:span text:style-name="T38"><text:tab/>VIDMANTAS ŽIEMELIS</text:span></text:p>
      <text:p text:style-name="P39"><text:span text:style-name="T40">______________</text:span></text:p>
      <text:p text:style-name="P41"><text:span text:style-name="T42">PATVIRTINTA</text:span></text:p>
      <text:p text:style-name="P43">Vidaus reikalų ministerijos</text:p>
      <text:p text:style-name="P44">1997 12 30 įsakymu Nr. 594</text:p>
      <text:p text:style-name="P45"/>
      <text:p text:style-name="P46"><text:span text:style-name="T47">Chemijos pramonės įmonių priešgaisrinės saugos taisyklės<text:s/></text:span></text:p>
      <text:p text:style-name="P48"><text:span text:style-name="T49">PST-07-97</text:span></text:p>
      <text:p text:style-name="P50"/>
      <text:p text:style-name="P51"><text:span text:style-name="T52">1</text:span><text:span text:style-name="T53">. BENDRIEJI NUOSTATAI</text:span></text:p>
      <text:p text:style-name="P54"/>
      <text:p text:style-name="P55"><text:span text:style-name="T56">1.1</text:span><text:span text:style-name="T57">. Šios taisyklės nustato pagrindinius priešgaisrinės saugos reikalavimus chemijos pramonės įmonėse ir yra privalomos visiems įmonės darbuotojams bei<text:s/></text:span><text:span text:style-name="T58">asmenims, esantiems įmonės teritorijoje.</text:span></text:p>
      <text:p text:style-name="P59"><text:span text:style-name="T60">1.2</text:span><text:span text:style-name="T61">. Be šių taisyklių, būtina vykdyti galiojančių standartų, statybos techninių reglamentų ir normų, technologinių sąlygų, elektros įrenginių įrengimo ir eksploatacijos taisyklių, taip pat kitų priešgaisrinę sau</text:span><text:span text:style-name="T62">gą reglamentuojančių norminių aktų reikalavimus.</text:span></text:p>
      <text:p text:style-name="P63"><text:span text:style-name="T64">1.3</text:span><text:span text:style-name="T65">. Valstybinės priešgaisrinės priežiūros tarnybų vadovai turi teisę nenumatytais šiose taisyklėse atvejais nustatyti priešgaisrinės saugos reikalavimus pagal konkrečią situaciją.</text:span></text:p>
      <text:p text:style-name="P66"><text:span text:style-name="T67">1.4</text:span><text:span text:style-name="T68">. Visi įmonės d</text:span><text:span text:style-name="T69">arbuotojai ir jos teritorijoje esantys asmenys privalo laikytis priešgaisrinės saugos taisyklių reikalavimų, o kilus gaisrui imtis priemonių gelbėti žmones, apsaugoti materialines vertybes ir gesinti gaisrą.</text:span></text:p>
      <text:p text:style-name="P70"><text:span text:style-name="T71">1.5</text:span><text:span text:style-name="T72">. Asmenys, pažeidę priešgaisrinės saugos<text:s/></text:span><text:span text:style-name="T73">taisykles, atsako Lietuvos Respublikos įstatymų nustatyta tvarka.</text:span></text:p>
      <text:p text:style-name="P74"><text:span text:style-name="T75">1.6</text:span><text:span text:style-name="T76">. Valstybinės priešgaisrinės priežiūros pareigūnų, einančių tarnybines pareigas, nurodymai yra privalomi įmonės vadovams (darbdaviams), darbuotojams ir įmonės teritorijoje esantiems a</text:span><text:span text:style-name="T77">smenims.</text:span></text:p>
      <text:p text:style-name="P78"><text:span text:style-name="T79">1.7</text:span><text:span text:style-name="T80">. Už įmonės priešgaisrinę saugą yra atsakingas vadovas (darbdavys). Jis privalo:</text:span></text:p>
      <text:p text:style-name="P81"><text:span text:style-name="T82">1.7.1</text:span><text:span text:style-name="T83">. užtikrinti, kad šių taisyklių ir kitų priešgaisrinę saugą reglamentuojančių norminių dokumentų reikalavimai būtų vykdomi. Nustatyti priešgaisrinį reži</text:span><text:span text:style-name="T84">mą ir reikalauti, kad visi darbuotojai jo laikytųsi;</text:span></text:p>
      <text:p text:style-name="P85"><text:span text:style-name="T86">1.7.2</text:span><text:span text:style-name="T87">. užtikrinti, kad vadovaujantis 1 priede nurodytais reikalavimais įmonei ir atskiriems jos darbo barams būtų parengtos priešgaisrinės saugos instrukcijos;</text:span></text:p>
      <text:p text:style-name="P88"><text:span text:style-name="T89">1.7.3</text:span><text:span text:style-name="T90">. organizuoti darbuotojų instr</text:span><text:span text:style-name="T91">uktavimą, mokymą ir egzaminus priešgaisrinės saugos klausimais;</text:span></text:p>
      <text:p text:style-name="P92"><text:span text:style-name="T93">1.7.4</text:span><text:span text:style-name="T94">. paskirti darbuotojus, atsakingus už darbo barų (cecho, sandėlio, laboratorijos, teritorijos dalies ir kt.) priešgaisrinę būklę;</text:span></text:p>
      <text:p text:style-name="P95"><text:span text:style-name="T96">1.7.5</text:span><text:span text:style-name="T97">. užtikrinti, kad Valstybinės priešgaisrinės</text:span><text:span text:style-name="T98"><text:s/>priežiūros pareigūnų nurodymai būtų vykdomi nurodytu laiku;</text:span></text:p>
      <text:p text:style-name="P99"><text:span text:style-name="T100">1.7.6</text:span><text:span text:style-name="T101">. aprūpinti įmonę gaisro gesinimo priemonėmis ir užtikrinti, kad jos būtų efektyviai naudojamos gaisrui gesinti;</text:span></text:p>
      <text:p text:style-name="P102"><text:span text:style-name="T103">1.7.7</text:span><text:span text:style-name="T104">. užtikrinti, kad turima priešgaisrinė technika operatyviai būtų</text:span><text:span text:style-name="T105"><text:s/>naudojama gaisrui gesinti bet kuriuo paros metu;</text:span></text:p>
      <text:p text:style-name="P106"><text:span text:style-name="T107">1.7.8</text:span><text:span text:style-name="T108">. aprūpinti įmonę vaizdinėmis priešgaisrinės agitacijos priemonėmis, nurodomaisiais bei įspėjamaisiais ženklais;</text:span></text:p>
      <text:p text:style-name="P109"><text:span text:style-name="T110">1.7.9</text:span><text:span text:style-name="T111">. užtikrinti, kad laikantis 2 priede nurodytų reikalavimų būtų parengtas da</text:span><text:span text:style-name="T112">rbuotojų veiksmų, kilus gaisrui, planas ir organizuojami praktiniai užsiėmimai ne rečiau kaip vieną kartą per metus.</text:span></text:p>
      <text:p text:style-name="P113"><text:span text:style-name="T114">PASTABA. Įmonės vadovas gali įkurti savanorišką ugniagesių draugovę bei sudaryti priešgaisrinę techninę komisiją priešgaisrinės saugos klau</text:span><text:span text:style-name="T115">simams spręsti.</text:span></text:p>
      <text:p text:style-name="P116"><text:span text:style-name="T117">1.8</text:span><text:span text:style-name="T118">. Atskirame darbo bare už priešgaisrinę saugą atsako jo vadovas arba įmonės vadovo paskirtas asmuo. Jis, išklausęs priešgaisrinės saugos kursą, privalo:</text:span></text:p>
      <text:p text:style-name="P119"><text:span text:style-name="T120">1.8.1</text:span><text:span text:style-name="T121">. išlaikyti egzaminus priešgaisrinės saugos klausimais;</text:span></text:p>
      <text:p text:style-name="P122"><text:span text:style-name="T123">1.8.2</text:span><text:span text:style-name="T124">. užti</text:span><text:span text:style-name="T125">krinti nustatytą priešgaisrinį režimą darbo bare;</text:span></text:p>
      <text:p text:style-name="P126"><text:span text:style-name="T127">1.8.3</text:span><text:span text:style-name="T128">. parengti darbo baro priešgaisrinės saugos instrukciją ir kontroliuoti, kad jos būtų laikomasi;</text:span></text:p>
      <text:p text:style-name="P129"><text:span text:style-name="T130">1.8.4</text:span><text:span text:style-name="T131">. žinoti pastatų, statinių, technologinių procesų, gamybos įrenginių, žaliavų ir produkcijo</text:span><text:span text:style-name="T132">s pavojingumo gaisro ir sprogimo atžvilgiu charakteristikas;</text:span></text:p>
      <text:p text:style-name="P133"><text:span text:style-name="T134">1.8.5</text:span><text:span text:style-name="T135">. nuolat tikrinti teritoriją, pastatus ir patalpas, kontroliuoti evakuacijos kelius, priešgaisrinius tarpus, vandens tiekimą gaisrui gesinti, pirminių gaisro gesinimo priemonių tinkamumą</text:span><text:span text:style-name="T136"><text:s/>darbui ir t. t. Pastebėtus trūkumus nedelsiant šalinti;</text:span></text:p>
      <text:p text:style-name="P137"><text:span text:style-name="T138">1.8.6</text:span><text:span text:style-name="T139">. užtikrinti, kad šildymo įrengimai, vėdinimo, elektros įranga, technologiniai ir gamybiniai prietaisai būtų tvarkingi, o nustatyti gedimai – nedelsiant būtų pašalinti;</text:span></text:p>
      <text:p text:style-name="P140"><text:span text:style-name="T141">1.8.7</text:span><text:span text:style-name="T142">.<text:s/></text:span><text:span text:style-name="T143">užtikrinti, kad baigus darbą patalpose ir darbo vietose būtų tvarka, produkcija būtų perduota į sandėlį, išjungti elektros įrenginiai, išskyrus tuos, kurie turi veikti visą parą;</text:span></text:p>
      <text:p text:style-name="P144"><text:span text:style-name="T145">1.8.8</text:span><text:span text:style-name="T146">. žinoti gaisro gesinimo, signalizacijos ir ryšio priemonių naudojim</text:span><text:span text:style-name="T147">o tvarką. Užtikrinti, kad šios priemonės būtų tvarkingos ir tinkamos naudoti bet kuriuo metu;</text:span></text:p>
      <text:p text:style-name="P148"><text:span text:style-name="T149">1.8.9</text:span><text:span text:style-name="T150">. Valstybinės priešgaisrinės priežiūros pareigūnų nurodymus vykdyti nurodytu laiku;</text:span></text:p>
      <text:p text:style-name="P151"><text:span text:style-name="T152">1.8.10</text:span><text:span text:style-name="T153">. neleisti dirbti asmenims, neišklausiusiems priešgaisrinės</text:span><text:span text:style-name="T154"><text:s/>saugos instruktažo.</text:span></text:p>
      <text:p text:style-name="P155"><text:span text:style-name="T156">1.9</text:span><text:span text:style-name="T157">. Kiekvienas darbuotojas privalo:</text:span></text:p>
      <text:p text:style-name="P158"><text:span text:style-name="T159">1.9.1</text:span><text:span text:style-name="T160">. žinoti darbo vietos (baro) priešgaisrinės saugos instrukcijas;</text:span></text:p>
      <text:p text:style-name="P161"><text:span text:style-name="T162">1.9.2</text:span><text:span text:style-name="T163">. griežtai laikytis nustatyto priešgaisrinio režimo įmonėje ir darbo vietoje, vykdyti vadovų ir asmenų,<text:s/></text:span><text:span text:style-name="T164">atsakingų už priešgaisrinę saugą, nurodymus;</text:span></text:p>
      <text:p text:style-name="P165"><text:span text:style-name="T166">1.9.3</text:span><text:span text:style-name="T167">. darbo metu naudotis tvarkingais darbo įrankiais, prietaisais ir įrengimais;</text:span></text:p>
      <text:p text:style-name="P168"><text:span text:style-name="T169">1.9.4</text:span><text:span text:style-name="T170">. žinoti laikomų, naudojamų ir gamybos procese susidarančių (išsiskiriančių) medžiagų bei žaliavų pagrindines pavoj</text:span><text:span text:style-name="T171">ingumo charakteristikas;</text:span></text:p>
      <text:p text:style-name="P172"><text:span text:style-name="T173">1.9.5</text:span><text:span text:style-name="T174">. baigus darbą sutvarkyti, išvalyti darbo vietą ir išjungti nenaudojamus įrenginius;<text:s/></text:span></text:p>
      <text:p text:style-name="P175"><text:span text:style-name="T176">1.9.6</text:span><text:span text:style-name="T177">. žinoti darbo bare esančių gaisro gesinimo, ryšio ir signalizacijos priemonių išdėstymo vietas, mokėti tomis priemonėmis naudo</text:span><text:span text:style-name="T178">tis;</text:span></text:p>
      <text:p text:style-name="P179"><text:span text:style-name="T180">1.9.7</text:span><text:span text:style-name="T181">. vengti veiksmų ir nesudaryti sąlygų, galinčių sukelti gaisrą. Galimas gaisrų kilimo priežastis būtina nedelsiant šalinti.</text:span></text:p>
      <text:p text:style-name="P182"><text:span text:style-name="T183">1.10</text:span><text:span text:style-name="T184">. Darbuotojai priešgaisrinės saugos klausimais instruktuojami, mokomi ir egzaminuojami pagal galiojančius re</text:span><text:span text:style-name="T185">ikalavimus.</text:span></text:p>
      <text:p text:style-name="P186"><text:span text:style-name="T187">1.11</text:span><text:span text:style-name="T188">. Kiekvienas įmonės vadovas, savininkas (nuomininkas) privalo leisti naudotis gaisrui gesinti jo teritorijoje esančiais vandens telkiniais, gaisro gesinimo priemonėmis ir įranga, neatsižvelgdamas į gaisro kilimo vietą.</text:span></text:p>
      <text:p text:style-name="P189"><text:span text:style-name="T190">1.12</text:span><text:span text:style-name="T191">. Įmonių<text:s/></text:span><text:span text:style-name="T192">vadovai, savininkai (nuomininkai) savo veiksmais ar neveiklumu privalo nesudaryti sąlygų gaisrui kilti ir išsiplėsti.</text:span></text:p>
      <text:p text:style-name="P193"><text:span text:style-name="T194">1.13</text:span><text:span text:style-name="T195">. Už nuomojamų pastatų, patalpų ir teritorijų priešgaisrinę saugą atsako jų savininkas, jeigu kitaip nenumatyta nuomos sutartyje.</text:span></text:p>
      <text:p text:style-name="P196"/>
      <text:p text:style-name="P197"><text:span text:style-name="T198">2</text:span><text:span text:style-name="T199">. TERITORIJOS PRIEŽIŪRA</text:span></text:p>
      <text:p text:style-name="P200"/>
      <text:p text:style-name="P201"><text:span text:style-name="T202">2.1</text:span><text:span text:style-name="T203">. Teritorija turi būti tvarkinga, nuolat valoma, gamybos atliekos, šiukšlės, sausa žolė, lapai išgabenami į specialiai paruoštas vietas.</text:span></text:p>
      <text:p text:style-name="P204"><text:span text:style-name="T205">2.2</text:span><text:span text:style-name="T206">. Privažiavimo ir priėjimo keliai prie pastatų, gaisrinių kopėčių, priešga</text:span><text:span text:style-name="T207">isrinio inventoriaus, gaisrinių hidrantų ir vandens telkinių turi būti laisvi ir tvarkingi. Priešgaisriniuose tarpuose tarp pastatų draudžiama laikyti medžiagas, įrengimus, tarą ir statyti transporto priemones.</text:span></text:p>
      <text:p text:style-name="P208"><text:span text:style-name="T209">2.3</text:span><text:span text:style-name="T210">. Apie kelių remontą arba kitas prieža</text:span><text:span text:style-name="T211">stis, trukdančias privažiuoti gaisrinėms mašinoms, būtina pranešti priešgaisrinei apsaugai ir pastatyti ženklus, nurodančius apylankos kryptį.</text:span></text:p>
      <text:p text:style-name="P212"><text:span text:style-name="T213">2.4</text:span><text:span text:style-name="T214">. Įmonėje pervažos per geležinkelį visada turi būti laisvos, o jų danga išklota geležinkelio bėgių<text:s/></text:span><text:span text:style-name="T215">aukštyje.</text:span></text:p>
      <text:p text:style-name="P216"><text:span text:style-name="T217">2.5</text:span><text:span text:style-name="T218">. Į teritoriją, kurioje gali susikaupti lengvai užsiliepsnojančių ir degių skysčių (toliau – LU ir DS), garų arba dujų, transporto priemonėms įvažiuoti draudžiama. Tokiose vietose turi būti pastatyti įspėjamieji ženklai.</text:span></text:p>
      <text:p text:style-name="P219"><text:span text:style-name="T220">2.6</text:span><text:span text:style-name="T221">. Laikinus<text:s/></text:span><text:span text:style-name="T222">degius pastatus ir statinius statyti gamybinėje zonoje leidžiama ribotam laikui, remonto metu, prieš tai suderinus su priešgaisrine apsauga.</text:span></text:p>
      <text:p text:style-name="P223"><text:span text:style-name="T224">2.7</text:span><text:span text:style-name="T225">. Mechanizuoti įvažiavimo vartai privalo turėti įrenginius, leidžiančius juos atidaryti rankomis bet kuriuo<text:s/></text:span><text:span text:style-name="T226">paros metu. Ties pagrindinio įvažiavimo vieta į įmonės teritoriją reikia įrengti pastatų ir vandens telkinių išdėstymo schemą.</text:span></text:p>
      <text:p text:style-name="P227"><text:span text:style-name="T228">2.8</text:span><text:span text:style-name="T229">. Įmonės teritorija turi būti aptverta ir joje turi būti ne mažiau kaip dvi sutvarkytos išvažos į kelią.</text:span></text:p>
      <text:p text:style-name="P230"><text:span text:style-name="T231">2.9</text:span><text:span text:style-name="T232">. Įrengima</text:span><text:span text:style-name="T233">i, jų dalys ir medžiagos, naudojamos gamyboje, turi būti laikomos specialiai tam tikslui skirtose vietose griežtai laikantis jų sandėliavimo taisyklių. Tos vietos turi būti specialiai ženklinamos.</text:span></text:p>
      <text:p text:style-name="P234"><text:span text:style-name="T235">2.10</text:span><text:span text:style-name="T236">. Teritorijoje turi būti pažymėtos mašinų stovėjimo</text:span><text:span text:style-name="T237"><text:s/>vietos.</text:span></text:p>
      <text:p text:style-name="P238"><text:span text:style-name="T239">2.11</text:span><text:span text:style-name="T240">. Rūkyti leidžiama tik tam skirtose vietose. Prieigose prie šių vietų turi būti atitinkami įspėjamieji ženklai arba užrašai.</text:span></text:p>
      <text:p text:style-name="P241"><text:span text:style-name="T242">2.12</text:span><text:span text:style-name="T243">. Stacionarios gaisrinės kopėčios ir laiptai bei apsauginės tvorelės ant stogo turi būti tvarkingos.</text:span></text:p>
      <text:p text:style-name="P244"><text:span text:style-name="T245">2.1</text:span><text:span text:style-name="T246">3</text:span><text:span text:style-name="T247">. Įmonės teritorijoje, kur yra sumontuotos požeminės komunikacijos (technologiniai vamzdynai, pramoninė kanalizacija, elektros ir ryšio kabeliai), atlikti kasinėjimo darbus galima tik gavus raštišką įmonės leidimą.</text:span></text:p>
      <text:p text:style-name="P248"><text:span text:style-name="T249">2.14</text:span><text:span text:style-name="T250">. Įmonės teritorijos laisvose<text:s/></text:span><text:span text:style-name="T251">aikštelėse leidžiama įrengti vejas, auginti tik lapuočius medžius ir krūmus, kurie peržydėję neturi pūkų.</text:span></text:p>
      <text:p text:style-name="P252"><text:span text:style-name="T253">2.15</text:span><text:span text:style-name="T254">. Gaisrinės technikos įvažiavimo kelių uždarymas, priešgaisrinio vandentiekio atjungimas turi būti derinami su priešgaisrine apsauga.</text:span></text:p>
      <text:p text:style-name="P255"><text:span text:style-name="T256">2.16</text:span><text:span text:style-name="T257">. Teritorijoje išdėstomos pirminės gaisro gesinimo priemonės (3 priedas).</text:span></text:p>
      <text:p text:style-name="P258"/>
      <text:p text:style-name="P259"><text:span text:style-name="T260">3</text:span><text:span text:style-name="T261">. PASTATAI, STATINIAI IR PATALPOS</text:span></text:p>
      <text:p text:style-name="P262"/>
      <text:p text:style-name="P263"><text:span text:style-name="T264">3.1</text:span><text:span text:style-name="T265">. Bendrieji reikalavimai</text:span></text:p>
      <text:p text:style-name="P266"/>
      <text:p text:style-name="P267"><text:span text:style-name="T268">3.1.1</text:span><text:span text:style-name="T269">. Visi pastatai, statiniai ir patalpos turi būti tvarkingi priešgaisrinės saugos atžvilgiu.</text:span></text:p>
      <text:p text:style-name="P270"><text:span text:style-name="T271">3.1.2</text:span><text:span text:style-name="T272">. Visi evakuaciniai įėjimai ir išėjimai, koridoriai, tambūrai, laiptinės, priėjimai prie gamybinių įrenginių bei mašinų, gaisro gesinimo medžiagų bei priemonių, ryšio ir gaisrinės signalizacijos įrenginių turi būti neužkrauti, paruošti žmonėms evakuoti. Vi</text:span><text:span text:style-name="T273">sos evakuacinės durys turi lengvai atsidaryti evakuacijos kryptimi bet kuriuo paros metu. Draudžiama jas užkalti.</text:span></text:p>
      <text:p text:style-name="P274"><text:span text:style-name="T275">3.1.3</text:span><text:span text:style-name="T276">. Kilus gaisrui, draudžiama naudoti liftus ir keltuvus žmonėms evakuoti.</text:span></text:p>
      <text:p text:style-name="P277"><text:span text:style-name="T278">3.1.4</text:span><text:span text:style-name="T279">. Draudžiama savavališkai perplanuoti gamybines ir<text:s/></text:span><text:span text:style-name="T280">kitos paskirties patalpas, keisti jų paskirtį. Nustatyta tvarka nepriimtų naudoti statinių eksploatavimas draudžiamas.</text:span></text:p>
      <text:p text:style-name="P281"><text:span text:style-name="T282">3.1.5</text:span><text:span text:style-name="T283">. Prie įėjimo į gamybines patalpas ir sandėlius priešgaisrinės saugos ženklai įrengiami pagal galiojančius standartus, užrašai,<text:s/></text:span><text:span text:style-name="T284">nurodantys patalpų kategoriją, – pagal RSN (STR), o nurodantys gaisro bei sprogimo zoną – pagal elektros įrenginių įrengimo taisyklių (toliau – EĮĮT) reikalavimus.</text:span></text:p>
      <text:p text:style-name="P285"><text:span text:style-name="T286">3.1.6</text:span><text:span text:style-name="T287">. Gamybinėse patalpose nuo įrengimų dulkės, pūkai ir kitos degios atliekos valomos<text:s/></text:span><text:span text:style-name="T288">joms susikaupus. Panaudotos valymo medžiagos sudedamos į metalines, sandariai uždaromas dėžes, o pamainai pasibaigus – išnešamos iš patalpų.</text:span></text:p>
      <text:p text:style-name="P289"><text:span text:style-name="T290">3.1.7</text:span><text:span text:style-name="T291">. Rūsiuose ir cokoliniuose aukštuose draudžiama laikyti suslėgtųjų dujų balionus, LU ir DS bei kitas pavoj</text:span><text:span text:style-name="T292">ingas, sprogstamąsias ir degimo metu nuodingus produktus išskiriančias medžiagas.</text:span></text:p>
      <text:p text:style-name="P293"><text:span text:style-name="T294">3.1.8</text:span><text:span text:style-name="T295">. Gamybinėse ir sandėlių patalpose turi būti pakabintos priešgaisrinės saugos instrukcijos.</text:span></text:p>
      <text:p text:style-name="P296"><text:span text:style-name="T297">3.1.9</text:span><text:span text:style-name="T298">. Rūkyti leidžiama tik tam tikslui skirtose ženklais pažymėtose<text:s/></text:span><text:span text:style-name="T299">ir tinkamai įrengtose vietose, kuriose yra indas nuorūkoms dėti bei gesinimo priemonės.</text:span></text:p>
      <text:p text:style-name="P300"><text:span text:style-name="T301">3</text:span><text:span text:style-name="T302">. l. l0. Statybinių konstrukcijų dangos, saugančios nuo ugnies, turi būti tvarkingos ir tinkamos naudoti. Konstrukcijos, netekusios atsparumo ugniai, pakartoti</text:span><text:span text:style-name="T303">nai ugniaatsparinamos. Būtina akte nurodyti dangų, saugančių statybines konstrukcijas nuo ugnies, galiojimo terminą.</text:span></text:p>
      <text:p text:style-name="P304"><text:span text:style-name="T305">3.1.11</text:span><text:span text:style-name="T306">. Iš rūsių langų prieduobių turi būti išvalytos šiukšlės. Draudžiama ant jų įrengti nenuimamas grotas, užmūryti langų angas.</text:span></text:p>
      <text:p text:style-name="P307"><text:span text:style-name="T308">3.1.</text:span><text:span text:style-name="T309">12</text:span><text:span text:style-name="T310">. Pastato priešgaisrinės saugos sistemos ir įrenginiai turi būti prižiūrimi ir veikiantys. Draudžiama demontuoti koridorių, laiptinių, liftų holų durų sąvaras, priešgaisrines duris ir kitus numatytus projekte įrengimus.</text:span></text:p>
      <text:p text:style-name="P311"><text:span text:style-name="T312">3.1.13</text:span><text:span text:style-name="T313">. Palėpėse draudžiama<text:s/></text:span><text:span text:style-name="T314">įrengti sandėlius, organizuoti gamybą. Jos turi būti užrakintos, langai įstiklinti, o raktai laikomi lengvai prieinamoje vietoje, iš kurios juos galima paimti bet kuriuo paros metu.</text:span></text:p>
      <text:p text:style-name="P315"><text:span text:style-name="T316">3.1.14</text:span><text:span text:style-name="T317">. Po laiptais draudžiama įrengti sandėliukus ir kitas panašios p</text:span><text:span text:style-name="T318">askirties patalpas. Sanitarinėse-techninėse nišose draudžiama laikyti degias medžiagas bei skysčius.</text:span></text:p>
      <text:p text:style-name="P319"><text:span text:style-name="T320">3.1.15</text:span><text:span text:style-name="T321">. Rūsių patalpų, techninių rūsių langai turi būti įstiklinti, o durys užrakintos.</text:span></text:p>
      <text:p text:style-name="P322"><text:span text:style-name="T323">3.1.16</text:span><text:span text:style-name="T324">. Pastatuose turi būti sudaryti evakuacijos planai (6</text:span><text:span text:style-name="T325"><text:s/>priedas), paskirstytos darbuotojų pareigos organizuojant žmonių evakavimą, turto gelbėjimą ir kitus darbus.</text:span></text:p>
      <text:p text:style-name="P326"><text:span text:style-name="T327">3.1.17</text:span><text:span text:style-name="T328">. Evakuacijos keliuose draudžiama rengti sraigtinius laiptus, siaurėjančias pakopas, stumdomąsias ir automatiškai atsidarančias duris<text:s/></text:span><text:span text:style-name="T329">(išskyrus tas, kurias galima atidaryti ir rankomis), vartus, sukamąsias duris bei kryžmes.</text:span></text:p>
      <text:p text:style-name="P330"><text:span text:style-name="T331">3.1.18</text:span><text:span text:style-name="T332">. Evakuacijos keliuose (išskyrus V atsparumo ugniai pastatus) draudžiama naudoti degias medžiagas sienų ir lubų apdailai, dengti jomis laiptinių, holų, kor</text:span><text:span text:style-name="T333">idorių ir vestibiulių grindis. Grindų danga evakuacijos keliuose turi būti pritvirtinta.</text:span></text:p>
      <text:p text:style-name="P334"><text:span text:style-name="T335">3.1.19</text:span><text:span text:style-name="T336">. Koridoriuose, laiptinėse ir ant evakuacinių durų turi būti nurodomieji ženklai „Išėjimas“, rodantys išėjimo kryptį.</text:span></text:p>
      <text:p text:style-name="P337"><text:span text:style-name="T338">3.1.20</text:span><text:span text:style-name="T339">. Pastatuose ir statiniuose p</text:span><text:span text:style-name="T340">ranešimo apie gaisrą sistemos parenkamos ir įrengiamos pagal galiojančius norminių dokumentų reikalavimus. Sistemų įjungimo tvarką nustato objekto vadovas.</text:span></text:p>
      <text:p text:style-name="P341"><text:span text:style-name="T342">3.1.21</text:span><text:span text:style-name="T343">. Kai kabeliai ir vamzdžiai kerta statybines konstrukcijas, angos tarp jų ir konstrukcijų<text:s/></text:span><text:span text:style-name="T344">užsandarinamos nedegiomis medžiagomis per visą konstrukcijos storį. Taip pat turi būti padidintas kabelių, kertančių ugniasienes, atsparumas ugniai ne mažiau kaip 30 cm į šonus nuo statybinių konstrukcijų, jei nenumatytos kitos apsaugos priemonės.</text:span></text:p>
      <text:p text:style-name="P345"><text:span text:style-name="T346">3.1.22</text:span><text:span text:style-name="T347">. Rūsių ir cokolinių aukštų patalpose draudžiama įrengti dirbtuves ir degių medžiagų sandėlius, jeigu įėjimas į rūsius ir cokolinius aukštus neatskirtas nuo laiptinių.</text:span></text:p>
      <text:p text:style-name="P348"><text:span text:style-name="T349">3.1.23</text:span><text:span text:style-name="T350">. Pastatuose ir statiniuose įvairių komunikacijų vamzdynus draudžiama atšild</text:span><text:span text:style-name="T351">yti atvira ugnimi.</text:span></text:p>
      <text:p text:style-name="P352"><text:span text:style-name="T353">3.1.24</text:span><text:span text:style-name="T354">. Šiukšlinės darbuotojų buitinėse patalpose turi būti nedegios. Būtina nustatyti spec. drabužių keitimo į švarius tvarką (periodišką skalbimą, taisymą).</text:span></text:p>
      <text:p text:style-name="P355"><text:span text:style-name="T356">3.1.25</text:span><text:span text:style-name="T357">. Durys, vedančios ant pastato stogo, į rūsį, vėdinimo įrenginių</text:span><text:span text:style-name="T358"><text:s/>ir elektros skydinių patalpas ar kertančios priešgaisrines sienas, turi būti uždarytos.</text:span></text:p>
      <text:p text:style-name="P359"><text:span text:style-name="T360">3.1.26</text:span><text:span text:style-name="T361">. Vietose, kuriose gali susidaryti LU ir DS garai, degios dujos, aerozoliai, dulkės, reikia naudoti kibirkščių nesukeliančią avalynę, įrankius ir statinio el</text:span><text:span text:style-name="T362">ektros krūvio nekaupiančius drabužius.</text:span></text:p>
      <text:p text:style-name="P363"><text:span text:style-name="T364">3.1.27</text:span><text:span text:style-name="T365">. Draudžiama plauti ir valyti grindis, sienas, įrengimus, taip pat drabužius naudojant LU ir DS.</text:span></text:p>
      <text:p text:style-name="P366"><text:span text:style-name="T367">3.1.28</text:span><text:span text:style-name="T368">. Patalpose turi būti ne mažiau pirminių gaisro gesinimo priemonių, nei nurodyta 3 priede.</text:span></text:p>
      <text:p text:style-name="P369"/>
      <text:p text:style-name="P370"><text:span text:style-name="T371">3.2</text:span><text:span text:style-name="T372">.</text:span><text:span text:style-name="T373"><text:s/>Pastatų ir gamyklos barų priežiūra</text:span></text:p>
      <text:p text:style-name="P374"/>
      <text:p text:style-name="P375"><text:span text:style-name="T376">3.2.1</text:span><text:span text:style-name="T377">. Visi gamybiniai, tarnybiniai bei pagalbiniai pastatai, patalpos ir atviri įrenginiai turi būti švarūs ir tvarkingi.</text:span></text:p>
      <text:p text:style-name="P378"><text:span text:style-name="T379">3.2.2</text:span><text:span text:style-name="T380">. Patalpoms, kurios gali būti prikrautos įrenginių ar medžiagų, būtina numatyti<text:s/></text:span><text:span text:style-name="T381">prikrovimo normą ir įrašyti ją į cecho instrukciją. Ši norma gali būti nustatyta:</text:span></text:p>
      <text:p text:style-name="P382"><text:span text:style-name="T383">3.2.2.1</text:span><text:span text:style-name="T384">. nurodant konkrečioje patalpoje vienu metu naudojamų ar laikomų daiktų ir medžiagų didžiausią leistiną tūrį, masę ar kiekį;</text:span></text:p>
      <text:p text:style-name="P385"><text:span text:style-name="T386">3.2.2.2</text:span><text:span text:style-name="T387">. nurodant leistiną normą pag</text:span><text:span text:style-name="T388">al cecho, skyriaus, baro pajėgumą (pvz., žaliavos ir pagalbinių medžiagų normą, ne didesnę už reikalingą parai, pamainai ar valandai);</text:span></text:p>
      <text:p text:style-name="P389"><text:span text:style-name="T390">3.2.2.3</text:span><text:span text:style-name="T391">. ant grindų ryškiomis linijomis išskiriant aikšteles daiktams, medžiagoms ir tarai laikyti, užtikrinant pakan</text:span><text:span text:style-name="T392">kamus išilginius bei skersinius, ne mažesnius kaip 80 cm pločio praėjimus, evakuacinius išėjimus, prieigas prie gaisro gesinimo priemonių ir ne siauresnius kaip 2 m pločio įvažiavimo kelius.</text:span></text:p>
      <text:p text:style-name="P393"><text:span text:style-name="T394">3.2.3</text:span><text:span text:style-name="T395">. Draudžiama laikyti ir naudoti gamybinių bei administ</text:span><text:span text:style-name="T396">racinių pastatų rūsiuose ir cokoliniuose aukštuose sprogias medžiagas, suslėgtas dujas, plastmasę, polimerus ir kitas didesnio gaisrinio pavojingumo medžiagas. Draudžiama degias medžiagas ir tarą sandėliuoti ant rampų, prie pastatų su degiomis konstrukcijo</text:span><text:span text:style-name="T397">mis ir prie sienų su langais.</text:span></text:p>
      <text:p text:style-name="P398"><text:span text:style-name="T399">3.2.4</text:span><text:span text:style-name="T400">. Pastatų laiptų aikštelėse draudžiama įrengti dirbtuves, sandėlių ir kitos paskirties patalpas, kloti gamybinius dujų, LU ir DS vamzdynus, įrengti išėjimus iš krovinių keltuvų šachtų, taip pat montuoti įrenginius, tr</text:span><text:span text:style-name="T401">ukdančius praeiti žmonėms.</text:span></text:p>
      <text:p text:style-name="P402"><text:span text:style-name="T403">3.2.5</text:span><text:span text:style-name="T404">. Draudžiama naudoti palėpių patalpas gamybai ar materialinėms vertybėms laikyti. Jos turi būti užrakintos, o raktai laikomi bet kuriuo paros metu prieinamoje vietoje.</text:span></text:p>
      <text:p text:style-name="P405"><text:span text:style-name="T406">3.2.6</text:span><text:span text:style-name="T407">. Apsaugos įrenginiai, sulaikantys ugnies i</text:span><text:span text:style-name="T408">r degimo produktų plitimą priešgaisrinių sienų ir perdangų angose (priešgaisrinės durys, vandens uždangos, sklendės, dūmų pašalinimo įrenginiai), turi būti tvarkingi. Jų patikrinimai atliekami pagal terminus, nurodytus įmonės instrukcijose.</text:span></text:p>
      <text:p text:style-name="P409"><text:span text:style-name="T410">3.2.7</text:span><text:span text:style-name="T411">. Drau</text:span><text:span text:style-name="T412">džiama keisti gamybinių ir tarnybinių patalpų suplanavimą, jei projektas nesuderintas su vietos valstybinės priešgaisrinės priežiūros organais ir nepatvirtintas administracijos. Keičiant suplanavimą, draudžiama sumažinti statybinių konstrukcijų atsparumą u</text:span><text:span text:style-name="T413">gniai, pabloginti žmonių evakuacijos sąlygas, sumažinti ugnies atžvilgiu pavojingų garų, dujų, dulkių, degių atliekų pašalinimo efektyvumą.</text:span></text:p>
      <text:p text:style-name="P414"><text:span text:style-name="T415">3.2.8</text:span><text:span text:style-name="T416">. Esant garų ir dujų tankumui didesniam už oro, tranšėjos, prieduobės ir pogrindiniai kanalai A, B ir C kat</text:span><text:span text:style-name="T417">egorijų sandėliuose turi būti užpilti smėliu. Atviros prieduobės arba neužpilti kanalai, jei juos leistina eksploatuoti pagal galiojančių taisyklių reikalavimus, turi būti nuolat prižiūrimi, valomi bei tvarkomi.</text:span></text:p>
      <text:p text:style-name="P418"><text:span text:style-name="T419">3.2.9</text:span><text:span text:style-name="T420">. Jei komunikacijos kerta priešgais</text:span><text:span text:style-name="T421">rines užtvaras, tarpai tarp jų turi būti per visą konstrukcijos storį užsandarinami nedegia medžiaga.</text:span></text:p>
      <text:p text:style-name="P422"><text:span text:style-name="T423">3.2.10</text:span><text:span text:style-name="T424">. Įrenginiai, apsaugantys nuo LU ir DS išsiliejimo (barjerai ir borteliai aplink atviras ir tarpines aikšteles, angas perdengimuose tarp aukštų,</text:span><text:span text:style-name="T425"><text:s/>ant pastatų stogų, pandusai prie durų angų ir pan.) turi būti tvarkingi, pažeistas vietas būtina nedelsiant sutvarkyti.</text:span></text:p>
      <text:p text:style-name="P426"><text:span text:style-name="T427">3.2.11</text:span><text:span text:style-name="T428">. Darbo patalpų grindis būtina valyti ne rečiau kaip kartą per pamainą, o išorinius perėjimus, aikšteles ir laiptines – ne<text:s/></text:span><text:span text:style-name="T429">rečiau kaip kartą per dieną.</text:span></text:p>
      <text:p text:style-name="P430"><text:span text:style-name="T431">3.2.12</text:span><text:span text:style-name="T432">. Dulkėtiems cecho barams ir gamybiniams įrenginiams valyti turi būti naudojami pramoniniai dulkių siurbliai arba specialiai sumontuotos pneumatinės valymo sistemos.</text:span></text:p>
      <text:p text:style-name="P433"><text:span text:style-name="T434">3.2.13</text:span><text:span text:style-name="T435">. Degios gamybinės ir pagalbinių pastatų<text:s/></text:span><text:span text:style-name="T436">konstrukcijos, siekiant apsaugoti jas nuo užsidegimo, impregnuojamos arba nudažomos ugniai atspariais dažais. Pažeistas ugniai atsparaus sluoksnio vietas būtina nedelsiant atstatyti ar užtaisyti.</text:span></text:p>
      <text:p text:style-name="P437"/>
      <text:p text:style-name="P438"><text:span text:style-name="T439">3.3</text:span><text:span text:style-name="T440">. Gamybinių įrenginių priežiūra</text:span></text:p>
      <text:p text:style-name="P441"/>
      <text:p text:style-name="P442"><text:span text:style-name="T443">3.3.1</text:span><text:span text:style-name="T444">.<text:s/></text:span><text:span text:style-name="T445">Gamybinių įrenginių darbas kiekviename ceche ir skyriuje, tarpremontinio darbo normos, įrenginių pakrovimo normos ir pagrindiniai proceso parametrai turi atitikti nustatyta tvarka patvirtinto technologinio reglamento reikalavimus.</text:span></text:p>
      <text:p text:style-name="P446"><text:span text:style-name="T447">3.3.2</text:span><text:span text:style-name="T448">. Technologiniai</text:span><text:span text:style-name="T449"><text:s/>įrenginiai, esant nustatytiems darbo režimams, turi būti gaisro ir sprogimo atžvilgiu saugūs, o gedimų ar avarijų atveju būtina numatyti apsaugos priemones.</text:span></text:p>
      <text:p text:style-name="P450"><text:span text:style-name="T451">3.3.3</text:span><text:span text:style-name="T452">. Nustatytų slėgio temperatūros ir kitų technologinio reglamento parametrų pažeidimų, dėl</text:span><text:span text:style-name="T453"><text:s/>kurių padidėja proceso pavojingumas gaisro atžvilgiu, priežastis būtina nedelsiant išsiaiškinti ir imtis visų priemonių, kad būtų išvengta panašių atvejų.</text:span></text:p>
      <text:p text:style-name="P454"><text:span text:style-name="T455">3.3.4</text:span><text:span text:style-name="T456">. Įmonių aptarnaujantysis personalas privalo žinoti naudojamų arba gaminamų medžiagų pavoji</text:span><text:span text:style-name="T457">ngumo gaisro ir sprogimo atžvilgiu rodiklius. Naudoti ir laikyti medžiagas, kurių parametrai gaisro ar sprogimo atžvilgiu nežinomi technologiniuose procesuose, draudžiama.</text:span></text:p>
      <text:p text:style-name="P458"><text:span text:style-name="T459">3.3.5</text:span><text:span text:style-name="T460">. Aparatai ir vamzdynai, kuriuose yra gaisro ar sprogimo atžvilgiu pavojing</text:span><text:span text:style-name="T461">os medžiagos, turi būti hermetiški.</text:span></text:p>
      <text:p text:style-name="P462"><text:span text:style-name="T463">3.3.6</text:span><text:span text:style-name="T464">. Draudžiama dirbti netvarkingais įrenginiais, taip pat esant netvarkingiems arba atjungtiems kontroliniams matavimo bei apsaugos prietaisams.</text:span></text:p>
      <text:p text:style-name="P465"><text:span text:style-name="T466">3.3.7</text:span><text:span text:style-name="T467">. Būtina laikytis nustatytų įrenginių apžiūros, taip pat jų</text:span><text:span text:style-name="T468"><text:s/>sustabdymo remontui terminų, užtikrinti saugias apžiūros bei remonto sąlygas.</text:span></text:p>
      <text:p text:style-name="P469"><text:span text:style-name="T470">3.3.8</text:span><text:span text:style-name="T471">. Siekiant, kad atvirose aikštelėse būtų eksploatuojami įrenginiai, turi būti numatyti tvarkingi ir ne mažesnio kaip 65 mm skersmens sausvamzdžiai (kai etažerės aukštis</text:span><text:span text:style-name="T472"><text:s/>didesnis kaip 20 m), prijungti prie priešgaisrinio vandentiekio ar pritaikyti tiekti vandenį iš gaisrinių automobilių.</text:span></text:p>
      <text:p text:style-name="P473"><text:span text:style-name="T474">3.3.9</text:span><text:span text:style-name="T475">. Draudžiama tiesti gaisro ir sprogimo atžvilgiu pavojingų, nuodingų ir gailių medžiagų transportavimo vamzdynus per buitines,<text:s/></text:span><text:span text:style-name="T476">pagalbines, administracines ūkines patalpas, paskirstymo įrenginius, elektros įrangos, kontrolinių matavimo prietaisų patalpas, vėdinimo kameras.</text:span></text:p>
      <text:p text:style-name="P477"><text:span text:style-name="T478">3.3.10</text:span><text:span text:style-name="T479">. Armatūros, užtikrinančios aparatų ir vamzdynų saugą, kilus gaisrui, išdėstymo vietos turi būti paž</text:span><text:span text:style-name="T480">ymėtos pagrindinių cecho komunikacijų schemoje, nurodant jų paskirtį bei įjungimo arba išjungimo eiliškumą gaisro atveju.</text:span></text:p>
      <text:p text:style-name="P481"><text:span text:style-name="T482">3.3.11</text:span><text:span text:style-name="T483">. Cechuose, kuriuose pagal technologijos sąlygas negalima apsieiti be atvirų aparatų, talpyklų arba atvirų indų su LU ir DS,</text:span><text:span text:style-name="T484"><text:s/>būtina:</text:span></text:p>
      <text:p text:style-name="P485"><text:span text:style-name="T486">3.3.11.1</text:span><text:span text:style-name="T487">. pagal pamainos normas nustatyti vienu metu darbo vietoje esančių degių skysčių kiekį ir jo neviršyti;</text:span></text:p>
      <text:p text:style-name="P488"><text:span text:style-name="T489">3.3.11.2</text:span><text:span text:style-name="T490">. dirbti surenkant išsiskiriančius garus vietiniais siurbtuvais;</text:span></text:p>
      <text:p text:style-name="P491"><text:span text:style-name="T492">3.3.11.3</text:span><text:span text:style-name="T493">. turėti tvarkingus dangčius, kuriais būtų g</text:span><text:span text:style-name="T494">alima uždengti atviras vonias ir talpyklas, kilus gaisrui;</text:span></text:p>
      <text:p text:style-name="P495"><text:span text:style-name="T496">3.3.11.4</text:span><text:span text:style-name="T497">. užtikrinti avarinio skysčio išpylimą iš stacionarių vonių ir talpyklų.</text:span></text:p>
      <text:p text:style-name="P498"><text:span text:style-name="T499">3.3.12</text:span><text:span text:style-name="T500">. Netvarkingus įrenginius, kuriais išpilamos suskystintos dujos, LU ir DS, toksiški skysčiai iš talp</text:span><text:span text:style-name="T501">yklų ir aparatų avarijos arba gaisro atveju, draudžiama eksploatuoti. Avarinio išpylimo linijų užsklandos turi turėti skiriamuosius ženklus, o priėjimai prie jų būti laisvi. Avarinį išpylimą atlikti galima tik cecho, įrenginio viršininko arba avarijos likv</text:span><text:span text:style-name="T502">idavimo (gaisro gesinimo) vadovo nurodymu. Operacijų eiliškumas atliekant avarinį išpylimą turi būti nurodytas instrukcijoje.</text:span></text:p>
      <text:p text:style-name="P503"><text:span text:style-name="T504">3.3.13</text:span><text:span text:style-name="T505">. Visos gamyklos arba cecho fakeliniai įrenginiai turi būti eksploatuojami pagal galiojančius reikalavimus. Eksploatuoti</text:span><text:span text:style-name="T506"><text:s/>fakelinį įrenginį be ugnies užtvaros dujų linijoje prieš fakelo vamzdį, be apsaugoto nuo vėjo degiklio (nuolat degančio ugnies liežuvio) arba automatinės dujų uždegimo sistemos draudžiama.</text:span></text:p>
      <text:p text:style-name="P507"><text:span text:style-name="T508">3.3.14</text:span><text:span text:style-name="T509">. Jei nėra ugnies užtvarų (hidraulinių užraktų) arba jei</text:span><text:span text:style-name="T510"><text:s/>jie atjungti, eksploatuoti draudžiama šiuos agregatus:</text:span></text:p>
      <text:p text:style-name="P511"><text:span text:style-name="T512">3.3.14.1</text:span><text:span text:style-name="T513">. aparatų ir talpyklų su LU arba DS, įkaitintais iki jų pliūpsnio temperatūros, alsavimo linijas;</text:span></text:p>
      <text:p text:style-name="P514"><text:span text:style-name="T515">3.3.14.2</text:span><text:span text:style-name="T516">. nevisiškai pripildytas arba periodiškai veikiančias linijas su LU ir DS;</text:span></text:p>
      <text:p text:style-name="P517"><text:span text:style-name="T518">3.3</text:span><text:span text:style-name="T519">.14.3</text:span><text:span text:style-name="T520">. dujų ir oro, garų ir oro linijas, jei jose gali susidaryti sprogimo atžvilgiu pavojingos koncentracijos mišiniai;</text:span></text:p>
      <text:p text:style-name="P521"><text:span text:style-name="T522">3.3.14.4</text:span><text:span text:style-name="T523">. linijas su degiomis dujomis (pvz., acetilenu) ir sprogiais skysčiais.</text:span></text:p>
      <text:p text:style-name="P524"><text:span text:style-name="T525">3.3.15</text:span><text:span text:style-name="T526">. Prie ugnies užtvarų ir hidraulinių<text:s/></text:span><text:span text:style-name="T527">užraktų turi būti laisva prieiga jų apžiūrai ir remontui atlikti. Jei yra pavojus ugnies užtvarai apledėti arba užsiteršti, būtina imtis atitinkamų apsaugos priemonių.</text:span></text:p>
      <text:p text:style-name="P528"><text:span text:style-name="T529">3.3.16</text:span><text:span text:style-name="T530">. Ugnies užtvarų būklė tikrinama, o prireikus valoma įrenginių stabdymo arba r</text:span><text:span text:style-name="T531">emonto metu. Šis reikalavimas netaikomas ugnies užtvaroms, apsaugančioms išorinių rezervuarų alsavimo linijas. Draudžiama naudoti projekto neatitinkančias ugnies užtvaras arba eksperimentines ugnies užtvaras.</text:span></text:p>
      <text:p text:style-name="P532"><text:span text:style-name="T533">3.3.17</text:span><text:span text:style-name="T534">. Talpyklas, rezervuarus ir talpumini</text:span><text:span text:style-name="T535">us aparatus su ugnies atžvilgiu pavojingais skysčiais ir suskystintomis dujomis draudžiama pripildyti aukščiau nustatytos ribos. Ribinis rezervuarų ir talpuminių aparatų pripildymo lygis turi būti nurodytas technologiniame reglamente. Jis tikrinamas automa</text:span><text:span text:style-name="T536">tine reguliavimo sistema arba vizualiai pripildymo proceso metu. Ugnies atžvilgiu pavojingų skysčių ir suskystintų dujų lygio matuokliai turi būti saugūs gaisro atžvilgiu.</text:span></text:p>
      <text:p text:style-name="P537"><text:span text:style-name="T538">3.3.18</text:span><text:span text:style-name="T539">. Šiluminei izoliacijai naudojamos medžiagos ir dangos turi būti nedegios.</text:span><text:span text:style-name="T540"><text:s/>Šiluminės izoliacijos paviršius turi būti švarus. DS permirkusias vietas būtina pakeisti iš karto po to, kai buvo pašalintas nutekėjimą sukėlęs gedimas.</text:span></text:p>
      <text:p text:style-name="P541"><text:span text:style-name="T542">3.3.19</text:span><text:span text:style-name="T543">. Atšildyti sustingusį produktą, vamzdyne susidariusius ledo kamščius leidžiama tik karštu v</text:span><text:span text:style-name="T544">andeniu arba garais. Atvirą ugnį naudoti draudžiama. Kamščiai pažeistame vamzdyne, jei jame yra suslėgtas produktas, atšildomi prieš tai jį atjungus.</text:span></text:p>
      <text:p text:style-name="P545"><text:span text:style-name="T546">3.3.20</text:span><text:span text:style-name="T547">. Slėginiai įrenginiai remontuojami, tarpinės siurbliams ir kompresoriams veikiant tvarkomos, ap</text:span><text:span text:style-name="T548">aratų ir vamzdynų jungės sandarinamos, nesumažinus juose slėgio iki normalaus atmosferinio, tik pagal slėginių indų remonto, priežiūros ir eksploatavimo taisykles.</text:span></text:p>
      <text:p text:style-name="P549"><text:span text:style-name="T550">3.3.21</text:span><text:span text:style-name="T551">. Valant aparatuose ir vamzdynuose esančias savaime užsidegančias nuosėdas, būtina</text:span><text:span text:style-name="T552"><text:s/>laikytis galiojančių saugos taisyklių ir instrukcijų reikalavimų.</text:span></text:p>
      <text:p text:style-name="P553"><text:span text:style-name="T554">3.3.22</text:span><text:span text:style-name="T555">. Būtina išvengti kontakto tarp daiktų ir medžiagų, kurios sąveikaudamos viena su kita gali savaime užsidegti, sukelti sprogimą arba išskirti degias ir toksiškas dujas.</text:span></text:p>
      <text:p text:style-name="P556"><text:span text:style-name="T557">3.3.23</text:span><text:span text:style-name="T558">. Apdorojant sprogimo ir gaisro atžvilgiu pavojingas medžiagas, negalima leisti, kad į mašinas su judančiais mechanizmais ir į aparatus su maišytuvais patektų pašaliniai kieti daiktai (metalo dalelės, akmenys ir pan.). Draudžiama dirbti mašinoms ir aparata</text:span><text:span text:style-name="T559">ms su atjungtomis arba netvarkingomis magnetinėmis gaudyklėmis. Reikia vengti smūgių, galinčių įskelti kibirkštis (atidarant ir uždarant liukų dangčius, perstumiant sunkius krovinius ir pan.).</text:span></text:p>
      <text:p text:style-name="P560"><text:span text:style-name="T561">3.3.24</text:span><text:span text:style-name="T562">. Įkaitę aparatų ir vamzdynų paviršiai, jei jie gali<text:s/></text:span><text:span text:style-name="T563">užsiliepsnoti besiliečiant su jais daiktams arba sprogti dujos, garai ir dulkės, privalo turėti šiluminę izoliaciją paviršiaus temperatūrai sumažinti iki nepavojingos ribos (ne daugiau kaip 80% medžiagos užsiliepsnojimo temperatūros).</text:span></text:p>
      <text:p text:style-name="P564"><text:span text:style-name="T565">3.3.25</text:span><text:span text:style-name="T566">. Ant trans</text:span><text:span text:style-name="T567">portinių vežimėlių, kopėčių ir kitų ant ratų judančių ir sprogimo atžvilgiu pavojinguose cechuose esančių priemonių turi būti uždėtos minkšto metalo juostos arba guminės padangos.</text:span></text:p>
      <text:p text:style-name="P568"><text:span text:style-name="T569">3.3.26</text:span><text:span text:style-name="T570">. Eksploatuoti šildymo prietaisus, išskyrus centrinio ir šildymo o</text:span><text:span text:style-name="T571">ru sistemas, galima tik su atsakingo objekto darbuotojo leidimu ir suderinus su priešgaisrine apsauga.</text:span></text:p>
      <text:p text:style-name="P572"><text:span text:style-name="T573">3.3..27.</text:span><text:span text:style-name="T574"><text:s/>Draudžiama pažeisti aparatų, turinčių gaisro atžvilgiu pavojingų bei toksiškų skysčių ir dujų, metalinių atramų šiluminę izoliaciją.</text:span></text:p>
      <text:p text:style-name="P575"><text:span text:style-name="T576">3.3.28</text:span><text:span text:style-name="T577">. Gaisro ir sprogimo atžvilgiu pavojinguose cechuose bei ant įrenginių turi būti standartiniai ženklai, draudžiantys naudotis atvira ugnimi, taip pat ženklai, įspėjantys atsargiai elgtis dirbant su lengvai užsiliepsnojančiomis ir sprogiomis medžiag</text:span><text:span text:style-name="T578">omis. Objekto administracija privalo supažindinti visus darbuotojus su šiais ženklais ir paaiškinti, ką jie reiškia.</text:span></text:p>
      <text:p text:style-name="P579"/>
      <text:p text:style-name="P580"><text:span text:style-name="T581">4</text:span><text:span text:style-name="T582">. ELEKTROS ĮRENGINIAI, APSAUGA NUO ŽAIBO IR STATINIO ELEKTROS KRŪVIO</text:span></text:p>
      <text:p text:style-name="P583"/>
      <text:p text:style-name="P584"><text:span text:style-name="T585">4.1. Bendroji dalis</text:span></text:p>
      <text:p text:style-name="P586"/>
      <text:p text:style-name="P587"><text:span text:style-name="T588">4.1.1</text:span><text:span text:style-name="T589">. Elektros tinklai ir įrengin</text:span><text:span text:style-name="T590">iai turi būti įrengiami, eksploatuojami ir remontuojami griežtai laikantis Elektros įrenginių įrengimo taisyklių (EĮĮT), Vartotojų elektros įrenginių techninio eksploatavimo taisyklių (EET), Elektrinių tinklų techninio eksploatavimo taisyklių, Saugos taisy</text:span><text:span text:style-name="T591">klių eksploatuojant elektros įrenginius (EST), kitų norminių dokumentų bei instrukcijų reikalavimų. Jų techninė būklė turi būti saugi gaisro ir sprogimo atžvilgiu.</text:span></text:p>
      <text:p text:style-name="P592"><text:span text:style-name="T593">4.1.2</text:span><text:span text:style-name="T594">. Pastebėjus elektros tinklų ir įrenginių gedimus, sukeliančius kibirkščiavimą, kab</text:span><text:span text:style-name="T595">elių, laidų ir variklių kaitimą, būtina juos nedelsiant išjungti ir pašalinti gedimus.</text:span></text:p>
      <text:p text:style-name="P596"><text:span text:style-name="T597">4.1.3</text:span><text:span text:style-name="T598">. Elektros paskirstymo spintose turi būti elektrinės schemos, nurodančios saugiklio arba komutacinio aparato nominalios srovės dydį. Spintos ir skydinės turi bū</text:span><text:span text:style-name="T599">ti užrakintos, įvadinių komutacinių aparatų vietos turi būti pažymėtos atitinkamu užrašu ir nurodyta jų paskirtis. Priėjimai prie elektros skydinių ir spintų turi būti tvarkingi ir neužkrauti. Jose ir 1 m atstumu nuo jų draudžiama laikyti degias medžiagas.</text:span></text:p>
      <text:p text:style-name="P600"><text:span text:style-name="T601">4.1.4</text:span><text:span text:style-name="T602">. Elektros įrenginių eksploatavimo sąlygos turi atitikti jų apsaugos apdangalais nuo kietų kūnų patekimo per apdangalą į gaminio vidų, prisilietimo žmogaus kūno dalimis prie įtampą turinčių srovinių dalių, taip pat vandens per apdangalą patekimo<text:s/></text:span><text:span text:style-name="T603">į gaminio vidų laipsnį.</text:span></text:p>
      <text:p text:style-name="P604"><text:span text:style-name="T605">4.1.5</text:span><text:span text:style-name="T606">. Laikiną elektros instaliaciją leidžiama naudoti tik statybos, remonto ar avarijų likvidavimo metu.</text:span></text:p>
      <text:p text:style-name="P607"><text:span text:style-name="T608">4.1.6</text:span><text:span text:style-name="T609">. Kilnojamieji šviestuvai privalo turėti stiklinius gaubtus arba metalinius tinklelius. Šiems šviestuvams ir kita</text:span><text:span text:style-name="T610">i kilnojamai elektros aparatūrai naudojami tik lankstūs kabeliai ir laidai. Šviestuvuose įtampa turi būti ne didesnė kaip 42 V.</text:span></text:p>
      <text:p text:style-name="P611"><text:span text:style-name="T612">4.1.7</text:span><text:span text:style-name="T613">. Sprogimo ir gaisro atžvilgiu pavojingose zonose elektros prietaisų konstrukcija ir elektros instaliacija turi atitikt</text:span><text:span text:style-name="T614">i tai zonai keliamus saugos reikalavimus.</text:span></text:p>
      <text:p text:style-name="P615"><text:span text:style-name="T616">4.1.8</text:span><text:span text:style-name="T617">. Gamybinėse ir sandėlių patalpose nuo elektros variklių, šviestuvų, laidų ir kitų elektros įrenginių turi būti valomos degios nuosėdos.</text:span></text:p>
      <text:p text:style-name="P618"><text:span text:style-name="T619">4.1.9</text:span><text:span text:style-name="T620">. Atstumas nuo elektros šviestuvų iki sandėliuojamų degių m</text:span><text:span text:style-name="T621">edžiagų turi būti ne mažesnis kaip 0,5 m.</text:span></text:p>
      <text:p text:style-name="P622"><text:span text:style-name="T623">4.1.10</text:span><text:span text:style-name="T624">. Elektros šviestuvuose naudojamos ne didesnio nei jų eksploatavimo instrukcijoje nurodyto galingumo elektros lempos.</text:span></text:p>
      <text:p text:style-name="P625"><text:span text:style-name="T626">4.1.11</text:span><text:span text:style-name="T627">. Eksploatuojant elektros įrenginius, draudžiama:</text:span></text:p>
      <text:p text:style-name="P628"><text:span text:style-name="T629">4.1.11.1</text:span><text:span text:style-name="T630">. šildyti<text:s/></text:span><text:span text:style-name="T631">patalpas nestandartiniais (savo gamybos) elektros, prietaisais;</text:span></text:p>
      <text:p text:style-name="P632"><text:span text:style-name="T633">4.1.11.2</text:span><text:span text:style-name="T634">. naudoti netvarkingus šakutės lizdus, kištukus, atsišakojimo dėžutes, jungiklius bei kitą elektros instaliacijos įrangą;</text:span></text:p>
      <text:p text:style-name="P635"><text:span text:style-name="T636">4.1.11.3</text:span><text:span text:style-name="T637">. elektros laidus, lempas, šviesos sklaidytuvu</text:span><text:span text:style-name="T638">s, šildytuvus uždengti degiomis medžiagomis;</text:span></text:p>
      <text:p text:style-name="P639"><text:span text:style-name="T640">4.1.11.4</text:span><text:span text:style-name="T641">. į vieną buitinio naudojimo elektros šakutės lizdą jungti kelis elektros prietaisus viršijant instaliacinį galingumą;</text:span></text:p>
      <text:p text:style-name="P642"><text:span text:style-name="T643">4.1.11.5</text:span><text:span text:style-name="T644">. vietoje elektros laidų ir kabelių naudoti radijo arba telefono lai</text:span><text:span text:style-name="T645">dus;</text:span></text:p>
      <text:p text:style-name="P646"><text:span text:style-name="T647">4.1.11.6</text:span><text:span text:style-name="T648">. naudoti elektros lygintuvus, virykles, virdulius, šildymo prietaisus tam tikslui nepritaikytose vietose ir palikti juos įjungtus be priežiūros;</text:span></text:p>
      <text:p text:style-name="P649"><text:span text:style-name="T650">4.1.11.7</text:span><text:span text:style-name="T651">. kabinti šviestuvus ir kitus daiktus tiesiog ant elektros laidų;</text:span></text:p>
      <text:p text:style-name="P652"><text:span text:style-name="T653">4.1.11.8</text:span><text:span text:style-name="T654">. A</text:span><text:span text:style-name="T655">, B ir C kategorijų sandėliavimo patalpose įrengti šakutės lizdus;</text:span></text:p>
      <text:p text:style-name="P656"><text:span text:style-name="T657">4.1.11.9</text:span><text:span text:style-name="T658">. naudoti nekalibruotus ir savos gamybos saugiklius;</text:span></text:p>
      <text:p text:style-name="P659"><text:span text:style-name="T660">4.1.11.10</text:span><text:span text:style-name="T661">. naudoti šviestuvus su nuimtais apsauginiais gaubtais ir neužsandarinta apšvietimo armatūra gaisro ir sprogimo</text:span><text:span text:style-name="T662"><text:s/>atžvilgiu pavojingose zonose;</text:span></text:p>
      <text:p text:style-name="P663"><text:span text:style-name="T664">4.1.11.11</text:span><text:span text:style-name="T665">. tiesti tranzitu elektros kabelius ir laidus per sandėlių ir kitas analogiškos paskirties patalpas;</text:span></text:p>
      <text:p text:style-name="P666"><text:span text:style-name="T667">4.1.11.12</text:span><text:span text:style-name="T668">. tiesti elektros linijas virš degių stogų ir po jomis laikyti degias medžiagas;</text:span></text:p>
      <text:p text:style-name="P669"><text:span text:style-name="T670">4.1.11.13</text:span><text:span text:style-name="T671">. na</text:span><text:span text:style-name="T672">udoti laidus ir kabelius su pažeista arba eksploatacijos metu netekusia dialektrinių savybių izoliuojančia medžiaga;</text:span></text:p>
      <text:p text:style-name="P673"><text:span text:style-name="T674">4.1.11.14</text:span><text:span text:style-name="T675">. tiesiogiai prikalti laidus ir kabelius.</text:span></text:p>
      <text:p text:style-name="P676"><text:span text:style-name="T677">4.1.12</text:span><text:span text:style-name="T678">. Sandėlių įvadiniai komutaciniai aparatai (su užrakinimo įtaisu) turi b</text:span><text:span text:style-name="T679">ūti įrengti sandėlio išorėje ant nedegaus pagrindo.</text:span></text:p>
      <text:p text:style-name="P680"><text:span text:style-name="T681">4.1.13</text:span><text:span text:style-name="T682">. Laidai ir kabeliai sujungiami presavimo, suvirinimo, litavimo būdu arba specialiomis jungtimis.</text:span></text:p>
      <text:p text:style-name="P683"><text:span text:style-name="T684">4.1.14</text:span><text:span text:style-name="T685">. Atvirosios instaliacijos laidai ir kabeliai tose vietose, kuriose galima juos<text:s/></text:span><text:span text:style-name="T686">mechaniškai pažeisti, turi būti papildomai apsaugoti (šarvais, plieniniais vamzdžiais, kampuočiu, lovine sija ir pan.). Neapsaugotų izoliuotų laidų susikirtimo vietas ir vietas, kuriose jie nutiesti per degias konstrukcijas, reikia papildomai izoliuoti ned</text:span><text:span text:style-name="T687">egiomis medžiagomis.</text:span></text:p>
      <text:p text:style-name="P688"><text:span text:style-name="T689">4.1.15</text:span><text:span text:style-name="T690">. Visi elektros įrenginiai turi būti apsaugoti nuo trumpojo jungimo ir kitų nevardinių režimų, galinčių sukelti gaisrą.</text:span></text:p>
      <text:p text:style-name="P691"><text:span text:style-name="T692">4.1.16</text:span><text:span text:style-name="T693">. Nustatytais terminais būtina matuoti kabelių ir laidų izoliacijos varžą, o matavimo rezultatu</text:span><text:span text:style-name="T694">s surašyti į tam tikslui skirtą žurnalą.</text:span></text:p>
      <text:p text:style-name="P695"><text:span text:style-name="T696">4.1.17</text:span><text:span text:style-name="T697">. Elektros pastotės turi būti švarios, jose laikyti pašalinius įrengimus ar medžiagas draudžiama.</text:span></text:p>
      <text:p text:style-name="P698"><text:span text:style-name="T699">4.1.18</text:span><text:span text:style-name="T700">. Transformatorių pastotėse turi būti numatytos gaisrinių švirkštų prijungimo prie įžemintų konst</text:span><text:span text:style-name="T701">rukcijų vietos.</text:span></text:p>
      <text:p text:style-name="P702"><text:span text:style-name="T703">4.1.19</text:span><text:span text:style-name="T704">. Pastatų ir įrenginių apsauga nuo žaibo ir statinio elektros krūvio turi atitikti RSN 139-92 „Pastatų ir statinių žaibosauga“ ir kitų norminių dokumentų reikalavimus. Įžeminimo kontūrų varža prietaisais turi būti tikrinama ne reč</text:span><text:span text:style-name="T705">iau kaip kartą per metus.</text:span></text:p>
      <text:p text:style-name="P706"><text:span text:style-name="T707">4.1.20</text:span><text:span text:style-name="T708">. Apsaugos nuo žaibo įrenginiai turi būti tvarkingi ir perkūnijų sezono metu kartą per mėnesį tikrinami.</text:span></text:p>
      <text:p text:style-name="P709"><text:span text:style-name="T710">4.1.21</text:span><text:span text:style-name="T711">. Eksploatuoti įrengimus ir aparatus su netvarkingais įžemikliais draudžiama.</text:span></text:p>
      <text:p text:style-name="P712"><text:span text:style-name="T713">4.1.22</text:span><text:span text:style-name="T714">. Visos metalinės</text:span><text:span text:style-name="T715"><text:s/>ir kitos elektrai laidžios technologinių įrenginių dalys turi būti įžemintos pagal EĮĮT reikalavimus, neatsižvelgiant į tai, ar naudojamos kitos apsaugos nuo statinio elektros krūvio priemonės.</text:span></text:p>
      <text:p text:style-name="P716"/>
      <text:p text:style-name="P717"><text:span text:style-name="T718">4.2</text:span><text:span text:style-name="T719">. Elektros įrenginiai (jėgos ir apšvietimo) sprogimo<text:s/></text:span><text:span text:style-name="T720">atžvilgiu pavojingose zonose</text:span></text:p>
      <text:p text:style-name="P721"/>
      <text:p text:style-name="P722"><text:span text:style-name="T723">4.2.1</text:span><text:span text:style-name="T724">. Elektros tinklai ir įrenginiai gaisro ir sprogimo atžvilgiu pavojingose zonose montuojami ir eksploatuojami, jeigu jie pagal savo tipą ir konstrukciją atitinka gaisro ir sprogimo atžvilgiu pavojingos zonos klasę, taip</text:span><text:span text:style-name="T725"><text:s/>pat aplinkos charakteristiką. Elektros įrenginių apsauga sprogimo atžvilgiu turi atitikti jai keliamos kategorijos reikalavimus. Draudžiama eksploatuoti sprogimo atžvilgiu pavojingoje zonoje savos gamybos (negamyklinius) elektros įrenginius.</text:span></text:p>
      <text:p text:style-name="P726"><text:span text:style-name="T727">4.2.2</text:span><text:span text:style-name="T728">. Vi</text:span><text:span text:style-name="T729">sų klasių sprogimo atžvilgiu pavojingose zonose elektros įrenginiams, kurių įtampa mažesnė nei 1000 V, turi būti numatyta:</text:span></text:p>
      <text:p text:style-name="P730"><text:span text:style-name="T731">4.2.2.1</text:span><text:span text:style-name="T732">. nuolatinė elektros tinklų izoliacijos kontrolė, kontrolės įranga turi būti sujungta su garsiniu signalu, signalizuojančiu<text:s/></text:span><text:span text:style-name="T733">atsiradus įžemėjimui;</text:span></text:p>
      <text:p text:style-name="P734"><text:span text:style-name="T735">4.2.2.2</text:span><text:span text:style-name="T736">. eksploatuojant elektros įrenginius, periodiškai, bet ne rečiau kaip kartą per mėnesį, būtina patikrinti garsinę signalizaciją, kontroliuojančią tinklų izoliaciją ir tirpaus saugiklio patikimumą. Saugiklių būklę reikia tik</text:span><text:span text:style-name="T737">rinti ir jiems suveikus.</text:span></text:p>
      <text:p text:style-name="P738"><text:span text:style-name="T739">4.2.3</text:span><text:span text:style-name="T740">. Eksploatuojant elektros įrenginius su aklinai įžeminta neutrale, kurių įtampa iki l000V, ne rečiau kaip kartą per du metus būtina matuoti kilpos fazė-nulis, elektros imtuvų, priklausančių minėtai įrangai ir prijungtų p</text:span><text:span text:style-name="T741">rie kiekvienos prietaisų grupės, spintos pilną varžą. Veikiančiuose elektros įrenginiuose, kur juose nėra specialios trečios ar ketvirtos kabelio gyslos arba laido, kilpos fazė-nulis varžą reikia matuoti ne rečiau kaip kartą per du metus. Neplaniniai matav</text:span><text:span text:style-name="T742">imai atliekami tinklo kapitalinio remonto ir rekonstrukcijos metu.</text:span></text:p>
      <text:p text:style-name="P743"><text:span text:style-name="T744">4.2.4</text:span><text:span text:style-name="T745">. Kilnojamiesiems elektros imtuvams įžeminti būtina naudoti lankstų laidininką, kuris yra bendrame apvalkale ir patikimai prijungtas prie įžeminimo tinklo. Elektros įrankio, kurio<text:s/></text:span><text:span text:style-name="T746">įtampa didesnė kaip 42V, korpusas turi turėti specialų gnybtą įžeminimo laidui sujungti su skiriamuoju ženklu „Ž“ arba „žemė“.</text:span></text:p>
      <text:p text:style-name="P747"><text:span text:style-name="T748">4.2.5</text:span><text:span text:style-name="T749">. Kištukinės jungtys, skirtos 12-42 V įtampai, turi skirtis nuo įprastų jungčių, kurios naudojamos esant 127-220 V įtamp</text:span><text:span text:style-name="T750">ai.</text:span></text:p>
      <text:p text:style-name="P751"><text:span text:style-name="T752">4.2.6</text:span><text:span text:style-name="T753">. Gaisro atžvilgiu pavojingose sandėliavimo zonose šviestuvų konstrukcija turi būti tokia, kad neiškristų lempų kolbos ir starteriai. Draudžiama naudoti šviestuvus su šviesos sklaidytuvais ir reflektoriais iš degių ar sunkiai degių medžiagų.</text:span></text:p>
      <text:p text:style-name="P754"><text:span text:style-name="T755">4.2.7</text:span><text:span text:style-name="T756">. Draudžiama uždažyti sprogimo atžvilgiu nepavojingų įrenginių pasų lenteles. Šių įrenginių spalva turi skirtis nuo paprastų elektros įrenginių.</text:span></text:p>
      <text:p text:style-name="P757"><text:span text:style-name="T758">4.2.8</text:span><text:span text:style-name="T759">. Būtina kontroliuoti įrenginių atskirų mazgų temperatūrą. Gaisro atžvilgiu pavojingose zonose</text:span><text:span text:style-name="T760"><text:s/>įrenginių temperatūra turi būti žemesnė už DS garų savaiminio užsiliepsnojimo temperatūrą G-1 zonoje ir žemesnė kaip 50</text:span><text:span text:style-name="T761">o</text:span><text:span text:style-name="T762">C už dulkių smilkimo ar savaiminio užsiliepsnojimo temperatūrą.</text:span></text:p>
      <text:p text:style-name="P763"><text:span text:style-name="T764">4.2.9</text:span><text:span text:style-name="T765">. Gaisro atžvilgiu pavojingose zonose bet kokios degios medžia</text:span><text:span text:style-name="T766">gos turi būti ne arčiau kaip 1 m nuo įrenginio.</text:span></text:p>
      <text:p text:style-name="P767"><text:span text:style-name="T768">4.2.10</text:span><text:span text:style-name="T769">. Elektros įrenginių, įrengtų G-II ir G-IIa zonose su pluoštinėmis dulkėmis, paviršiai ir vėdinimo grotelės turi būti valomi pagal įmonės instrukcijoje nurodytus terminus.</text:span></text:p>
      <text:p text:style-name="P770"><text:span text:style-name="T771">4.2.11</text:span><text:span text:style-name="T772">. Gaisro ir spro</text:span><text:span text:style-name="T773">gimo atžvilgiu pavojingose zonose draudžiama naudoti laidus ir kabelius su polietileno izoliacija.</text:span></text:p>
      <text:p text:style-name="P774"><text:span text:style-name="T775">4.2.12</text:span><text:span text:style-name="T776">. Tranzitinis laidų ir kabelių tiesimas per visų klasių zonas nerekomenduojamas. Draudžiama tiesti laidus ir kabelius tranzitu per sandėlių patalpa</text:span><text:span text:style-name="T777">s.</text:span></text:p>
      <text:p text:style-name="P778"/>
      <text:p text:style-name="P779"><text:span text:style-name="T780">4.3</text:span><text:span text:style-name="T781">. Transformatoriai ir pastotės</text:span></text:p>
      <text:p text:style-name="P782"/>
      <text:p text:style-name="P783"><text:span text:style-name="T784">4.3.1</text:span><text:span text:style-name="T785">. Transformatoriai ir pastotės turi atitikti EĮĮT ir kitų techninės saugos taisyklių reikalavimus.</text:span></text:p>
      <text:p text:style-name="P786"><text:span text:style-name="T787">4.3.2</text:span><text:span text:style-name="T788">. Tepalų surinkimo ir nutekėjimo įrenginiai turi būti tvarkingi ir veikiantys.</text:span></text:p>
      <text:p text:style-name="P789"><text:span text:style-name="T790">4.3.3</text:span><text:span text:style-name="T791">. Į past</text:span><text:span text:style-name="T792">otės patalpas neturi patekti sprogimo atžvilgiu pavojinga aplinka iš gamybinių zonų. Jei pastotė yra prie S-1 klasės zonos, taip pat prie zonų su suskystintomis degiomis dujomis, pastotėje turi būti sudarytas nedidelis papildomas slėgis su oro apykaita pen</text:span><text:span text:style-name="T793">kis kartus per valandą.</text:span></text:p>
      <text:p text:style-name="P794"><text:span text:style-name="T795">4.3.4</text:span><text:span text:style-name="T796">. Dėl pažeidimų automatiškai atsijungusį transformatorių galima įjungti tik pašalinus gedimus.</text:span></text:p>
      <text:p text:style-name="P797"><text:span text:style-name="T798">4.3.5</text:span><text:span text:style-name="T799">. Transformatoriai turi būti apžiūrimi pagal instrukcijoje nurodytus terminus. Papildomai jie apžiūrimi po avarinio<text:s/></text:span><text:span text:style-name="T800">atsijungimo, po stichinių nelaimių, didelių temperatūros svyravimų.</text:span></text:p>
      <text:p text:style-name="P801"><text:span text:style-name="T802">4.3.6</text:span><text:span text:style-name="T803">. Transformatorių eksploatacija turi būti nutraukta aptikus:</text:span></text:p>
      <text:p text:style-name="P804"><text:span text:style-name="T805">4.3.6.1</text:span><text:span text:style-name="T806">. transformatorinės alyvos išsiliejimą iš plėstuvo arba plyšus išmetimo vamzdžio diafragmai;</text:span></text:p>
      <text:p text:style-name="P807"><text:span text:style-name="T808">4.3.6.2</text:span><text:span text:style-name="T809">. kei</text:span><text:span text:style-name="T810">čiant transformatorinę alyvą pagal laboratorijos tyrimo rezultatus;</text:span></text:p>
      <text:p text:style-name="P811"><text:span text:style-name="T812">4.3.6.3</text:span><text:span text:style-name="T813">. transformatorinės alyvos nutekėjimą, sumažėjus jo lygiui žemiau tepalo matavimo stiklo lygio.</text:span></text:p>
      <text:p text:style-name="P814"><text:span text:style-name="T815">4.3.7</text:span><text:span text:style-name="T816">. Būtina periodiškai tikrinti gaisro gesinimo sistemas ir priemones.</text:span></text:p>
      <text:p text:style-name="P817"/>
      <text:p text:style-name="P818"><text:span text:style-name="T819">4.4</text:span><text:span text:style-name="T820">. Elektros įrenginių planinės apžiūros, revizijos ir remontas</text:span></text:p>
      <text:p text:style-name="P821"/>
      <text:p text:style-name="P822"><text:span text:style-name="T823">4.4.1</text:span><text:span text:style-name="T824">. Elektros įrenginių planinis patikrinimas ir remontas atliekami pagal galiojančių norminių aktų reikalavimų terminus arba pagal atsakingo už įmonės elektros ūkį asmens patvirti</text:span><text:span text:style-name="T825">ntą instrukciją.</text:span></text:p>
      <text:p text:style-name="P826"><text:span text:style-name="T827">4.4.2</text:span><text:span text:style-name="T828">. Sprogimo atžvilgiu saugios konstrukcijos elektros įrenginius gali eksploatuoti tik specialiai apmokyti asmenys.</text:span></text:p>
      <text:p text:style-name="P829"><text:span text:style-name="T830">4.4.3</text:span><text:span text:style-name="T831">. Be bendros techninės dokumentacijos, sprogimo atžvilgiu saugios konstrukcijos įrenginiai turi turėti indi</text:span><text:span text:style-name="T832">vidualaus naudojimo pasus. Juos patvirtina atsakingas už įmonės elektros ūkį asmuo.</text:span></text:p>
      <text:p text:style-name="P833"><text:span text:style-name="T834">4.4.4</text:span><text:span text:style-name="T835">. Elektros mašinas, aparatus bei kitą elektros įrangą ir elektros instaliaciją sprogimo atžvilgiu pavojingose zonose ne rečiau kaip kartą per tris mėnesius privalo</text:span><text:span text:style-name="T836"><text:s/>tikrinti asmuo, atsakingas už įmonės elektros ūkį arba kitas jo įgaliotas asmuo. Patikrinimų rezultatai turi būti surašomi į operatyvinį arba specialų žurnalą. Apžiūros tvarka ir turinys nurodomi instrukcijoje.</text:span></text:p>
      <text:p text:style-name="P837"><text:span text:style-name="T838">4.4.5</text:span><text:span text:style-name="T839">. Sprogimo atžvilgiu saugios konstr</text:span><text:span text:style-name="T840">ukcijos įrenginius ir tinklus privalo apžiūrėti elektros ūkį aptarnaujantis personalas vietos instrukcijos nustatytu laiku ir tvarka.</text:span></text:p>
      <text:p text:style-name="P841"><text:span text:style-name="T842">4.4.6</text:span><text:span text:style-name="T843">. Sprogimo atžvilgiu saugios konstrukcijos įrenginių profilaktinių bandymų periodiškumą nustato atsakingas už ele</text:span><text:span text:style-name="T844">ktros ūkį asmuo, tačiau bandymai turi būti atliekami ne rečiau, negu reikalaujama techninio eksploatavimo ir saugos taisyklėse paprastos konstrukcijos įrenginiams.</text:span></text:p>
      <text:p text:style-name="P845"><text:span text:style-name="T846">4.4.7</text:span><text:span text:style-name="T847">. Įžeminimo įrenginio varža tikrinama ir matuojama techninio eksploatavimo ir saugo</text:span><text:span text:style-name="T848">s taisyklėse nurodytu laiku.</text:span></text:p>
      <text:p text:style-name="P849"><text:span text:style-name="T850">4.4.8</text:span><text:span text:style-name="T851">. Elektros įrenginių planinis remontas ir profilaktiniai išbandymai atliekami pagal grafiką, patvirtintą įmonės vyriausiojo inžinieriaus arba atsakingo už elektros ūkį asmens.</text:span></text:p>
      <text:p text:style-name="P852"><text:span text:style-name="T853">4.4.9</text:span><text:span text:style-name="T854">. Remontuoti sprogimo atžvilgiu<text:s/></text:span><text:span text:style-name="T855">saugius įrenginius gali tik asmenys, turintys specialią kvalifikaciją ir leidimą atlikti remonto darbus.</text:span></text:p>
      <text:p text:style-name="P856"><text:span text:style-name="T857">4.4.10</text:span><text:span text:style-name="T858">. Kiekvieno sprogimo atžvilgiu saugaus įrengimo gedimo atveju atsakingas už darbo barą asmuo turi surašyti aktą arba padaryti įrašą įrenginio</text:span><text:span text:style-name="T859"><text:s/>eksploatavimo pase.</text:span></text:p>
      <text:p text:style-name="P860"><text:span text:style-name="T861">4.4.11</text:span><text:span text:style-name="T862">. Remontuojamame įrenginyje draudžiama keisti apsaugos nuo sprogimo konstrukcijas, taip pat naudoti kito tipo varžtus, kurie nenumatyti įrenginio konstrukcijoje.</text:span></text:p>
      <text:p text:style-name="P863"><text:span text:style-name="T864">4.4.12</text:span><text:span text:style-name="T865">. Baigus sprogimo atžvilgiu saugių įrenginių remontą,</text:span><text:span text:style-name="T866"><text:s/>reikia išmatuoti apsaugos nuo sprogimo parametrus, kurie nurodyti gaminančios gamyklos instrukcijoje. Gauti duomenys ir atliktų darbų apimtys įrašomi į įrenginio pasą.</text:span></text:p>
      <text:p text:style-name="P867"/>
      <text:p text:style-name="P868"><text:span text:style-name="T869">4.5</text:span><text:span text:style-name="T870">. Apsauga nuo klaidžiojančių elektros srovių</text:span></text:p>
      <text:p text:style-name="P871"/>
      <text:p text:style-name="P872"><text:span text:style-name="T873">4.5.1</text:span><text:span text:style-name="T874">. Įvairiems įrenginiams<text:s/></text:span><text:span text:style-name="T875">apsaugoti nuo klaidžiojančių elektros srovių, siekiant sumažinti srovės nutekėjimą į gruntą, turi būti numatomos priemonės, mažinančios įrenginių koroziją bei jų kibirkščiavimą.</text:span></text:p>
      <text:p text:style-name="P876"><text:span text:style-name="T877">4.5.2</text:span><text:span text:style-name="T878">. Izoliuojančių sandūrų tarp elektrifikuoto ir neelektrifikuoto gelež</text:span><text:span text:style-name="T879">inkelio kokybė tikrinama ne rečiau kaip vieną kartą per mėnesį.</text:span></text:p>
      <text:p text:style-name="P880"><text:span text:style-name="T881">4.5.3</text:span><text:span text:style-name="T882">. Objekto teritorijoje esantys geležinkelio tinklai neturi jungtis su metaliniais statiniais, gelžbetoninių konstrukcijų armatūra ir įžeminimo įrenginiais.</text:span></text:p>
      <text:p text:style-name="P883"><text:span text:style-name="T884">4.5.4</text:span><text:span text:style-name="T885">. Plieninių vamzdy</text:span><text:span text:style-name="T886">nų izoliacija, sauganti juos nuo klaidžiojančių srovių, turi būti techniškai tvarkinga.</text:span></text:p>
      <text:p text:style-name="P887"><text:span text:style-name="T888">4.5.5</text:span><text:span text:style-name="T889">. Įpylimo ir išpylimo įrenginius leidžiama eksploatuoti su sąlyga, kad kolonėlės bus sujungtos su abiem geležinkelio bėgiais variniais atitinkamo skerspjūvio l</text:span><text:span text:style-name="T890">aidais arba plieninėmis jungtimis.</text:span></text:p>
      <text:p text:style-name="P891"><text:span text:style-name="T892">4.5.6</text:span><text:span text:style-name="T893">. Atskirų vamzdyno dalių sujungimo vietose turi būti patikimas kontaktas. Jei pereinamoji varža tarp vamzdžių jungčių ne didesnė kaip 0,3 omo, tada tam tikslui specialios jungties nereikia.</text:span></text:p>
      <text:p text:style-name="P894"/>
      <text:p text:style-name="P895"><text:span text:style-name="T896">4.6</text:span><text:span text:style-name="T897">. Apsauga nu</text:span><text:span text:style-name="T898">o statinės elektros srovės</text:span></text:p>
      <text:p text:style-name="P899"/>
      <text:p text:style-name="P900"><text:span text:style-name="T901">4.6.1</text:span><text:span text:style-name="T902">. Tam, kad nesusidarytų pavojingos kibirkščiuojančios iškrovos nuo įrenginių paviršiaus, perdirbamų medžiagų, taip pat nuo žmogaus kūno, reikia tikrinti, ar yra ir veikia:</text:span></text:p>
      <text:p text:style-name="P903"><text:span text:style-name="T904">4.6.1.1</text:span><text:span text:style-name="T905">. įrengimų ir komunikacijų įžemikliai;</text:span></text:p>
      <text:p text:style-name="P906"><text:span text:style-name="T907">4.6.1.2</text:span><text:span text:style-name="T908">. krūvio nuvedimo sistemos;</text:span></text:p>
      <text:p text:style-name="P909"><text:span text:style-name="T910">4.6.1.3</text:span><text:span text:style-name="T911">. krūvio neutralizacijos sistemos panaudojant radioizotopinius ir kitus neutralizatorius.</text:span></text:p>
      <text:p text:style-name="P912"><text:span text:style-name="T913">4.6.2</text:span><text:span text:style-name="T914">. Metalinės ir nemetalinės elektrai laidžios technologinių įrengimų dalys turi būti įžemintos,<text:s/></text:span><text:span text:style-name="T915">neatsižvelgiant į tai, ar panaudotos kitos apsaugos nuo statinio elektros krūvio priemonės.</text:span></text:p>
      <text:p text:style-name="P916"><text:span text:style-name="T917">4.6.3</text:span><text:span text:style-name="T918">. Metaliniai ir nemetaliniai elektrai laidūs įrengimai, vamzdynai, vėdinimo dėžės ir vamzdynų bei aparatų šiluminės izoliacijos apvalkalai, esantys ceche,<text:s/></text:span><text:span text:style-name="T919">taip pat ant išorinių įrenginių, estakadų, kanalų, turi sudaryti vientisą nepertraukiamą elektros grandinę, kuri cecho (skyriaus, įrenginio) ribose turi būti prijungta prie įžeminimo kontūro ne mažiau kaip dviejuose taškuose.</text:span></text:p>
      <text:p text:style-name="P920"><text:span text:style-name="T921">4.6.4</text:span><text:span text:style-name="T922">. Autocisternų ir lai</text:span><text:span text:style-name="T923">vų tankų liukus atidaryti ir žarnas panardinti galima tik įžeminimo laidininkus prijungus prie įžeminimo įrenginių. Įžeminimo laidininkas iš pradžių jungiamas prie cisternos (tanko) korpuso, o po to – prie įžeminimo įrenginio.</text:span></text:p>
      <text:p text:style-name="P924"><text:span text:style-name="T925">4.6.5</text:span><text:span text:style-name="T926">. Guminės ar kitos i</text:span><text:span text:style-name="T927">š elektrai nelaidžių medžiagų ir su metaliniais galais žarnos, naudojamos geležinkelio cisternoms, autocisternoms ir kitiems judantiems indams ir aparatams užpilti, turi būti apvyniotos varine viela, kurios diametras yra ne mažesnis kaip 2 mm (arba variniu</text:span><text:span text:style-name="T928"><text:s/>lynu, kurio skerspjūvis ne mažesnis kaip 4 mm</text:span><text:span text:style-name="T929">2</text:span><text:span text:style-name="T930">) su vyniojimo žingsniu, ne didesniu kaip 100 mm. Vienas vielos (lyno) galas jungiamas suvirinimo būdu (ar prisukant varžtus) su metalinėmis įžeminamo produktotiekio dalimis, o kitas – su žarnos antgaliu. Žarn</text:span><text:span text:style-name="T931">os antgaliai turi būti variniai arba iš kitų kibirkščių neskeliančių metalų.</text:span></text:p>
      <text:p text:style-name="P932"><text:span text:style-name="T933">4.6.6</text:span><text:span text:style-name="T934">. Įžeminimo įrenginius, saugančius nuo statinės elektros, reikia sujungti su elektros įrenginių įžeminimo įrengimais.</text:span></text:p>
      <text:p text:style-name="P935"><text:span text:style-name="T936">4.6.7</text:span><text:span text:style-name="T937">. Įžeminimo įrenginių, saugančių nuo statin</text:span><text:span text:style-name="T938">ės elektros, varžų matavimas atliekamas kartu su elektros įrenginių įžeminimo patikrinimu.</text:span></text:p>
      <text:p text:style-name="P939"><text:span text:style-name="T940">4.6.8</text:span><text:span text:style-name="T941">. Už įrenginių, saugančių nuo statinės elektros, tvarkingumą ceche atsako cecho viršininkas, o įmonėje – už elektros ūkį atsakingas ar jo įgaliotas asmuo.</text:span></text:p>
      <text:p text:style-name="P942"/>
      <text:p text:style-name="P943"><text:span text:style-name="T944">4.7</text:span><text:span text:style-name="T945">. Apsauga nuo žaibo</text:span></text:p>
      <text:p text:style-name="P946"/>
      <text:p text:style-name="P947"><text:span text:style-name="T948">4.7.1</text:span><text:span text:style-name="T949">. Apsauga nuo žaibo įrengiama pagal RSN 139-92 „Pastatų ir statinių žaibosauga“ ir kitų galiojančių norminių dokumentų reikalavimus.</text:span></text:p>
      <text:p text:style-name="P950"><text:span text:style-name="T951">4.7.2</text:span><text:span text:style-name="T952">. Apsaugos nuo elektrinės ir elektromagnetinės indukcijos reikalavimai derina</text:span><text:span text:style-name="T953">mi su apsaugos nuo statinės elektros reikalavimais.</text:span></text:p>
      <text:p text:style-name="P954"><text:span text:style-name="T955">4.7.3</text:span><text:span text:style-name="T956">. Eksploatuojant apsaugos nuo žaibo įrenginius, kartu atliekant einamuosius ir profilaktinius remontus, reikia numatyti planines įrenginių apžiūras, kurių metu:</text:span></text:p>
      <text:p text:style-name="P957"><text:span text:style-name="T958">4.7.3.1</text:span><text:span text:style-name="T959">. patikrinamas elektros r</text:span><text:span text:style-name="T960">yšio patikimumas tarp elektros laidininkų elementų;</text:span></text:p>
      <text:p text:style-name="P961"><text:span text:style-name="T962">4.7.3.2</text:span><text:span text:style-name="T963">. nustatomi elementai, kuriuos dėl mechaninių pažeidimų reikia pakeisti arba sustiprinti;</text:span></text:p>
      <text:p text:style-name="P964"><text:span text:style-name="T965">4.7.3.3</text:span><text:span text:style-name="T966">. imamasi priemonių elementų apsaugai nuo korozijos sustiprinti;</text:span></text:p>
      <text:p text:style-name="P967"><text:span text:style-name="T968">4.7.3.4</text:span><text:span text:style-name="T969">. patikrinama,<text:s/></text:span><text:span text:style-name="T970">ar apsaugos nuo žaibo įrenginiai atitinka pastato ar įrenginio kategoriją (pasikeitus technologijai, atlikus pastatų, statinių ar įrengimų rekonstrukciją);</text:span></text:p>
      <text:p text:style-name="P971"><text:span text:style-name="T972">4.7.3.5</text:span><text:span text:style-name="T973">. patikrinama visų žaibosaugos įžemiklių varža ne rečiau kaip kartą per du metus (šiuos m</text:span><text:span text:style-name="T974">atavimus reikia atlikti kartu su elektros įrenginių įžeminimo varžų matavimais).</text:span></text:p>
      <text:p text:style-name="P975"><text:span text:style-name="T976">4.7.4</text:span><text:span text:style-name="T977">. Apsaugos nuo žaibo įrenginių profilaktinio remonto apimtys turi būti numatomos prieš perkūnijos sezoną. Nedidelį einamąjį remontą galima atlikti perkūnijos sezono</text:span><text:span text:style-name="T978"><text:s/>metu, o kapitalinį – ne perkūnijos sezono laiku.</text:span></text:p>
      <text:p text:style-name="P979"><text:span text:style-name="T980">4.7.5</text:span><text:span text:style-name="T981">. Už objekto apsaugos nuo žaibo įrenginių tvarkingumą atsako vyriausiasis įmonės energetikas (elektros cecho viršininkas) arba jo įgaliotas asmuo. Vyriausiasis energetikas (elektros cecho viršinink</text:span><text:span text:style-name="T982">as) privalo parengti trumpą instrukciją apie žaibosaugos įrenginių eksploatavimą, atsižvelgdamas į konkrečias objekto ypatybes.</text:span></text:p>
      <text:p text:style-name="P983"><text:span text:style-name="T984">4.7.6</text:span><text:span text:style-name="T985">. Asmenys, atliekantys žaibosaugos įrenginių patikrinimą, turi surašyti apžiūros ir patikrinimo aktą, nurodant jame ras</text:span><text:span text:style-name="T986">tus defektus. Žaibosaugos įrenginių patikrinimų, bandymų, remontų ir t. t. rezultatus reikia pažymėti specialiame eksploataciniame žurnale.</text:span></text:p>
      <text:p text:style-name="P987"><text:span text:style-name="T988">4.7.7</text:span><text:span text:style-name="T989">. Perkūnijos metu draudžiama gaisro ar sprogimo atžvilgiu pavojingas medžiagas išleisti į atmosferą per duj</text:span><text:span text:style-name="T990">ų nuvedimo vamzdynus.</text:span></text:p>
      <text:p text:style-name="P991"/>
      <text:p text:style-name="P992"><text:span text:style-name="T993">5</text:span><text:span text:style-name="T994">. ŠILDYMAS IR VĖDINIMAS</text:span></text:p>
      <text:p text:style-name="P995"/>
      <text:p text:style-name="P996"><text:span text:style-name="T997">5.1. Bendroji dalis</text:span></text:p>
      <text:p text:style-name="P998"/>
      <text:p text:style-name="P999"><text:span text:style-name="T1000">5.1.1</text:span><text:span text:style-name="T1001">. Visi šildymo, vėdinimo įrenginiai ir prietaisai turi būti pagaminti, įrengti ir eksploatuojami pagal galiojančių norminių dokumentų bei instrukcijų reikalavimus, o<text:s/></text:span><text:span text:style-name="T1002">prieš šildymo sezono pradžią būtina juos patikrinti ir suremontuoti. Jų darbo režimą ir aptarnavimą reglamentuoja instrukcijos, kurias tvirtina įmonės vyriausiasis inžinierius ar kitas atsakingas asmuo.</text:span></text:p>
      <text:p text:style-name="P1003"><text:span text:style-name="T1004">5.1.2</text:span><text:span text:style-name="T1005">. Už šildymo, vėdinimo įrenginių techninę bū</text:span><text:span text:style-name="T1006">klę bei priešgaisrinės saugos reikalavimų laikymąsi juos eksploatuojant atsako cechų (skyrių) viršininkai.</text:span></text:p>
      <text:p text:style-name="P1007"><text:span text:style-name="T1008">5.1.3</text:span><text:span text:style-name="T1009">. Šildymo ir vėdinimo įrenginiai turi turėti pasus ir remonto žurnalus.</text:span></text:p>
      <text:p text:style-name="P1010"><text:span text:style-name="T1011">5.1.4</text:span><text:span text:style-name="T1012">. Šildymo ir vėdinimo sistemų elektros varikliai bei įranga</text:span><text:span text:style-name="T1013"><text:s/>pagal apsaugos lygį turi atitikti gaisro ir sprogimo atžvilgiu pavojingoje zonoje veikiantiems įrenginiams taikomus EĮĮT reikalavimus.</text:span></text:p>
      <text:p text:style-name="P1014"><text:span text:style-name="T1015">5.1.5</text:span><text:span text:style-name="T1016">. Metaliniai ortakiai ir vamzdynai bei kita įranga, veikianti sprogimo atžvilgiu pavojingose zonose, turi būti<text:s/></text:span><text:span text:style-name="T1017">įžeminta.</text:span></text:p>
      <text:p text:style-name="P1018"><text:span text:style-name="T1019">5.1.6</text:span><text:span text:style-name="T1020">. Ortakių ir vamzdynų, šachtų, šildymo ir vėdinimo įrangos karšti paviršiai, galintys būti gaisro kilimo priežastimi, turi būti apsaugoti nedegia šilumine izoliacija.</text:span></text:p>
      <text:p text:style-name="P1021"><text:span text:style-name="T1022">5.1.7</text:span><text:span text:style-name="T1023">. Atliekant šildymo ir vėdinimo sistemų einamąjį ir<text:s/></text:span><text:span text:style-name="T1024">kapitalinį remontą, draudžiama naudoti filtrus, garso sugėriklius, izoliaciją, tarpines ir kitas detales, kurios gaisro metu gali išskirti į aplinką kenksmingas medžiagas.</text:span></text:p>
      <text:p text:style-name="P1025"><text:span text:style-name="T1026">5.1.8</text:span><text:span text:style-name="T1027">. Įeiti į vėdinimo kameras, uždaryti sklendes, vėdinimo angas, įjungti ir i</text:span><text:span text:style-name="T1028">šjungti ventiliatorius gali tik asmenys, aptarnaujantys šias sistemas, o gaisro atveju – bet kuris asmuo pagal avarijos likvidavimo vadovo nurodymus.</text:span></text:p>
      <text:p text:style-name="P1029"><text:span text:style-name="T1030">5.1.9</text:span><text:span text:style-name="T1031">. Personalas, atsakingas už šildymo ir vėdinimo sistemų priežiūrą, privalo šalinti gedimus, atlik</text:span><text:span text:style-name="T1032">ti ventiliatorių, ortakių, drėkinimo kamerų, ugnį sulaikančių prietaisų, įžeminimo įrenginių planines profilaktines apžiūras pagal parengtus grafikus, atliktus darbus registruojant remonto žurnale.</text:span></text:p>
      <text:p text:style-name="P1033"/>
      <text:p text:style-name="P1034"><text:span text:style-name="T1035">5.2</text:span><text:span text:style-name="T1036">. Šildymas</text:span></text:p>
      <text:p text:style-name="P1037"/>
      <text:p text:style-name="P1038"><text:span text:style-name="T1039">5.2.1</text:span><text:span text:style-name="T1040">. Draudžiama apšildyti garais i</text:span><text:span text:style-name="T1041">r vandeniu cechus, kuriuose naudojamos medžiagos gali pačios savaime užsiliepsnoti arba sprogti, sąveikaudamos su šildymo sistemų įkaitusiais paviršiais. Tokiu atveju apšildoma oru arba elektra.</text:span></text:p>
      <text:p text:style-name="P1042"><text:span text:style-name="T1043">5.2.2</text:span><text:span text:style-name="T1044">. Prietaisų, šildomų vandeniu ar garu, eksploatacijo</text:span><text:span text:style-name="T1045">s metu jų paviršiaus temperatūra neturi viršyti patalpoje saugomų medžiagų 80% savaiminio užsiliepsnojimo temperatūros.</text:span></text:p>
      <text:p text:style-name="P1046"><text:span text:style-name="T1047">5.2.3</text:span><text:span text:style-name="T1048">. Vietiniai šildymo prietaisai ir kaloriferiai, kurių šilumnešio temperatūra didesnė kaip 150</text:span><text:span text:style-name="T1049">o<text:s/></text:span><text:span text:style-name="T1050">C, turi būti įrengti ne mažiau k</text:span><text:span text:style-name="T1051">aip 100 mm atstumu nuo degių konstrukcijų, apsaugant jas nedegiais ekranais.</text:span></text:p>
      <text:p text:style-name="P1052"><text:span text:style-name="T1053">5.2.4</text:span><text:span text:style-name="T1054">. Pastatuose ir patalpose, kurių gamybos kategorija A, B ir C, vietiniai šildymo prietaisai, kurių šilumnešio temperatūra didesnė kaip 130</text:span><text:span text:style-name="T1055">o<text:s/></text:span><text:span text:style-name="T1056">C, turi būti atskirti nedegiai</text:span><text:span text:style-name="T1057">s ekranais. Atstumas tarp ekranų ir šildymo prietaisų turi būti ne mažesnis kaip 100 mm. Nenuimami ekranai turi būti su atidaromomis durelėmis arba angomis jiems išvalyti. Ekranai prie šildymo prietaisų, esant bet kokiai šilumnešio temperatūrai, turi būti<text:s/></text:span><text:span text:style-name="T1058">įrengti suslėgtojo oro ir suskystintų degių ir nedegių dujų balionų saugojimo bei pripildymo patalpose, LUS, kurių garų pliūpsnio temperatūra 28</text:span><text:span text:style-name="T1059">o<text:s/></text:span><text:span text:style-name="T1060">C ir mažiau, bei savaime užsiliepsnojančių medžiagų laikymo patalpose.</text:span></text:p>
      <text:p text:style-name="P1061"><text:span text:style-name="T1062">5.2.5</text:span><text:span text:style-name="T1063">. Šildymo prietaisų ir vamzdyn</text:span><text:span text:style-name="T1064">ų paviršiai turi būti reguliariai valomi.</text:span></text:p>
      <text:p text:style-name="P1065"><text:span text:style-name="T1066">5.2.6</text:span><text:span text:style-name="T1067">. Draudžiama džiovinti ir laikyti degias medžiagas ant šildymo vamzdynų ir prietaisų.</text:span></text:p>
      <text:p text:style-name="P1068"><text:span text:style-name="T1069">5.2.7</text:span><text:span text:style-name="T1070">. Draudžiama šildymo įrenginius prižiūrėti pašaliniams asmenims.</text:span></text:p>
      <text:p text:style-name="P1071"><text:span text:style-name="T1072">5.2.8</text:span><text:span text:style-name="T1073">. Dūmtraukiai turi būti tvarkingi. I</text:span><text:span text:style-name="T1074">š dūmtraukių prieš šildymo sezoną, o jo metu ne rečiau kaip kartą per ketvirtį būtina valyti suodžius.</text:span></text:p>
      <text:p text:style-name="P1075"><text:span text:style-name="T1076">5.2.9</text:span><text:span text:style-name="T1077">. Šildymo įrenginių skystojo kuro bakai eksploatuojami uždengti. Patalpoje kuro turi būti ne daugiau kaip 0,5 m</text:span><text:span text:style-name="T1078">3</text:span><text:span text:style-name="T1079">. Statyti kuro bakus priešais<text:s/></text:span><text:span text:style-name="T1080">pakurą (purkštuką) draudžiama.</text:span></text:p>
      <text:p text:style-name="P1081"><text:span text:style-name="T1082">5.2.10</text:span><text:span text:style-name="T1083">. Kurotiekių sandūros, armatūra ir ventiliai turi būti tvarkingi ir hermetiški, neleidžiantys nutekėti kurui.</text:span></text:p>
      <text:p text:style-name="P1084"/>
      <text:p text:style-name="P1085"><text:span text:style-name="T1086">5.3</text:span><text:span text:style-name="T1087">. Vėdinimas</text:span></text:p>
      <text:p text:style-name="P1088"/>
      <text:p text:style-name="P1089"><text:span text:style-name="T1090">5.3.1</text:span><text:span text:style-name="T1091">. Patalpose, kuriose gamybos procesas yra sprogimo atžvilgiu pavojingas,<text:s/></text:span><text:span text:style-name="T1092">draudžiama naudoti technologinę įrangą, jei sugedusi dulkių siurbimo, gaudymo sistema, vandens filtrai bei kiti vėdinimo sistemų įrenginiai.</text:span></text:p>
      <text:p text:style-name="P1093"><text:span text:style-name="T1094">5.3.2</text:span><text:span text:style-name="T1095">. Patalpose, kuriose gali kauptis sunkesnės už orą degios dujos ir garai, turi būti įrengta pritekamoji iš</text:span><text:span text:style-name="T1096">traukiamoji vėdinimo sistema. Tokiose patalpose įrengtų gilesnių negu 0,5 m kanalų vėdinimui reikia naudoti atskirą ištraukiamąją vėdinimo sistemą, veikiančią mechaniškai ją sužadinus.</text:span></text:p>
      <text:p text:style-name="P1097"><text:span text:style-name="T1098">5.3.3</text:span><text:span text:style-name="T1099">. Vėdinimo sistemos ir kita pagalbinė įranga, į kurią gali pat</text:span><text:span text:style-name="T1100">ekti sprogimo atžvilgiu pavojingų medžiagų, turi būti nepavojinga sprogimo atžvilgiu.</text:span></text:p>
      <text:p text:style-name="P1101"><text:span text:style-name="T1102">5.3.4</text:span><text:span text:style-name="T1103">. Vietinių technologinių įrenginių, kuriuose išsiskiria didelis kiekis degių dujų ir garų, taip pat dulkės, galinčios užsidegti nuo trinties ir smūgio, siurbtuvų</text:span><text:span text:style-name="T1104"><text:s/>sistemose turi būti sprogimo atžvilgiu saugios konstrukcijos vėdinimo sistema.</text:span></text:p>
      <text:p text:style-name="P1105"><text:span text:style-name="T1106">5.3.5</text:span><text:span text:style-name="T1107">. Jei gamybos metu išsiskiria didelis kiekis degių dulkių, rekomenduojama naudoti aspiracinius įrenginius su dulkių valymo vandeniu sistema, jei tai leidžiama pagal te</text:span><text:span text:style-name="T1108">chnologiją.</text:span></text:p>
      <text:p text:style-name="P1109"><text:span text:style-name="T1110">5.3.6</text:span><text:span text:style-name="T1111">. Patalpose, kuriose yra sprogios dulkės, turi būti sprogimo atžvilgiu nepavojingi dulkių siurbliai arba dulkių nuplovimo įrenginiai nuolatiniam dulkių valymui nuo konstrukcijų ir įrangos.</text:span></text:p>
      <text:p text:style-name="P1112"><text:span text:style-name="T1113">5.3.7</text:span><text:span text:style-name="T1114">. Vėdinimo kamerose draudžiama laikyt</text:span><text:span text:style-name="T1115">i pašalinius įrengimus ir daiktus. Kameros turi būti užrakinamos. Prieigos prie vėdinimo įrangos, gaisro gesinimo priemonių turi būti laisvos.</text:span></text:p>
      <text:p text:style-name="P1116"><text:span text:style-name="T1117">5.3.8</text:span><text:span text:style-name="T1118">. Eksploatuojant ventiliatorius, būtina stebėti, kad:</text:span></text:p>
      <text:p text:style-name="P1119"><text:span text:style-name="T1120">5.3.8.1</text:span><text:span text:style-name="T1121">. nekibirkščiuojantys ir didesnio patikim</text:span><text:span text:style-name="T1122">umo ventiliatoriai būtų techniškai sutvarkyti;</text:span></text:p>
      <text:p text:style-name="P1123"><text:span text:style-name="T1124">5.3.8.2</text:span><text:span text:style-name="T1125">. nekibirkščiuojančių ventiliatorių apsauginės (plastmasinės) dangos neišsisluoksniuotų;</text:span></text:p>
      <text:p text:style-name="P1126"><text:span text:style-name="T1127">5.3.8.3</text:span><text:span text:style-name="T1128">. darbiniai ratai būtų subalansuoti, tolygiai dirbtų ir neliestų apvalkalo;</text:span></text:p>
      <text:p text:style-name="P1129"><text:span text:style-name="T1130">5.3.8.4</text:span><text:span text:style-name="T1131">. tarpai<text:s/></text:span><text:span text:style-name="T1132">tarp išcentrinio ventiliatoriaus įėjimo vamzdelio krašto neviršytų l % nuo darbinio rato diametro ašine ir radialine kryptimis;</text:span></text:p>
      <text:p text:style-name="P1133"><text:span text:style-name="T1134">5.3.8.5</text:span><text:span text:style-name="T1135">. guoliai būtų reguliariai sutepami;</text:span></text:p>
      <text:p text:style-name="P1136"><text:span text:style-name="T1137">5.3.8.6</text:span><text:span text:style-name="T1138">. nuo ratų ir vidinių apvalkalų paviršių turi būti valomas kondensata</text:span><text:span text:style-name="T1139">s, dulkės ir kitos nuosėdos. Valymui naudoti kibirkščių neskeliančius įrankius;</text:span></text:p>
      <text:p text:style-name="P1140"><text:span text:style-name="T1141">5.3.8.7</text:span><text:span text:style-name="T1142">. ventiliatorių įžeminimo įrenginiai būtų techniškai sutvarkyti.</text:span></text:p>
      <text:p text:style-name="P1143"><text:span text:style-name="T1144">5.3.9</text:span><text:span text:style-name="T1145">. Atsiradus gedimams, dėl kurių tiesiogiai ar netiesiogiai gali kilti gaisras, būtina ned</text:span><text:span text:style-name="T1146">elsiant išjungti ventiliatorių ir pašalinti gedimus.</text:span></text:p>
      <text:p text:style-name="P1147"><text:span text:style-name="T1148">5.3.10</text:span><text:span text:style-name="T1149">. Kilus gaisrui gamybinėje patalpoje ar patalpoje, kurioje yra vėdinimo sistema, neturint distancinio centrinio atjungimo įrenginių, būtina išjungti tiekiamųjų ir ištraukiamųjų įrenginių ventil</text:span><text:span text:style-name="T1150">iatorius, uždaryti sklendes ar vožtuvus prieš ventiliatorius ir po jų (tambūruose oro tiekimas turi nenutrūkti) ir pranešti priešgaisrinei apsaugai ir gesinti gaisrą pirminėmis gaisro gesinimo priemonėmis.</text:span></text:p>
      <text:p text:style-name="P1151"><text:span text:style-name="T1152">5.3.11</text:span><text:span text:style-name="T1153">. Eksploatuojant kaloriferius, būtina st</text:span><text:span text:style-name="T1154">ebėti, kad kontroliniai matavimo prietaisai būtų tvarkingi, oro pasipriešinimas neviršytų pase nurodyto dydžio, kaloriferis nebūtų užterštas nešvarumais.</text:span></text:p>
      <text:p text:style-name="P1155"><text:span text:style-name="T1156">5.3.12</text:span><text:span text:style-name="T1157">. Kaloriferiai valomi pneumatiniu arba hidropneumatiniu būdu.</text:span></text:p>
      <text:p text:style-name="P1158"><text:span text:style-name="T1159">5.3.13</text:span><text:span text:style-name="T1160">. Draudžiama ant kal</text:span><text:span text:style-name="T1161">oriferių, vamzdynų su šilumnešiu laikyti degias medžiagas.</text:span></text:p>
      <text:p text:style-name="P1162"><text:span text:style-name="T1163">5.3.14</text:span><text:span text:style-name="T1164">. Eksploatuojant valymo įrenginius, gaudančius degias ir sprogimą galinčias sukelti dulkes bei atliekas, būtina, kad:</text:span></text:p>
      <text:p text:style-name="P1165"><text:span text:style-name="T1166">5.3.14.1</text:span><text:span text:style-name="T1167">. oro, patenkančio į ciklonus, sąnaudos neviršytų paso duom</text:span><text:span text:style-name="T1168">enų;</text:span></text:p>
      <text:p text:style-name="P1169"><text:span text:style-name="T1170">5.3.14.2</text:span><text:span text:style-name="T1171">. filtruojantys įrenginiai, susikaupus dulkėms, būtų valomi du kartus per metus arba pagal įmonėje nustatytą grafiką;</text:span></text:p>
      <text:p text:style-name="P1172"><text:span text:style-name="T1173">5.3.14.3</text:span><text:span text:style-name="T1174">. atliekos šalinamos į specialias vietas už patalpos, kurioje įrengti filtruojantys įrenginiai, ribų;</text:span></text:p>
      <text:p text:style-name="P1175"><text:span text:style-name="T1176">5.3.1</text:span><text:span text:style-name="T1177">4.4</text:span><text:span text:style-name="T1178">. rankiniu būdu valant filtruojančius įrenginius, būtų nenaudojami atvirą ugnį ar kibirkštį skeliantys instrumentai;</text:span></text:p>
      <text:p text:style-name="P1179"><text:span text:style-name="T1180">5.3.14.5</text:span><text:span text:style-name="T1181">. deginant ciklonų sugaudytas atliekas katiluose, maitinančiame vamzdyne būtų įrengtos automatinės sklendės;</text:span></text:p>
      <text:p text:style-name="P1182"><text:span text:style-name="T1183">5.3.14.6</text:span><text:span text:style-name="T1184">.</text:span><text:span text:style-name="T1185"><text:s/>būtų tikrinami apsauginiai ir ugnį sulaikantys įrenginiai.</text:span></text:p>
      <text:p text:style-name="P1186"><text:span text:style-name="T1187">5.3.15</text:span><text:span text:style-name="T1188">. Iš vėdinimo kabinų, ciklonų, filtrų, ortakių degios dulkės ir gamybinės atliekos turi būti valomos pagal nustatytą grafiką.</text:span></text:p>
      <text:p text:style-name="P1189"><text:span text:style-name="T1190">5.3.16</text:span><text:span text:style-name="T1191">. Eksploatuojant vėdinimo ir oro kondicionavimo<text:s/></text:span><text:span text:style-name="T1192">sistemas, draudžiama demontuoti ugnį sulaikančius įrenginius arba atskirus jų elementus.</text:span></text:p>
      <text:p text:style-name="P1193"><text:span text:style-name="T1194">5.3.17</text:span><text:span text:style-name="T1195">. Ištraukiamieji ortakiai (kuriais traukiamos sprogimo ir gaisro atžvilgiu pavojingos medžiagos) privalo turėti periodinio valymo įtaisus: liukus, išardomus<text:s/></text:span><text:span text:style-name="T1196">sujungimo mazgus ir kt. Draudžiama juos valyti išdeginimo būdu.</text:span></text:p>
      <text:p text:style-name="P1197"><text:span text:style-name="T1198">5.3.18</text:span><text:span text:style-name="T1199">. Vietiniai ištrauktuvai, šalinantys gaisro ir sprogimo atžvilgiu pavojingas medžiagas, turi būti su metaliniais tinkleliais.</text:span></text:p>
      <text:p text:style-name="P1200"><text:span text:style-name="T1201">5.3.19</text:span><text:span text:style-name="T1202">. Gaisro ir sprogimo atžvilgiu pavojingose pat</text:span><text:span text:style-name="T1203">alpose esantys vėdinimo įrengimai privalo turėti nuotolinio valdymo įrenginį, kuriuo būtų galima pasinaudoti gaisro ar avarijos atveju (pagal šioms patalpoms nustatytus reikalavimus).</text:span></text:p>
      <text:p text:style-name="P1204"/>
      <text:p text:style-name="P1205"><text:span text:style-name="T1206">5.4</text:span><text:span text:style-name="T1207">. Ortakiai ir ugnį sulaikantys įrenginiai</text:span></text:p>
      <text:p text:style-name="P1208"/>
      <text:p text:style-name="P1209"><text:span text:style-name="T1210">5.4.1</text:span><text:span text:style-name="T1211">. Vėdinimo s</text:span><text:span text:style-name="T1212">istemų ortakiai turi būti reguliariai valomi, tikrinamas jų sandarumas, antikorozinė danga. Droseliniai ir ugnį sulaikantys įrenginiai turi būti veikiantys.</text:span></text:p>
      <text:p text:style-name="P1213"><text:span text:style-name="T1214">5.4.2</text:span><text:span text:style-name="T1215">. Draudžiama prie ortakių prijungti papildomas, projekte nenumatytas atšakas.</text:span></text:p>
      <text:p text:style-name="P1216"><text:span text:style-name="T1217">5.4.3</text:span><text:span text:style-name="T1218">. U</text:span><text:span text:style-name="T1219">gnį sulaikantys vožtuvai ortakiuose įrengiami sienų ir perdangų kirtimo vietose, taip pat gaisro ir sprogimo atžvilgiu pavojingoms patalpoms ir gaisro atžvilgiu labiausiai pavojingai technologinei įrangai apsaugoti.</text:span></text:p>
      <text:p text:style-name="P1220"><text:span text:style-name="T1221">5.4.4</text:span><text:span text:style-name="T1222">. Eksploatuojant automatinius u</text:span><text:span text:style-name="T1223">gnį sulaikančius vožtuvus sprogimo atžvilgiu pavojingose patalpose, jų techninė būklė tikrinama kartą per pamainą, kitose – kartą per savaitę. Prireikus išvalomi sklendžių ir vožtuvų jautrieji elementai. Draudžiama lydžius intarpus pakeisti kitais, padaryt</text:span><text:span text:style-name="T1224">ais iš nelydžių medžiagų.</text:span></text:p>
      <text:p text:style-name="P1225"/>
      <text:p text:style-name="P1226"><text:span text:style-name="T1227">5.5</text:span><text:span text:style-name="T1228">. Avarinis vėdinimas ir aplinkos oro kontrolė gamybinėse patalpose ir vėdinimo sistemų ortakiuose</text:span></text:p>
      <text:p text:style-name="P1229"/>
      <text:p text:style-name="P1230"><text:span text:style-name="T1231">5.5.1</text:span><text:span text:style-name="T1232">. Jei yra pavojus, kad į patalpą gali staigiai patekti nuodingos, sprogios ar degios medžiagos, turi būti numatyta</text:span><text:span text:style-name="T1233">s avarinis vėdinimas. Avarinio vėdinimo oro apykaita turi atitikti RSN 159-95 „Šildymas, vėdinimas ir oro kondicionavimas“ reikalavimus.</text:span></text:p>
      <text:p text:style-name="P1234"><text:span text:style-name="T1235">5.5.2</text:span><text:span text:style-name="T1236">. Esant patalpoje nuolatinei aplinkos oro būklės kontrolei, avarinio vėdinimo ventiliatoriai paleidžiami, o vė</text:span><text:span text:style-name="T1237">dinimo angos turi atsidaryti automatiškai. Be automatinio įjungimo, turi veikti ir rankinis avarinis įjungimas iš patalpos vidaus ir išorės.</text:span></text:p>
      <text:p text:style-name="P1238"><text:span text:style-name="T1239">5.5.3</text:span><text:span text:style-name="T1240">. Keičiantis pamainai, avarinio vėdinimo sistemos turi būti tikrinamos apžiūrint.</text:span></text:p>
      <text:p text:style-name="P1241"><text:span text:style-name="T1242">5.5.4</text:span><text:span text:style-name="T1243">. Aplinkos oro<text:s/></text:span><text:span text:style-name="T1244">būklė patalpose, kuriose vykdoma gamyba yra gaisro ir sprogimo atžvilgiu pavojinga, turi būti nuolat arba periodiškai tikrinama. Tikrinimo terminus nustato įmonės vadovas.</text:span></text:p>
      <text:p text:style-name="P1245"><text:span text:style-name="T1246">5.5.5</text:span><text:span text:style-name="T1247">. Aplinkos oro būklė, bandant vėdinimo įrenginius ar tikrinant jų efektyvum</text:span><text:span text:style-name="T1248">ą, kontroliuojama esant normaliai technologinės įrangos apkrovai ir veikiant vėdinimo sistemai projekte numatytu režimu pagal nustatytą grafiką.</text:span></text:p>
      <text:p text:style-name="P1249"><text:span text:style-name="T1250">5.5.6</text:span><text:span text:style-name="T1251">. Aplinkos oro periodinė kontrolė atliekama nuolatinėse darbo vietose, taip pat ten, kur išsiskiria<text:s/></text:span><text:span text:style-name="T1252">sprogimo ir gaisro atžvilgiu pavojingos medžiagos bei kur laikinai gali būti žmonės, neutralioje patalpos zonoje, blogai vėdinamose patalpose, evakuaciniuose koridoriuose, tambūruose šliuzuose, magistraliniuose ortakiuose.</text:span></text:p>
      <text:p text:style-name="P1253"><text:span text:style-name="T1254">5.5.7</text:span><text:span text:style-name="T1255">. Aplinkos oro mėginių k</text:span><text:span text:style-name="T1256">iekį nustato įmonės vadovas. Analizės rezultatai registruojami žurnale.</text:span></text:p>
      <text:p text:style-name="P1257"><text:span text:style-name="T1258">5.5.8</text:span><text:span text:style-name="T1259">. Jei aplinkos oro analizės rezultatai nepatenkinami, turi būti patikrintas vėdinimo sistemų efektyvumas.</text:span></text:p>
      <text:p text:style-name="P1260"/>
      <text:p text:style-name="P1261"><text:span text:style-name="T1262">6</text:span><text:span text:style-name="T1263">. LENGVAI UŽSILIEPSNOJANČIŲ (LU) IR DEGIŲ SKYSČIŲ (DS) SANDĖL</text:span><text:span text:style-name="T1264">IAI</text:span></text:p>
      <text:p text:style-name="P1265"/>
      <text:p text:style-name="P1266"><text:span text:style-name="T1267">6.1</text:span><text:span text:style-name="T1268">. Eksploatuojant LU ir DS sandėlius, turi būti laikomasi visų priešgaisrinę saugą reglamentuojančių norminių aktų reikalavimų.</text:span></text:p>
      <text:p text:style-name="P1269"><text:span text:style-name="T1270">6.2</text:span><text:span text:style-name="T1271">. Rezervuarų parkų aikštelių pylimų viduje teritorija turi būti švari: išvalyti skysčiai, šiukšlės, sausos žolės</text:span><text:span text:style-name="T1272"><text:s/>ir lapai. Draudžiama joje sandėliuoti degias medžiagas.</text:span></text:p>
      <text:p text:style-name="P1273"><text:span text:style-name="T1274">6.3</text:span><text:span text:style-name="T1275">. Naftos produktų rezervuarus juosiantys pylimėliai ir perėjimo tilteliai turi būti tvarkingi. Pylimų apjuostos vietos viduje bei 10 m atstumu apie ją draudžiama laikyti bet kokias medžiagas i</text:span><text:span text:style-name="T1276">r įrengimus. Joje turi būti laiku pjaunama ir šalinama žolė. Suardyti pylimai turi būti nedelsiant atstatyti.</text:span></text:p>
      <text:p text:style-name="P1277"><text:span text:style-name="T1278">6.4</text:span><text:span text:style-name="T1279">. Rezervuarai, kuriuose laikomi LUS, turi būti nudažyti šviesia spalva ar apsaugoti nuo tiesioginio saulės spindulių poveikio.</text:span></text:p>
      <text:p text:style-name="P1280"><text:span text:style-name="T1281">6.5</text:span><text:span text:style-name="T1282">.<text:s/></text:span><text:span text:style-name="T1283">Kiekvienam rezervuarui turi būti sudaryta technologinė kortelė, kurioje nurodomas rezervuaro numeris, jo paskirtis, maksimalus įpylimo lygis, minimalus likutis, įpylimo ir išpylimo greičiai, maksimali produkto pašildymo temperatūra, jei saugomam produktui<text:s/></text:span><text:span text:style-name="T1284">reikalingas pašildymas.</text:span></text:p>
      <text:p text:style-name="P1285"><text:span text:style-name="T1286">6.6</text:span><text:span text:style-name="T1287">. Rezervuarų pripildymas ir išpylimas atliekamas patikrinus, ar teisingai atidarytos ir uždarytos atitinkamos sklendės. Produktas turi patekti po skysčio sluoksniu. Draudžiama produktą pilti į rezervuarą krentančia srove.</text:span></text:p>
      <text:p text:style-name="P1288"><text:span text:style-name="T1289">6</text:span><text:span text:style-name="T1290">.7</text:span><text:span text:style-name="T1291">. Eksploatuojant rezervuarus, turi būti nuolat kontroliuojamas jų sandarumas, sifoninių čiaupų, flanšinių sujungimų, riebokšlinių sklendžių būklė. Aptikti gedimai turi būti nedelsiant šalinami.</text:span></text:p>
      <text:p text:style-name="P1292"><text:span text:style-name="T1293">6.8</text:span><text:span text:style-name="T1294">. Kvėpavimo armatūra ir ugnies užtvaros, įrengtos r</text:span><text:span text:style-name="T1295">ezervuaruose, turi būti tvarkingos. Aikštelė, kurioje įrengta įranga, turi būti sujungta su rezervuaro aikštele tilteliu. Draudžiama vaikščioti rezervuarų stogais.</text:span></text:p>
      <text:p text:style-name="P1296"><text:span text:style-name="T1297">6.9</text:span><text:span text:style-name="T1298">. Kvėpavimo vožtuvus būtina tikrinti ne rečiau kaip vieną kartą per savaitę.</text:span></text:p>
      <text:p text:style-name="P1299"><text:span text:style-name="T1300">6.10</text:span><text:span text:style-name="T1301">. Apžiūrint kvėpavimo armatūrą, būtina iš vožtuvų ir tinklelių išvalyti nešvarumus (žiemą – ledą). Hidrauliniuose vožtuvuose privalu patikrinti skysčio lygį. Kvėpavimo vožtuvus reikia naudoti su neprišąlančiomis lėkštėmis.</text:span></text:p>
      <text:p text:style-name="P1302"><text:span text:style-name="T1303">6.11</text:span><text:span text:style-name="T1304">. Hidrauliniai apsauginia</text:span><text:span text:style-name="T1305">i vožtuvai tikrinami ne rečiau kaip kartą per 10 dienų. Hidraulinis apsauginis vožtuvas pripildomas tik sunkiai garuojančio ir neužšąlančio skysčio. Šis skystis turi būti nuolat papildomas iki reikiamo lygio.</text:span></text:p>
      <text:p text:style-name="P1306"><text:span text:style-name="T1307">6.12</text:span><text:span text:style-name="T1308">. Ugnies saugikliai tikrinami ne rečiau</text:span><text:span text:style-name="T1309"><text:s/>kaip vieną kartą per metus.</text:span></text:p>
      <text:p text:style-name="P1310"><text:span text:style-name="T1311">6.13</text:span><text:span text:style-name="T1312">. Prieš pripildant rezervuarą skysčiu, būtina patikrinti matavimo įrenginio būklę. Matuojant skysčio lygį rezervuare, matavimo juosta matavimo angoje turi būti žiedo formos arba kibirkščių neskelianti metalinė kaladėlė.</text:span></text:p>
      <text:p text:style-name="P1313"><text:span text:style-name="T1314">6.14</text:span><text:span text:style-name="T1315">. Rezervuarai, vamzdynai ir kita įranga valoma mechanizuotai sprogimo ir gaisro atžvilgiu nepavojingais būdais. Valant rankiniu būdu, naudojamas inventorius, neskeliantis kibirkščių.</text:span></text:p>
      <text:p text:style-name="P1316"><text:span text:style-name="T1317">6.15</text:span><text:span text:style-name="T1318">. Apžiūrint rezervuarus, imant mėginius ar matuojant sky</text:span><text:span text:style-name="T1319">sčio lygį, apšvietimui leidžiama naudoti tik akumuliatorinius, sprogimo atžvilgiu nepavojingus žibintus. LUS mėginius imti per viršutinę rezervuaro angą produkto pripildymo arba išpylimo metu draudžiama.</text:span></text:p>
      <text:p text:style-name="P1320"><text:span text:style-name="T1321">6.16</text:span><text:span text:style-name="T1322">. Rezervuarų grupė ir atskirai stovintys rez</text:span><text:span text:style-name="T1323">ervuarai turi būti aprūpinti pirminėmis gaisro gesinimo priemonėmis. Jei įrengta stacionari gaiso gesinimo sistema, tai ji tikrinama ne rečiau, nei nustatyta instrukcijoje.</text:span></text:p>
      <text:p text:style-name="P1324"><text:span text:style-name="T1325">6.17</text:span><text:span text:style-name="T1326">. Draudžiama eksploatuoti sugedusius ir netvarkingus rezervuarus.</text:span></text:p>
      <text:p text:style-name="P1327"><text:span text:style-name="T1328">6.18</text:span><text:span text:style-name="T1329">.</text:span><text:span text:style-name="T1330"><text:s/>Remontuoti rezervuarus ir vamzdynus leistina tik visiškai išpylus iš jų skysčius, išjungus vamzdynus, atidarius visas angas, nuodugniai išvalius (išgarinus ir išplovus) ir įsitikinus, kad juose nėra sprogimo atžvilgiu pavojingos dujų koncentracijos.</text:span></text:p>
      <text:p text:style-name="P1331"><text:span text:style-name="T1332">6.1</text:span><text:span text:style-name="T1333">9</text:span><text:span text:style-name="T1334">. Išpylimo ir įpylimo statiniai ir geležinkelio estakadų darbiniai keliai turi būti tvarkingi, patikimai įžeminti.</text:span></text:p>
      <text:p text:style-name="P1335"><text:span text:style-name="T1336">6.20</text:span><text:span text:style-name="T1337">. Aikštelių, ant kurių įrengti išpylimo statiniai, paviršius turi būti lygus, taip pat užtikrinta, kad skystis be trukdžių galėtų<text:s/></text:span><text:span text:style-name="T1338">nubėgti. Visi nelygumai, duobės, atsiradusios aikštelės paviršiuje, nedelsiant užlyginamos.</text:span></text:p>
      <text:p text:style-name="P1339"><text:span text:style-name="T1340">6.21</text:span><text:span text:style-name="T1341">. Iš abiejų pripildymo ir išpylimo įrenginių geležinkelio pusių (dviejų dviašių arba vieno keturašio vagono atstumu) būtina įrengti signalinius ženklus, dra</text:span><text:span text:style-name="T1342">udžiančius šilumvežiams ir garvežiams įvažiuoti už šių ženklų. Šilumvežių ir garvežių judėjimas geležinkeliu, kuriuose įrengti pripildymo įrenginiai, draudžiamas. Išimtiniais atvejais jiems leidžiama važiuoti aplinkiniais geležinkeliais.</text:span></text:p>
      <text:p text:style-name="P1343"><text:span text:style-name="T1344">6.22</text:span><text:span text:style-name="T1345">. Sukabint</text:span><text:span text:style-name="T1346">i, atkabinti ir rūšiuoti vagonų cisternas pripildymo bei išpylimo punktuose draudžiama.</text:span></text:p>
      <text:p text:style-name="P1347"><text:span text:style-name="T1348">6.23</text:span><text:span text:style-name="T1349">. Transportas pripildymui ir išpylimui gali atvažiuoti tik nuvalius nuo aikštelių bei geležinkelių išsiliejusį skystį.</text:span></text:p>
      <text:p text:style-name="P1350"><text:span text:style-name="T1351">6.24</text:span><text:span text:style-name="T1352">. Jei vagonai-cisternos su skysči</text:span><text:span text:style-name="T1353">ais, kurių garų pliūpsnio temperatūra 28</text:span><text:span text:style-name="T1354">o</text:span><text:span text:style-name="T1355">C ir mažesnė, atvežami garvežiais, tai turi būti priedanga iš dviejų dviašių arba vieno keturašio pakrauto nedegiais kroviniais vagonų (platformų). Jei cisternos atvežamos šilumvežiais, tai priedanga nereikalinga. Į</text:span><text:span text:style-name="T1356">rengimų teritorijoje draudžiama atidaryti pakurą ir įpūtimą, naudoti fakelus ir kitą atvirą ugnį.</text:span></text:p>
      <text:p text:style-name="P1357"><text:span text:style-name="T1358">6.25</text:span><text:span text:style-name="T1359">. Geležinkelio cisternos pripilti ir išpilti atvežamos tolygiai, be trūkčiojimų. Geležinkelio cisternas stabdyti metaliniais ratų stabdžiais pripylimo</text:span><text:span text:style-name="T1360"><text:s/>bei išpylimo įrenginių teritorijoje draudžiama. Tam tikslui galima naudoti tik medines kaladėles arba kitą medžiagą, neskeliančią kibirkščių stabdant. Draudžiama naudoti plieninius laužtuvus ir kitus plieninius įrankius vagonams cisternoms išjudinti iš vi</text:span><text:span text:style-name="T1361">etos ir pristumti prie pripylimo ir išpylimo vietų.</text:span></text:p>
      <text:p text:style-name="P1362"><text:span text:style-name="T1363">6.26</text:span><text:span text:style-name="T1364">. Pripylimo ir išpylimo operacijų metu estakadoje draudžiama manevruoti arba perstatyti į laisvą estakados kelią kitas geležinkelio cisternas.</text:span></text:p>
      <text:p text:style-name="P1365"><text:span text:style-name="T1366">6.27</text:span><text:span text:style-name="T1367">. Prieš pradedant pripylimo ir išpylimo opera</text:span><text:span text:style-name="T1368">cijas, būtina patikrinti įrenginių, įžeminimo sistemų, perjungiančiųjų ventilių, užsklandų techninę būklę, taip pat žarnų ir teleskopinių vamzdžių sandarumą. Rastus įrenginių gedimus būtina nedelsiant pašalinti.</text:span></text:p>
      <text:p text:style-name="P1369"><text:span text:style-name="T1370">6.28</text:span><text:span text:style-name="T1371">. Draudžiama priimti pripildyti vago</text:span><text:span text:style-name="T1372">nus-cisternas be jų techninės apžiūros žymos, taip pat pastebėjus nuotėkio požymius arba kitus gedimus, trukdančius pilti skystį.</text:span></text:p>
      <text:p text:style-name="P1373"><text:span text:style-name="T1374">6.29</text:span><text:span text:style-name="T1375">. Įpilant arba išpilant 45</text:span><text:span text:style-name="T1376">o</text:span><text:span text:style-name="T1377">C ir žemesnės garų pliūpsnio temperatūros skysčius, aptarnaujantis personalas privalo ypač<text:s/></text:span><text:span text:style-name="T1378">atsargiai, vengdamas smūgių, atidaryti ir uždaryti cisternų liukų dangčius, prijungti prie cisternų žarnas ir kitus prietaisus. Pripylimo ir išpylimo operacijų metu naudojami instrumentai turi būti pagaminti iš metalo, neskeliančio kibirkščių smūgių metu.</text:span></text:p>
      <text:p text:style-name="P1379"><text:span text:style-name="T1380">6.30</text:span><text:span text:style-name="T1381">. Pripylimo žarnos antgalis turi būti nuleistas iki cisternos dugno.</text:span></text:p>
      <text:p text:style-name="P1382"><text:span text:style-name="T1383">6.31</text:span><text:span text:style-name="T1384">. Pripylimo metu pastebėjus iš cisternos tekantį skystį, būtina nedelsiant sustabdyti procesą, kad būtų pašalinti gedimai. Jei to padaryti neįmanoma, skystis iš cisternos<text:s/></text:span><text:span text:style-name="T1385">išpilamas, o cisterna grąžinama į išsiuntimo stotį.</text:span></text:p>
      <text:p text:style-name="P1386"><text:span text:style-name="T1387">6.32</text:span><text:span text:style-name="T1388">. Skystis iš cisternos su netvarkingu apatiniu išpylimo prietaisu išsiurbiamas per viršutinį cisternos liuko kaklelį. Šiuo atveju draudžiama apatiniam išpylimo prietaisui atidaryti naudoti<text:s/></text:span><text:span text:style-name="T1389">metalinius smūginius įrankius.</text:span></text:p>
      <text:p text:style-name="P1390"><text:span text:style-name="T1391">6.33</text:span><text:span text:style-name="T1392">. Pripylimo ir išpylimo operacijų metu draudžiama cisterną perpildyti arba aplieti ją skysčiu. Siekiant išvengti cisternos perpildymo, reikia naudoti pripildymo lygio ribotuvus.</text:span></text:p>
      <text:p text:style-name="P1393"><text:span text:style-name="T1394">6.34</text:span><text:span text:style-name="T1395">. Cisternų išpylimo įrenginiuos</text:span><text:span text:style-name="T1396">e klampius skysčius šildyti leidžiama tik garu, karštu vandeniu arba įkaitintu smėliu. Atvirą ugnį (fakelus, litavimo lempas ir pan.) naudoti draudžiama.</text:span></text:p>
      <text:p text:style-name="P1397"><text:span text:style-name="T1398">6.35</text:span><text:span text:style-name="T1399">. Šildyti stingstančius LUS (benzolą, ledinę acto rūgštį ir kt.) leidžiama garo arba vandens š</text:span><text:span text:style-name="T1400">ildytuvais (gyvatukais), o klampius naftos produktus – elektros šildytuvais. Maksimalus šildytuvo galingumas įjungiamas tik visiškai panardinus jį į produktą. Šildymo metu būtina stebėti, kad kylant produkto temperatūrai bei jam plečiantis, pastarasis neiš</text:span><text:span text:style-name="T1401">silietų iš cisternos. Klampių naftos produktų pašildymo temperatūra neturi būti didesnė nei 90</text:span><text:span text:style-name="T1402">o</text:span><text:span text:style-name="T1403">C ir 15</text:span><text:span text:style-name="T1404">o</text:span><text:span text:style-name="T1405">C žemesnė už skysčio pliūpsnio temperatūrą.</text:span></text:p>
      <text:p text:style-name="P1406"><text:span text:style-name="T1407">6.36</text:span><text:span text:style-name="T1408">. Pripylimo ir išpylimo operacijų metu turi būti griežtai laikomasi priešgaisrinio režimo. Išlietą sk</text:span><text:span text:style-name="T1409">ystį būtina pašalinti, o išvalytas vietas užpilti smėliu. Draudžiama atlikti remonto darbus, naudoti atvirą ugnį, rūkyti, naudoti apšvietimui paprastos konstrukcijos nešiojamas elektros lempas. Vietiniam apšvietimui pripylimo ir išpylimo operacijų metu lei</text:span><text:span text:style-name="T1410">džiama naudoti tik akumuliatorinius žibintuvėlius, apsaugotus nuo sprogimo.</text:span></text:p>
      <text:p text:style-name="P1411"><text:span text:style-name="T1412">6.37</text:span><text:span text:style-name="T1413">. Draudžiama pripylimo ir išpylimo operacijas atlikti perkūnijos metu.</text:span></text:p>
      <text:p text:style-name="P1414"><text:span text:style-name="T1415">6.38</text:span><text:span text:style-name="T1416">. Pripylimo ir išpylimo įrenginiai turi būti aprūpinti pirminėmis gaisro gesinimo priemonėmis</text:span><text:span text:style-name="T1417"><text:s/>pagal nustatytas normas. Esant stacionarioms gaisrų gesinimo sistemoms, būtina nuolat tikrinti jų būklę.</text:span></text:p>
      <text:p text:style-name="P1418"><text:span text:style-name="T1419">6.39</text:span><text:span text:style-name="T1420">. LU ir DS taroje galima laikyti pastatuose (saugyklose), po stoginėmis ir atvirose aikštelėse, įrengtose pagal galiojančių normų reikalavimus</text:span><text:span text:style-name="T1421">.</text:span></text:p>
      <text:p text:style-name="P1422"><text:span text:style-name="T1423">6.40</text:span><text:span text:style-name="T1424">. Laikyti skysčius galima tik tvarkingoje taroje. Statines su LU ir DS saugyklose reikia statyti atsargiai (vengiant smūgių vienos į kitą) ir būtinai kamščiais į viršų.</text:span></text:p>
      <text:p text:style-name="P1425"><text:span text:style-name="T1426">6.41</text:span><text:span text:style-name="T1427">. Saugyklose, kuriose laikomi naftos produktai taroje, draudžiama lai</text:span><text:span text:style-name="T1428">kyti tepaluotus spec. drabužius ir valymo reikmenis (valymo reikmenims turi būti dėžės ne saugyklos patalpoje), naudoti plieninius įrankius, atvirą ugnį ir rūkyti.</text:span></text:p>
      <text:p text:style-name="P1429"><text:span text:style-name="T1430">6.42</text:span><text:span text:style-name="T1431">. Saugyklose leidžiama laikyti skysčius stikliniuose buteliuose, sustatytuose į krep</text:span><text:span text:style-name="T1432">šius. Krepšius su buteliais galima sustatyti grupėmis, ne didesnėmis kaip 100 butelių kiekvienoje, dviem eilėmis po 50 butelių. Tarp grupių turi būti ne siauresnis kaip l m tarpas. Atviroje aikštelėje laikyti butelius su skysčiais draudžiama.</text:span></text:p>
      <text:p text:style-name="P1433"><text:span text:style-name="T1434">6.43</text:span><text:span text:style-name="T1435">. Tra</text:span><text:span text:style-name="T1436">nsportuoti stiklinius ir keraminius butelius su DS leidžiama tik specialiais vežimėliais arba neštuvais su borteliais.</text:span></text:p>
      <text:p text:style-name="P1437"><text:span text:style-name="T1438">6.44</text:span><text:span text:style-name="T1439">. Saugykloje draudžiama laikyti tuščią tarą bei pakuotę, taip pat pilstyti LU ir DS.</text:span></text:p>
      <text:p text:style-name="P1440"><text:span text:style-name="T1441">6.45</text:span><text:span text:style-name="T1442">. Išduoti LU ir DS vartotojams<text:s/></text:span><text:span text:style-name="T1443">leidžiama tik fasavimo ir išdavimo arba išdavimo skyriuose metalinėje sprogimo atžvilgiu saugioje taroje su sandariais kamščiais (dangteliais). Išduoti LU ir DS stiklinėje taroje draudžiama.</text:span></text:p>
      <text:p text:style-name="P1444"><text:span text:style-name="T1445">6.46</text:span><text:span text:style-name="T1446">. Metalinės statinės, bidonai ir kita tara, kurioje buvo<text:s/></text:span><text:span text:style-name="T1447">supilti LU ir DS, plaunami specialiose patalpose arba atskirose plovimo aikštelėse, naudojant nedegius tirpalus.</text:span></text:p>
      <text:p text:style-name="P1448"><text:span text:style-name="T1449">6.47</text:span><text:span text:style-name="T1450">. Į LU ir DS sandėlio teritoriją draudžiama įvažiuoti automobiliams, ratiniams traktoriams ir kitoms mechanizuotoms transporto priemonė</text:span><text:span text:style-name="T1451">ms be specialių kibirkščių gesiklių ir gaisro gesinimo priemonių.</text:span></text:p>
      <text:p text:style-name="P1452"><text:span text:style-name="T1453">6.48</text:span><text:span text:style-name="T1454">. LU ir DS taroje saugyklos turi būti aprūpintos pirminėmis gaisro gesinimo priemonėmis pagal galiojančias normas. Esant stacionarioms gaisrų gesinimo sistemoms, būtina nuolat tikrin</text:span><text:span text:style-name="T1455">ti jų būklę.</text:span></text:p>
      <text:p text:style-name="P1456"/>
      <text:p text:style-name="P1457"><text:span text:style-name="T1458">7</text:span><text:span text:style-name="T1459">. TECHNOLOGINIAI PROCESAI IR ĮRENGIMAI</text:span></text:p>
      <text:p text:style-name="P1460"/>
      <text:p text:style-name="P1461"><text:span text:style-name="T1462">7.1. Bendroji dalis</text:span></text:p>
      <text:p text:style-name="P1463"/>
      <text:p text:style-name="P1464"><text:span text:style-name="T1465">7.1.1</text:span><text:span text:style-name="T1466">. Technologiniai procesai turi vykti nustatyta tvarka pagal patvirtintas normas bei technologinę dokumentaciją.</text:span></text:p>
      <text:p text:style-name="P1467"><text:span text:style-name="T1468">7.1.2</text:span><text:span text:style-name="T1469">. Draudžiama įsigyti ir naudoti medžiagas,</text:span><text:span text:style-name="T1470"><text:s/>kurioms pagal galiojančius standartus nenustatyti rodikliai, apibūdinantys pavojingumą gaisro ir sprogimo atžvilgiu.</text:span></text:p>
      <text:p text:style-name="P1471"><text:span text:style-name="T1472">7.1.3</text:span><text:span text:style-name="T1473">. Vadovaujantis RSN (STR), visuose objektuose nustatomos gamybinių cechų, atskirų patalpų, įrenginių ir sandėlių kategorijos paga</text:span><text:span text:style-name="T1474">l jų pavojingumą sprogimo ir gaisro atžvilgiu ir zonų klasės pagal EĮĮT reikalavimus.</text:span></text:p>
      <text:p text:style-name="P1475"><text:span text:style-name="T1476">7.1.4</text:span><text:span text:style-name="T1477">. Draudžiama atlikti technologines operacijas esant netvarkingai automatinei įrangai, įrengimams, išjungtiems kontroliniams matavimo ir apsaugos prietaisams.</text:span></text:p>
      <text:p text:style-name="P1478"><text:span text:style-name="T1479">7</text:span><text:span text:style-name="T1480">.1.5</text:span><text:span text:style-name="T1481">. Aparate prasidėjus greitėjančiai cheminei reakcijai, dėl kurios kyla temperatūra ar slėgis, automatinėmis apsaugos priemonėmis turi būti tuoj pat sumažintas slėgis, visiškai nutrauktas aktyvaus reagento tiekimas bei patiekta neutralizuojanti medžia</text:span><text:span text:style-name="T1482">ga ar inhibitorius į technologinio aparato vidų ir t. t.</text:span></text:p>
      <text:p text:style-name="P1483"><text:span text:style-name="T1484">7.1.6</text:span><text:span text:style-name="T1485">. Objekto administracija privalo ištirti kiekvieną nustatytą technologinio reglamento parametrų pažeidimą, išsiaiškinti priežastis ir imtis priemonių, kad panašūs atvejai nesikartotų.</text:span></text:p>
      <text:p text:style-name="P1486"><text:span text:style-name="T1487">7.1.7</text:span><text:span text:style-name="T1488">. Vamzdynai, technologiniai įrengimai, tara, kurioje yra sprogimo ir gaisro atžvilgiu pavojingus garus, dujas ar dulkes išskiriančių medžiagų, turi būti hermetiška ir nudažyta atitinkama spalva pagal galiojančius standartus. Ant taros turi būti nuro</text:span><text:span text:style-name="T1489">dytas laikomų medžiagų pavadinimas ir jų pavojingumo charakteristikos.</text:span></text:p>
      <text:p text:style-name="P1490"><text:span text:style-name="T1491">7.1.8</text:span><text:span text:style-name="T1492">. Sprogimo atžvilgiu pavojingose patalpose bei zonose draudžiama naudoti įrengimus, įrankius bei kitus daiktus, galinčius įskelti kibirkštį.</text:span></text:p>
      <text:p text:style-name="P1493"><text:span text:style-name="T1494">7.1.9</text:span><text:span text:style-name="T1495">. Draudžiama eksploatuoti<text:s/></text:span><text:span text:style-name="T1496">įrengimus ir vamzdynus su izoliacija, įmirkusia degiais skysčiais.</text:span></text:p>
      <text:p text:style-name="P1497"><text:span text:style-name="T1498">7.1.10</text:span><text:span text:style-name="T1499">. Ištraukiamoji vėdinimo sistema turi išsiurbti degias dujas, garus ar dulkes iš patalpos, užpildant arba iškraunant technologinį įrenginį bei imant iš jo mėginį.</text:span></text:p>
      <text:p text:style-name="P1500"><text:span text:style-name="T1501">7.1.11</text:span><text:span text:style-name="T1502">.<text:s/></text:span><text:span text:style-name="T1503">Traukos įrengimų elementai turi sulaikyti ortakiuose degias nuosėdas, o joms susikaupus būtina jas valyti pagal numatytą technologinį reglamentą.</text:span></text:p>
      <text:p text:style-name="P1504"><text:span text:style-name="T1505">7.1.12</text:span><text:span text:style-name="T1506">. Kai technologinio proceso metu naudojami atviri indai bei aparatai su LU ir DS, būtina:</text:span></text:p>
      <text:p text:style-name="P1507"><text:span text:style-name="T1508">7.1.12.1</text:span><text:span text:style-name="T1509">. darbo vietoje laikyti ne daugiau LU ir DS, negu reikia vienai pamainai;</text:span></text:p>
      <text:p text:style-name="P1510"><text:span text:style-name="T1511">7.1.12.2</text:span><text:span text:style-name="T1512">. dirbti, tik esant įjungtai ištraukiamajai vėdinimo sistemai;</text:span></text:p>
      <text:p text:style-name="P1513"><text:span text:style-name="T1514">7.1.12.3</text:span><text:span text:style-name="T1515">. ne darbo metu ir kilus gaisrui, atviras vonias bei indus uždengti dangčiais iš nedegių medžia</text:span><text:span text:style-name="T1516">gų;</text:span></text:p>
      <text:p text:style-name="P1517"><text:span text:style-name="T1518">7.1.12.4</text:span><text:span text:style-name="T1519">. esant techninėms galimybėms, pavojingus gaisro atžvilgiu skysčius pakeisti mažiau pavojingais arba nedegiais.</text:span></text:p>
      <text:p text:style-name="P1520"><text:span text:style-name="T1521">7.1.13</text:span><text:span text:style-name="T1522">. Apsaugos ir kvėpavimo vožtuvai turi būti techniškai sutvarkyti.</text:span></text:p>
      <text:p text:style-name="P1523"><text:span text:style-name="T1524">7.1.14</text:span><text:span text:style-name="T1525">. Planinį remontą būtina atlikti pagal p</text:span><text:span text:style-name="T1526">atvirtintą grafiką, atitinkantį įmonėje nustatytą remonto atlikimo sistemą. Sustabdžius įrengimus, sudaryti saugias sąlygas juos tikrinti ir remontuoti. Draudžiama pradėti gamybą neatlikus visų numatytų darbų.</text:span></text:p>
      <text:p text:style-name="P1527"><text:span text:style-name="T1528">7.1.15</text:span><text:span text:style-name="T1529">. Į patalpas, kuriose naudojami LU i</text:span><text:span text:style-name="T1530">r DS, dujos, jie turi būti tiekiami ir išduodami darbo vietose pagal technologijos reikalavimus. Visais kitais atvejais LU ir DS gabenti saugioje, specialioje nedūžtančios konstrukcijos taroje.</text:span></text:p>
      <text:p text:style-name="P1531"><text:span text:style-name="T1532">7.1.16</text:span><text:span text:style-name="T1533">. A ir B kategorijos gamybinėse patalpose bei sandėl</text:span><text:span text:style-name="T1534">iuose automatiniai analizatoriai aplinkos orui kontroliuoti turi būti tvarkingi. Nesant stacionarių dujų analizatorių, periodinis oro laboratorinis tyrimas atliekamas pagal instrukciją.</text:span></text:p>
      <text:p text:style-name="P1535"><text:span text:style-name="T1536">7.1.17</text:span><text:span text:style-name="T1537">. Aptarnaujantis personalas privalo žinoti vamzdynų technolo</text:span><text:span text:style-name="T1538">ginę schemą, sklendžių išdėstymą ir jų paskirtį. Be to, ištikus avarijai ar kilus gaisrui, mokėti atlikti perjungimo (uždarymo, atidarymo) operacijas.</text:span></text:p>
      <text:p text:style-name="P1539"><text:span text:style-name="T1540">7.1.18</text:span><text:span text:style-name="T1541">. Įrengimai, skirti išleisti iš aparato bei indų suskystintas degias dujas, LU ir DS, garus, vi</text:span><text:span text:style-name="T1542">sada turi būti tvarkingi. Avarinio nuleidimo linijų sklendės turi būti su atpažinimo ženklais ar užrašais, o priėjimas prie jų – laisvas.</text:span></text:p>
      <text:p text:style-name="P1543"><text:span text:style-name="T1544">7.1.19</text:span><text:span text:style-name="T1545">. Degios dujos ir garai iš technologinio įrenginio turi būti pašalinti per apsaugos vožtuvus, prapūtimo ar r</text:span><text:span text:style-name="T1546">ankinio nuleidimo linijas ir utilizuoti, kad nepatektų į gamybines patalpas.</text:span></text:p>
      <text:p text:style-name="P1547"><text:span text:style-name="T1548">7.1.20</text:span><text:span text:style-name="T1549">. Jeigu aparatų, vamzdynų paviršiai yra karšti ir ant jų patekus kitoms medžiagoms susidaro gaisro ar sprogimo pavojus, tai jie izoliuojami, kad temperatūra būtų ne dide</text:span><text:span text:style-name="T1550">snė, negu leistina (ne daugiau kaip 80% medžiagos užsiliepsnojimo temperatūros).</text:span></text:p>
      <text:p text:style-name="P1551"><text:span text:style-name="T1552">7.1.21</text:span><text:span text:style-name="T1553">. Gaisro ir sprogimo atžvilgiu pavojinguose cechuose būtina įrengimus sureguliuoti, sutepti ir kontroliuoti judančių detalių temperatūrą, kad ji nepakiltų aukščiau l</text:span><text:span text:style-name="T1554">eistinos ribos. Transporto ritinėliai ir traukiamieji būgnai turi lengvai suktis. Nuslydus ar nuslinkus juostoms, lūžus atskiroms jų detalėms, transporterį būtina nedelsiant išjungti.</text:span></text:p>
      <text:p text:style-name="P1555"><text:span text:style-name="T1556">7.1.22</text:span><text:span text:style-name="T1557">. Naudojant gaisro ir sprogimo atžvilgiu pavojingas medžiagas,</text:span><text:span text:style-name="T1558"><text:s/>būtina kontroliuoti, kad į judančius mašinų mechanizmus ir aparatus nepatektų pašalinių kietų daiktų (metalo gabalėlių, akmenų ir kt.). Draudžiama dirbti su mašinomis ir aparatais, jei išjungti arba sugedę magnetiniai gaudytuvai. Atidarant ir uždarant bei</text:span><text:span text:style-name="T1559"><text:s/>perkeliant dangčius arba jų liukus, vengti smūgių, kurie įskeltų kibirkštis.</text:span></text:p>
      <text:p text:style-name="P1560"><text:span text:style-name="T1561">7.1.23</text:span><text:span text:style-name="T1562">. Ugnies užtvaros turi būti neužterštos ir tikrinamos, kad neužšaltų.</text:span></text:p>
      <text:p text:style-name="P1563"><text:span text:style-name="T1564">7.1.24</text:span><text:span text:style-name="T1565">. Degūs skysčiai riebalams pašalinti, detalėms plauti prieš jų dažymą gali būti<text:s/></text:span><text:span text:style-name="T1566">naudojami tik tais atvejais, kai nėra kitų gaisro atžvilgiu nepavojingų priemonių.</text:span></text:p>
      <text:p text:style-name="P1567"><text:span text:style-name="T1568">7.1.25</text:span><text:span text:style-name="T1569">. Vonios, ne didesnės kaip 0,5 m</text:span><text:span text:style-name="T1570">3</text:span><text:span text:style-name="T1571"><text:s/>talpos, skirtos detalėms ir gaminiams plauti, dažyti panardinimo būdu, turi turėti nusiurbimo įrenginius ir sandarius dangčius. D</text:span><text:span text:style-name="T1572">idesnes kaip 0,5 m</text:span><text:span text:style-name="T1573">3</text:span><text:span text:style-name="T1574"><text:s/>talpos vonias reikia statyti specialiose kamerose, turinčiose vėdinimo įrenginius.</text:span></text:p>
      <text:p text:style-name="P1575"><text:span text:style-name="T1576">7.1.26</text:span><text:span text:style-name="T1577">. Negalima eksploatuoti dažymo ir džiovinimo spintų, kamerų, kabinų, esant netvarkingiems ištraukiamosios vėdinimo sistemos oro drėkintuvams, v</text:span><text:span text:style-name="T1578">andens filtrams, dažų, lakų gaudikliams ir kitiems įrenginiams.</text:span></text:p>
      <text:p text:style-name="P1579"><text:span text:style-name="T1580">7.1.27</text:span><text:span text:style-name="T1581">. Visų rūšių dažai ir lakai turi būti ruošiami tam tikslui skirtose patalpose ir aikštelėse.</text:span></text:p>
      <text:p text:style-name="P1582"><text:span text:style-name="T1583">7.1.28</text:span><text:span text:style-name="T1584">. Dažai į dažymo vietą turi būti tiekiami jau paruošti. Lakų ir dažų kiekis cec</text:span><text:span text:style-name="T1585">he neturi viršyti pamainos normos. Cecho sandėlyje esančių medžiagų kiekis nurodomas specialioje lentelėje ant sandėlio durų ir taros.</text:span></text:p>
      <text:p text:style-name="P1586"><text:span text:style-name="T1587">7.1.29</text:span><text:span text:style-name="T1588">. Naudojant LU ir DS, dažoma, lakuojama ir emaliuojama specialiai įrengtose patalpose.</text:span></text:p>
      <text:p text:style-name="P1589"><text:span text:style-name="T1590">7.1.30</text:span><text:span text:style-name="T1591">. Dažų paruoši</text:span><text:span text:style-name="T1592">mo ir sandėliavimo patalpų, dažymo kamerų, mirkymo vonių, rankinio dažymo postų, džiovinimo kamerų ir panašių įrenginių bei riebalų šalinimo vietų tiekiamoji bei ištraukiamoji vėdinimo sistema visada turi būti tvarkinga.</text:span></text:p>
      <text:p text:style-name="P1593"><text:span text:style-name="T1594">7.1.31</text:span><text:span text:style-name="T1595">. Dažymo įrenginiai<text:s/></text:span><text:span text:style-name="T1596">neturi veikti, kol vėdinimo sistema neįjungta.</text:span></text:p>
      <text:p text:style-name="P1597"><text:span text:style-name="T1598">7.1.32</text:span><text:span text:style-name="T1599">. Ant grindų išlietas lakas arba dažai turi būti nedelsiant išvalyti. Valyti grindis, sienas ir įrenginius LU ir DS draudžiama. Panaudotą lako ir dažų tarą būtina sandariai uždaryti ir laikyti specia</text:span><text:span text:style-name="T1600">liose aikštelėse.</text:span></text:p>
      <text:p text:style-name="P1601"><text:span text:style-name="T1602">7.1.33</text:span><text:span text:style-name="T1603">. Dažant elektrostatiniame lauke, liekamajam potencialui pašalinti įrenginiai privalo turėti techniškai tvarkingus automatinius įtampos iškroviklius.</text:span></text:p>
      <text:p text:style-name="P1604"><text:span text:style-name="T1605">7.1.34</text:span><text:span text:style-name="T1606">. Kiekvieną pamainą iš dažymo, džiovinimo spintų, kamerų bei kabinų<text:s/></text:span><text:span text:style-name="T1607">turi būti valomos degios nuosėdos. Deginti nuosėdas draudžiama. Jas valant reikia naudoti kibirkšties neskeliančius gremžiklius.</text:span></text:p>
      <text:p text:style-name="P1608"><text:span text:style-name="T1609">7.1.35</text:span><text:span text:style-name="T1610">. Džiovinimo kamerose draudžiama naudoti atvirus elektros elementus ir kontaktinius sujungimus. Džiovinimo kamerų kai</text:span><text:span text:style-name="T1611">tinimo elementai neturi liesti gaminių ir kitų degių medžiagų.</text:span></text:p>
      <text:p text:style-name="P1612"><text:span text:style-name="T1613">7.1.36</text:span><text:span text:style-name="T1614">. Džiovinimo kamerų šilumos izoliacijai draudžiama naudoti degias medžiagas.</text:span></text:p>
      <text:p text:style-name="P1615"><text:span text:style-name="T1616">7.1.37</text:span><text:span text:style-name="T1617">. Temperatūros davikliai, prietaisai, signalizuojantys technologinio proceso pažeidimus džiovini</text:span><text:span text:style-name="T1618">mo kameroje, automatiškai blokuojantys įrengimus, turi būti techniškai tvarkingi.</text:span></text:p>
      <text:p text:style-name="P1619"><text:span text:style-name="T1620">7.1.38</text:span><text:span text:style-name="T1621">. Nuo cechuose esančių technologinių įrengimų, šildymo prietaisų, elektros šviestuvų ir kitų įrenginių būtina valyti dulkes, drožles bei kitas degias medžiagas kiek</text:span><text:span text:style-name="T1622">vieną pamainą, o nuo statybinių konstrukcijų ir stogo – ne rečiau kaip kartą per mėnesį.</text:span></text:p>
      <text:p text:style-name="P1623"><text:span text:style-name="T1624">7.1.39</text:span><text:span text:style-name="T1625">. Eksploatuojant tepalu pripildomus įrengimus, turi būti naudojama įranga išsipylusiems ir nutekėjusiems tepalams šalinti bei medinėms konstrukcijoms nuo tep</text:span><text:span text:style-name="T1626">alų įsigėrimo apsaugoti.</text:span></text:p>
      <text:p text:style-name="P1627"><text:span text:style-name="T1628">7.1.40</text:span><text:span text:style-name="T1629">. Kiekvienai džiovyklai yra nustatomas leistinas pakraunamų medžiagų kiekis ir leistinas darbo temperatūros režimas, kuris palaikomas automatiniais temperatūros reguliatoriais.</text:span></text:p>
      <text:p text:style-name="P1630"><text:span text:style-name="T1631">7.1.41</text:span><text:span text:style-name="T1632">. Esant nepertraukiamam džiovinimo</text:span><text:span text:style-name="T1633"><text:s/>procesui, sustojus konvejeriui, turi būti numatyta automatinė džiovinimo sistemos išjungimo sistema arba sumontuota atitinkama signalizacija.</text:span></text:p>
      <text:p text:style-name="P1634"><text:span text:style-name="T1635">7.1.42</text:span><text:span text:style-name="T1636">. Amoniakinių šaldymo įrenginių, mašinų ir aparatinių šaltnešio garų analizatoriai ir jų blokuotė su vė</text:span><text:span text:style-name="T1637">dinimo ir kompresorių išjungimo įrenginiais turi būti techniškai sutvarkyti.</text:span></text:p>
      <text:p text:style-name="P1638"><text:span text:style-name="T1639">7.1.43</text:span><text:span text:style-name="T1640">. Draudžiama statyti šaldymo agregatus tam tikslui nepritaikytose patalpose ir juos naudoti ne pagal paskirtį.</text:span></text:p>
      <text:p text:style-name="P1641"><text:span text:style-name="T1642">7.1.44</text:span><text:span text:style-name="T1643">. Pažeistos šiluminės izoliacijos apsauginį sluo</text:span><text:span text:style-name="T1644">ksnį būtina nedelsiant užtaisyti.</text:span></text:p>
      <text:p text:style-name="P1645"><text:span text:style-name="T1646">7.1.45</text:span><text:span text:style-name="T1647">. Draudžiama šildyti balionus su šaltnešiu norint greičiau pripildyti sistemą. Amoniako balionai turi būti laikomi ne arčiau kaip 5 m nuo šildymo įrenginių.</text:span></text:p>
      <text:p text:style-name="P1648"><text:span text:style-name="T1649">7.1.46</text:span><text:span text:style-name="T1650">. Kompresorinėse laikomas tepalų kiekis netur</text:span><text:span text:style-name="T1651">i viršyti vienos pamainos normos.</text:span></text:p>
      <text:p text:style-name="P1652"/>
      <text:p text:style-name="P1653"><text:span text:style-name="T1654">7.2</text:span><text:span text:style-name="T1655">. Degių medžiagų kaitinimo krosnyse ir įrenginiuose, šildomuose ugnimi, procesai</text:span></text:p>
      <text:p text:style-name="P1656"/>
      <text:p text:style-name="P1657"><text:span text:style-name="T1658">7.2.1</text:span><text:span text:style-name="T1659">. Krosnių darbas gali būti pradėtas asmens, atsakingo už jų eksploataciją, leidimu ir turi būti atliekamas pagal reglamentą.</text:span></text:p>
      <text:p text:style-name="P1660"><text:span text:style-name="T1661">7.2.2</text:span><text:span text:style-name="T1662">. Krosnys įrengiamos pagal cecho instrukcijoje nustatytą operacijų cikliškumą.</text:span></text:p>
      <text:p text:style-name="P1663"><text:span text:style-name="T1664">7.2.3</text:span><text:span text:style-name="T1665">. Degikliai uždegami tik prapūtus krosnies vidų bei kurotiekio dalį nuo kolektoriaus arba sklendės iki krosnies, garus išleidžiant į išorę.</text:span></text:p>
      <text:p text:style-name="P1666"><text:span text:style-name="T1667">7.2.4</text:span><text:span text:style-name="T1668">. Degiklia</text:span><text:span text:style-name="T1669">ms ir kuro purkštukams uždegti naudojami degtuvai. Draudžiama uždegimui naudoti fakelus, sumirkytus LUS. Degtuvą arba fakelą iš krosnies galima ištraukti tik po to, kai nusistovi tolygus kuro degimas.</text:span></text:p>
      <text:p text:style-name="P1670"><text:span text:style-name="T1671">7.2.5</text:span><text:span text:style-name="T1672">. Uždegus purkštukus, kūrenimo eiga kontroliuo</text:span><text:span text:style-name="T1673">jama tol, kol krosnies sienelės neįkaista iki temperatūros, viršijančios kuro savaiminio užsidegimo temperatūrą.</text:span></text:p>
      <text:p text:style-name="P1674"><text:span text:style-name="T1675">7.2.6</text:span><text:span text:style-name="T1676">. Kuras turi būti išvalytas nuo vandens ir mechaninių priemaišų.</text:span></text:p>
      <text:p text:style-name="P1677"><text:span text:style-name="T1678">7.2.7</text:span><text:span text:style-name="T1679">. Netikėtai nutrūkus kuro tiekimui į veikiančią krosnį, būti</text:span><text:span text:style-name="T1680">na nedelsiant nutraukti kuro padavimą kurotiekiu.</text:span></text:p>
      <text:p text:style-name="P1681"><text:span text:style-name="T1682">7.2.8</text:span><text:span text:style-name="T1683">. Būtina prižiūrėti šiluminės kaitos paviršiaus būklę, o esant pažeidimo pavojui imtis priemonių pradegusioms kiaurymėms arba trūkiams pašalinti. Draudžiama dirbti viršijus leidžiamas šiluminės<text:s/></text:span><text:span text:style-name="T1684">kaitos paviršiaus susidėvėjimo ribas.</text:span></text:p>
      <text:p text:style-name="P1685"><text:span text:style-name="T1686">7.2.9</text:span><text:span text:style-name="T1687">. Pradegus krosnių šiluminės kaitos paviršiui, darbus būtina sustabdyti.</text:span></text:p>
      <text:p text:style-name="P1688"><text:span text:style-name="T1689">7.2.10</text:span><text:span text:style-name="T1690">. Jei krosnis neveikia, dujotiekis turi būti nuo krosnies atjungtas.</text:span></text:p>
      <text:p text:style-name="P1691"><text:span text:style-name="T1692">7.2.11</text:span><text:span text:style-name="T1693">. Garams ir LUS patekus į įrenginio su<text:s/></text:span><text:span text:style-name="T1694">veikiančiomis krosnimis teritoriją, būtina imtis priemonių, kad skystis neišsilietų aikštelėje. Tuo pat metu būtina sustabdyti krosnių šildymą.</text:span></text:p>
      <text:p text:style-name="P1695"><text:span text:style-name="T1696">7.2.12</text:span><text:span text:style-name="T1697">. Būtina stebėti, kad vamzdinių krosnių spintos turėtų veikiančias sandariai uždaromas metalines durel</text:span><text:span text:style-name="T1698">es.</text:span></text:p>
      <text:p text:style-name="P1699"><text:span text:style-name="T1700">7.2.13</text:span><text:span text:style-name="T1701">. Vandens garai į vamzdines krosnis ir aparatus produktui išstumti tiekiami tik sumažinus produkto slėgį žemiau garų slėgio vamzdyne, prieš tai iš garų linijų išleidus kondensatą.</text:span></text:p>
      <text:p text:style-name="P1702"><text:span text:style-name="T1703">7.2.14</text:span><text:span text:style-name="T1704">. Iš avarinio rezervuaro, prieš išleidžiant į jį deg</text:span><text:span text:style-name="T1705">ius skysčius iš krosnies, pašalinami vandens ir kitų priemaišų su vandeniu likučiai. Prieš pradedant degius skysčius išleisti, į avarinį rezervuarą turi būti patiekti vandens garai, išvalyti nuo kondensato.</text:span></text:p>
      <text:p text:style-name="P1706"><text:span text:style-name="T1707">7.2.15</text:span><text:span text:style-name="T1708">. Aikštelė prieš krosnių purkštukus tur</text:span><text:span text:style-name="T1709">i būti tvarkinga ir švari. Aikštelė, kurotiekiai ir oro dėžės negali būti užteršti skystu kuru.</text:span></text:p>
      <text:p text:style-name="P1710"><text:span text:style-name="T1711">7.2.16</text:span><text:span text:style-name="T1712">. Stacionari krosnių gesinimo garais sistema ir atspindinti garų užuolaida turi būti veikianti. Draudžiama krosnį kūrenti, jei gesinimo garais sistema</text:span><text:span text:style-name="T1713"><text:s/>sugedusi.</text:span></text:p>
      <text:p text:style-name="P1714"><text:span text:style-name="T1715">7.2.17</text:span><text:span text:style-name="T1716">. Kilus gaisrui eksploatuojant krosnį, taip pat užsidegus suodžiams, būtina per gesinimo vamzdynus paleisti garus ir iškviesti priešgaisrinę apsaugą.</text:span></text:p>
      <text:p text:style-name="P1717"/>
      <text:p text:style-name="P1718"><text:span text:style-name="T1719">7.3</text:span><text:span text:style-name="T1720">. Degių medžiagų kaitinimo ir šaldymo procesai rekuperatoriuose</text:span></text:p>
      <text:p text:style-name="P1721"/>
      <text:p text:style-name="P1722"><text:span text:style-name="T1723">7.3.1</text:span><text:span text:style-name="T1724">. P</text:span><text:span text:style-name="T1725">rieš įjungiant šilumokaičius, šaldytuvus ir kondensatorius, reikia juos apžiūrėti, patikrinti prietaisų armatūros šiluminės izoliacijos, aikštelių, esančių po aparatais, būklę.</text:span></text:p>
      <text:p text:style-name="P1726"><text:span text:style-name="T1727">7.3.2</text:span><text:span text:style-name="T1728">. Šilumokaičių pašildymas (prieš įjungimą) ir atšaldymas (prieš išjung</text:span><text:span text:style-name="T1729">imą) turi būti atliekamas tolygiai, kad būtų išvengta pažeidimo nuo temperatūrinių įtempimų.</text:span></text:p>
      <text:p text:style-name="P1730"><text:span text:style-name="T1731">7.3.3</text:span><text:span text:style-name="T1732">. Būtina stebėti vandens, šaldymo skysčio arba suskystintų dujų tiekimą į šaldytuvus – kondensatorius. Sumažėjus šaldančio agento tiekimui, reikia sumažin</text:span><text:span text:style-name="T1733">ti aparatų našumą arba juos sustabdyti.</text:span></text:p>
      <text:p text:style-name="P1734"><text:span text:style-name="T1735">7.3.4</text:span><text:span text:style-name="T1736">. Siekiant kontroliuoti degių medžiagų kaitintuvuose garais ir vandens šildytuvuose paviršiaus šiluminę kaitą, būtina sistemingai imti kondensato ir nutekančio vandens mėginius, kad būtų patikrinta, ar juose</text:span><text:span text:style-name="T1737"><text:s/>yra degių medžiagų. Kontrolės terminai turi būti nurodyti cechų instrukcijose.</text:span></text:p>
      <text:p text:style-name="P1738"><text:span text:style-name="T1739">7.3.5</text:span><text:span text:style-name="T1740">. Tvirta aikštelės danga po šilumokaičiais ir apsauginiai borteliai turi būti tvarkingi ir neužteršti degiomis medžiagomis. Įrengimai išsiliejusiam produktui nuplauti,</text:span><text:span text:style-name="T1741"><text:s/>kanalizacijos loviai turi būti veikiantys.</text:span></text:p>
      <text:p text:style-name="P1742"><text:span text:style-name="T1743">7.3.6</text:span><text:span text:style-name="T1744">. Prieš valant arba remontuojant šilumokaičio aparatus, ištekantys produktai ir vanduo, atidarant dangčius, turi būti pašalinti iš aikštelės, o užsiteršusios vietos užpiltos sausu smėliu.</text:span></text:p>
      <text:p text:style-name="P1745"><text:span text:style-name="T1746">7.3.7</text:span><text:span text:style-name="T1747">. Prie</text:span><text:span text:style-name="T1748">š patiekiant vandenį į kondensatorius, būtina įjungti maitinimą iš rezervinio šaltinio. Esant garų ir skystų produktų išmetimui iš įrenginio į teritoriją, reikia nedelsiant iškviesti priešgaisrinę apsaugą ir pradėti valyti išsiliejusį skystį.</text:span></text:p>
      <text:p text:style-name="P1749"><text:span text:style-name="T1750">7.4</text:span><text:span text:style-name="T1751">. De</text:span><text:span text:style-name="T1752">gių medžiagų šildymas aukštos temperatūros organiniais šilumnešiais</text:span></text:p>
      <text:p text:style-name="P1753"/>
      <text:p text:style-name="P1754"><text:span text:style-name="T1755">7.4.1</text:span><text:span text:style-name="T1756">. Dirbti su įrenginiu, kuriame naudojamas aukštos temperatūros organinis šilumnešis (toliau – šilumnešis), leidžiama asmenims, specialiai apmokytiems, susipažinusiems su šilumnešio</text:span><text:span text:style-name="T1757"><text:s/>savybėmis, įrenginių eksploatacijos ypatumais.</text:span></text:p>
      <text:p text:style-name="P1758"><text:span text:style-name="T1759">7.4.2</text:span><text:span text:style-name="T1760">. Būtina stebėti, kad reikalingos sudėties šilumnešiai nebūtų ruošiami katilinių patalpose, kuriose šildymui naudojama ugnis. Neišlydytų ir skystų komponentų atsargą laikyti katilinėje ir cechuose dr</text:span><text:span text:style-name="T1761">audžiama.</text:span></text:p>
      <text:p text:style-name="P1762"><text:span text:style-name="T1763">7.4.3</text:span><text:span text:style-name="T1764">. Įjungus įrenginį, būtina stebėti šilumnešio cirkuliaciją sistemoje, jos įšilimo tolygumą, katilo ir šilumos mainų aparatų temperatūros režimą. Paleidžiant agregatą, temperatūrą didinti reikia neviršijant instrukcijoje numatyto greičio.</text:span></text:p>
      <text:p text:style-name="P1765"><text:span text:style-name="T1766">7.4.4</text:span><text:span text:style-name="T1767">. Būtina sistemingai kontroliuoti šilumnešio priešgaisrines savybes. Apšildant aromatizuotą alyvą reikia tikrinti pliūpsnio ir savaiminio užsidegimo temperatūrą. Alyvos pliūpsnio temperatūrą reikia tikrinti ne rečiau kaip vieną kartą per dvi dien</text:span><text:span text:style-name="T1768">as, o savaiminio užsidegimo temperatūrą – ne rečiau kaip 1 kartą per mėnesį.</text:span></text:p>
      <text:p text:style-name="P1769"><text:span text:style-name="T1770">7.4.5</text:span><text:span text:style-name="T1771">. Katiluose, šildomuose ugnimi ir elektra, taip pat elektrinių šildymo aparatų apvalkaluose būtina stebėti šilumnešio skysčio lygį. Šilumnešio lygis turi būti ne žemesnis</text:span><text:span text:style-name="T1772"><text:s/>numatytos ribos, kad būtų išvengta skysčio perkaitimo, jo skaidymosi ir šilumos mainų, paviršiaus perkaitimo.</text:span></text:p>
      <text:p text:style-name="P1773"><text:span text:style-name="T1774">7.4.6</text:span><text:span text:style-name="T1775">. Ilgesniam laikui sustabdant aparatus, kurie apšildomi bifenilo mišiniu (dautermu), būtina pašalinti šilumnešį iš visos sistemos.</text:span></text:p>
      <text:p text:style-name="P1776"><text:span text:style-name="T1777">7.4</text:span><text:span text:style-name="T1778">.7</text:span><text:span text:style-name="T1779">. Reikia stebėti, kad nesusidarytų sustingusio šilumnešio arba jo terminio skaidymosi produktų kamščiai garų išmetimo apsauginių vožtuvų ir išpylimo linijose.</text:span></text:p>
      <text:p text:style-name="P1780"><text:span text:style-name="T1781">7.4.8</text:span><text:span text:style-name="T1782">. Jei katilai yra šildomi elektra, būtina stebėti šildymo elementų apsauginių vamzde</text:span><text:span text:style-name="T1783">lių sandarumą, spiralių izoliacijos būklę.</text:span></text:p>
      <text:p text:style-name="P1784"><text:span text:style-name="T1785">7.4.9</text:span><text:span text:style-name="T1786">. Būtina stebėti, kad katilų šildymo kontaktinė sistema (jei ji atvira) būtų įdėta į sandarų apvalkalą, kurio viduje būtų oro arba inertinių dujų slėgimas. Krintant dujų slėgimui, katilų elektros tiekimas</text:span><text:span text:style-name="T1787"><text:s/>turi būti automatiškai nutraukiamas.</text:span></text:p>
      <text:p text:style-name="P1788"><text:span text:style-name="T1789">7.4.10</text:span><text:span text:style-name="T1790">. Reikia tikrinti šilumnešio avarinio išpylimo už katilinės ribų iš visos sistemos darbą (veikimą).</text:span></text:p>
      <text:p text:style-name="P1791"><text:span text:style-name="T1792">7.4.11</text:span><text:span text:style-name="T1793">. Kilus gaisrui katilinėje, būtina nutraukti katilų kuro arba elektros tiekimą.</text:span></text:p>
      <text:p text:style-name="P1794"/>
      <text:p text:style-name="P1795"><text:span text:style-name="T1796">7.5</text:span><text:span text:style-name="T1797">.<text:s/></text:span><text:span text:style-name="T1798">Šildymas elektra</text:span></text:p>
      <text:p text:style-name="P1799"/>
      <text:p text:style-name="P1800"><text:span text:style-name="T1801">7.5.1</text:span><text:span text:style-name="T1802">. Elektros šildymo elementai, laidai ir kabeliai, įvairūs prietaisai turi atitikti EĮĮT reikalavimus. Dirbti esant netvarkingai šildymo sistemai draudžiama.</text:span></text:p>
      <text:p text:style-name="P1803"><text:span text:style-name="T1804">7.5.2</text:span><text:span text:style-name="T1805">. Prieš įjungiant degių skysčių ir dujų elektrinį šildymą, būtina</text:span><text:span text:style-name="T1806"><text:s/>įsitikinti, kad aparate yra reikiamas šildomo produkto kiekis.</text:span></text:p>
      <text:p text:style-name="P1807"><text:span text:style-name="T1808">7.5.3</text:span><text:span text:style-name="T1809">. Reikia stebėti, kad elektrinės indukcinės krosnys būtų eksploatuojamos tik esant veikiantiems blokavimo kontaktams, išjungiantiems srovę atsidarius pakrovimo angų dangčiams.</text:span></text:p>
      <text:p text:style-name="P1810"><text:span text:style-name="T1811">7.5.4</text:span><text:span text:style-name="T1812">. Homogenines granuliacines, formavimo, liejimo mašinų ir presų elektrinio šildymo galvutes eksploatuoti galima tik veikiant vietiniams siurbtuvams, turintiems tvarkingą blokavimo sistemą. Baigus nusiurbimą, būtina nedelsiant nutraukti visas operacijas,<text:s/></text:span><text:span text:style-name="T1813">susijusias su medžiagų šildymu.</text:span></text:p>
      <text:p text:style-name="P1814"><text:span text:style-name="T1815">7.5.5</text:span><text:span text:style-name="T1816">. Dujų elektros krekingo metu būtina išvengti elektros trumpojo jungimo aparato korpuse, dėl kurio gali perkaisti ar užsidegti dujos. Būtina stebėti, kad korpuso ir dujų temperatūra nepakiltų aukščiau nustatytos nor</text:span><text:span text:style-name="T1817">mos.</text:span></text:p>
      <text:p text:style-name="P1818"><text:span text:style-name="T1819">7.5.6</text:span><text:span text:style-name="T1820">. Radiacinių krosnių spinduliuojantys paviršiai turi būti sutvarkyti, o šildomos medžiagos neturi liestis su spinduliavimo paviršiumi. Šio paviršiaus temperatūra neturi pakilti aukščiau nustatytos normos.</text:span></text:p>
      <text:p text:style-name="P1821"><text:span text:style-name="T1822">7.5.7</text:span><text:span text:style-name="T1823">. Eksploatuojant lankines kr</text:span><text:span text:style-name="T1824">osnis, reikia stebėti, kad liepsna nesiveržtų iš pakrovimo, iškrovimo ir kitų angų.</text:span></text:p>
      <text:p text:style-name="P1825"><text:span text:style-name="T1826">7.5.8</text:span><text:span text:style-name="T1827">. Kilnojamus elektros šildytuvus, skirtus DS šildyti, galima naudoti tik išimtiniais atvejais. Naudoti juos LUS šildyti draudžiama.</text:span></text:p>
      <text:p text:style-name="P1828"><text:span text:style-name="T1829">7.5.9</text:span><text:span text:style-name="T1830">. Išpilti įkaitusius s</text:span><text:span text:style-name="T1831">kysčius iš periodinio veikimo aparatų galima tik išjungus ir ataušinus šildymo sistemą.</text:span></text:p>
      <text:p text:style-name="P1832"><text:span text:style-name="T1833">7.5.10</text:span><text:span text:style-name="T1834">. Prieš įjungiant šildytuvus, būtina panardinti juos į skystį taip, kad skysčio sluoksnis virš šildytuvo būtų ne mažesnis kaip 10 cm.</text:span></text:p>
      <text:p text:style-name="P1835"><text:span text:style-name="T1836">7.5.11</text:span><text:span text:style-name="T1837">. Užsidegus ši</text:span><text:span text:style-name="T1838">ldymo įrenginiams, būtina pirmiausia atjungti elektros srovę, iškviesti ugniagesius ir gesinti gaisrą turimomis priemonėmis.</text:span></text:p>
      <text:p text:style-name="P1839"/>
      <text:p text:style-name="P1840"><text:span text:style-name="T1841">7.6</text:span><text:span text:style-name="T1842">. Cheminiai procesai ir reaktoriai</text:span></text:p>
      <text:p text:style-name="P1843"/>
      <text:p text:style-name="P1844"><text:span text:style-name="T1845">7.6.1</text:span><text:span text:style-name="T1846">. Atliekant chemines reakcijas su sprogimo ir gaisro atžvilgiu pavojingomis me</text:span><text:span text:style-name="T1847">džiagomis, būtina naudotis tvarkinga sertifikuota technologine įranga.</text:span></text:p>
      <text:p text:style-name="P1848"><text:span text:style-name="T1849">7.6.2</text:span><text:span text:style-name="T1850">. Paruošiant reaktorių darbui, būtina patikrinti visus prietaisus, apsauginius vožtuvus. Reaktorių su atjungtais kontroliniais matavimo ir reguliavimo prietaisais bei vožtuvais</text:span><text:span text:style-name="T1851"><text:s/>eksploatuoti draudžiama.</text:span></text:p>
      <text:p text:style-name="P1852"><text:span text:style-name="T1853">7.6.3</text:span><text:span text:style-name="T1854">. Atidaryti reaktorius galima tik juos sustabdžius, maksimaliai sumažinus perteklinį slėgį, išpylus DS, pašalinus degias dujas ir garus, prapučiant vidaus tūrį vandens garais ar inertinėmis dujomis.</text:span></text:p>
      <text:p text:style-name="P1855"><text:span text:style-name="T1856">7.6.4</text:span><text:span text:style-name="T1857">. Reaktorių<text:s/></text:span><text:span text:style-name="T1858">ir kitų aparatų hidraulinės apsauginės užtvaros visada turi būti užpildytos vandeniu iki reikalaujamo lygio.</text:span></text:p>
      <text:p text:style-name="P1859"><text:span text:style-name="T1860">7.6.5</text:span><text:span text:style-name="T1861">. Siekiant užkirsti kelią skystų, gaisro ir sprogimo atžvilgiu pavojingų reakcijos produktų užvirimui ir išsipylimui, reaktoriuose vakuuma</text:span><text:span text:style-name="T1862">s turi būti sudaromas palaipsniui. Prijungiant prie aparato vakuuminį siurblį, būtina atbuliniu aušintuvu kontroliuoti nepertraukiamą aušalo tiekimą į aušintuvą.</text:span></text:p>
      <text:p text:style-name="P1863"><text:span text:style-name="T1864">7.6.6</text:span><text:span text:style-name="T1865">. Iškraunant reaktorius, būtina kontroliuoti pradinių medžiagų sudėtį ir dozavimą pag</text:span><text:span text:style-name="T1866">al technologinį reglamentą, atkreipiant dėmesį į tiekiamų katalizatorių skaičių.</text:span></text:p>
      <text:p text:style-name="P1867"><text:span text:style-name="T1868">7.6.7</text:span><text:span text:style-name="T1869">. Receptūros sudarymą ir miltelinių sprogimo ir gaisro atžvilgiu pavojingų katalizatorių tiekimą būtina atlikti veikiant vietinėms tvarkingoms išsiurbimo sistemoms ar</text:span><text:span text:style-name="T1870">ba naudoti šias medžiagas, kaip iš anksto paruoštą suspensiją.</text:span></text:p>
      <text:p text:style-name="P1871"><text:span text:style-name="T1872">7.6.8</text:span><text:span text:style-name="T1873">. Siekiant užkirsti kelią metalo organinių katalizatorių pavojingam skaidymuisi, jų panaudojimo metu būtina: kontroliuoti laisvojo deguonies ir drėgmės kiekį pradinėje žaliavoje ir nau</text:span><text:span text:style-name="T1874">dojamose inertinėse dujose, jų kiekis neturi viršyti nustatytos gamybinėje instrukcijoje normos, atlikti griežtą vandens aušinimo ar šildymo sistemos aparatų šilumos mainų paviršiaus kontrolę.</text:span></text:p>
      <text:p text:style-name="P1875"><text:span text:style-name="T1876">7.6.9</text:span><text:span text:style-name="T1877">. Reaktoriaus skyriuje draudžiama ruošti gaisro ir<text:s/></text:span><text:span text:style-name="T1878">sprogimo atžvilgiu pavojingų katalizatorių mišinius. Ši operacija turi būti atliekama izoliuotoje patalpoje.</text:span></text:p>
      <text:p text:style-name="P1879"><text:span text:style-name="T1880">7.6.10</text:span><text:span text:style-name="T1881">. Būtina kontroliuoti avarinio skystų ir degių produktų išpylimo iš reaktorių sistemos techninę būklę ir su ja susijusių aparatų, taip pa</text:span><text:span text:style-name="T1882">t perteklinių degių dujų ir garų slėgimo avarinio nuleidimo sistemas.</text:span></text:p>
      <text:p text:style-name="P1883"><text:span text:style-name="T1884">7.6.11</text:span><text:span text:style-name="T1885">. Liekamąjį slėgį periodinio veikimo reaktoriuose reakcinei masei tiekti į kitus aparatus naudoti draudžiama.</text:span></text:p>
      <text:p text:style-name="P1886"><text:span text:style-name="T1887">7.6.12</text:span><text:span text:style-name="T1888">. Transportuojant susidėvėjusius katalizatorius, kurių s</text:span><text:span text:style-name="T1889">udėtyje gali būti savaime užsidegančių skaidymosi produktų, būtina juos iškrauti į bunkerius, kurių apsaugai naudojamos inertinės dujos.</text:span></text:p>
      <text:p text:style-name="P1890"><text:span text:style-name="T1891">7.6.13</text:span><text:span text:style-name="T1892">. Paleidžiant ir sustabdant reaktorius su pastorintomis sienelėmis, siekiant išvengti pavojingų temperatūros<text:s/></text:span><text:span text:style-name="T1893">svyravimų, būtina didinti ir mažinti temperatūrą palaipsniui pagal nustatytą grafiką.</text:span></text:p>
      <text:p text:style-name="P1894"><text:span text:style-name="T1895">7.6.14</text:span><text:span text:style-name="T1896">. Bandinius iš reaktorių reikia imti naudojantis tvarkingais bandinių paėmimo įrenginiais, užtikrinančiais saugų darbą.</text:span></text:p>
      <text:p text:style-name="P1897"/>
      <text:p text:style-name="P1898"><text:span text:style-name="T1899">7.7</text:span><text:span text:style-name="T1900">. Degių tirpiklių rektifikavim</text:span><text:span text:style-name="T1901">o ir degių mišinių absorbcijos (sugerties) procesai</text:span></text:p>
      <text:p text:style-name="P1902"/>
      <text:p text:style-name="P1903"><text:span text:style-name="T1904">7.7.1</text:span><text:span text:style-name="T1905">. Prieš paleidžiant rektifikacines kolonas ir absorberius, būtina juos apžiūrėti ir patikrinti, ar parengti darbui visi su jais susiję aparatai ir vamzdynai, ar tvarkingi visi kontrolės matavimo p</text:span><text:span text:style-name="T1906">rietaisai.</text:span></text:p>
      <text:p text:style-name="P1907"><text:span text:style-name="T1908">7.7.2</text:span><text:span text:style-name="T1909">. Rektifikacinį įrenginį paleisti galima tik technologinių instrukcijų nustatyta tvarka.</text:span></text:p>
      <text:p text:style-name="P1910"><text:span text:style-name="T1911">7.7.3</text:span><text:span text:style-name="T1912">. Veikiant rektifikacinėms bei absorbcinėms kolonoms, būtina nuolat kontroliuoti proceso parametrus bei aparatūros būklę.</text:span></text:p>
      <text:p text:style-name="P1913"><text:span text:style-name="T1914">7.7.4</text:span><text:span text:style-name="T1915">.<text:s/></text:span><text:span text:style-name="T1916">Priverčiant veikti polimerizuojančius tirpalus būtina stebėti, kad kolonose, išnešamuose kaitintuvuose ir vamzdynuose nesusidarytų palankios sąlygos polimerų nuosėdoms susikaupti.</text:span></text:p>
      <text:p text:style-name="P1917"><text:span text:style-name="T1918">7.7.5</text:span><text:span text:style-name="T1919">. Praleidžiant žemos virimo temperatūros tirpalus ir suskystintas d</text:span><text:span text:style-name="T1920">ujas, kad nesusidarytų ledo ir kristalizuoti kamščiai, galintys padidinti slėgimą, būtina kontroliuoti drėgmės žaliavoje kiekį bei tiekti atitinkamą tirpalą į ledo susidarymo vietas arba jas šildyti.</text:span></text:p>
      <text:p text:style-name="P1921"><text:span text:style-name="T1922">7.7.6</text:span><text:span text:style-name="T1923">. Siekiant išvengti intensyvios medžiagos koroz</text:span><text:span text:style-name="T1924">ijos bei savaime užsidegančio ore geležies sulfido susidarymo, būtina imti į praleidimo arba absorbcijos procesą patenkančios žaliavos mėginius priemaišų kiekiui patikrinti. Leistinas priemaišų kiekis žaliavoje turi būti nurodytas instrukcijoje.</text:span></text:p>
      <text:p text:style-name="P1925"><text:span text:style-name="T1926">7.7.7</text:span><text:span text:style-name="T1927">.</text:span><text:span text:style-name="T1928"><text:s/>Vakuuminių kolonų ir su jomis susijusių aparatų sandarumą būtina tikrinti kontroliuojant deguonies kiekį, esantį nesikondensuojančiuose produktuose už vakuuminio siurblio arba vakuuminio ežektoriaus. Vakuumui sumažėjus žemiau leistinos ribos, būtina imtis</text:span><text:span text:style-name="T1929"><text:s/>priemonių procesui sustabdyti.</text:span></text:p>
      <text:p text:style-name="P1930"><text:span text:style-name="T1931">7.7.8</text:span><text:span text:style-name="T1932">. Skystis, kuris per apsauginį vožtuvą kartu su garais ir dujomis gali patekti į išorę turi būti surenkamas už apsauginio vožtuvo įrengtu separatoriumi. Skysčio lygis separatoriuje neturi viršyti nustatytos ribos.</text:span></text:p>
      <text:p text:style-name="P1933"><text:span text:style-name="T1934">7.7.9</text:span><text:span text:style-name="T1935">. Žiemos metu atviruose įrenginiuose ne rečiau kaip vieną kartą per pamainą būtina patikrinti kolonų, produktų linijų, vandens linijų, drenažinių atšakų garo linijose ir aparatuose, nuleidimo linijų ir t. t. būklę. Šiuo periodu būtina užtikrinti ne</text:span><text:span text:style-name="T1936">pertraukiamą skysčio tekėjimą komunikacijose (ypač su vandeniu). Nuleidimo ir drenažinės linijos, taip pat labiau pavojingos vandens, šarmo ir kitų užšąlančių skysčių tiekimo vietos turi būti apšiltintos.</text:span></text:p>
      <text:p text:style-name="P1937"><text:span text:style-name="T1938">7.7.10</text:span><text:span text:style-name="T1939">. Pažeistas rektifikacinių kolonų ir jų a</text:span><text:span text:style-name="T1940">tramų šiluminės izoliacijos vietas būtina laiku suremontuoti. Šiluminė izoliacija turi būti švari, sutvarkyta ir išklota taip, kad po ja negalėtų nutekėti skystis korpusu.</text:span></text:p>
      <text:p text:style-name="P1941"><text:span text:style-name="T1942">7.7.11</text:span><text:span text:style-name="T1943">. Vidinį kolonų (absorberio) paviršių reikia valyti atsargiai kibirkščių n</text:span><text:span text:style-name="T1944">eskeliančiais instrumentais. Jei kolonoje kaupiasi nuosėdos, galinčios savaime užsidegti ore, valant paviršių, reikia drėkinti vandeniu ar kitu nedegiu skysčiu.</text:span></text:p>
      <text:p text:style-name="P1945"><text:span text:style-name="T1946">7.7.12</text:span><text:span text:style-name="T1947">. Nuo sienelių nuvalytas nuosėdas būtina sudėti į metalinį indą ir pašalinti iš patal</text:span><text:span text:style-name="T1948">pos arba nuo įrenginio.</text:span></text:p>
      <text:p text:style-name="P1949"><text:span text:style-name="T1950">7.7.13</text:span><text:span text:style-name="T1951">. Aptikus rektifikacinėse kolonose, absorberiuose, šilumokaičiuose ir kituose aparatuose skysčio nuotėkius, būtina į tas vietas tiekti vandens garus arba azotą. Įvykus aparate avarijai ar kilus gaisrui, reikia sumažinti vi</text:span><text:span text:style-name="T1952">dinį slėgį ir tiekti į jį vandens garus arba azotą.</text:span></text:p>
      <text:p text:style-name="P1953"><text:span text:style-name="T1954">7.7.14</text:span><text:span text:style-name="T1955">. Cechai ir atviri rektifikaciniai bei absorbciniai įrenginiai turi būti aprūpinti pirminėmis gaisro gesinimo priemonėmis bei tvarkingomis stacionarinėmis gesinimo priemonėmis.</text:span></text:p>
      <text:p text:style-name="P1956"><text:span text:style-name="T1957">7.7.15</text:span><text:span text:style-name="T1958">. Susky</text:span><text:span text:style-name="T1959">stintų dujų atskyrimo kolonos, taip pat didelio aukščio (40 m ir daugiau) kolonų aparatai turi būti aprūpinti stacionariomis gaisro gesinimo sistemomis, kurių būklę reikia nuolat tikrinti.</text:span></text:p>
      <text:p text:style-name="P1960"/>
      <text:p text:style-name="P1961"><text:span text:style-name="T1962">7.8</text:span><text:span text:style-name="T1963">. Absorbcijos (sugerties) procesai surenkant degius tirpi</text:span><text:span text:style-name="T1964">klius</text:span></text:p>
      <text:p text:style-name="P1965"/>
      <text:p text:style-name="P1966"><text:span text:style-name="T1967">7.8.1</text:span><text:span text:style-name="T1968">. Absorbcijos įrenginį paleisti ir sustabdyti galima tik suderinus su tais cechais, iš kurių siurbiami degių tirpiklių garai.</text:span></text:p>
      <text:p text:style-name="P1969"><text:span text:style-name="T1970">7.8.2</text:span><text:span text:style-name="T1971">. Absorbcijos įrenginys turi užtikrinti nepertraukiamą ir visišką iš degių tirpiklių išsiskiriančių garų<text:s/></text:span><text:span text:style-name="T1972">nusiurbimą tose vietose, kur įrengta kapsiuliavimo sistema.</text:span></text:p>
      <text:p text:style-name="P1973"><text:span text:style-name="T1974">7.8.3</text:span><text:span text:style-name="T1975">. Draudžiama naujas darbo vietas, barus bei cechus prijungti prie absorbcijos įrenginio linijų, jei jos galingumas tam tikslui neapskaičiuotas. Prijungus papildomus objektus, sumažėja vie</text:span><text:span text:style-name="T1976">tinių siurbtuvų darbo efektyvumas.</text:span></text:p>
      <text:p text:style-name="P1977"><text:span text:style-name="T1978">7.8.4</text:span><text:span text:style-name="T1979">. Garų, dujų ir oro mišinio, patenkančio į absorberius, koncentraciją būtina nuolat kontroliuoti, šios koncentracijos dydį bei svyravimo ribas reikia nurodyti technologinėse instrukcijose.</text:span></text:p>
      <text:p text:style-name="P1980"><text:span text:style-name="T1981">7.8.5</text:span><text:span text:style-name="T1982">. Būtina stebė</text:span><text:span text:style-name="T1983">ti, kad vidinis vamzdynų paviršius nebūtų užterštas degiomis nuosėdomis arba skystu kondensatu. Kietų priemaišų sulaikymo filtrai ir ciklonai turi būti sutvarkyti ir reguliariai valomi. Linijų atkarpos, kuriose kaupiasi kondensatas, turi būti apšiltintos i</text:span><text:span text:style-name="T1984">r turėti nuolydį skysčiui nutekėti.</text:span></text:p>
      <text:p text:style-name="P1985"><text:span text:style-name="T1986">7.8.6</text:span><text:span text:style-name="T1987">. Garų ir oro arba dujų ir oro mišinių linijos turi būti patikimai apsaugotos ugnies užtvaromis. Jų skaičius, forma ir ugnies gesiklio matmenys turi atitikti projekto reikalavimus. Draudžiama eksploatuoti įrengi</text:span><text:span text:style-name="T1988">nį be ugnies gesiklių arba su projekto neatitinkančiomis ugnies užtvaromis.</text:span></text:p>
      <text:p text:style-name="P1989"><text:span text:style-name="T1990">7.8.7</text:span><text:span text:style-name="T1991">. Ugnies užtvarų ir membraninių vožtuvų techninę būklę būtina reguliariai tikrinti. Užtvarų patikrinimo ir ugnies gesiklių valymo terminai turi būti nurodyti cecho instruk</text:span><text:span text:style-name="T1992">cijoje.</text:span></text:p>
      <text:p text:style-name="P1993"><text:span text:style-name="T1994">7.8.8</text:span><text:span text:style-name="T1995">. Absorberiai turi užkirsti kelią savaiminiam juose esančios aktyvuotos anglies užsidegimui.</text:span></text:p>
      <text:p text:style-name="P1996"><text:span text:style-name="T1997">7.8.9</text:span><text:span text:style-name="T1998">. Oro vamzdis, skirtas išmesti transportuojamą mišinį į atmosferą, įvykus avarijai ar kilus gaisrui absorbciniame ceche, neturi užsikimšt</text:span><text:span text:style-name="T1999">i. Būtina reguliariai tikrinti jo tvarkingumą.</text:span></text:p>
      <text:p text:style-name="P2000"><text:span text:style-name="T2001">7.8.10</text:span><text:span text:style-name="T2002">. Pertraukų darbe metu negalima palikti absorberius su įsiurbtomis degiomis medžiagomis, taip pat su įkaitinta anglimi. Tokiu atveju būtina atskirti nuo anglies degias medžiagas ir po to anglį atšald</text:span><text:span text:style-name="T2003">yti.</text:span></text:p>
      <text:p text:style-name="P2004"><text:span text:style-name="T2005">7.8.11</text:span><text:span text:style-name="T2006">. Būtina tikrinti stacionarią vandens tiekimo sistemos, skirtos degančiai angliai absorberiuose gesinti, būklę, pirmines gaisro gesinimo priemones, rekuperacinės stoties patalpose esančių stacionarių gaisro gesinimo sistemų techninę būklę.</text:span></text:p>
      <text:p text:style-name="P2007"/>
      <text:p text:style-name="P2008"><text:span text:style-name="T2009">7.9</text:span><text:span text:style-name="T2010">. Degių suspensijų ir emulsijų atskyrimo procesai</text:span></text:p>
      <text:p text:style-name="P2011"/>
      <text:p text:style-name="P2012"><text:span text:style-name="T2013">7.9.1</text:span><text:span text:style-name="T2014">. Degių suspensijų ir emulsijų atskyrimo nusodintuvai privalo turėti gaisro atžvilgiu saugius lygio matuoklius su pažymėtu maksimaliai leistinu skysčio lygiu. Eksploatuoti nusodintuvus su n</text:span><text:span text:style-name="T2015">etvarkingais lygio matuokliais draudžiama.</text:span></text:p>
      <text:p text:style-name="P2016"><text:span text:style-name="T2017">7.9.2</text:span><text:span text:style-name="T2018">. Degių suspensijų ir emulsijų atskyrimo nusodintuvai turi būti eksploatuojami esant tvarkingoms alsavimo linijoms. Dirbti su aparatais, turinčiais atvirus liukus, draudžiama.</text:span></text:p>
      <text:p text:style-name="P2019"><text:span text:style-name="T2020">7.9.3</text:span><text:span text:style-name="T2021">. Kad degus skystis</text:span><text:span text:style-name="T2022"><text:s/>drenuojant iš nusodintuvų nepatektų į drenažinę sistemą ar kanalizaciją, neleistina, kad atskyrimo fazių lygis sumažėtų žemiau nustatytos ribos. Reikia kontroliuoti, kad atskiriama emulsija nenutekėtų anksčiau laiko.</text:span></text:p>
      <text:p text:style-name="P2023"><text:span text:style-name="T2024">7.9.4</text:span><text:span text:style-name="T2025">. Atsiskiriant degioms<text:s/></text:span><text:span text:style-name="T2026">suspensijoms, susidariusias kietas nuosėdas prieš pašalinant iš aparato, būtina prapūsti vandens garais arba inertinėmis dujomis bei praplauti vandeniu, kol bus visiškai pašalintas degus skystis. Jei nuosėdos turi savybę savaime užsidegti, prieš iškraunant</text:span><text:span text:style-name="T2027"><text:s/>jas reikia sudrėkinti vandeniu arba kitais skysčiais, pašalinančiais riebalus.</text:span></text:p>
      <text:p text:style-name="P2028"><text:span text:style-name="T2029">7.9.5</text:span><text:span text:style-name="T2030">. Nepertraukiamai veikiantys nusodintuvai atskiriant vandens degaus skysčio mišinius, privalo turėti įrenginį, kuris sustabdytų sifoną nutrūkus arba sumažėjus emulsijo</text:span><text:span text:style-name="T2031">s tiekimui.</text:span></text:p>
      <text:p text:style-name="P2032"><text:span text:style-name="T2033">7.9.6</text:span><text:span text:style-name="T2034">. Filtruojant kaitinamus tirpalus, negalima pažeisti temperatūros režimo. Sumažėjus temperatūrai, didėja suspensijos klampumas, todėl tenka ją filtruoti esant dideliam slėgimui, o temperatūrai padidėjus, suspensija (tirpalas) tampa pav</text:span><text:span text:style-name="T2035">ojinga gaisro atžvilgiu.</text:span></text:p>
      <text:p text:style-name="P2036"><text:span text:style-name="T2037">7.9.7</text:span><text:span text:style-name="T2038">. Sumažėjus vakuuminių filtrų pajėgumui, draudžiama juos ardyti (siekiant išsiaiškinti priežastis ir išvalyti) prieš tai nesumažinus perteklinio slėgio, nepašalinus skysčio bei neprapūtus.</text:span></text:p>
      <text:p text:style-name="P2039"><text:span text:style-name="T2040">7.9.8</text:span><text:span text:style-name="T2041">. Ant degių suspensijoms</text:span><text:span text:style-name="T2042"><text:s/>atskirti naudojamų centrifugų korpusų matomoje vietoje turi būti užrašai apie maksimaliai leistiną būgno sukimosi greitį per minutę bei maksimaliai leistiną pripildymo lygį.</text:span></text:p>
      <text:p text:style-name="P2043"><text:span text:style-name="T2044">7.9.9</text:span><text:span text:style-name="T2045">. Paleisti centrifugą leidžiama esant neapkrautam rotoriui. Kelis kartus</text:span><text:span text:style-name="T2046"><text:s/>įjungiant (išjungiant) mašinas, įsitikinama, kad gedimų nėra, po to centrifugą galima pakrauti.</text:span></text:p>
      <text:p text:style-name="P2047"><text:span text:style-name="T2048">7.9.10</text:span><text:span text:style-name="T2049">. Eksploatuojant centrifugą, draudžiama naudoti tai centrifugai nepritaikytą suspensiją, netolygiai pakrauti centrifugą naudojamu produktu, krauti į<text:s/></text:span><text:span text:style-name="T2050">centrifugą produktus, turinčius kietų medžiagų gabalėlių, taip pat neleistina, kad pašaliniai daiktai pakliūtų į centrifugą, viršyti centrifugos pakrovimo normą bei rotoriaus sukimosi greitį, pakrauti centrifugą jai veikiant arba esant atidarytam dangčiui,</text:span><text:span text:style-name="T2051"><text:s/>esant užterštai darbo vietai nuosėdomis arba suspensija.</text:span></text:p>
      <text:p text:style-name="P2052"><text:span text:style-name="T2053">7.9.11</text:span><text:span text:style-name="T2054">. Veikiant centrifugai, būtina periodiškai tikrinti guolių korpuso įkaitimo temperatūrą, kuri neturi viršyti instrukcijose nurodyto dydžio. Be to, būtina kontroliuoti tepalo lygį sistemoje</text:span><text:span text:style-name="T2055">. Esant nepakankamam guolių sutepimui, centrifugą būtina nedelsiant sustabdyti.</text:span></text:p>
      <text:p text:style-name="P2056"><text:span text:style-name="T2057">7.9.12</text:span><text:span text:style-name="T2058">. Centrifuguojant lengvai užsiliepsnojančias suspensijas, būtina tikrinti inertinių dujų tiekimo į centrifugų užrotorinę erdvę sistemų būklę.</text:span></text:p>
      <text:p text:style-name="P2059"><text:span text:style-name="T2060">7.9.13</text:span><text:span text:style-name="T2061">. Būtina tikri</text:span><text:span text:style-name="T2062">nti pirmines gaisro gesinimo priemones bei esančių stacionarių gaisro gesinimo sistemų būklę.</text:span></text:p>
      <text:p text:style-name="P2063"/>
      <text:p text:style-name="P2064"><text:span text:style-name="T2065">7.10</text:span><text:span text:style-name="T2066">. Degių dujų valymo procesai</text:span></text:p>
      <text:p text:style-name="P2067"/>
      <text:p text:style-name="P2068"><text:span text:style-name="T2069">7.10.1</text:span><text:span text:style-name="T2070">. Ciklonai ir filtrai, taip pat technologiniai vamzdynai turi būti sandarūs ir nepralaidūs degioms dujoms ir<text:s/></text:span><text:span text:style-name="T2071">dulkėms tam, kad jos nepatektų į gamybines patalpas.</text:span></text:p>
      <text:p text:style-name="P2072"><text:span text:style-name="T2073">7.10.2</text:span><text:span text:style-name="T2074">. Išvalyti tiekiamų dujų judėjimo iniciatoriai (kompresoriai, dujopūtės, ventiliatoriai), valymo bei valdymo įrenginiai neturi kibirkščiuoti. Prieš paleidžiant įrenginį, būtina patikrinti visų<text:s/></text:span><text:span text:style-name="T2075">mechanizmų guolių techninę būklę.</text:span></text:p>
      <text:p text:style-name="P2076"><text:span text:style-name="T2077">7.10.3</text:span><text:span text:style-name="T2078">. Filtrų audinys turi būti nedegus.</text:span></text:p>
      <text:p text:style-name="P2079"><text:span text:style-name="T2080">7.10.4</text:span><text:span text:style-name="T2081">. Draudžiama pažeisti filtrų, ciklonų, vamzdynų įžeminimo įrenginių būklės patikrinimo terminus. Tam, kad būtų išvengta pavojingų statinių elektros krūvių susikaupimo</text:span><text:span text:style-name="T2082">, nuo aparatų ir vamzdžių paviršių būtina laiku valyti degias dulkes, tikrinti statinių elektros krūvių neutralizatorių būklę.</text:span></text:p>
      <text:p text:style-name="P2083"><text:span text:style-name="T2084">7.10.5</text:span><text:span text:style-name="T2085">. Būtina stebėti ciklonų ir filtrų vidinių paviršių būklę, siekiant laiku pastebėti ir pašalinti įlinkius, šiurkščias<text:s/></text:span><text:span text:style-name="T2086">vietas, plyšius ir kitus leidžiančius dulkėms kauptis defektus.</text:span></text:p>
      <text:p text:style-name="P2087"><text:span text:style-name="T2088">7.10.6</text:span><text:span text:style-name="T2089">. Neleistina, kad dulkių ir oro mišinys viršytų normalų greitį, nes gali pakilti nusėdusios dulkės ir susidaryti sprogimo atžvilgiu pavojingos koncentracijos.</text:span></text:p>
      <text:p text:style-name="P2090"><text:span text:style-name="T2091">7.10.7</text:span><text:span text:style-name="T2092">. Apžiūrint d</text:span><text:span text:style-name="T2093">ulkėtus, galinčius savaime užsidegti filtrus, ciklonus ir bunkerius, prieš atidarant liukus ir sklendes bei ardant sistemas, būtina įsitikinti, ar nėra smilkstančių dulkių židinių. Aptikti tokie židiniai likviduojami smulkiai išpurslinto vandens srove arba</text:span><text:span text:style-name="T2094"><text:s/>kitais saugiais būdais.</text:span></text:p>
      <text:p text:style-name="P2095"><text:span text:style-name="T2096">7.10.8</text:span><text:span text:style-name="T2097">. Ciklonai ir filtrai, įrengti nešildomose patalpose ir atvirose aikštelėse, turi būti su tvarkinga šilumine izoliacija, kad ant aparatų sienelių nesusikauptų dulkės.</text:span></text:p>
      <text:p text:style-name="P2098"><text:span text:style-name="T2099">7.10.9</text:span><text:span text:style-name="T2100">. Valant degias dujas elektriniuose filtruos</text:span><text:span text:style-name="T2101">e, būtina nuolat kontroliuoti juose esantį perteklinį slėgimą, kad būtų išvengta oro įsiurbimo. Leistinas deguonies kiekis dujose nustatomas kiekvienam konkrečiam atvejui ir nurodomas instrukcijoje.</text:span></text:p>
      <text:p text:style-name="P2102"><text:span text:style-name="T2103">7.10.10</text:span><text:span text:style-name="T2104">. Įrenginyje, kuriame sumontuoti elektros filt</text:span><text:span text:style-name="T2105">rai, turi būti tvarkingi gesintuvai ir kitos gesinimo priemonės, atsižvelgiant į valomų medžiagų savybes.</text:span></text:p>
      <text:p text:style-name="P2106"/>
      <text:p text:style-name="P2107"><text:span text:style-name="T2108">7.11</text:span><text:span text:style-name="T2109">. Džiovinimo procesai</text:span></text:p>
      <text:p text:style-name="P2110"/>
      <text:p text:style-name="P2111"><text:span text:style-name="T2112">7.11.1</text:span><text:span text:style-name="T2113">. Kiekvienai džiovyklai turi būti nustatyta leistina pakrauti džiovinamos medžiagos norma bei temperatūrinis</text:span><text:span text:style-name="T2114"><text:s/>darbo režimas. Eksploatuojant džiovyklas, būtina nuolat kontroliuoti džiovinimo proceso temperatūros režimą, kontrolės ir signalizacijos prietaisų veikimą.</text:span></text:p>
      <text:p text:style-name="P2115"><text:span text:style-name="T2116">7.11.2</text:span><text:span text:style-name="T2117">. Termiškai nestabilių bei savaime užsidegti galinčių medžiagų džiovyklos turi būti su au</text:span><text:span text:style-name="T2118">tomatinio temperatūros reguliavimo įrenginiais.</text:span></text:p>
      <text:p text:style-name="P2119"><text:span text:style-name="T2120">7.11.3</text:span><text:span text:style-name="T2121">. Džiovinant medžiagas, reikia stebėti, kad džiovyklos vėdinimo sistema užtikrintų kameroje sprogimo atžvilgiu nepavojingą garų ir dujų koncentraciją. Siekiant kontroliuoti degių tirpiklių garų konc</text:span><text:span text:style-name="T2122">entraciją, džiovykloje turi būti įrengti automatiniai dujų analizatoriai, duodantys signalą, jei koncentracija pasiekia 20% apatinės užsiliepsnojimo ribos koncentracijos lygį. Nesant pramoninės gamybos dujų analizatorių konkretaus tirpiklio garams, būtina<text:s/></text:span><text:span text:style-name="T2123">numatyti laboratorinę garų koncentracijos ore kontrolę periodiškai atrenkant mėginius analizei.</text:span></text:p>
      <text:p text:style-name="P2124"><text:span text:style-name="T2125">7.11.4</text:span><text:span text:style-name="T2126">. Oro recirkuliacijos būdu (principu) veikiančiose džiovyklose būtina kontroliuoti leistiną oro grąžinimo (recirkuliacijos) dydį, kad kameroje nesusid</text:span><text:span text:style-name="T2127">arytų garų ir dujų koncentracija, viršijanti 20% jų apatinės užsiliepsnojimo ribos koncentracijos lygį. Išmetimo linijų užkaišose (sklendėse) turi būti įrengti ribotuvai.</text:span></text:p>
      <text:p text:style-name="P2128"><text:span text:style-name="T2129">7.11.5</text:span><text:span text:style-name="T2130">. Nepertraukiamo veikimo džiovyklos gali būti eksploatuojamos esant tvarkin</text:span><text:span text:style-name="T2131">gai blokavimo sistemai, užtikrinančiai automatinį kaitinimo (kaloriferių, elektrodų ir pan.) išjungimą, staiga sustojus konvejeriui ar išsijungus ištraukiamajam vėdinimo įrenginiui.</text:span></text:p>
      <text:p text:style-name="P2132"><text:span text:style-name="T2133">7.11.6</text:span><text:span text:style-name="T2134">. Eksploatuojant džiovyklas, kuriose medžiaga juda arba yra pake</text:span><text:span text:style-name="T2135">lta, būtina kontroliuoti ir laiku tikrinti įžeminimo sistemą. Jei kamerų, vamzdynų ir ciklonų įžeminimas neefektyvus dėl besikaupiančių ant sienelių elektrai nelaidžių dulkių, reikia naudoti laidumu elektrai pasižymintį džiovinimo agentą arba inertines duj</text:span><text:span text:style-name="T2136">as.</text:span></text:p>
      <text:p text:style-name="P2137"><text:span text:style-name="T2138">7.11.7</text:span><text:span text:style-name="T2139">. Sprogimo atžvilgiu pavojingose džiovyklose būtina stebėti, kad ventiliatoriai būtų sprogimo atžvilgiu saugūs, o durų sąvaros pagamintos iš metalų, neskeliančių kibirkščių smūgio metu.</text:span></text:p>
      <text:p text:style-name="P2140"><text:span text:style-name="T2141">7.11.8</text:span><text:span text:style-name="T2142">. Tam, kad neplistų gaisras, būtina kontroliuo</text:span><text:span text:style-name="T2143">ti automatinių užsklandų išsiurbimą bei gaivaus (švaraus) oro tiekimą linijose.</text:span></text:p>
      <text:p text:style-name="P2144"><text:span text:style-name="T2145">7.11.9</text:span><text:span text:style-name="T2146">. Būtina stebėti, kad iš džiovinimo kamerų, ortakių, filtrų, ciklonų, nuo kaitintuvų ir transportinės įrangos būtų valomos dulkės bei kitos atliekos. Valymo terminai<text:s/></text:span><text:span text:style-name="T2147">turi būti nurodyti gamybinėse instrukcijose.</text:span></text:p>
      <text:p text:style-name="P2148"><text:span text:style-name="T2149">7.11.10</text:span><text:span text:style-name="T2150">. Eksploatuojant konvekcines (oro) džiovyklas, būtina:</text:span></text:p>
      <text:p text:style-name="P2151"><text:span text:style-name="T2152">7.11.10.1</text:span><text:span text:style-name="T2153">. kad džiovinimo kamerų viduje įrengti kaloriferiai nesiliestų su džiovinama medžiaga ir būtų apsaugoti nuo užteršimo dulkėmis bei atl</text:span><text:span text:style-name="T2154">iekomis. Kaitinimo elementai turi būti prieinami apžiūrėti ir nuvalyti;</text:span></text:p>
      <text:p text:style-name="P2155"><text:span text:style-name="T2156">7.11.10.2</text:span><text:span text:style-name="T2157">. periodiško veikimo džiovyklose pakrauti degias medžiagas į vežimėlius bei iš jų iškrauti ne kameroje. Po kiekvieno iškrovimo iš kameros išvalyti degias atliekas;</text:span></text:p>
      <text:p text:style-name="P2158"><text:span text:style-name="T2159">7.11.</text:span><text:span text:style-name="T2160">10.3</text:span><text:span text:style-name="T2161">. džiovinant pluoštines medžiagas, stebėti, kad pluoštas neapsivyniotų ant maitintuvų, transporterių, ventiliatorių velenų ir guolių bei laiku nuo velenų nuimti apsivyniojusį pluoštą;</text:span></text:p>
      <text:p text:style-name="P2162"><text:span text:style-name="T2163">7.11.10.4</text:span><text:span text:style-name="T2164">. džiovinant juostos pavidalo medžiagas (pavyzdžiui,<text:s/></text:span><text:span text:style-name="T2165">kaučiuko juostas, polimerinėse medžiagose įmirkytas juostas ir kt.), kontroliuoti technologiniame reglamente nustatytą juostos judėjimo greitį, numatyti automatinį kaitinimo išjungimą sustojus arba nutrūkus juostai;</text:span></text:p>
      <text:p text:style-name="P2166"><text:span text:style-name="T2167">7.11.10.5</text:span><text:span text:style-name="T2168">. džiovinant susmulkintas<text:s/></text:span><text:span text:style-name="T2169">medžiagas (gabalėlių, pluoštinės masės ir panašaus pavidalo), galinčias savaime užsidegti, taip pat nudažytas arba savaime užsidegti gebančias mišiniuose įmirkytas medžiagas, palaikyti nustatytą optimalų sluoksnio storį, kontroliuoti, kad juostos būtų išly</text:span><text:span text:style-name="T2170">gintos.</text:span></text:p>
      <text:p text:style-name="P2171"><text:span text:style-name="T2172">7.11.11</text:span><text:span text:style-name="T2173">. Eksploatuojant termoradiacines džiovyklas (šildomas dujomis ar elektra), būtina: įjungti jas esant nesugedusiems termoreguliatoriams, automatiškai palaikantiems nustatytą temperatūrą, o pavojaus atveju išjungiantiems šilumos šaltiniu</text:span><text:span text:style-name="T2174">s, nesumažinant minimalių leistinų atstumų nuo lempų ir panelių iki džiovinamų medžiagų.</text:span></text:p>
      <text:p text:style-name="P2175"><text:span text:style-name="T2176">7.11.12</text:span><text:span text:style-name="T2177">. Eksploatuojant aukštojo dažnio elektrines džiovyklas, būtina:</text:span></text:p>
      <text:p text:style-name="P2178"><text:span text:style-name="T2179">7.11.12.1</text:span><text:span text:style-name="T2180">. kontroliuoti blokuojančių sistemų, automatiškai išjungiančių elektros įtampą at</text:span><text:span text:style-name="T2181">idarius džiovinimo kameros duris, veikimą;</text:span></text:p>
      <text:p text:style-name="P2182"><text:span text:style-name="T2183">7.11.12.2</text:span><text:span text:style-name="T2184">. tam, kad būtų apsaugoti kondensatoriai nuo lašų, susidarančių kondensuojantis garams ant konvejerio džiovyklų kontūrinių kondensatorių viršutinių plokštelių, uždengti jas asbesto popieriumi arba aud</text:span><text:span text:style-name="T2185">iniu;</text:span></text:p>
      <text:p text:style-name="P2186"><text:span text:style-name="T2187">7.11.12.3</text:span><text:span text:style-name="T2188">. įrengti blokavimo sistemą, užtikrinančią elektrodų, maitinamų iš srovės šaltinio, atjungimą kilus gaisrui, taip pat automatinę šviesos arba garso signalizaciją aptarnaujančiam personalui arba priešgaisrinei apsaugai informuoti apie kil</text:span><text:span text:style-name="T2189">usį gaisrą;</text:span></text:p>
      <text:p text:style-name="P2190"><text:span text:style-name="T2191">7.11.12.4</text:span><text:span text:style-name="T2192">. negesinti vandeniu elektrinę ir aukštojo dažnio džiovinimo įrenginio dalį. Tokiu atveju naudotinos nedegios dujos arba kitos priemonės, tinkančios gaisrams elektros įrenginiuose gesinti.</text:span></text:p>
      <text:p text:style-name="P2193"><text:span text:style-name="T2194">7.11.13</text:span><text:span text:style-name="T2195">. Džiovinant medžiagas verdan</text:span><text:span text:style-name="T2196">čiame sluoksnyje, būtina: kontroliuoti sistemos sandarumą, kad degios dulkės ir garai nepatektų į patalpą; užtikrinti nuolatinį slėgį ir dujų judėjimo greitį, nes padidėjęs greitis išpučia dulkes, o sumažėjęs dujų srauto greitis sutirština sluoksnį ir užke</text:span><text:span text:style-name="T2197">mša tinklelį.</text:span></text:p>
      <text:p text:style-name="P2198"><text:span text:style-name="T2199">7.11.14</text:span><text:span text:style-name="T2200">. Kontroliuoti automatinių gaisro gesinimo sistemų būklę, nustatytu laiku tikrinti jų veikimą. Užsidegus džiovinamajai medžiagai, vėdinimo sistema ir transportavimo įrenginiai turi būti sustabdyti.</text:span></text:p>
      <text:p text:style-name="P2201"/>
      <text:p text:style-name="P2202"><text:span text:style-name="T2203">7.12</text:span><text:span text:style-name="T2204">. Smulkinimas ir<text:s/></text:span><text:span text:style-name="T2205">malimas</text:span></text:p>
      <text:p text:style-name="P2206"/>
      <text:p text:style-name="P2207"><text:span text:style-name="T2208">7.12.1</text:span><text:span text:style-name="T2209">. Draudžiama eksploatuoti smulkinimo ir malimo mašinas su neveikiančiais dulkių siurbtuvais ar priedangomis.</text:span></text:p>
      <text:p text:style-name="P2210"><text:span text:style-name="T2211">7.12.2</text:span><text:span text:style-name="T2212">. Angos ir durys, įrengtos smulkinimo ir trupinimo agregatuose ir vamzdynuose, turi būti sandariai uždarytos. Sutrupinto</text:span><text:span text:style-name="T2213">s degios medžiagos kiekis, pakrautas į mašiną, neturi viršyti ribinės masės, nurodytos įrenginio pase.</text:span></text:p>
      <text:p text:style-name="P2214"><text:span text:style-name="T2215">7.12.3</text:span><text:span text:style-name="T2216">. Į įrenginį kartu su degia žaliava neturi pakliūti metaliniai daiktai ir akmenys.</text:span></text:p>
      <text:p text:style-name="P2217"><text:span text:style-name="T2218">7.12.4</text:span><text:span text:style-name="T2219">. Smulkinimo, malimo ir maišymo įrenginiai, kuriuo</text:span><text:span text:style-name="T2220">se įrengta inertinių dujų sistema, turi būti su veikiančia blokuote.</text:span></text:p>
      <text:p text:style-name="P2221"><text:span text:style-name="T2222">7.12.5</text:span><text:span text:style-name="T2223">. Įrenginiuose neturi būti akligalių, atjungtų linijų, vandens garų kondensacijos, susidariusių dulkių mašinų ir aparatų bunkerinėje dalyje.</text:span></text:p>
      <text:p text:style-name="P2224"><text:span text:style-name="T2225">7.12.6</text:span><text:span text:style-name="T2226">. Nuo įrenginių dulkės tur</text:span><text:span text:style-name="T2227">i būti valomos nesukeliant dulkių sūkurio.</text:span></text:p>
      <text:p text:style-name="P2228"><text:span text:style-name="T2229">7.12.7</text:span><text:span text:style-name="T2230">. Gesinant degančių dulkių židinius, būtina naudoti išpurslintą vandens srovę.</text:span></text:p>
      <text:p text:style-name="P2231"/>
      <text:p text:style-name="P2232"><text:span text:style-name="T2233">7.13</text:span><text:span text:style-name="T2234">. Degių dujų suslėgimas. Kompresoriai ir kompresorinės stotys</text:span></text:p>
      <text:p text:style-name="P2235"/>
      <text:p text:style-name="P2236"><text:span text:style-name="T2237">7.13.1</text:span><text:span text:style-name="T2238">. Siekiant išvengti oro įsiurbimo į kompre</text:span><text:span text:style-name="T2239">sorius suslegiančių dujų įsiurbimo linijose turi būti sudarytas perteklinis slėgis.</text:span></text:p>
      <text:p text:style-name="P2240"><text:span text:style-name="T2241">7.13.2</text:span><text:span text:style-name="T2242">. Sienų kirtimo vamzdynais vietos turi būti sandarios.</text:span></text:p>
      <text:p text:style-name="P2243"><text:span text:style-name="T2244">7.13.3</text:span><text:span text:style-name="T2245">. Tepalo centralizuoti įpylimo ir išpylimo įrenginiai turi būti įrengti patalpoje, atskirtoje nuo</text:span><text:span text:style-name="T2246"><text:s/>kompresorių salės kapitalinėmis sienomis, numatant išėjimą į lauką.</text:span></text:p>
      <text:p text:style-name="P2247"><text:span text:style-name="T2248">7.13.4</text:span><text:span text:style-name="T2249">. Suskystintų degių dujų slėgiui keisti naudojamos inertinės dujos arba tų pačių degių dujų garai.</text:span></text:p>
      <text:p text:style-name="P2250"><text:span text:style-name="T2251">7.13.5</text:span><text:span text:style-name="T2252">. Veikiant kompresoriui, būtina kontroliuoti dujų slėgį kiekvienoje<text:s/></text:span><text:span text:style-name="T2253">suspaudimo pakopoje, neviršijant cecho instrukcijoje nustatyto dydžio. Kompresoriuose turi būti įrengti manometrai arba automatiniai slėgio reguliatoriai, išjungiantys kompresorių, jei jis viršija leidžiamą slėgį.</text:span></text:p>
      <text:p text:style-name="P2254"><text:span text:style-name="T2255">7.13.6</text:span><text:span text:style-name="T2256">. Pajutus dujų nuotėkį, kompreso</text:span><text:span text:style-name="T2257">rius turi būti sustabdytas. Draudžiama šalinti gedimus, veikiant kompresoriui.</text:span></text:p>
      <text:p text:style-name="P2258"><text:span text:style-name="T2259">7.13.7</text:span><text:span text:style-name="T2260">. Sutepant kompresoriaus dalis būtina saugoti, kad tepalas nepatektų ant patalpos grindų, sienų bei vamzdynų.</text:span></text:p>
      <text:p text:style-name="P2261"><text:span text:style-name="T2262">7.13.8</text:span><text:span text:style-name="T2263">. Judantys mechanizmai, cilindrų ir riebokšlių<text:s/></text:span><text:span text:style-name="T2264">sistemos turi būti sublokuotos su kompresoriaus variklio paleidimo sistema, kad jis automatiškai būtų sustabdytas kritus slėgiui tepimo sistemoje.</text:span></text:p>
      <text:p text:style-name="P2265"><text:span text:style-name="T2266">7.13.9</text:span><text:span text:style-name="T2267">. Draudžiama nuo vamzdynų ir šaldytuvų valyti tepalo kondensatą išdeginimo būdu.</text:span></text:p>
      <text:p text:style-name="P2268"><text:span text:style-name="T2269">7.13.10</text:span><text:span text:style-name="T2270">. Kompr</text:span><text:span text:style-name="T2271">esorinėse turi būti įrengti stacionarūs automatiniai degių dujų signalizatoriai.</text:span></text:p>
      <text:p text:style-name="P2272"><text:span text:style-name="T2273">7.13.11</text:span><text:span text:style-name="T2274">. Vietiniai degių dujų siurbtuvai turi būti techniškai sutvarkyti.</text:span></text:p>
      <text:p text:style-name="P2275"><text:span text:style-name="T2276">7.13.12</text:span><text:span text:style-name="T2277">. Jei elektros varikliuose yra oro pūtimo sistema, būtina stebėti, kad būtų veikiantys</text:span><text:span text:style-name="T2278"><text:s/>automatinio blokavimo įrenginiai, užtikrinantys oro kompresoriaus ir rezervinio ventiliatoriaus įjungimą kritus oro slėgiui pūtimo sistemoje.</text:span></text:p>
      <text:p text:style-name="P2279"><text:span text:style-name="T2280">7.13.13</text:span><text:span text:style-name="T2281">. Draudžiama įjungti kompresorius, jei neveikia arba išjungta vėdinimo sistema.</text:span></text:p>
      <text:p text:style-name="P2282"><text:span text:style-name="T2283">7.13.14</text:span><text:span text:style-name="T2284">. Šalia įre</text:span><text:span text:style-name="T2285">nginių ir kompresorinės draudžiama laikyti bet kokias lengvai užsiliepsnojančias medžiagas.</text:span></text:p>
      <text:p text:style-name="P2286"><text:span text:style-name="T2287">7.13.15</text:span><text:span text:style-name="T2288">. Kompresorinėje arba arti jos susikaupus dideliam dujų kiekiui, kompresorius reikia nedelsiant sustabdyti.</text:span></text:p>
      <text:p text:style-name="P2289"/>
      <text:p text:style-name="P2290"><text:span text:style-name="T2291">7.14</text:span><text:span text:style-name="T2292">. Degių skysčių transportavimas. S</text:span><text:span text:style-name="T2293">iurbliai ir siurblinės stotys</text:span></text:p>
      <text:p text:style-name="P2294"/>
      <text:p text:style-name="P2295"><text:span text:style-name="T2296">7.14.1</text:span><text:span text:style-name="T2297">. Suskystintoms dujoms ir LUS perpumpuoti reikia naudoti siurblius be riebokšlių, su šoniniais sandarikliais arba kitomis padidinto patikimumo sandariklių konstrukcijomis.</text:span></text:p>
      <text:p text:style-name="P2298"><text:span text:style-name="T2299">7.14.2</text:span><text:span text:style-name="T2300">. LU ir DS, įkaitintiems iki aukšte</text:span><text:span text:style-name="T2301">snės nei 20</text:span><text:span text:style-name="T2302">o</text:span><text:span text:style-name="T2303">C temperatūros, transportuoti slėgių keitimo būdu reikia naudoti inertines dujas. Tą patį procesą atliekant su degiais skysčiais, kurių pliūpsnio temperatūra aukštesnė kaip 45</text:span><text:span text:style-name="T2304">o</text:span><text:span text:style-name="T2305">C, įkaitintais iki temperatūros ne aukštesnės kaip 20<text:s/></text:span><text:span text:style-name="T2306">o</text:span><text:span text:style-name="T2307">C, leidžiama<text:s/></text:span><text:span text:style-name="T2308">naudoti suslėgtą orą. Augalinių aliejų ir riebalų, įkaitintų iki ne aukštesnės kaip 70</text:span><text:span text:style-name="T2309">o<text:s/></text:span><text:span text:style-name="T2310">C temperatūros, slėgį keisti leidžiama oru.</text:span></text:p>
      <text:p text:style-name="P2311"><text:span text:style-name="T2312">7.14.3</text:span><text:span text:style-name="T2313">. Išsiliejusiam produktui nuplauti ir išgarinti siurblinėje turi būti čiaupai su guminėmis žarnomis vandeniui arba</text:span><text:span text:style-name="T2314"><text:s/>vandens garams pajungti.</text:span></text:p>
      <text:p text:style-name="P2315"><text:span text:style-name="T2316">7.14.4</text:span><text:span text:style-name="T2317">. LU ir DS perpumpavimo siurblinėse turi būti įrengta tiekiamoji ištraukiamoji vėdinimo sistema.</text:span></text:p>
      <text:p text:style-name="P2318"><text:span text:style-name="T2319">7.14.5</text:span><text:span text:style-name="T2320">. Siurblių veikimo metu reikia kontroliuoti guolių ir riebokšlių temperatūrą. Po siurbliais negali būti ištekėjus</text:span><text:span text:style-name="T2321">ių tepalų.</text:span></text:p>
      <text:p text:style-name="P2322"><text:span text:style-name="T2323">7.14.6</text:span><text:span text:style-name="T2324">. Siurblių riebokšliai turi būti techniškai sutvarkyti ir nepraleisti tepalo.</text:span></text:p>
      <text:p text:style-name="P2325"><text:span text:style-name="T2326">7.14.7</text:span><text:span text:style-name="T2327">. Draudžiama remontuoti veikiančius siurblius, agregatus ir vamzdynus.</text:span></text:p>
      <text:p text:style-name="P2328"><text:span text:style-name="T2329">7.14.8</text:span><text:span text:style-name="T2330">. Kad būtų išvengta hidraulinių smūgių, draudžiama staiga didinti<text:s/></text:span><text:span text:style-name="T2331">arba mažinti išcentrinių siurblių apsisukimų skaičių.</text:span></text:p>
      <text:p text:style-name="P2332"><text:span text:style-name="T2333">7.14.9</text:span><text:span text:style-name="T2334">. Jeigu siurbliai įrengti po etažerėmis, turi būti numatytas jų nuotolinio sustabdymo įrenginys, esantis saugioje vietoje už etažerės.</text:span></text:p>
      <text:p text:style-name="P2335"><text:span text:style-name="T2336">7.14.10</text:span><text:span text:style-name="T2337">. Siurblinės patalpos turi būti švarios. Nuola</text:span><text:span text:style-name="T2338">t turi būti tikrinama aplinkos oro būklė.</text:span></text:p>
      <text:p text:style-name="P2339"><text:span text:style-name="T2340">7.14.11</text:span><text:span text:style-name="T2341">. Suskystintų dujų ir LUS siurbliai, turintys vietinius garų siurbtuvus nuo riebokšlių, įjungiami tik veikiant vietiniams siurbliams.</text:span></text:p>
      <text:p text:style-name="P2342"><text:span text:style-name="T2343">7.14.12</text:span><text:span text:style-name="T2344">. Siurblinėje laikyti LUS draudžiama. Tepalai (vienos paro</text:span><text:span text:style-name="T2345">s norma) laikomi specialioje metalinėje taroje su sandariais dangčiais.</text:span></text:p>
      <text:p text:style-name="P2346"/>
      <text:p text:style-name="P2347"><text:span text:style-name="T2348">7.15</text:span><text:span text:style-name="T2349">. Degių skysčių ir dujų technologiniai vamzdynai</text:span></text:p>
      <text:p text:style-name="P2350"/>
      <text:p text:style-name="P2351"><text:span text:style-name="T2352">7.15.1</text:span><text:span text:style-name="T2353">. Gamybiniuose cechuose ir atskiruose įrenginiuose turi būti iškabinta vamzdynų schema su nurodytais sklendžių, kur</text:span><text:span text:style-name="T2354">iomis galima atjungti degių produktų patekimą gaisro atveju, vietomis.</text:span></text:p>
      <text:p text:style-name="P2355"><text:span text:style-name="T2356">7.15.2</text:span><text:span text:style-name="T2357">. Aptarnaujantis personalas privalo žinoti vamzdynų, sklendžių išdėstymą, jų paskirtį, mokėti perjungti sklendes avarijos atveju.</text:span></text:p>
      <text:p text:style-name="P2358"><text:span text:style-name="T2359">7.15.3</text:span><text:span text:style-name="T2360">. Keraminiais, stikliniais,<text:s/></text:span><text:span text:style-name="T2361">plastmasiniais vamzdynais be specialaus pagrindimo draudžiama transportuoti degius skysčius ir dujas.</text:span></text:p>
      <text:p text:style-name="P2362"><text:span text:style-name="T2363">7.15.4</text:span><text:span text:style-name="T2364">. Draudžiama eksploatuoti vamzdynus su pažeista šilumine izoliacija.</text:span></text:p>
      <text:p text:style-name="P2365"><text:span text:style-name="T2366">7.15.5</text:span><text:span text:style-name="T2367">. Degių skysčių bei dujų vamzdynų, nutiestų kanaluose ir<text:s/></text:span><text:span text:style-name="T2368">tranšėjose, perėjimo vietose per ugniasienes turi būti įrengtos dujoms nepralaidžios diafragmos iš nedegių medžiagų.</text:span></text:p>
      <text:p text:style-name="P2369"><text:span text:style-name="T2370">7.15.6</text:span><text:span text:style-name="T2371">. Išorinių vamzdynų, kuriais transportuojami lengvai užšąlantys ir klampūs bei degūs produktai, šiluminė izoliacija ir pašildymas</text:span><text:span text:style-name="T2372"><text:s/>turi būti nuolat kontroliuojami.</text:span></text:p>
      <text:p text:style-name="P2373"><text:span text:style-name="T2374">7.15.7</text:span><text:span text:style-name="T2375">. Kai atviruose loviuose ir tuneliuose nutiesti gaisro ir sprogimo atžvilgiu pavojingų medžiagų vamzdynai, pavojingose vietose, kur gali susikaupti degios dujos ir garai, būtina įrengti dujų analizatorius.</text:span></text:p>
      <text:p text:style-name="P2376"><text:span text:style-name="T2377">7.15</text:span><text:span text:style-name="T2378">.8</text:span><text:span text:style-name="T2379">. Sustabdomam ilgam laikui vamzdynui atjungti nuo kito vamzdyno, kuriame yra slėgis, draudžiama naudoti akles.</text:span></text:p>
      <text:p text:style-name="P2380"><text:span text:style-name="T2381">7.15.9</text:span><text:span text:style-name="T2382">. Aklių įrengimas ir nuėmimas linijose su gaisro ir sprogimo atžvilgiu pavojingomis medžiagomis pažymimas specialiame žurnale.</text:span></text:p>
      <text:p text:style-name="P2383"><text:span text:style-name="T2384">7.</text:span><text:span text:style-name="T2385">15.10</text:span><text:span text:style-name="T2386">. Jei vamzdynais transportuojamos medžiagos ir mišiniai, užsiliepsnojantys sąveikaudami su vandeniu bei vandens tirpalais, po remonto vamzdynai turi būti išdžiovinti.</text:span></text:p>
      <text:p text:style-name="P2387"><text:span text:style-name="T2388">7.15.11</text:span><text:span text:style-name="T2389">. Acetileno vamzdynų diametrai ir dujų judėjimo greitis neturi viršyti<text:s/></text:span><text:span text:style-name="T2390">projekte numatyto dydžio.</text:span></text:p>
      <text:p text:style-name="P2391"><text:span text:style-name="T2392">7.15.12</text:span><text:span text:style-name="T2393">. Ugnies užtvarų išdėstymo vietos, jų tipai, dydžiai, acetileno judėjimo greitis ugnies užtvaroje, jos hidraulinė varža turi atitikti projekto ir technologinės instrukcijos reikalavimus.</text:span></text:p>
      <text:p text:style-name="P2394"><text:span text:style-name="T2395">7.15.13</text:span><text:span text:style-name="T2396">. Apsauginės membrano</text:span><text:span text:style-name="T2397">s acetileno vamzdžiuose turi būti nesugedusios, tvarkingos.</text:span></text:p>
      <text:p text:style-name="P2398"><text:span text:style-name="T2399">7.15.14</text:span><text:span text:style-name="T2400">. Nuo acetileno vamzdynų turi būti periodiškai, instrukcijoje numatytu laiku, valomi kristalo hidratai, polimerinės ir kitos atliekos.</text:span></text:p>
      <text:p text:style-name="P2401"><text:span text:style-name="T2402">7.15.15</text:span><text:span text:style-name="T2403">. Vamzdynai su acetilenu turi būti saug</text:span><text:span text:style-name="T2404">omi nuo šilumos šaltinių.</text:span></text:p>
      <text:p text:style-name="P2405"/>
      <text:p text:style-name="P2406"><text:span text:style-name="T2407">7.16</text:span><text:span text:style-name="T2408">. Kietų susmulkintų medžiagų transportavimas</text:span></text:p>
      <text:p text:style-name="P2409"/>
      <text:p text:style-name="P2410"><text:span text:style-name="T2411">7.16.1</text:span><text:span text:style-name="T2412">. Transporteriai ir pneumotransportiniai įrenginiai, turintys apkrovą, paleidžiami tik patikrinus jų būklę tuščia eiga bei veikiant visai apsauginei įrangai.</text:span></text:p>
      <text:p text:style-name="P2413"><text:span text:style-name="T2414">7.16.</text:span><text:span text:style-name="T2415">2</text:span><text:span text:style-name="T2416">. Eksploatuojant transporterius, norijas, pneumatinius vamzdžius, būtina kontroliuoti, kad dulkių išsiskyrimo vietų apsauga būtų sandari, hermetiška ir veiktų dulkių siurbtuvai.</text:span></text:p>
      <text:p text:style-name="P2417"><text:span text:style-name="T2418">7.16.3</text:span><text:span text:style-name="T2419">. Draudžiama eksploatuoti aspiracines ir sutrupintų medžiagų tran</text:span><text:span text:style-name="T2420">sportavimo linijas be veikiančių automatinių sklendžių, sustabdančių ugnies plitimą.</text:span></text:p>
      <text:p text:style-name="P2421"><text:span text:style-name="T2422">7.16.4</text:span><text:span text:style-name="T2423">. Drenčerinių ir kitų apsauginių įrenginių, stabdančių ugnies plitimą per technologines angas, esančias ugniasienėse bei perdangose, būklė turi būti nuolat<text:s/></text:span><text:span text:style-name="T2424">tikrinama.</text:span></text:p>
      <text:p text:style-name="P2425"><text:span text:style-name="T2426">7.16.5</text:span><text:span text:style-name="T2427">. Kilus gaisrui norijose, pneumatiniuose vamzdžiuose bei kituose transporteriuose būtina nedelsiant sustabdyti visos technologinės įrangos darbą, išjungti aspiracinę ir vėdinimo sistemas. Tam tikslui kiekviename aukšte turi būti įrengt</text:span><text:span text:style-name="T2428">i specialūs jungtukai.</text:span></text:p>
      <text:p text:style-name="P2429"><text:span text:style-name="T2430">7.16.6</text:span><text:span text:style-name="T2431">. Automatinė blokuotė tikrinama įjungiant įrenginius.</text:span></text:p>
      <text:p text:style-name="P2432"><text:span text:style-name="T2433">7.16.7</text:span><text:span text:style-name="T2434">. Eksploatuojant pneumatinius transporterius ir savaiminio transportavimo įrenginius, būtina kontroliuoti produkto judėjimą vamzdyne, neleistina, kad dulkės ka</text:span><text:span text:style-name="T2435">uptųsi vamzdžiuose.</text:span></text:p>
      <text:p text:style-name="P2436"><text:span text:style-name="T2437">7.16.8</text:span><text:span text:style-name="T2438">. Veikiant norijoms, juostos neturi trintis, kaušai – liestis su apvalkalu. Guoliai turi būti laiku sutepti.</text:span></text:p>
      <text:p text:style-name="P2439"><text:span text:style-name="T2440">7.16.9</text:span><text:span text:style-name="T2441">. Transporterio ratukai ir įtempimo juostos turi laisvai suktis. Juosta neturi strigti.</text:span></text:p>
      <text:p text:style-name="P2442"><text:span text:style-name="T2443">7.16.10</text:span><text:span text:style-name="T2444">. Draudž</text:span><text:span text:style-name="T2445">iama pavaros būgnus sutepti bitumu, kanifolija ir kitomis degiomis pastomis.</text:span></text:p>
      <text:p text:style-name="P2446"/>
      <text:p text:style-name="P2447"><text:span text:style-name="T2448">8</text:span><text:span text:style-name="T2449">. PAVOJINGŲ MEDŽIAGŲ TRANSPORTAVIMAS</text:span></text:p>
      <text:p text:style-name="P2450"/>
      <text:p text:style-name="P2451"><text:span text:style-name="T2452">8.1</text:span><text:span text:style-name="T2453">. Pakraunant, pervežant ir iškraunant pavojingas medžiagas, būtina vadovautis instrukcijomis ir kitais dokumentais,<text:s/></text:span><text:span text:style-name="T2454">reglamentuojančiais pavojingų krovinių vežimo tvarką.</text:span></text:p>
      <text:p text:style-name="P2455"><text:span text:style-name="T2456">8.2</text:span><text:span text:style-name="T2457">. Transporto priemonės, kuriomis pervežamos pavojingos medžiagos, privalo turėti specialius atpažinimo ženklus.</text:span></text:p>
      <text:p text:style-name="P2458"><text:span text:style-name="T2459">8.3</text:span><text:span text:style-name="T2460">. Sprogimo ir gaisro atžvilgiu pavojingos medžiagos pakraunamos tik gamyklin</text:span><text:span text:style-name="T2461">ėje nepažeistoje taroje ar pakuotėje. Prieš iškraunant šias medžiagas iš vagono, konteinerio ar automobilio kėbulo, būtina įsitikinti, ar nėra pažeista šių medžiagų pakuotė. Išbirusias ir išsiliejusias medžiagas būtina išvalyti.</text:span></text:p>
      <text:p text:style-name="P2462"><text:span text:style-name="T2463">8.4</text:span><text:span text:style-name="T2464">. Tiesiogiai pilti n</text:span><text:span text:style-name="T2465">aftos produktus iš geležinkelio cisternų į autocisternas ir kitas talpyklas draudžiama.</text:span></text:p>
      <text:p text:style-name="P2466"><text:span text:style-name="T2467">8.5</text:span><text:span text:style-name="T2468">. Apžiūrint transporto priemones bei jose esančius gaisro ir sprogimo atžvilgiu pavojingus krovinius, galima naudotis tik gaisro ir sprogimo atžvilgiu nepavojing</text:span><text:span text:style-name="T2469">ais šviestuvais.</text:span></text:p>
      <text:p text:style-name="P2470"><text:span text:style-name="T2471">8.6</text:span><text:span text:style-name="T2472">. Įvairios talpos indai su LU ir DS turi būti sandarūs.</text:span></text:p>
      <text:p text:style-name="P2473"><text:span text:style-name="T2474">8.7</text:span><text:span text:style-name="T2475">. Iškraunant ir pakraunant LU ir DS bei kitas pavojingas medžiagas, būtina:</text:span></text:p>
      <text:p text:style-name="P2476"><text:span text:style-name="T2477">8.7.1</text:span><text:span text:style-name="T2478">. dangčius ir liukus atidaryti sklandžiai, be smūgių;</text:span></text:p>
      <text:p text:style-name="P2479"><text:span text:style-name="T2480">8.7.2</text:span><text:span text:style-name="T2481">. juos pilant į indus<text:s/></text:span><text:span text:style-name="T2482">naudoti įtaisus, padedančius išvengti išsiliejimo;</text:span></text:p>
      <text:p text:style-name="P2483"><text:span text:style-name="T2484">8.7.3</text:span><text:span text:style-name="T2485">. naudoti techniškai sutvarkytą įrangą;</text:span></text:p>
      <text:p text:style-name="P2486"><text:span text:style-name="T2487">8.7.4</text:span><text:span text:style-name="T2488">. įžeminti įrengimus ir įvairios talpos indus;</text:span></text:p>
      <text:p text:style-name="P2489"><text:span text:style-name="T2490">8.7.5</text:span><text:span text:style-name="T2491">. saugoti įvairios talpos indus nuo mechaninių pažeidimų;</text:span></text:p>
      <text:p text:style-name="P2492"><text:span text:style-name="T2493">8.7.6</text:span><text:span text:style-name="T2494">. griežtai laikytis mark</text:span><text:span text:style-name="T2495">iruotėse nurodytų reikalavimų ir įspėjamųjų įpakavimo ženklų;</text:span></text:p>
      <text:p text:style-name="P2496"><text:span text:style-name="T2497">8.7.7</text:span><text:span text:style-name="T2498">. naudoti avalynę, drabužius ir įrankius, neskeliančius kibirkšties.</text:span></text:p>
      <text:p text:style-name="P2499"><text:span text:style-name="T2500">8.8</text:span><text:span text:style-name="T2501">. Atlikti degių dujų, LU ir DS perpylimą perkūnijos metu draudžiama.</text:span></text:p>
      <text:p text:style-name="P2502"><text:span text:style-name="T2503">8.9</text:span><text:span text:style-name="T2504">. Vamzdynai, kuriais transportu</text:span><text:span text:style-name="T2505">ojamos medžiagos, galinčios užsiliepsnoti nuo vandens ar vandens tirpalų poveikio, prieš eksploatacijos pradžią turi būti išdžiovinti.</text:span></text:p>
      <text:p text:style-name="P2506"><text:span text:style-name="T2507">8.10</text:span><text:span text:style-name="T2508">. Transporteriai, norijos, pneumatiniai ir savaime tekančių medžiagų vamzdynai turi būti techniškai sutvarkyti.</text:span></text:p>
      <text:p text:style-name="P2509"><text:span text:style-name="T2510">8.11</text:span><text:span text:style-name="T2511">. Pneumatinio transporterio linijos eksploatuojamos esant įjungtoms ir tvarkingoms liepsną sulaikančioms automatinėms sklendėms.</text:span></text:p>
      <text:p text:style-name="P2512"><text:span text:style-name="T2513">8.12</text:span><text:span text:style-name="T2514">. Būtina tikrinti technologinėse kiaurymėse ugnį sulaikančių įrenginių techninę būklę ir jų veikimą pagal patvir</text:span><text:span text:style-name="T2515">tintą grafiką.</text:span></text:p>
      <text:p text:style-name="P2516"><text:span text:style-name="T2517">8.13</text:span><text:span text:style-name="T2518">. Autocisternos, transportuojančios LU ir DS, turi būti įžemintos (vežant, pripylimo ir išpylimo metu), aprūpintos pirminėmis gaisro gesinimo priemonėmis. Duslintuvų vamzdžiai turi būti su tvarkingais kibirkščių gesikliais.</text:span></text:p>
      <text:p text:style-name="P2519"><text:span text:style-name="T2520">8.14</text:span><text:span text:style-name="T2521">.</text:span><text:span text:style-name="T2522"><text:s/>Išpylimo ir pripylimo vietos turi būti švarios, išlieti LU ir DS išvalomi, o tos vietos užpilamos smėliu.</text:span></text:p>
      <text:p text:style-name="P2523"><text:span text:style-name="T2524">8.15</text:span><text:span text:style-name="T2525">. Guminės arba kitos iš elektrai nelaidžių medžiagų pagamintos žarnos, naudojamos geležinkelio cisternoms, autocisternoms ir aparatams pripil</text:span><text:span text:style-name="T2526">dyti, turi būti apvyniotos 2 mm storio varine viela arba 4 mm storio plieniniu trosu su 100 mm vijos žingsniu. Vienas įžeminimo galas prilituojamas arba pritvirtinamas varžtu prie žarnos antgalio, o kitas sujungiamas su įžemintu naftos produkto vamzdynu.</text:span></text:p>
      <text:p text:style-name="P2527"><text:span text:style-name="T2528">8.16</text:span><text:span text:style-name="T2529">. Žarnų antgaliai turi būti pagaminti iš vario arba kito metalo, kuris smūgio metu nesukelia kibirkščiavimo.</text:span></text:p>
      <text:p text:style-name="P2530"/>
      <text:p text:style-name="P2531"><text:span text:style-name="T2532">9</text:span><text:span text:style-name="T2533">. MEDŽIAGŲ SANDĖLIAVIMAS</text:span></text:p>
      <text:p text:style-name="P2534"/>
      <text:p text:style-name="P2535"><text:span text:style-name="T2536">9.1</text:span><text:span text:style-name="T2537">. Pluoštinių medžiagų laikymas</text:span></text:p>
      <text:p text:style-name="P2538"/>
      <text:p text:style-name="P2539"><text:span text:style-name="T2540">9.1.1</text:span><text:span text:style-name="T2541">. Pluoštines medžiagas leidžiama laikyti uždarose sandėlių<text:s/></text:span><text:span text:style-name="T2542">patalpose, po stoginėmis arba atvirose specialiai įrengtose aikštelėse.</text:span></text:p>
      <text:p text:style-name="P2543"><text:span text:style-name="T2544">9.1.2</text:span><text:span text:style-name="T2545">. Pluoštinės medžiagos laikomos taroje arba gniutulais. Netvarkingoje taroje laikomos medžiagos arba išardyti gniutulai kraunami į atskiras rietuves kitoje sandėlio vietoje.</text:span></text:p>
      <text:p text:style-name="P2546"><text:span text:style-name="T2547">9.1.3</text:span><text:span text:style-name="T2548">. Rietuvių matmenys, jų išdėstymas bei maksimaliai leistinas laikomos medžiagos kiekis turi būti nurodytas cecho instrukcijoje.</text:span></text:p>
      <text:p text:style-name="P2549"><text:span text:style-name="T2550">9.1.4</text:span><text:span text:style-name="T2551">. Praėjimai uždaruose sandėliuose, po stoginėmis, taip pat tarpai tarp rietuvių atvirose aikštelėse turi būti n</text:span><text:span text:style-name="T2552">eužkrauti pluoštu, tara ir kitais daiktais.</text:span></text:p>
      <text:p text:style-name="P2553"><text:span text:style-name="T2554">9.1.5</text:span><text:span text:style-name="T2555">. Draudžiama kartu su pluoštinėmis medžiagomis laikyti ir kitas degias medžiagas ir daiktus (LU ir DS, tepalus, chemines medžiagas ir kt.).</text:span></text:p>
      <text:p text:style-name="P2556"><text:span text:style-name="T2557">9.1.6</text:span><text:span text:style-name="T2558">. Natūralių ir cheminių pluoštinių medžiagų rietuvės a</text:span><text:span text:style-name="T2559">tvirose aikštelėse ir po stoginėmis turi būti uždengtos brezentu. Karštu metų laiku brezentą reikia drėkinti vandeniu.</text:span></text:p>
      <text:p text:style-name="P2560"><text:span text:style-name="T2561">9.1.7</text:span><text:span text:style-name="T2562">. Prožektorius ir elektros šviestuvus reikia įrengti taip, kad nebūtų galima jų pažeisti kraunant pluoštines medžiagas.</text:span></text:p>
      <text:p text:style-name="P2563"><text:span text:style-name="T2564">9.1.8</text:span><text:span text:style-name="T2565">. Motorinės transporto priemonės ir autokranai gali privažiuoti prie rietuvių ir stoginių ne arčiau kaip per 3 m, o traktoriai – ne arčiau kaip per l0 m. Visos transporto priemonės turi būti tvarkingos, su patikimais kibirkščių gesikliais.</text:span></text:p>
      <text:p text:style-name="P2566"><text:span text:style-name="T2567">9.1.9</text:span><text:span text:style-name="T2568">. Pakr</text:span><text:span text:style-name="T2569">ovimo ir iškrovimo mechanizmai, elektros krautuvų kabeliai turi būti tvarkingi.</text:span></text:p>
      <text:p text:style-name="P2570"><text:span text:style-name="T2571">9.1.10</text:span><text:span text:style-name="T2572">. Pluoštinių medžiagų atliekas ir užterštą medvilnę būtina laikyti atskirai nuo švarių medžiagų.</text:span></text:p>
      <text:p text:style-name="P2573"><text:span text:style-name="T2574">9.1.11</text:span><text:span text:style-name="T2575">. Ardyti pluoštinių medžiagų gniutulus sandėlio patalpoje d</text:span><text:span text:style-name="T2576">raudžiama.</text:span></text:p>
      <text:p text:style-name="P2577"><text:span text:style-name="T2578">9.1.12</text:span><text:span text:style-name="T2579">. Būtina stebėti, kad medvilnė ar kitas pluoštas neužsivyniotų ant mašinų, keltuvų, transporto mechanizmų velenų.</text:span></text:p>
      <text:p text:style-name="P2580"><text:span text:style-name="T2581">9.1.13</text:span><text:span text:style-name="T2582">. Iš sandėlio teritorijos, patalpų, nuo statybinių konstrukcijų turi būti nuolat valomos pluošto atliekos, pūka</text:span><text:span text:style-name="T2583">i ir dulkės.</text:span></text:p>
      <text:p text:style-name="P2584"><text:span text:style-name="T2585">9.1.14</text:span><text:span text:style-name="T2586">. Patalpose, kuriose laikomos galinčios gaisro metu išsilydyti medžiagos, būtina įrengti lydinio išsiliejimą stabdančius bortelius, slenksčius su pandusais ir pan.</text:span></text:p>
      <text:p text:style-name="P2587"><text:span text:style-name="T2588">9.1.15</text:span><text:span text:style-name="T2589">. Uždaras sandėlis, stoginė, atvira aikštelė pluoštinėms<text:s/></text:span><text:span text:style-name="T2590">medžiagoms laikyti turi būti aprūpinti pirminėmis gaisro gesinimo priemonėmis pagal galiojančias normas. Esant stacionarioms gaisrų gesinimo sistemoms, būtina nuolat tikrinti jų būklę.</text:span></text:p>
      <text:p text:style-name="P2591"><text:span text:style-name="T2592">9.1.16</text:span><text:span text:style-name="T2593">. Pluoštines medžiagas tikslinga gesinti smulkiai išpurslintu</text:span><text:span text:style-name="T2594"><text:s/>vandeniu su drėkinančiais priedais arba putomis. Rusenančios medvilnės gniutulus būtina pašalinti iš sandėlio, išpakuoti ir laistyti vandeniu (su drėkinančiais priedais).</text:span></text:p>
      <text:p text:style-name="P2595"/>
      <text:p text:style-name="P2596"><text:span text:style-name="T2597">9.2</text:span><text:span text:style-name="T2598">. Degių miltelių ir susmulkintos produkcijos laikymas</text:span></text:p>
      <text:p text:style-name="P2599"/>
      <text:p text:style-name="P2600"><text:span text:style-name="T2601">9.2.1</text:span><text:span text:style-name="T2602">. Miltelių p</text:span><text:span text:style-name="T2603">avidalo ir susmulkintas medžiagas būtina laikyti uždarose sausose patalpose, apsaugotose nuo atmosferos kritulių ir gruntinio vandens. Medžiagų laikymo būdai bei produkcijos kiekis turi būti suderinti su priešgaisrine apsauga ir padarytos žymos cecho instr</text:span><text:span text:style-name="T2604">ukcijoje.</text:span></text:p>
      <text:p text:style-name="P2605"><text:span text:style-name="T2606">9.2.2</text:span><text:span text:style-name="T2607">. Draudžiama kartu laikyti susmulkintas medžiagas, kurios veikdamos viena kitą gali užsiliepsnoti arba sukelti sprogimą, taip pat medžiagas, skirtingai reaguojančias į naudojamas priemones gaisrui gesinti.</text:span></text:p>
      <text:p text:style-name="P2608"><text:span text:style-name="T2609">9.2.3</text:span><text:span text:style-name="T2610">. Grindys sandėliuose<text:s/></text:span><text:span text:style-name="T2611">turi būti lygios, be pažeidimų ir plyšių.</text:span></text:p>
      <text:p text:style-name="P2612"><text:span text:style-name="T2613">9.2.4</text:span><text:span text:style-name="T2614">. Prieš kraunant produkciją į sandėlį, iš patalpos būtina kruopščiai išvalyti ankstesnės produkcijos likučius.</text:span></text:p>
      <text:p text:style-name="P2615"><text:span text:style-name="T2616">9.2.5</text:span><text:span text:style-name="T2617">. Tarą su miltelių pavidalo produkcija, prieš priimant į sandėlį, būtina atidžiai apž</text:span><text:span text:style-name="T2618">iūrėti. Laikyti produktus leidžiama tik tvarkingoje taroje, ant kurios yra užrašas arba ženklas su medžiagos pavadinimu ir jos priėmimo į sandėlį data.</text:span></text:p>
      <text:p text:style-name="P2619"><text:span text:style-name="T2620">9.2.6</text:span><text:span text:style-name="T2621">. Susmulkinta produkcija, priimama į sandėlį maišuose, būgnuose, statinėse ir kitoje taroje, tu</text:span><text:span text:style-name="T2622">ri būti laikoma ant stelažų arba rietuvėse. Rietuvių matmenys ir tarpai tarp jų turi būti nurodyti instrukcijoje. Instrukcijoje taip pat turi būti nurodyti saugūs produkcijos pakrovimo ir iškrovimo būdai, užtikrinant efektyvų išsiskiriančių dulkių surinkim</text:span><text:span text:style-name="T2623">ą.</text:span></text:p>
      <text:p text:style-name="P2624"><text:span text:style-name="T2625">9.2.7</text:span><text:span text:style-name="T2626">. Priimant laikyti polimerines miltelių medžiagas guminiuose ir polietileniniuose maišuose, viršutinį džiuto užvalkalą reikia nuimti.</text:span></text:p>
      <text:p text:style-name="P2627"><text:span text:style-name="T2628">9.2.8</text:span><text:span text:style-name="T2629">. Stelažai, skirti susmulkintų medžiagų taroje laikymui, turi būti nedegūs, tvirti ir turėti užrašus<text:s/></text:span><text:span text:style-name="T2630">apie didžiausią leistiną apkrovą.</text:span></text:p>
      <text:p text:style-name="P2631"><text:span text:style-name="T2632">9.2.9</text:span><text:span text:style-name="T2633">. Susmulkintas ir miltelių pavidalo medžiagas draudžiama laikyti arčiau kaip l m nuo šildymo prietaisų.</text:span></text:p>
      <text:p text:style-name="P2634"><text:span text:style-name="T2635">9.2.10</text:span><text:span text:style-name="T2636">. Laikant iniciatorius, peroksidus, metalų miltelius ir kitas panašias medžiagas, jų tara turi būti</text:span><text:span text:style-name="T2637"><text:s/>apsaugota nuo tiesioginių saulės spindulių poveikio.</text:span></text:p>
      <text:p text:style-name="P2638"><text:span text:style-name="T2639">9.2.11</text:span><text:span text:style-name="T2640">. Laikant gaisro metu galinčius išsilydyti miltelius, būtina užkirsti kelią lydiniui išsilieti ant grindų, iš vienos patalpos į kitą arba į laiptų aikštelę.</text:span></text:p>
      <text:p text:style-name="P2641"><text:span text:style-name="T2642">9.2.12</text:span><text:span text:style-name="T2643">. Kad bunkeriuose laikomi</text:span><text:span text:style-name="T2644"><text:s/>milteliai nesusigulėtų, reikia numatyti įrenginius jiems purenti (elektrinius vibratorius, mechaninius sklaidytuvus ir kt.).</text:span></text:p>
      <text:p text:style-name="P2645"><text:span text:style-name="T2646">9.2.13</text:span><text:span text:style-name="T2647">. Pastebėjus savaime kaistančias arba irstančias medžiagas, būtina nedelsiant pašalinti pažeistą tarą iš sandėlio ir imt</text:span><text:span text:style-name="T2648">is priemonių prasidėjusiam procesui likviduoti.</text:span></text:p>
      <text:p text:style-name="P2649"><text:span text:style-name="T2650">9.2.14</text:span><text:span text:style-name="T2651">. Miltelių smulkinimo, purenimo, fasavimo, taros atidarymo operacijos turi būti atliekamos patalpose, izoliuotose nuo produkcijos laikymo patalpų.</text:span></text:p>
      <text:p text:style-name="P2652"><text:span text:style-name="T2653">9.2.15</text:span><text:span text:style-name="T2654">. Atidarant tarą su smulkiadispersiniais<text:s/></text:span><text:span text:style-name="T2655">metalų milteliais, metalų karbidais ir kitomis medžiagomis, gebančiomis sąveikaujant su drėgme arba irimo metu išskirti degias dujas, būtina naudoti kibirkščių neskeliančius įrankius.</text:span></text:p>
      <text:p text:style-name="P2656"><text:span text:style-name="T2657">9.2.16</text:span><text:span text:style-name="T2658">. Išsipylusius miltelius, pažeistą tarą, popierinių maišų skia</text:span><text:span text:style-name="T2659">utes reikia nedelsiant pašalinti iš patalpos.</text:span></text:p>
      <text:p text:style-name="P2660"><text:span text:style-name="T2661">9.2.17</text:span><text:span text:style-name="T2662">. Tuščią miltelių tarą reikia kruopščiai išvalyti ir laikyti atskirai.</text:span></text:p>
      <text:p text:style-name="P2663"><text:span text:style-name="T2664">9.2.18</text:span><text:span text:style-name="T2665">. Iš sandėlio patalpų ir nuo įrenginių būtina nuolat valyti susikaupusias dulkes. Valymo terminai ir būdai turi būti nu</text:span><text:span text:style-name="T2666">rodyti cecho instrukcijoje.</text:span></text:p>
      <text:p text:style-name="P2667"><text:span text:style-name="T2668">9.2.19</text:span><text:span text:style-name="T2669">. Miltelių ir susmulkintos produkcijos sandėliuose turi būti nedegus audeklas, smėlis ir kitos gaisrų gesinimo priemonės pagal galiojančias normas. Gesinant miltelius vandeniu (jei galima), vandenį tiekti išpurslintomi</text:span><text:span text:style-name="T2670">s čiurkšlėmis. Siekiant veiksmingiau gesinti, tikslinga naudoti vandenį su drėkinančiais priedais. Esant stacionarioms gaisrų gesinimo sistemoms, būtina nuolat tikrinti jų būklę.</text:span></text:p>
      <text:p text:style-name="P2671"><text:span text:style-name="T2672">9.2.20</text:span><text:span text:style-name="T2673">. Metalo (aliuminio, cinko, nikelio ir kt.) milteliai, galintys sav</text:span><text:span text:style-name="T2674">aime užsidegti, turi būti laikomi atskirose patalpose, hermetiškoje taroje, ir apsaugoti nuo tiesioginių saulės spindulių poveikio.</text:span></text:p>
      <text:p text:style-name="P2675"/>
      <text:p text:style-name="P2676"><text:span text:style-name="T2677">9.3</text:span><text:span text:style-name="T2678">. Mišraus cheminių medžiagų laikymo sandėliai</text:span></text:p>
      <text:p text:style-name="P2679"/>
      <text:p text:style-name="P2680"><text:span text:style-name="T2681">9.3.1</text:span><text:span text:style-name="T2682">. Cheminės medžiagos (kietos ir skystos) turi būti laikomos<text:s/></text:span><text:span text:style-name="T2683">taroje, uždarose, sausose patalpose arba po stoginėmis.</text:span></text:p>
      <text:p text:style-name="P2684"><text:span text:style-name="T2685">9.3.2</text:span><text:span text:style-name="T2686">. Po stoginėmis leidžiama laikyti tik tokias chemines medžiagas, kurios nuo drėgmės neirsta, nekaista ir neužsiliepsnoja (pvz., chloro natris, sieringas varis, sieringas natris, sieringas kal</text:span><text:span text:style-name="T2687">cis ir kt.).</text:span></text:p>
      <text:p text:style-name="P2688"><text:span text:style-name="T2689">9.3.3</text:span><text:span text:style-name="T2690">. Cheminių medžiagų, savaime užsidegančių ore ir užsiliepsnojančių veikiant oksidatoriams, reaguojančių arba kaistančių nuo vandens poveikio, užsiliepsnojančių pakilus temperatūrai, taip pat medžiagų, kurios sąveikaudamos tarpusavyje<text:s/></text:span><text:span text:style-name="T2691">užsiliepsnoja arba išskiria degias dujas, grupes reikia laikyti sausose patalpose atskirai viena nuo kitos ir nuo kitų degių medžiagų aklinomis nedegiomis sienomis atskirtuose sandėlio skyriuose.</text:span></text:p>
      <text:p text:style-name="P2692"><text:span text:style-name="T2693">9.3.4</text:span><text:span text:style-name="T2694">. Atskirai viena nuo kitos turi būti laikomos chemi</text:span><text:span text:style-name="T2695">nės medžiagos:</text:span></text:p>
      <text:p text:style-name="P2696"><text:span text:style-name="T2697">9.3.4.1</text:span><text:span text:style-name="T2698">. kurios degdamos ir irdamos išskiria toksiškus garus ir dujas (pvz., ciano vandenilis, azoto, fosfogeno oksidai, chloro vandenilis ir t. t.) arba kurios apsunkina gesinimo procesą ir daiktų evakavimą iš patalpos;</text:span></text:p>
      <text:p text:style-name="P2699"><text:span text:style-name="T2700">9.3.4.2</text:span><text:span text:style-name="T2701">.<text:s/></text:span><text:span text:style-name="T2702">kurias gesinant negalima panaudoti vienodų gaisro gesinimo priemonių.</text:span></text:p>
      <text:p text:style-name="P2703"><text:span text:style-name="T2704">9.3.5</text:span><text:span text:style-name="T2705">. Sandėlio skyriuose laikomų cheminių medžiagų kiekis turi būti suderintas su priešgaisrine apsauga ir įrašytas cecho instrukcijoje.</text:span></text:p>
      <text:p text:style-name="P2706"><text:span text:style-name="T2707">9.3.6</text:span><text:span text:style-name="T2708">. Į sandėlį priimama tara su chem</text:span><text:span text:style-name="T2709">inėmis medžiagomis turi būti sandari, be skysčio, apsaugančio cheminę medžiagą nuo savaiminio užsidegimo arba suirimo, nuotėkio ir kitų pažeidimų. Pažeistą tarą būtina nedelsiant pašalinti iš sandėlio.</text:span></text:p>
      <text:p text:style-name="P2710"><text:span text:style-name="T2711">9.3.7</text:span><text:span text:style-name="T2712">. Sandėlyje, kuriame laikomos reaguojančios s</text:span><text:span text:style-name="T2713">u vandeniu arba nuo jo kaistančios medžiagos, draudžiama įrengti vandentiekį, šildymą vandeniu arba garu. Patalpos turi būti apsaugotos nuo atmosferinio ir gruntinio vandens.</text:span></text:p>
      <text:p text:style-name="P2714"><text:span text:style-name="T2715">9.3.8</text:span><text:span text:style-name="T2716">. Personalui draudžiama įeiti su drėgnais arba šlapiais drabužiais ir av</text:span><text:span text:style-name="T2717">alyne į patalpas, kuriose laikomi šarminiai metalai ir kitos su vandeniu reaguojančios medžiagos.</text:span></text:p>
      <text:p text:style-name="P2718"><text:span text:style-name="T2719">9.3.9</text:span><text:span text:style-name="T2720">. Ant taros su cheminėmis medžiagomis turi būti užrašas arba etiketė su medžiagos pavadinimu, nurodytomis charakteristikomis, medžiagos savybėmis (ok</text:span><text:span text:style-name="T2721">sidatorius, degi ar lengvai užsiliepsnojanti ir kt.), gaisro gesinimo priemonėmis ir priėmimo į sandėlį data.</text:span></text:p>
      <text:p text:style-name="P2722"><text:span text:style-name="T2723">9.3.10</text:span><text:span text:style-name="T2724">. Priimti į sandėlį maišai, būgnai, statinės ir kita tara su cheminėmis medžiagomis turi būti laikomi ant stelažų arba rietuvėse.</text:span></text:p>
      <text:p text:style-name="P2725"><text:span text:style-name="T2726">9.3.11</text:span><text:span text:style-name="T2727">. Stelažai turi būti nedegūs, tvarkingi ir neperkrauti. Praėjimai tarp stelažų, rietuvių ir tarpai nuo jų iki sienų turi būti ne siauresni kaip 0,8 m ir neužkrauti.</text:span></text:p>
      <text:p text:style-name="P2728"><text:span text:style-name="T2729">9.3.12</text:span><text:span text:style-name="T2730">. Pakraunant ir iškraunant chemines medžiagas draudžiama pažeisti tarą, j</text:span><text:span text:style-name="T2731">ą trankyti ir mėtyti, skystis neturi nutekėti, išbyrėti medžiagos ir pan.</text:span></text:p>
      <text:p text:style-name="P2732"><text:span text:style-name="T2733">9.3.13</text:span><text:span text:style-name="T2734">. Pervežti chemines medžiagas taroje galima tik tvarkingu transportu, aprūpintu priešgaisriniu inventoriumi ir neutralizuojančiomis priemonėmis, atsižvelgiant į pervežamos<text:s/></text:span><text:span text:style-name="T2735">medžiagos savybes.</text:span></text:p>
      <text:p text:style-name="P2736"><text:span text:style-name="T2737">9.3.14</text:span><text:span text:style-name="T2738">. Laikyti chemines medžiagas arti šildymo prietaisų draudžiama. Atstumas nuo stelažų, ant kurių laikomos cheminės medžiagos, ir rietuvių iki šildymo prietaisų turi būti ne mažesnis kaip l m.</text:span></text:p>
      <text:p text:style-name="P2739"><text:span text:style-name="T2740">9.3.15</text:span><text:span text:style-name="T2741">. Išfasuoti ir išduoti che</text:span><text:span text:style-name="T2742">mines medžiagas jų laikymo vietose draudžiama. Tam tikslui turi būti numatytos specialios patalpos. Pakavimo medžiagas (popierių, drožles, vatą ir t. t.) būtina laikyti atskiroje patalpoje.</text:span></text:p>
      <text:p text:style-name="P2743"><text:span text:style-name="T2744">9.3.16</text:span><text:span text:style-name="T2745">. Šarminius metalus reikia laikyti sandėlio gale, izoliu</text:span><text:span text:style-name="T2746">otuose skyriuose. Į juos neturi patekti vanduo. Gretimuose skyriuose turi būti laikomos tik nedegios cheminės medžiagos.</text:span></text:p>
      <text:p text:style-name="P2747"><text:span text:style-name="T2748">9.3.17</text:span><text:span text:style-name="T2749">. Butelius su skystomis medžiagomis leidžiama laikyti tik krepšiuose arba medinėse dėžėse.</text:span></text:p>
      <text:p text:style-name="P2750"><text:span text:style-name="T2751">9.3.18</text:span><text:span text:style-name="T2752">. Grindys cheminių medži</text:span><text:span text:style-name="T2753">agų laikymo patalpose turi būti atsparios cheminiam poveikiui, turėti lygų paviršių bei nuolydį medžiagoms nuplauti. Nutekėjimo vietose būtina įrengti rezervuarą vandeniui neutralizuoti.</text:span></text:p>
      <text:p text:style-name="P2754"><text:span text:style-name="T2755">9.3.19</text:span><text:span text:style-name="T2756">. Degazuoti metalinę, stiklinę ir kitą tarą medžiagų laikym</text:span><text:span text:style-name="T2757">o vietose draudžiama. Tam turi būti numatytos specialios patalpos arba aikštelės.</text:span></text:p>
      <text:p text:style-name="P2758"><text:span text:style-name="T2759">9.3.20</text:span><text:span text:style-name="T2760">. Baigus darbą, visus elektros prietaisus sandėliuose būtina išjungti. Įvadinis kirtiklis turi būti įrengtas sandėlio išorėje, spintoje arba uždaroje nišoje.</text:span></text:p>
      <text:p text:style-name="P2761"><text:span text:style-name="T2762">9.3.</text:span><text:span text:style-name="T2763">21</text:span><text:span text:style-name="T2764">. Cheminių medžiagų laikymo patalpos turi būti aprūpintos pirminėmis gaisro gesinimo priemonėmis pagal galiojančias normas. Draudžiama gesinti vandeniu chemines medžiagas, kurios reaguoja su vandeniu arba yra. Esant stacionarioms gaisro gesinimo sistem</text:span><text:span text:style-name="T2765">oms, būtina nuolat tikrinti jų būklę.</text:span></text:p>
      <text:p text:style-name="P2766"><text:span text:style-name="T2767">9.3.22</text:span><text:span text:style-name="T2768">. Sandėliuose turi būti neutralizuojančių medžiagų (sodos ir kalkių tirpalų) atsarga.</text:span></text:p>
      <text:p text:style-name="P2769"><text:span text:style-name="T2770">9.3.23</text:span><text:span text:style-name="T2771">. Medžiagas ir žaliavas privaloma laikyti grupėmis pagal joms gesinti naudojamas priemones (vanduo, putos, dujos</text:span><text:span text:style-name="T2772"><text:s/>ir t. t.), taip pat pagal jų fizines ir chemines bei pavojingumo gaisro atžvilgiu savybes. Medžiagų ir žaliavų laikymo vienoje patalpoje reikalavimai nurodyti 4 priede.</text:span></text:p>
      <text:p text:style-name="P2773"><text:span text:style-name="T2774">9.3.24</text:span><text:span text:style-name="T2775">. Laikymo vietose turi būti medžiagų išdėstymo planas, o ant išorinės sandėl</text:span><text:span text:style-name="T2776">io durų (vartų) pusės pakabinami ženklai, apibūdinantys laikomų medžiagų ir prekių pavojingumą gaisro atžvilgiu.</text:span></text:p>
      <text:p text:style-name="P2777"><text:span text:style-name="T2778">9.3.25</text:span><text:span text:style-name="T2779">. Rūgščių laikymo vietos pažymimos. Sandėliuojant azoto ir sieros rūgštis reikia vengti jų sąlyčio su organinės kilmės medžiagomis (m</text:span><text:span text:style-name="T2780">ediena, šiaudais ir t. t.).</text:span></text:p>
      <text:p text:style-name="P2781"><text:span text:style-name="T2782">9.3.26</text:span><text:span text:style-name="T2783">. Medžiagos, aktyviai reaguojančios su vandeniu (karbidai, šarminiai metalai, bario peroksidas, natrio hidratas ir kt.), laikomos atskiroje patalpoje, hermetiškoje taroje, ne žemiau kaip 15 cm virš grindų.</text:span></text:p>
      <text:p text:style-name="P2784"><text:span text:style-name="T2785">9.3.27</text:span><text:span text:style-name="T2786">.<text:s/></text:span><text:span text:style-name="T2787">Išsiliejusius ar išbirusius chemikalus būtina nedelsiant išvalyti ir nukenksminti.</text:span></text:p>
      <text:p text:style-name="P2788"><text:span text:style-name="T2789">9.3.28</text:span><text:span text:style-name="T2790">. Amonio salietra laikoma nuo kitų mineralinių medžiagų atskirta nedegiomis pertvaromis. Grindys turi būti nedegios. Sukietėjusią amonio salietrą draudžiama trupin</text:span><text:span text:style-name="T2791">ti naudojant sprogstamąsias medžiagas arba kibirkštį skeliančius įrankius.</text:span></text:p>
      <text:p text:style-name="P2792"><text:span text:style-name="T2793">9.3.29</text:span><text:span text:style-name="T2794">. Prieš kraunant mineralines trąšas, patalpas būtina išvalyti, kad neliktų kitų medžiagų (tepalo, durpių, šieno ir t. t.) likučių.</text:span></text:p>
      <text:p text:style-name="P2795"><text:span text:style-name="T2796">9.3.30</text:span><text:span text:style-name="T2797">. Buitinės ir pagalbinės patal</text:span><text:span text:style-name="T2798">pos sandėliuose įrengiamos pagal galiojančių norminių aktų reikalavimus.</text:span></text:p>
      <text:p text:style-name="P2799"><text:span text:style-name="T2800">9.3.31</text:span><text:span text:style-name="T2801">. Sandėlių patalpose draudžiama laikyti elektros ir autokrautuvus bei įkrauti jų akumuliatorius. Pakrovimo ir iškrovimo mechanizmai turi būti techniškai sutvarkyti. Savaeigi</text:span><text:span text:style-name="T2802">ai mechanizmai ne darbo metu laikomi jiems skirtose patalpose.</text:span></text:p>
      <text:p text:style-name="P2803"><text:span text:style-name="T2804">9.3.32</text:span><text:span text:style-name="T2805">. Sandėliuose draudžiama užkrauti duris ir vartus.</text:span></text:p>
      <text:p text:style-name="P2806"><text:span text:style-name="T2807">9.3.33</text:span><text:span text:style-name="T2808">. Rūkyti ir naudoti atvirą ugnį sandėlių patalpose draudžiama.</text:span></text:p>
      <text:p text:style-name="P2809"><text:span text:style-name="T2810">9.3.34</text:span><text:span text:style-name="T2811">. Draudžiama įrengti sandėlius patalpose, per kur</text:span><text:span text:style-name="T2812">ias nutiesti tranzitiniai elektros kabeliai bei dujų ir degių skysčių vamzdynai.</text:span></text:p>
      <text:p text:style-name="P2813"><text:span text:style-name="T2814">9.3.35</text:span><text:span text:style-name="T2815">. Medžiagos, laikomos ne lentynose, turi būti sudėtos į rietuves. Šios sandėliavimo vietos pažymimos juostomis ant grindų. Kitose vietose sandėliuoti medžiagas draud</text:span><text:span text:style-name="T2816">žiama.</text:span></text:p>
      <text:p text:style-name="P2817"><text:span text:style-name="T2818">9.3.36</text:span><text:span text:style-name="T2819">. Ne darbo metu ant rampų draudžiama laikyti degias medžiagas.</text:span></text:p>
      <text:p text:style-name="P2820"><text:span text:style-name="T2821">9.3.37</text:span><text:span text:style-name="T2822">. Atvirose aikštelėse įvairios talpos indus su reaktyvais, LU ir DS reikia sustatyti grupėmis, ne didesnėmis kaip po 100 vienetų vienoje. Aplink kiekvieną aikštelę re</text:span><text:span text:style-name="T2823">ikia įrengti užtvaras, kad nenutekėtų išsilieję skysčiai.</text:span></text:p>
      <text:p text:style-name="P2824"><text:span text:style-name="T2825">9.3.38</text:span><text:span text:style-name="T2826">. Sandėliuose draudžiama naudoti šildytuvus bei kitus elektrinius buitinius prietaisus.</text:span></text:p>
      <text:p text:style-name="P2827"><text:span text:style-name="T2828">9.3.39</text:span><text:span text:style-name="T2829">. Lakų ir dažų sandėliuose draudžiama:</text:span></text:p>
      <text:p text:style-name="P2830"><text:span text:style-name="T2831">9.3.39.1</text:span><text:span text:style-name="T2832">. laikyti dažų, lakų bei tirpiklių<text:s/></text:span><text:span text:style-name="T2833">atsargas pažeistoje ar atviroje taroje;</text:span></text:p>
      <text:p text:style-name="P2834"><text:span text:style-name="T2835">9.3.39.2</text:span><text:span text:style-name="T2836">. laikyti kitos paskirties medžiagas;</text:span></text:p>
      <text:p text:style-name="P2837"><text:span text:style-name="T2838">9.3.39.3</text:span><text:span text:style-name="T2839">. perpilti lakus ir dažus iš vienos taros į kitą arba į darbo indus be metalinių padėklų su borteliais.</text:span></text:p>
      <text:p text:style-name="P2840"><text:span text:style-name="T2841">9.3.40</text:span><text:span text:style-name="T2842">. Ruošiamus išvežti pjautinės medienos</text:span><text:span text:style-name="T2843"><text:s/>ryšulius galima krauti tik vienoje darbo linijos pusėje.</text:span></text:p>
      <text:p text:style-name="P2844"><text:span text:style-name="T2845">9.3.41</text:span><text:span text:style-name="T2846">. Medienos ir rąstų rietuvės turi būti lengvai prieinamos ir privažiuojamos iš visų pusių.</text:span></text:p>
      <text:p text:style-name="P2847"><text:span text:style-name="T2848">9.3.42</text:span><text:span text:style-name="T2849">. Vasaros metu miško bei pjautinės miško medžiagos sandėlių teritorija privalo būti drė</text:span><text:span text:style-name="T2850">kinama.</text:span></text:p>
      <text:p text:style-name="P2851"><text:span text:style-name="T2852">9.3.43</text:span><text:span text:style-name="T2853">. Miško medžiaga turi būti kraunama į rietuves pagal iš anksto sudarytą technologinę schemą. Draudžiama užkrauti tarpus tarp rietuvių.</text:span></text:p>
      <text:p text:style-name="P2854"><text:span text:style-name="T2855">9.3.44</text:span><text:span text:style-name="T2856">. Sandėliuojamų anglių aikštelėse turi būti švaru. Jų neturi plauti grunto ir poplūdžio vande</text:span><text:span text:style-name="T2857">nys, galintys nutekėti už sandėlio teritorijos ribų. Aikštelę draudžiama kloti asfaltu ar medžio danga.</text:span></text:p>
      <text:p text:style-name="P2858"><text:span text:style-name="T2859">9.3.45</text:span><text:span text:style-name="T2860">. Anglių sandėlių negalima rengti ant šilumos šaltinių (garotiekių, karšto vandens vamzdžių ir kt.), virš elektros kabelių tunelių, taip pat p</text:span><text:span text:style-name="T2861">o elektros perdavimo linijomis.</text:span></text:p>
      <text:p text:style-name="P2862"><text:span text:style-name="T2863">9.3.46</text:span><text:span text:style-name="T2864">. Skirtingų rūšių anglis reikia krauti į atskiras krūvas. Atvežtas anglis draudžiama krauti ant senų, jeigu jos laikomos ilgiau kaip 1 mėnesį.</text:span></text:p>
      <text:p text:style-name="P2865"><text:span text:style-name="T2866">9.3.47</text:span><text:span text:style-name="T2867">. Kai anglių krūvos ne aukštesnės kaip 3 m, tarpai tarp jų tu</text:span><text:span text:style-name="T2868">ri būti ne mažesni kaip 1 m, kai krūvos aukštesnės – ne mažesni kaip 2 m.</text:span></text:p>
      <text:p text:style-name="P2869"><text:span text:style-name="T2870">9.3.48</text:span><text:span text:style-name="T2871">. Anglims laikyti patalpos, įrengtos rūsiuose ir pirmuose aukštuose (jeigu virš jų yra kitos patalpos), atskiriamos nedegiomis sienomis, perdangomis ir durimis.</text:span></text:p>
      <text:p text:style-name="P2872"><text:span text:style-name="T2873">9.3.49</text:span><text:span text:style-name="T2874">.</text:span><text:span text:style-name="T2875"><text:s/>Kraunant anglis reikia atidžiai stebėti, kad į jų rietuves nepatektų medienos atliekų, popieriaus, šieno, skudurų ir kitų organinių medžiagų.</text:span></text:p>
      <text:p text:style-name="P2876"><text:span text:style-name="T2877">9.3.50</text:span><text:span text:style-name="T2878">. Anglių krūvų temperatūrą būtina nuolat kontroliuoti. Pakilus temperatūrai aukščiau kaip 60</text:span><text:span text:style-name="T2879">o</text:span><text:span text:style-name="T2880"><text:s/>C, susida</text:span><text:span text:style-name="T2881">riusią savaiminio užsidegimo židinio vietą reikia suplūkti arba pašalinti įkaitusias anglis. Būtina nedelsiant užpilti tą vietą šviežiomis anglimis ir kruopščiai jas suplūkti.</text:span></text:p>
      <text:p text:style-name="P2882"><text:span text:style-name="T2883">9.3.51</text:span><text:span text:style-name="T2884">. Išimtas iš krūvos įkaitusias anglis reikia išskleisti atsarginėje ai</text:span><text:span text:style-name="T2885">kštelėje ne storesniu kaip 0,5 m sluoksniu ir atvėsinti. Atvėsusias anglis draudžiama krauti į tas pačias krūvas. Draudžiama anglis aušinti vandeniu pačiose rietuvėse.</text:span></text:p>
      <text:p text:style-name="P2886"><text:span text:style-name="T2887">9.3.52</text:span><text:span text:style-name="T2888">. Draudžiama gabenti bei priimti į sandėlį anglis pastebėjus savaiminio įkaiti</text:span><text:span text:style-name="T2889">mo židinius.</text:span></text:p>
      <text:p text:style-name="P2890"/>
      <text:p text:style-name="P2891"><text:span text:style-name="T2892">10</text:span><text:span text:style-name="T2893">. DUJŲ ŪKIS</text:span></text:p>
      <text:p text:style-name="P2894"/>
      <text:p text:style-name="P2895"><text:span text:style-name="T2896">10.1</text:span><text:span text:style-name="T2897">. Degių dujų laikymas balionuose</text:span></text:p>
      <text:p text:style-name="P2898"/>
      <text:p text:style-name="P2899"><text:span text:style-name="T2900">10.1.1</text:span><text:span text:style-name="T2901">. Suslėgtųjų suskystintųjų ir ištirpintųjų dujų balionų laikymas turi atitikti „Slėgiminių indų įrengimo ir saugaus eksploatavimo taisyklių“ reikalavimus.</text:span></text:p>
      <text:p text:style-name="P2902"><text:span text:style-name="T2903">10.1.2</text:span><text:span text:style-name="T2904">.<text:s/></text:span><text:span text:style-name="T2905">Išorinis balionų paviršius turi būti nudažytas nustatyta dujų rūšiai skirta spalva.</text:span></text:p>
      <text:p text:style-name="P2906"><text:span text:style-name="T2907">10.1.3</text:span><text:span text:style-name="T2908">. Gamybinėse ir sandėlių patalpose, kuriose gali išsiskirti sprogių dujų ar garų, įrengiami oro aplinkos dujų signalizatoriai, turintys šviesos ir garso signalų į</text:span><text:span text:style-name="T2909">renginius. Neturint nurodytų prietaisų, būtina ne rečiau kaip kartą per pamainą atlikti sprogių dujų ar garų ore koncentracijos analizę. Nustačius pavojingą dujų koncentraciją, reikia išvėdinti patalpas, surasti dujų nutekėjimo priežastį ir ją pašalinti.</text:span></text:p>
      <text:p text:style-name="P2910"><text:span text:style-name="T2911">10.1.4</text:span><text:span text:style-name="T2912">. Į sandėlius, kuriuose laikomi balionai su degiomis dujomis, draudžiama įeiti asmenims, dėvintiems avalynę arba rūbus, galinčius sukelti kibirkščiavimą.</text:span></text:p>
      <text:p text:style-name="P2913"><text:span text:style-name="T2914">10.1.5</text:span><text:span text:style-name="T2915">. Grupėmis laikyti balionus vartotojai gali nedegiose vėdinamose spintose ir prie p</text:span><text:span text:style-name="T2916">astatų nedegių aklinų sienų (sienų be langų ir durų).</text:span></text:p>
      <text:p text:style-name="P2917"><text:span text:style-name="T2918">10.1.6</text:span><text:span text:style-name="T2919">. Pripildyti degių dujų balionai laikomi vertikaliai. Aplink degių dujų balionų sandėliavimo vietas mažesniu kaip 10 m atstumu draudžiama laikyti degias medžiagas, dirbti su atvira ugnimi arba</text:span><text:span text:style-name="T2920"><text:s/>rūkyti.</text:span></text:p>
      <text:p text:style-name="P2921"><text:span text:style-name="T2922">10.1.7</text:span><text:span text:style-name="T2923">. Degių dujų balionai laikomi vienaaukščiuose sandėliuose, neturinčiuose palėpių, su lengvai numetamomis konstrukcijomis.</text:span></text:p>
      <text:p text:style-name="P2924"><text:span text:style-name="T2925">10.1.8</text:span><text:span text:style-name="T2926">. Į sandėlį priimami dujų balionai, kurių periodinio patikrinimo terminas nepasibaigė.</text:span></text:p>
      <text:p text:style-name="P2927"><text:span text:style-name="T2928">10.1.9</text:span><text:span text:style-name="T2929">. Degių<text:s/></text:span><text:span text:style-name="T2930">dujų balionų sandėlių grindys turi būti lygios, neslidžios, iš medžiagų, kurios smūgio metu neskelia kibirkšties.</text:span></text:p>
      <text:p text:style-name="P2931"><text:span text:style-name="T2932">10.1.10</text:span><text:span text:style-name="T2933">. Draudžiama liesti deguonies balionų ventilius tepaluotomis rankomis ir skudurais.</text:span></text:p>
      <text:p text:style-name="P2934"><text:span text:style-name="T2935">10.1.11</text:span><text:span text:style-name="T2936">. Nuodingų dujų balionus reikia laik</text:span><text:span text:style-name="T2937">yti specialiose uždarose patalpose, o kitų dujų balionus – tiek specialiose patalpose, tiek atvirose aikštelėse, apsaugotose nuo kritulių ir tiesioginių saulės spindulių poveikio.</text:span></text:p>
      <text:p text:style-name="P2938"><text:span text:style-name="T2939">10.1.12</text:span><text:span text:style-name="T2940">. Degių dujų (vandenilio, acetileno, propano, etileno ir kt.) bal</text:span><text:span text:style-name="T2941">ionai turi būti laikomi atskirai nuo deguonies, suslėgtojo oro, chloro, ftoro ir kitų oksidatorių balionų.</text:span></text:p>
      <text:p text:style-name="P2942"><text:span text:style-name="T2943">10.1.13</text:span><text:span text:style-name="T2944">. Draudžiama laikyti balionus su netvarkingais ventiliais, pažeistu korpusu (su įtrūkimais, įlenkimais, stipriai aprūdijusius).</text:span></text:p>
      <text:p text:style-name="P2945"><text:span text:style-name="T2946">10.1.14</text:span><text:span text:style-name="T2947">. Pakraunant, iškraunant ir laikant balionus, draudžiama juos daužyti vienas į kitą, mėtyti balionus ir jų gaubtus ant grindų.</text:span></text:p>
      <text:p text:style-name="P2948"><text:span text:style-name="T2949">10.1.15</text:span><text:span text:style-name="T2950">. Jei pastebimas dujų nuotėkis iš balionų, būtina nedelsiant juos pašalinti iš sandėlio.</text:span></text:p>
      <text:p text:style-name="P2951"><text:span text:style-name="T2952">10.1.16</text:span><text:span text:style-name="T2953">. Sandėliuose, ku</text:span><text:span text:style-name="T2954">riuose laikomi dujų balionai, turi būti nuolat veikiantis vėdinimas. Eksploatuoti sandėlius neveikiant vėdinimo įrenginiams draudžiama.</text:span></text:p>
      <text:p text:style-name="P2955"><text:span text:style-name="T2956">10.1.17</text:span><text:span text:style-name="T2957">. Atstumas nuo balionų iki šildymo vandeniu arba žemo slėgio garais radiatorių turi būti ne mažesnis kaip 1 m</text:span><text:span text:style-name="T2958">.</text:span></text:p>
      <text:p text:style-name="P2959"><text:span text:style-name="T2960">10.1.18</text:span><text:span text:style-name="T2961">. Siekiant apsaugoti balionus nuo tiesioginių saulės spindulių poveikio, langus ir duris reikia įstiklinti matiniais arba balta spalva nudažytais stiklais.</text:span></text:p>
      <text:p text:style-name="P2962"><text:span text:style-name="T2963">10.1.19</text:span><text:span text:style-name="T2964">. Dujų balionų sandėliuose draudžiama laikyti kitas medžiagas ir daiktus (LU</text:span><text:span text:style-name="T2965"><text:s/>ir DS, rūgštis, pakulas, skudurus ir t. t.)</text:span></text:p>
      <text:p text:style-name="P2966"><text:span text:style-name="T2967">10.1.20</text:span><text:span text:style-name="T2968">. Balionus, neturinčius įdėklų, galima laikyti horizontaliai ant medinių rėmų arba stelažų. Kraunant balionus į rietuves, rietuvių aukštis neturi viršyti l,5 m, visi ventiliai turi būti uždengti apsau</text:span><text:span text:style-name="T2969">giniais gaubteliais ir nukreipti į vieną pusę.</text:span></text:p>
      <text:p text:style-name="P2970"><text:span text:style-name="T2971">10.1.21</text:span><text:span text:style-name="T2972">. Tušti balionai, kuriuose nėra likutinio dujų slėgio, siunčiami prapūsti ir praplauti.</text:span></text:p>
      <text:p text:style-name="P2973"><text:span text:style-name="T2974">10.1.22</text:span><text:span text:style-name="T2975">. Draudžiama 5 m ir mažesniu atstumu nuo degių dujų sandėlių laikyti degias medžiagas (kietas ir sk</text:span><text:span text:style-name="T2976">ystas), atlikti ugnies darbus.</text:span></text:p>
      <text:p text:style-name="P2977"><text:span text:style-name="T2978">10.1.23</text:span><text:span text:style-name="T2979">. Kiekviename izoliuotame sandėlio skyriuje galima laikyti ne daugiau kaip 500 degių ir nenuodingų dujų balionų, o bendra sandėlio talpa – ne daugiau kaip 3000 balionų.</text:span></text:p>
      <text:p text:style-name="P2980"><text:span text:style-name="T2981">10.1.24</text:span><text:span text:style-name="T2982">. Balionai, pripildyti dujų ir tur</text:span><text:span text:style-name="T2983">intys įdėklus, laikomi vertikaliai viena eile. Kad balionai nevirstų, jie statomi į specialius lizdus, narvelius arba aptveriami barjeru.</text:span></text:p>
      <text:p text:style-name="P2984"><text:span text:style-name="T2985">10.1.25</text:span><text:span text:style-name="T2986">. Kilus sandėlyje gaisrui, būtina gesinant ugnį kartu intensyviai aušinti dujų balionus ir pašalinti juos i</text:span><text:span text:style-name="T2987">š pavojingos zonos. Jei balionai stipriai įkaitę arba yra gaisro židinyje, vanduo aušinti tiekiamas iš už priedangos.</text:span></text:p>
      <text:p text:style-name="P2988"><text:span text:style-name="T2989">10.1.26</text:span><text:span text:style-name="T2990">. Balionus draudžiama statyti prie evakuacinių išėjimų ir patalpų, pastatų pagrindinių fasadų pusės, prie įvažiavimų.</text:span></text:p>
      <text:p text:style-name="P2991"><text:span text:style-name="T2992">10.1.27</text:span><text:span text:style-name="T2993">. Dujotiekių vamzdynus draudžiama panaudoti įžeminimui.</text:span></text:p>
      <text:p text:style-name="P2994"><text:span text:style-name="T2995">10.1.28</text:span><text:span text:style-name="T2996">. Techniniai koridoriai, pastatų rūsiai ir kitos patalpos, per kurias nutiesti dujotiekio vamzdynai, turi būti prieinamos aptarnaujančiam personalui bet kuriuo paros metu. Šiose patalpose</text:span><text:span text:style-name="T2997"><text:s/>sandėliuoti medžiagas, organizuoti gamybą ir pan. draudžiama.</text:span></text:p>
      <text:p text:style-name="P2998"><text:span text:style-name="T2999">10.1.29</text:span><text:span text:style-name="T3000">. Draudžiama palikti be priežiūros įjungtus dujinius prietaisus.</text:span></text:p>
      <text:p text:style-name="P3001"><text:span text:style-name="T3002">10.1.30</text:span><text:span text:style-name="T3003">. Patalpose pajutus dujų kvapą būtina nedelsiant užsukti dujotiekio čiaupą, išvėdinti visas patalpas ir iš</text:span><text:span text:style-name="T3004">kviesti avarinę dujų tarnybą. Kol nebus pašalintas gedimas, patalpose draudžiama degti degtukus, rūkyti, naudotis atvira ugnimi, įjungti ir išjungti elektros prietaisus.</text:span></text:p>
      <text:p text:style-name="P3005"/>
      <text:p text:style-name="P3006"><text:span text:style-name="T3007">10.2</text:span><text:span text:style-name="T3008">. Suskystintų degių dujų laikymas</text:span></text:p>
      <text:p text:style-name="P3009"/>
      <text:p text:style-name="P3010"><text:span text:style-name="T3011">10.2.1</text:span><text:span text:style-name="T3012">. Eksploatuojant suskystintų<text:s/></text:span><text:span text:style-name="T3013">dujų sandėlius, būtina, be šių taisyklių, laikytis „Slėgiminių indų įrengimo ir saugaus eksploatavimo taisyklių“, „Dujų ūkio saugumo laikinųjų taisyklių“ reikalavimų.</text:span></text:p>
      <text:p text:style-name="P3014"><text:span text:style-name="T3015">10.2.2</text:span><text:span text:style-name="T3016">. Suskystintų dujų sandėlius aptarnauti leidžiama tik specialiai tam tikslui<text:s/></text:span><text:span text:style-name="T3017">apmokytam personalui.</text:span></text:p>
      <text:p text:style-name="P3018"><text:span text:style-name="T3019">10.2.3</text:span><text:span text:style-name="T3020">. Eksploatuojant rezervuarus saugyklas, cisternas, būtina stebėti talpyklų sienelių, uždarymo, apsauginių ir matavimo įrenginių, šiluminės izoliacijos ar apsauginio dažų sluoksnio, pažymėto balta spalva, būklę. Pastebėtus ge</text:span><text:span text:style-name="T3021">dimus reikia nedelsiant pašalinti.</text:span></text:p>
      <text:p text:style-name="P3022"><text:span text:style-name="T3023">10.2.4</text:span><text:span text:style-name="T3024">. Draudžiama eksploatuoti rezervuarus, cisternas su netvarkingais nuvedimo vamzdžiais, atjungtais apsauginiais vožtuvais.</text:span></text:p>
      <text:p text:style-name="P3025"><text:span text:style-name="T3026">10.2.5</text:span><text:span text:style-name="T3027">. Izoterminio tipo ir apšildomose saugyklose žiemos metu būtina kontroliuoti su</text:span><text:span text:style-name="T3028">skystintų dujų temperatūrą, kuri neturi būti didesnė nei nurodyta instrukcijoje. Įpilamo produkto temperatūra turi būti ne didesnė už tą, kuriai esant prisotintų produkto garų slėgis viršija leistiną rezervuaro slėgį.</text:span></text:p>
      <text:p text:style-name="P3029"><text:span text:style-name="T3030">10.2.6</text:span><text:span text:style-name="T3031">. Žiemos metu reikia nuolat<text:s/></text:span><text:span text:style-name="T3032">nuleisti vandenį, susikaupusį talpyklose su anglies vandenilio arba kitomis netoksiškomis dujomis. Išpilant vandenį, reikia stebėti, kad kartu neištekėtų suskystintos dujos.</text:span></text:p>
      <text:p text:style-name="P3033"><text:span text:style-name="T3034">10.2.7</text:span><text:span text:style-name="T3035">. Būtina stebėti rezervuarų ar cisternų su suskystintomis dujomis aptvar</text:span><text:span text:style-name="T3036">ų būklę, nepažeisti pylimo ir sienelės, laiku sutvarkyti pažeistas vietas, įrengti perėjimus per aptvaras.</text:span></text:p>
      <text:p text:style-name="P3037"><text:span text:style-name="T3038">10.2.8</text:span><text:span text:style-name="T3039">. Aikštelės, kuriose įrengti rezervuarai ir talpyklos su suskystintomis dujomis, turi būti tarp duobių bei prastai prapučiamų vietų, kurios</text:span><text:span text:style-name="T3040">e gali kauptis sunkesnės už orą dujos.</text:span></text:p>
      <text:p text:style-name="P3041"><text:span text:style-name="T3042">10.2.9</text:span><text:span text:style-name="T3043">. Cisternų, privažiuojančių į estakadą pripildyti arba išpilti suskystintas dujas, skaičius neturi viršyti nurodyto instrukcijoje. Pripylimui ir išpylimui leidžiama naudoti tik tvarkingus rezervuarus cistern</text:span><text:span text:style-name="T3044">as, gerai įžemintas, turinčias lygio matuoklius, ribinio lygio signalizatorius, manometrus, apsauginius vožtuvus, termometrus ir kitus apsauginius įrenginius.</text:span></text:p>
      <text:p text:style-name="P3045"><text:span text:style-name="T3046">10.2.10</text:span><text:span text:style-name="T3047">. Draudžiama pilti suskystintas dujas į cisternas, balionus, kurių išbandymo galiojimo</text:span><text:span text:style-name="T3048"><text:s/>laikas baigėsi, kurie neturi žymų, nenudažytos reikiama spalva.</text:span></text:p>
      <text:p text:style-name="P3049"><text:span text:style-name="T3050">10.2.11</text:span><text:span text:style-name="T3051">. Draudžiama pilti suskystintas dujas „krentančia čiurkšle“. Suskystintos dujos pilamos po skysčio, esančio rezervuare, cisternoje sluoksniu.</text:span></text:p>
      <text:p text:style-name="P3052"><text:span text:style-name="T3053">10.2.12</text:span><text:span text:style-name="T3054">. Rezervuarus, cisternas re</text:span><text:span text:style-name="T3055">ikia pripildyti suskystintų dujų iki leistino lygio, kuris turi būti nurodytas cecho instrukcijoje. Suskystintų dujų lygio kontrolės įrenginiai turi būti nesugedę. Sugedus vietinio ar nuotolinio veikimo lygio matuokliams, eksploatuoti talpas draudžiama.</text:span></text:p>
      <text:p text:style-name="P3056"><text:span text:style-name="T3057">10.2.13</text:span><text:span text:style-name="T3058">. Dujoms išsiveržus iš rezervuarų, cisternų, vamzdynų, būtina nedelsiant jas atjungti instrukcijoje numatyta tvarka.</text:span></text:p>
      <text:p text:style-name="P3059"><text:span text:style-name="T3060">10.2.14</text:span><text:span text:style-name="T3061">. Draudžiama atlikti suskystintų dujų pripylimo ir išpylimo operacijas perkūnijos metu.</text:span></text:p>
      <text:p text:style-name="P3062"><text:span text:style-name="T3063">10.2.15</text:span><text:span text:style-name="T3064">. Siekiant išvengti<text:s/></text:span><text:span text:style-name="T3065">oro į cisternos, rezervuaro vidų įsiurbimo ir sprogimo atžvilgiu pavojingo dujų ir oro mišinio susidarymo, po išpylimo talpykloje turi būti ne mažesnis kaip 50 kPa perteklinis slėgis.</text:span></text:p>
      <text:p text:style-name="P3066"><text:span text:style-name="T3067">10.2.16</text:span><text:span text:style-name="T3068">. Siekiant išvengti suskystintų dujų išsiveržimo į išorę per<text:s/></text:span><text:span text:style-name="T3069">pažeistas pripildymo linijas, būtina stebėti jose įrengtų atbulinių vožtuvų būklę.</text:span></text:p>
      <text:p text:style-name="P3070"><text:span text:style-name="T3071">10.2.17</text:span><text:span text:style-name="T3072">. Suskystintų dujų sandėliai turi būti aprūpinti pirminėmis gaisro gesinimo priemonėmis pagal nustatytas normas. Stacionarių rezervuarų aušinimo ir gaisrų gesinim</text:span><text:span text:style-name="T3073">o sistemų būklę būtina nuolat tikrinti.</text:span></text:p>
      <text:p text:style-name="P3074"/>
      <text:p text:style-name="P3075"><text:span text:style-name="T3076">10.3</text:span><text:span text:style-name="T3077">. Degių dujų laikymas dujų rezervuaruose</text:span></text:p>
      <text:p text:style-name="P3078"/>
      <text:p text:style-name="P3079"><text:span text:style-name="T3080">10.3.1</text:span><text:span text:style-name="T3081">. Eksploatuojant šlapius dujų rezervuarus, be šių taisyklių, būtina laikytis visų normatyvinių ir jų saugą reglamentuojančių dokumentų reikalavimų.</text:span></text:p>
      <text:p text:style-name="P3082"><text:span text:style-name="T3083">10.3.</text:span><text:span text:style-name="T3084">2</text:span><text:span text:style-name="T3085">. Būtina tikrinti, ar visos dujų rezervuarų dalys (korpusų, varpų užraktai ir t. t.) yra sandarios, mechaniškai nepažeistas varpas ar jo atskiros grandys. Nukreipiamieji ritinėliai turi būti reguliariai sutepami. Aikštelėje, kurioje įrengti dujų rezervu</text:span><text:span text:style-name="T3086">arai, neturi būti nelygumų ir blogai prapučiamų vietų, kuriose gali susikaupti sunkesnės už orą dujos.</text:span></text:p>
      <text:p text:style-name="P3087"><text:span text:style-name="T3088">10.3.3</text:span><text:span text:style-name="T3089">. Būtina nuolat kontroliuoti uždaromosios, reguliavimo ir apsauginės dujų rezervuaro arba jų grupės armatūros būklę.</text:span></text:p>
      <text:p text:style-name="P3090"><text:span text:style-name="T3091">10.3.4</text:span><text:span text:style-name="T3092">. Vanduo dujų re</text:span><text:span text:style-name="T3093">zervuaruose neturi užšalti. Šaltu metų laiku hidrauliniai užraktai ir lauke esantys dujų rezervuarų baseinai turi būti šildomi. Užraktus, taip pat apledėjusį dujų rezervuaro korpusą šildyti galima tik vandens garais.</text:span></text:p>
      <text:p text:style-name="P3094"><text:span text:style-name="T3095">10.3.5</text:span><text:span text:style-name="T3096">. Būtina nuolat stebėti signa</text:span><text:span text:style-name="T3097">lizacijos įrenginius, signalizuojančius apie dujų rezervuaro darbo eigos pažeidimus (varpo persikreipimas, minimalus dujų kiekis, vakuumo nebuvimas ir pan.) ir automatinius įrenginius, nutraukiančius dujų tiekimą į dujų rezervuarą jį užpildžius iki leistin</text:span><text:span text:style-name="T3098">os ribos arba nutraukiančius dujų tekėjimą varpui nusileidus iki leistinos apatinės ribos.</text:span></text:p>
      <text:p text:style-name="P3099"><text:span text:style-name="T3100">10.3.6</text:span><text:span text:style-name="T3101">. Vandens kiekis hidrauliniuose varpo užraktuose ir baseine neturi sumažėti žemiau leistinos ribos. Būtina nuolat tikrinti vandens tiekimo linijų būklę.</text:span></text:p>
      <text:p text:style-name="P3102"><text:span text:style-name="T3103">10.3.7</text:span><text:span text:style-name="T3104">. Pastebėjus dujų nuotėkį iš dujų rezervuaro, būtina nedelsiant išsiaiškinti nuotėkio priežastį ir ją pašalinti. Jei greitai likviduoti dujų nuotėkį neįmanoma, būtina sustabdyti jų tiekimą į dujų rezervuarą, likusias dujas persiurbti į kitą saugykl</text:span><text:span text:style-name="T3105">ą, o po to imtis priemonių dujų nuotėkio priežastims pašalinti.</text:span></text:p>
      <text:p text:style-name="P3106"><text:span text:style-name="T3107">10.3.8</text:span><text:span text:style-name="T3108">. Dujų rezervuarai su acetilenu ir kitomis dujomis, galinčiomis nuo įkaitimo ir suslėgimo užsiliepsnoti, turi būti eksploatuojami tik su ugnies užtvaromis dujų linijose prieš dujų re</text:span><text:span text:style-name="T3109">zervuarus ir už jų.</text:span></text:p>
      <text:p text:style-name="P3110"><text:span text:style-name="T3111">10.3.9</text:span><text:span text:style-name="T3112">. Jei ant vidinių dujų rezervuaro arba dujotiekio sienelių susikaupia sieros nuosėdos (geležies sulfidai), tai juos valant būtina sieneles nuolat drėkinti, kad būtų išvengta savaiminio geležies sulfido užsidegimo. Nuimtos nuo<text:s/></text:span><text:span text:style-name="T3113">įrenginių sienelių nuosėdos dedamos į metalinę tarą ir pašalinamos sunaikinti.</text:span></text:p>
      <text:p text:style-name="P3114"><text:span text:style-name="T3115">10.3.10</text:span><text:span text:style-name="T3116">. Kilus gaisrui, būtina nutraukti dujų tiekimą į dujų rezervuarą (sustabdyti dujų tekėjimą, aplieti hidraulinius užraktus vandeniu ir pan.), iškviesti priešgaisrinę<text:s/></text:span><text:span text:style-name="T3117">apsaugą, intensyviai aušinti dujų rezervuaro sieneles ir laikančiąsias konstrukcijas nuo perkaitimo. Prireikus išleisti dujų likučius ir pripildyti dujų rezervuarą inertinių dujų, taip pat, atsižvelgus į avarijos pobūdį, imtis kitų reikalingų priemonių.</text:span></text:p>
      <text:p text:style-name="P3118"><text:span text:style-name="T3119">10.3.11</text:span><text:span text:style-name="T3120">. Dujų rezervuarų parkas ir atskirai stovintys dujų rezervuarai turi būti aprūpinti pirminėmis gaisro gesinimo priemonėmis pagal galiojančias normas.</text:span></text:p>
      <text:p text:style-name="P3121"/>
      <text:p text:style-name="P3122"><text:span text:style-name="T3123">11</text:span><text:span text:style-name="T3124">. STATYBOS IR REMONTO DARBAI</text:span></text:p>
      <text:p text:style-name="P3125"/>
      <text:p text:style-name="P3126"><text:span text:style-name="T3127">11.1</text:span><text:span text:style-name="T3128">. Statybos, rekonstrukcijos ir kapitalinio remonto</text:span><text:span text:style-name="T3129"><text:s/>darbai turi būti atliekami pagal projektinę dokumentaciją.</text:span></text:p>
      <text:p text:style-name="P3130"><text:span text:style-name="T3131">11.2</text:span><text:span text:style-name="T3132">. Laikini pastatai ir statiniai (buitinės patalpos, sandėliai ir t. t.) statybos aikštelėje turi būti įrengiami pagal galiojančių norminių aktų reikalavimus ir laikantis įmonės vidaus nust</text:span><text:span text:style-name="T3133">atytos tvarkos.</text:span></text:p>
      <text:p text:style-name="P3134"><text:span text:style-name="T3135">11.3</text:span><text:span text:style-name="T3136">. Už statomo ar remontuojamo (rekonstruojamo) objekto, statybininkų buitinių ir pagalbinių patalpų ir teritorijos priešgaisrinę saugą, priešgaisrinių priemonių įgyvendinimą atsako statybos vadovas (rangovas).</text:span></text:p>
      <text:p text:style-name="P3137"><text:span text:style-name="T3138">11.4</text:span><text:span text:style-name="T3139">. Statomuose pa</text:span><text:span text:style-name="T3140">statuose draudžiama įrengti laikinus LU, DS ir dujų balionų sandėlius. Buitines patalpas leidžiama įrengti pastatų dalyse, atskirtose priešgaisrinėmis pertvaromis ir perdangomis.</text:span></text:p>
      <text:p text:style-name="P3141"><text:span text:style-name="T3142">11.5</text:span><text:span text:style-name="T3143">. Pastatuose, statomuose iš neapsaugotų laikančiųjų metalinių konstru</text:span><text:span text:style-name="T3144">kcijų, plokščių su degia šilumine izoliacija, draudžiama įrengti laikinus sandėlius, dirbtuves ir buitines patalpas.</text:span></text:p>
      <text:p text:style-name="P3145"><text:span text:style-name="T3146">11.6</text:span><text:span text:style-name="T3147">. Negesintas kalkes būtina laikyti vietose, į kurias nepatenka drėgmė.</text:span></text:p>
      <text:p text:style-name="P3148"><text:span text:style-name="T3149">11.7</text:span><text:span text:style-name="T3150">. Naudotis mediniais laikinais laiptais galima tik n</text:span><text:span text:style-name="T3151">e aukštesniuose kaip dviejų aukštų pastatuose.</text:span></text:p>
      <text:p text:style-name="P3152"><text:span text:style-name="T3153">11.8</text:span><text:span text:style-name="T3154">. Projekte numatytos išorinės gaisrinės kopėčios ir apsauginės tvorelės ant statomo pastato stogo turi būti įrengiamos tuoj pat po laikančiųjų konstrukcijų sumontavimo.</text:span></text:p>
      <text:p text:style-name="P3155"><text:span text:style-name="T3156">11.9</text:span><text:span text:style-name="T3157">. Statant ar remontuojan</text:span><text:span text:style-name="T3158">t trijų ir daugiau aukštų pastatus, turi būti naudojami metaliniai pastoliai arba mediniai, apdoroti ugniai atspariomis medžiagomis (skiediniais).</text:span></text:p>
      <text:p text:style-name="P3159"><text:span text:style-name="T3160">11.10</text:span><text:span text:style-name="T3161">. Statybiniuose pastoliuose kas 40 m jų perimetro būtina įrengti vienus laiptus arba kopėčias, bet n</text:span><text:span text:style-name="T3162">e mažiau kaip dvejus laiptus (kopėčias) visam pastatui. Nuo pastolių, denginių ir pakylų reikia nuolat valyti statybines šiukšles.</text:span></text:p>
      <text:p text:style-name="P3163"><text:span text:style-name="T3164">11.11</text:span><text:span text:style-name="T3165">. Žmonėms evakuoti iš daugiaaukščių pastatų ir statinių būtina įrengti ne mažiau kaip dvejas kopėčias visam statybos</text:span><text:span text:style-name="T3166"><text:s/>laikotarpiui. Statant aukštesnius kaip 10 m pastatus, laiptus reikia montuoti tuo pačiu metu kaip ir laiptinių aikšteles.</text:span></text:p>
      <text:p text:style-name="P3167"><text:span text:style-name="T3168">11.12</text:span><text:span text:style-name="T3169">. Degių ir sunkiai degių medžiagų klojinius vienu metu leidžiama įrengti ne daugiau kaip per tris aukštus. Betonui sustingus</text:span><text:span text:style-name="T3170">, mediniai klojiniai nuimami.</text:span></text:p>
      <text:p text:style-name="P3171"><text:span text:style-name="T3172">11.13</text:span><text:span text:style-name="T3173">. Statant pastatą, kartu turi būti atliekami konstrukcijų atsparinimo ugniai darbai, numatyti projekte.</text:span></text:p>
      <text:p text:style-name="P3174"><text:span text:style-name="T3175">11.14</text:span><text:span text:style-name="T3176">. Atliekant darbus, neapsaugotas šiluminės izoliacijos ir hidroizoliacijos plotas neturi būti didesnis<text:s/></text:span><text:span text:style-name="T3177">kaip 500 m</text:span><text:span text:style-name="T3178">2</text:span><text:span text:style-name="T3179">, kai izoliacinė medžiaga degi, ir 1000 m</text:span><text:span text:style-name="T3180">2</text:span><text:span text:style-name="T3181">, kai izoliacinė medžiaga sunkiai degi.</text:span></text:p>
      <text:p text:style-name="P3182"><text:span text:style-name="T3183">11.15</text:span><text:span text:style-name="T3184">. Darbų atlikimo vietoje degių medžiagų kiekis neturi būti didesnis, negu reikia vienai darbo pamainai.</text:span></text:p>
      <text:p text:style-name="P3185"><text:span text:style-name="T3186">11.16</text:span><text:span text:style-name="T3187">. Draudžiama priešgaisrinėse juostose ir<text:s/></text:span><text:span text:style-name="T3188">zonose palikti neužtaisytas angas (ertmes). Kitoje dalyje pradėti rengti šiluminę izoliaciją galima tik užbaigus ankstesnės dalies priešgaisrinių juostų, zonų įrengimą.</text:span></text:p>
      <text:p text:style-name="P3189"><text:span text:style-name="T3190">11.17</text:span><text:span text:style-name="T3191">. Naudoti agregatus, šildančius rulonines medžiagas, galima tik dengiant stogo</text:span><text:span text:style-name="T3192"><text:s/>dangą ant gelžbetoninių plokščių ir naudojant nedegią šiluminę izoliaciją. Degalus ir tuščią jų tarą laikyti ant stogo dangos draudžiama.</text:span></text:p>
      <text:p text:style-name="P3193"><text:span text:style-name="T3194">11.18</text:span><text:span text:style-name="T3195">. Laikyti ir ruošti degius skysčius reikia atskirose vėdinamose patalpose, taip pat specialiai tam skirtuose</text:span><text:span text:style-name="T3196"><text:s/>konteineriuose iš nedegių medžiagų.</text:span></text:p>
      <text:p text:style-name="P3197"><text:span text:style-name="T3198">11.19</text:span><text:span text:style-name="T3199">. Draudžiama naudoti atvirą ugnį 10 m spinduliu nuo bitumo ir skiediklio (benzino, terpentino ir kt.) maišymo vietos. Karštas bitumas turi būti pilamas į skiediklį ir maišomas mediniais įrankiais.</text:span></text:p>
      <text:p text:style-name="P3200"><text:span text:style-name="T3201">11.20</text:span><text:span text:style-name="T3202">. Ka</text:span><text:span text:style-name="T3203">tilus bitumams ir dervoms lydyti būtina įrengti tam skirtose aikštelėse, bet ne arčiau kaip per 10 m nuo I, II atsparumo ugniai pastatų ir 20 m nuo III -V atsparumo ugniai pastatų. Draudžiama katilus įrengti ant pastato stogo.</text:span></text:p>
      <text:p text:style-name="P3204"><text:span text:style-name="T3205">11.21</text:span><text:span text:style-name="T3206">. Stogo remonto metu</text:span><text:span text:style-name="T3207"><text:s/>naudojant atvirą ugnį, darbo vieta turi būti aprūpinta dviem ne mažesnės kaip 10 l talpos gesintuvais ir nedegiu audeklu.</text:span></text:p>
      <text:p text:style-name="P3208"><text:span text:style-name="T3209">11.22</text:span><text:span text:style-name="T3210">. Kiekvienas katilas turi būti techniškai sutvarkytas, su sandariu nedegiu dangčiu ir su nukreipimo stogeliu, kad užviręs bi</text:span><text:span text:style-name="T3211">tumas nepatektų į kūryklą. Katilo priekis (kur yra pakura) pakeliamas 0,1 m aukščiau negu likusi katilo dalis.</text:span></text:p>
      <text:p text:style-name="P3212"><text:span text:style-name="T3213">11.23</text:span><text:span text:style-name="T3214">. Baigus kūrenti, katilų kūryklos turi būti užgesintos.</text:span></text:p>
      <text:p text:style-name="P3215"><text:span text:style-name="T3216">11.24</text:span><text:span text:style-name="T3217">. Izoliacinės ir bituminės mastikos į katilus dedama ne daugiau kaip<text:s/></text:span><text:span text:style-name="T3218">3/4 jų talpos. Katilas ir į jį dedama medžiaga turi būti sausi.</text:span></text:p>
      <text:p text:style-name="P3219"><text:span text:style-name="T3220">11.25</text:span><text:span text:style-name="T3221">. Bitumo mišinius kaitinti patalpose galima tik statinėse su elektriniu šildytuvu. Šildyti ugnimi draudžiama.</text:span></text:p>
      <text:p text:style-name="P3222"><text:span text:style-name="T3223">11.26</text:span><text:span text:style-name="T3224">. Bitumo virimo atliekų utilizavimo vietose, prie laužų būtina t</text:span><text:span text:style-name="T3225">urėti 0,5 m</text:span><text:span text:style-name="T3226">3</text:span><text:span text:style-name="T3227"><text:s/>talpos dėžes su sausu smėliu, kastuvus ir gesintuvus gaisrui gesinti.</text:span></text:p>
      <text:p text:style-name="P3228"><text:span text:style-name="T3229">11.27</text:span><text:span text:style-name="T3230">. Draudžiama vienu metu toje pačioje patalpoje atlikti suvirinimo ir kitus ugnies bei apdailos darbus naudojant klijus, dažus, dervas ir kitas degias medžiagas.</text:span></text:p>
      <text:p text:style-name="P3231"><text:span text:style-name="T3232">1</text:span><text:span text:style-name="T3233">1.28</text:span><text:span text:style-name="T3234">. Baigus darbą, deguonies ir degiųjų dujų balionus reikia nugabenti į nuolatinę jų laikymo vietą.</text:span></text:p>
      <text:p text:style-name="P3235"><text:span text:style-name="T3236">11.29</text:span><text:span text:style-name="T3237">. Patalpa, kurioje dirbama naudojant klijus, mastiką, lakus ar dažus, turi būti vėdinama.</text:span></text:p>
      <text:p text:style-name="P3238"><text:span text:style-name="T3239">11.30</text:span><text:span text:style-name="T3240">. Degias statybines atliekas, šiukšles darbų</text:span><text:span text:style-name="T3241"><text:s/>atlikimo vietose ir teritorijoje reikia nuolat valyti ir šalinti į specialiai tam skirtas ir įrengtas vietas.</text:span></text:p>
      <text:p text:style-name="P3242"><text:span text:style-name="T3243">11.31</text:span><text:span text:style-name="T3244">. Baigus degių grindų ir kitų konstrukcijų šlifavimo darbus, nuo agregatų turi būti nuimami ir valomi dulkių surinkimo maišai.</text:span></text:p>
      <text:p text:style-name="P3245"><text:span text:style-name="T3246">11.32</text:span><text:span text:style-name="T3247">. Prieš darbų pradžią statybos aikštelėje būtina įrengti priešgaisrinį vandentiekį arba vandens rezervuarus, turi būti pirminės gaisro gesinimo priemonės, sutvarkyti keliai ir prieigos, įrengtas ryšys.</text:span></text:p>
      <text:p text:style-name="P3248"><text:span text:style-name="T3249">11.33</text:span><text:span text:style-name="T3250">. Pastato vidaus priešgaisrinis vandentiekis<text:s/></text:span><text:span text:style-name="T3251">turi būti sumontuotas, išbandytas ir pradėtas eksploatuoti iki apdailos darbų pradžios.</text:span></text:p>
      <text:p text:style-name="P3252"/>
      <text:p text:style-name="P3253"><text:span text:style-name="T3254">12</text:span><text:span text:style-name="T3255">. UGNIES DARBAI</text:span></text:p>
      <text:p text:style-name="P3256"/>
      <text:p text:style-name="P3257"><text:span text:style-name="T3258">12.1</text:span><text:span text:style-name="T3259">. Prie ugnies darbų priskiriamos gamybinės operacijos, kurių metu naudojama atvira ugnis, gali susidaryti kibirkštys arba įkaitinamos me</text:span><text:span text:style-name="T3260">džiagos iki temperatūros, galinčios sukelti jų užsiliepsnojimą (metalų suvirinimas elektra bei dujomis, darbai su litavimo lempa ir t. t.).</text:span></text:p>
      <text:p text:style-name="P3261"><text:span text:style-name="T3262">12.2</text:span><text:span text:style-name="T3263">. Už saugų ugnies darbų atlikimo organizavimą atsako objekto (darbų baro) vadovas.</text:span></text:p>
      <text:p text:style-name="P3264"><text:span text:style-name="T3265">12.3</text:span><text:span text:style-name="T3266">. Objekte turi bū</text:span><text:span text:style-name="T3267">ti sudaryta instrukcija, nustatanti konkrečią ugnies darbų atlikimo tvarką ir patvirtinta vadovo.</text:span></text:p>
      <text:p text:style-name="P3268"><text:span text:style-name="T3269">12.4</text:span><text:span text:style-name="T3270">. Darbuotojas, atliekantis ugnies darbus, privalo turėti suvirintojo kvalifikacijos pažymėjimą.</text:span></text:p>
      <text:p text:style-name="P3271"><text:span text:style-name="T3272">12.5</text:span><text:span text:style-name="T3273">. Ugnies darbų vietos gali būti nuolatinės ir<text:s/></text:span><text:span text:style-name="T3274">laikinos.</text:span></text:p>
      <text:p text:style-name="P3275"><text:span text:style-name="T3276">12.6</text:span><text:span text:style-name="T3277">. Nuolatinė ugnies darbų vieta, jei patalpose yra degių medžiagų, turi būti atskirta vientisine nedegia pertvara, ne žemesne kaip 2,5 m. Grindys turi būti nedegios.</text:span></text:p>
      <text:p text:style-name="P3278"><text:span text:style-name="T3279">12.7</text:span><text:span text:style-name="T3280">. Laikinas ugnies darbų atlikimo vietas nustato objekto (darbo ba</text:span><text:span text:style-name="T3281">ro) vadovas ir išduoda leidimą (5 priedas). Įmonėje galima parengti atskiras suvirinimo taisykles ir kitokios griežtesnės formos leidimą, suderintą su vietiniais valstybinės priešgaisrinės priežiūros organais.</text:span></text:p>
      <text:p text:style-name="P3282"><text:span text:style-name="T3283">12.8</text:span><text:span text:style-name="T3284">. Be leidimo ugnies darbus gali atlikt</text:span><text:span text:style-name="T3285">i suvirintojai, stebint objekto (darbo baro) vadovui, arba aukštos kvalifikacijos suvirintojai, kurių sąrašą sudaro ir tvirtina objekto vadovas.</text:span></text:p>
      <text:p text:style-name="P3286"><text:span text:style-name="T3287">12.9</text:span><text:span text:style-name="T3288">. Leidimas atlikti ugnies darbus surašomas dviem egzemplioriais konkrečiam laikotarpiui. Pirmas egzempl</text:span><text:span text:style-name="T3289">iorius perduodamas atsakingam už darbų atlikimą asmeniui, o antras egzempliorius lieka pas objekto (darbo baro) vadovą ir saugomas 3 dienas po darbų užbaigimo.</text:span></text:p>
      <text:p text:style-name="P3290"><text:span text:style-name="T3291">12.10</text:span><text:span text:style-name="T3292">. Objekto (darbo baro) vadovas leidime nurodo asmenis, atsakingus už parengiamųjų bei u</text:span><text:span text:style-name="T3293">gnies darbų atlikimą, taip pat nustato parengiamųjų darbų apimtį bei turinį, jų atlikimo seką, saugos priemones atliekant šiuos darbus, aplinkos oro kontrolės tvarką.</text:span></text:p>
      <text:p text:style-name="P3294"><text:span text:style-name="T3295">12.11</text:span><text:span text:style-name="T3296">. Įvykdžius visus leidime numatytus reikalavimus, asmenys, atsakingi už<text:s/></text:span><text:span text:style-name="T3297">pasiruošimą ir ugnies darbų atlikimą, pasirašo. Po to darbo baro viršininkas patikrina reikalavimų įvykdymą, pasirašo leidimą ir jį perduoda vykdytojams.</text:span></text:p>
      <text:p text:style-name="P3298"><text:span text:style-name="T3299">12.12</text:span><text:span text:style-name="T3300">. Ugnies darbų atlikimo vietoje turi būti gaisro gesinimo priemonės (gesintuvas arba dėžė su<text:s/></text:span><text:span text:style-name="T3301">smėliu ir kastuvu, kibirai su vandeniu ir pan.).</text:span></text:p>
      <text:p text:style-name="P3302"><text:span text:style-name="T3303">12.13</text:span><text:span text:style-name="T3304">. Jei atliekant ugnies darbus 5 m spinduliu yra degių konstrukcijų ir medžiagų, jas privalu pašalinti arba, kad neužsidegtų, patikimai apsaugoti metaliniais skydais, sudrėkinti vandeniu. Taip pat re</text:span><text:span text:style-name="T3305">ikia imtis priemonių, kad kibirkštys nepatektų ant žemiau esančių degių konstrukcijų, aikštelių ir aukštų.</text:span></text:p>
      <text:p text:style-name="P3306"><text:span text:style-name="T3307">12.14</text:span><text:span text:style-name="T3308">. Atsakingas už kontrolę asmuo, baigus ugnies darbus, turi tikrinti laikiną darbo vietą ne mažiau kaip 4 val. po jų baigimo.</text:span></text:p>
      <text:p text:style-name="P3309"><text:span text:style-name="T3310">12.15</text:span><text:span text:style-name="T3311">. Atli</text:span><text:span text:style-name="T3312">ekant ugnies darbus draudžiama:</text:span></text:p>
      <text:p text:style-name="P3313"><text:span text:style-name="T3314">12.15.1</text:span><text:span text:style-name="T3315">. dirbti netvarkinga įranga ir aparatūra;</text:span></text:p>
      <text:p text:style-name="P3316"><text:span text:style-name="T3317">12.15.2</text:span><text:span text:style-name="T3318">. suvirinti, pjauti ar lituoti neseniai nudažytas ir neišdžiūvusias konstrukcijas bei gaminius;</text:span></text:p>
      <text:p text:style-name="P3319"><text:span text:style-name="T3320">12.15.3</text:span><text:span text:style-name="T3321">. naudotis tepalais, riebalais, benzinu ar kitais<text:s/></text:span><text:span text:style-name="T3322">degiais skysčiais suteptais drabužiais, pirštinėmis;</text:span></text:p>
      <text:p text:style-name="P3323"><text:span text:style-name="T3324">12.15.4</text:span><text:span text:style-name="T3325">. remontuoti komunikacijas, aparatus, turinčius slėgį ar elektros įtampą, pripildytus LU ir DS bei toksiškų medžiagų.</text:span></text:p>
      <text:p text:style-name="P3326"><text:span text:style-name="T3327">12.16</text:span><text:span text:style-name="T3328">. Atliekant ugnies, darbus laidai ir kabeliai neturi liestis su</text:span><text:span text:style-name="T3329"><text:s/>dujų balionais bei kita įranga.</text:span></text:p>
      <text:p text:style-name="P3330"><text:span text:style-name="T3331">12.17</text:span><text:span text:style-name="T3332">. Ugnies darbų atlikimo vietoje nuo aikštelės, metalo konstrukcijų ir įrengimų turi būti nuvalytos sprogimo ir gaisro atžvilgiu pavojingos medžiagos, dervos, dulkės ir t. t.</text:span></text:p>
      <text:p text:style-name="P3333"><text:span text:style-name="T3334">12.18</text:span><text:span text:style-name="T3335">. Aparatai, mašinos ir kiti įre</text:span><text:span text:style-name="T3336">ngimai, kuriuose bus atliekami ugnies darbai, turi būti sustabdyti ar išjungti, iš jų bei vamzdynų pašalintos sprogimo ir gaisro atžvilgiu pavojingos medžiagos, atjungti aklėmis nuo veikiančių aparatų ir komunikacijų, išgarinti kaitriuoju garu arba išplaut</text:span><text:span text:style-name="T3337">i vandeniu, išvėdinti, iš aparatų ir vamzdynų paimti oro mėginiai.</text:span></text:p>
      <text:p text:style-name="P3338"><text:span text:style-name="T3339">12.19</text:span><text:span text:style-name="T3340">. Ugnies darbai turi būti atliekami tik prie atvirų landų, angų, liukų ir veikiant kilnojamajai vėdinimo sistemai.</text:span></text:p>
      <text:p text:style-name="P3341"><text:span text:style-name="T3342">12.20</text:span><text:span text:style-name="T3343">. Ugnies darbų zonoje aparato arba vamzdyno viduje atsir</text:span><text:span text:style-name="T3344">adus degiosioms dujoms ar skysčiams, šie darbai turi būti nedelsiant nutraukti. Jie gali būti atliekami toliau tik išsiaiškinus bei pašalinus degiųjų dujų ar skysčių atsiradimo priežastis.</text:span></text:p>
      <text:p text:style-name="P3345"><text:span text:style-name="T3346">12.21</text:span><text:span text:style-name="T3347">. Kilnojamaisiais acetileno generatoriais leidžiama dirbti</text:span><text:span text:style-name="T3348"><text:s/>tik gerai vėdinamose patalpose. Atstumas nuo suvirinimo vietos iki generatoriaus turi būti ne mažesnis kaip 10 m.</text:span></text:p>
      <text:p text:style-name="P3349"><text:span text:style-name="T3350">12.22</text:span><text:span text:style-name="T3351">. Baigus darbus, generatoriuje turi būti sunaudotas visas kalcio karbidas. Kalkių dumblas, šalinamas iš generatorių, turi būti iškra</text:span><text:span text:style-name="T3352">unamas į šiam tikslui skirtą vietą, esančią ne arčiau kaip 10 m nuo pastatų.</text:span></text:p>
      <text:p text:style-name="P3353"><text:span text:style-name="T3354">12.23</text:span><text:span text:style-name="T3355">. Atviros kalkių dumblo duobės turi būti aptvertos, o uždaros – turėti nedegias perdangas ir vėdinimo sistemą bei angas dumblui pašalinti.</text:span></text:p>
      <text:p text:style-name="P3356"><text:span text:style-name="T3357">12.24</text:span><text:span text:style-name="T3358">. Į ugnies darbų vietą</text:span><text:span text:style-name="T3359"><text:s/>dujų balionai pristatomi specialiomis priemonėmis.</text:span></text:p>
      <text:p text:style-name="P3360"><text:span text:style-name="T3361">12.25</text:span><text:span text:style-name="T3362">. Atstumas nuo degiklių (pagal horizontalę) iki degiųjų dujų ir deguonies balionų turi būti ne mažesnis kaip 5 m.</text:span></text:p>
      <text:p text:style-name="P3363"><text:span text:style-name="T3364">12.26</text:span><text:span text:style-name="T3365">. Atidarytus būgnus su kalcio karbidu reikia sandariai uždengti vandens<text:s/></text:span><text:span text:style-name="T3366">nepraleidžiančiais dangčiais su užlenktais kraštais. Dangčio kraštelis turi būti ne žemesnis kaip 50 mm.</text:span></text:p>
      <text:p text:style-name="P3367"><text:span text:style-name="T3368">12.27</text:span><text:span text:style-name="T3369">. Acetileno įrenginių patalpose leidžiama laikyti ne daugiau kaip 200 kg kalcio karbido. Atidarytas gali būti tik vienas būgnas.</text:span></text:p>
      <text:p text:style-name="P3370"><text:span text:style-name="T3371">12.28</text:span><text:span text:style-name="T3372">. At</text:span><text:span text:style-name="T3373">liekant ugnies darbus naudojant dujas, draudžiama:</text:span></text:p>
      <text:p text:style-name="P3374"><text:span text:style-name="T3375">12.28.1</text:span><text:span text:style-name="T3376">. užlaužti, persukti, tarpusavyje keisti ir naudoti ilgesnes kaip 30 m žarnas;</text:span></text:p>
      <text:p text:style-name="P3377"><text:span text:style-name="T3378">12.28.2</text:span><text:span text:style-name="T3379">. didinti kalcio karbido kiekį, norint pakelti acetileno generatoriaus dujų slėgį;<text:s/></text:span></text:p>
      <text:p text:style-name="P3380"><text:span text:style-name="T3381">12.28.3</text:span><text:span text:style-name="T3382">. naudotis<text:s/></text:span><text:span text:style-name="T3383">netvarkingais suvirinimo aparatų matavimo prietaisais;</text:span></text:p>
      <text:p text:style-name="P3384"><text:span text:style-name="T3385">12.28.4</text:span><text:span text:style-name="T3386">. naudoti nesandarias ir nepatikimai pritvirtintas prie aparatų ir dujų balionų žarnas.</text:span></text:p>
      <text:p text:style-name="P3387"><text:span text:style-name="T3388">12.29</text:span><text:span text:style-name="T3389">. Elektros suvirinimo aparatų kabeliai turi būti tvarkingi ir patikimai sujungti, pažeistos</text:span><text:span text:style-name="T3390"><text:s/>elektros kabelių vietos patikimai izoliuotos.</text:span></text:p>
      <text:p text:style-name="P3391"><text:span text:style-name="T3392">12.30</text:span><text:span text:style-name="T3393">. Atliekant ugnies darbus naftos ir jos produktų rezervuare, būtina:</text:span></text:p>
      <text:p text:style-name="P3394"><text:span text:style-name="T3395">12.30.1</text:span><text:span text:style-name="T3396">. rezervuarą, kuriame bus atliekami ugnies darbai, ištuštinti ir aklėmis atjungti nuo visų vamzdynų;</text:span></text:p>
      <text:p text:style-name="P3397"><text:span text:style-name="T3398">12.30.2</text:span><text:span text:style-name="T3399">. išvalyti</text:span><text:span text:style-name="T3400"><text:s/>naftos produktų atliekas ir nuosėdas;</text:span></text:p>
      <text:p text:style-name="P3401"><text:span text:style-name="T3402">12.32.3</text:span><text:span text:style-name="T3403">. rezervuarą išplauti, išgarinti kaitriuoju garu ir išvėdinti;</text:span></text:p>
      <text:p text:style-name="P3404"><text:span text:style-name="T3405">12.30.4</text:span><text:span text:style-name="T3406">. iš rezervuaro paimti oro mėginius;</text:span></text:p>
      <text:p text:style-name="P3407"><text:span text:style-name="T3408">12.30.5</text:span><text:span text:style-name="T3409">. pylimo viduje sandariai uždaryti kanalizacijos (nuotėkių) šulinius, jų dangčius už</text:span><text:span text:style-name="T3410">pilti ne plonesniu kaip 10 cm smėlio sluoksniu.</text:span></text:p>
      <text:p text:style-name="P3411"><text:span text:style-name="T3412">12.30.6</text:span><text:span text:style-name="T3413">. nutraukti pripylimo (išpylimo) operacijas rezervuarų grupėje, esančioje viename pylime.</text:span></text:p>
      <text:p text:style-name="P3414"><text:span text:style-name="T3415">12.31</text:span><text:span text:style-name="T3416">. Atliekant ugnies darbus perpylimo estakadose, būtina:</text:span></text:p>
      <text:p text:style-name="P3417"><text:span text:style-name="T3418">12.31.1</text:span><text:span text:style-name="T3419">. nutraukti visas perpylimo<text:s/></text:span><text:span text:style-name="T3420">operacijas ir sandariai uždaryti visas sklendes;</text:span></text:p>
      <text:p text:style-name="P3421"><text:span text:style-name="T3422">12.31.2</text:span><text:span text:style-name="T3423">. iš perpylimo aikštelių arba geležinkelio estakadų pašalinti cisternas;</text:span></text:p>
      <text:p text:style-name="P3424"><text:span text:style-name="T3425">12.31.3</text:span><text:span text:style-name="T3426">. pašalinti LU ir DS nuotėkas, nuvalyti perpylimo aikšteles, geležinkelio estakadas, vamzdynų paviršių,<text:s/></text:span><text:span text:style-name="T3427">kanalizacijos (nuotėkų) latakų ir įlajų paviršių;</text:span></text:p>
      <text:p text:style-name="P3428"><text:span text:style-name="T3429">12.31.4</text:span><text:span text:style-name="T3430">. sandariai uždaryti pramoninės, lietaus kanalizacijos šulinius, įlajas, esančias 20 m spinduliu nuo darbų vietos, o jų dangčius užpilti ne plonesniu kaip 10 cm smėlio sluoksniu;</text:span></text:p>
      <text:p text:style-name="P3431"><text:span text:style-name="T3432">12.31.5</text:span><text:span text:style-name="T3433">. nut</text:span><text:span text:style-name="T3434">raukti LU, DS ir dujų pripylimo (išpylimo) operacijas.</text:span></text:p>
      <text:p text:style-name="P3435"><text:span text:style-name="T3436">12.32</text:span><text:span text:style-name="T3437">. Suvirinimo darbų dirbtuvės įrengiamos atskiruose pastatuose arba nuo gaisro ir sprogimo atžvilgiu pavojingų patalpų atskirtose remonto dirbtuvėse. Dirbtuvės patalpos turi būti iš nedegių s</text:span><text:span text:style-name="T3438">tatybinių konstrukcijų.</text:span></text:p>
      <text:p text:style-name="P3439"><text:span text:style-name="T3440">12.33</text:span><text:span text:style-name="T3441">. Suvirinimo postai turi būti sutvarkyti. Degios medžiagos ir atliekos nedelsiant šalinamos.</text:span></text:p>
      <text:p text:style-name="P3442"><text:span text:style-name="T3443">12.34</text:span><text:span text:style-name="T3444">. Suvirintojų vietos atskiriamos nedegiomis apsauginėmis sienelėmis arba ugniai atspariomis brezentinėmis užuolaidomis.</text:span></text:p>
      <text:p text:style-name="P3445"><text:span text:style-name="T3446">12.35</text:span><text:span text:style-name="T3447">. Suvirinimo dirbtuvėje esant ne daugiau kaip 10 suvirinimo dujomis postų, kiekvienam darbo postui leidžiama turėti po vieną atsarginį deguonies ir acetileno balioną, bet bendras atsarginių balionų skaičius neturi būti didesnis kaip po 5 kiekvienos</text:span><text:span text:style-name="T3448"><text:s/>rūšies balionų.</text:span></text:p>
      <text:p text:style-name="P3449"><text:span text:style-name="T3450">12.36</text:span><text:span text:style-name="T3451">. Jei įrengta daugiau kaip 10 suvirinimo postų, deguonies ir acetileno balionai įrengiami izoliuotoje patalpoje, atskirtoje nuo kitų ugniasiene ir turinčioje atskirą išėjimą į lauką. Balionai su degiosiomis dujomis, esantys patalp</text:span><text:span text:style-name="T3452">oje, turi būti ne arčiau kaip l m nuo šildymo prietaisų ir 5 m nuo suvirinimo degiklio ir kitų šilumos šaltinių su atvira ugnimi.</text:span></text:p>
      <text:p text:style-name="P3453"><text:span text:style-name="T3454">12.37</text:span><text:span text:style-name="T3455">. Draudžiama vienoje patalpoje laikyti balionus su deguonimi ir degiosiomis dujomis, taip pat kalcio karbidą, dažus,<text:s/></text:span><text:span text:style-name="T3456">tepalus, riebalus.</text:span></text:p>
      <text:p text:style-name="P3457"><text:span text:style-name="T3458">12.38</text:span><text:span text:style-name="T3459">. Kiekvienoje acetileno dujotiekio atšakoje į suvirinimo postą turi būti įrengta pripildyta vandens hidraulinė užtvara. Vandens lygis joje tikrinamas tik atjungus dujas. Neveikiant užtvarai, draudžiama atlikti suvirinimo darbus.</text:span></text:p>
      <text:p text:style-name="P3460"><text:span text:style-name="T3461">12.39</text:span><text:span text:style-name="T3462">. Nuo vienos hidraulinės užtvaros gali dirbti tik vienas suvirintojas.</text:span></text:p>
      <text:p text:style-name="P3463"><text:span text:style-name="T3464">12.40</text:span><text:span text:style-name="T3465">. Degiklius periodiškai reikia atšaldyti. Tam tikslui naudojamos vandens talpyklos. Prieš atšaldant, degikliai užgesinami.</text:span></text:p>
      <text:p text:style-name="P3466"><text:span text:style-name="T3467">12.41</text:span><text:span text:style-name="T3468">. Dujų nutekėjimas vamzdynuose, ža</text:span><text:span text:style-name="T3469">rnose ir kituose paskirstymo įrenginiuose nustatomas naudojant muilo tirpalą. Šiam tikslui naudoti ugnį draudžiama.</text:span></text:p>
      <text:p text:style-name="P3470"><text:span text:style-name="T3471">12.42</text:span><text:span text:style-name="T3472">. Suvirinimo elektra aparatų laidai ir kabeliai turi būti patikimai izoliuoti, apsaugoti nuo aukštų temperatūrų poveikio ir mechani</text:span><text:span text:style-name="T3473">nių pažeidimų. Atskiros aparato dalys neturi įkaisti daugiau nei yra numatyta EĮĮT reikalavimuose. Suvirinimo elektra įrenginys darbo metu turi būti įžemintas. Draudžiama vieno aparato įžeminimą naudoti kitam aparatui.</text:span></text:p>
      <text:p text:style-name="P3474"><text:span text:style-name="T3475">12.43</text:span><text:span text:style-name="T3476">. Išgaunant acetileną genera</text:span><text:span text:style-name="T3477">toriuose, pastarieji įrengiami izoliuotose, nedegiose, specialiai įrengtose patalpose. Prieš pradedant darbą su acetileno generatoriumi, turi būti patikrinta hidraulinė užtvara, apsauginis vožtuvas, sujungimo vietų ir žarnų sandarumas. Acetileno generatori</text:span><text:span text:style-name="T3478">ai ir dujų vamzdžiai baigus darbą išvalomi ir išplaunami.</text:span></text:p>
      <text:p text:style-name="P3479"><text:span text:style-name="T3480">12.44</text:span><text:span text:style-name="T3481">. Kalcio karbidas saugomas sausose, gerai vėdinamose patalpose, sandarioje taroje. Draudžiama sandėliuoti kalcio karbidą rūsiuose ir nešildomose, drėgnose, nevėdinamose patalpose.</text:span></text:p>
      <text:p text:style-name="P3482"><text:span text:style-name="T3483">12.45</text:span><text:span text:style-name="T3484">. Tarai su kalcio karbidu atidaryti draudžiama naudoti litavimo lempas ir instrumentus, galinčius išskelti kibirkštis.</text:span></text:p>
      <text:p text:style-name="P3485"><text:span text:style-name="T3486">12.46</text:span><text:span text:style-name="T3487">. Draudžiama dirbti, jei suvirinimo aparatūra neatitinka jai keliamų reikalavimų, atlikti bakų, taros, kurioje buvo laikomi LU i</text:span><text:span text:style-name="T3488">r DS, suvirinimo, pjaustymo darbus, jei ji neišplauta ir neišgarinta, suvirinti gaminius, aparatus, prietaisus, veikiamus slėgio ar turinčius degių skysčių, virinti konstrukcijas ir mazgus, jei dar nenudžiūvę dažai, remontuoti dujų balionų sklendes, jei iš</text:span><text:span text:style-name="T3489"><text:s/>balionų neišleistos dujos. Būtina stebėti, kad deguonies balionai, žarnos nesiliestų su augaliniais ir mineraliniais tepalais, tepaluotais drabužiais. Suvirinimo kabinose draudžiama laikyti drabužius ir kitus pašalinius daiktus.</text:span></text:p>
      <text:p text:style-name="P3490"><text:span text:style-name="T3491">12.47</text:span><text:span text:style-name="T3492">. Draudžiama<text:s/></text:span><text:span text:style-name="T3493">šildyti atvira ugnimi užšalusius acetileno generatorius ir jų dalis, dujų balionų reduktorius, sklendes, vamzdynus ir kitas suvirinimo įrenginių dalis. Tai atliekama tik karštu vandeniu arba garais.</text:span></text:p>
      <text:p text:style-name="P3494"><text:span text:style-name="T3495">12.48</text:span><text:span text:style-name="T3496">. Dėl dujų armatūros, žarnų sujungimų nesandarum</text:span><text:span text:style-name="T3497">o išsiveržus dujoms, būtina nedelsiant užsukti dujų čiaupą arba sklendę ir užgesinti degančias dujas.</text:span></text:p>
      <text:p text:style-name="P3498"><text:span text:style-name="T3499">12.49</text:span><text:span text:style-name="T3500">. Litavimo lempos turi būti tvarkingos. Ne rečiau kaip kartą per mėnesį būtina tikrinti jų tvirtumą ir sandarumą, o patikrinimo datą ir rezultatu</text:span><text:span text:style-name="T3501">s įrašyti į specialų žurnalą. Be to, ne rečiau kaip vieną kartą per metus reikia atlikti lempų hidraulinius bandymus.</text:span></text:p>
      <text:p text:style-name="P3502"><text:span text:style-name="T3503">12.50</text:span><text:span text:style-name="T3504">. Kiekviena litavimo lempa turi turėti pasą, kuriame nurodyti gamyklinio hidraulinio bandymo ir leidžiamo darbinio slėgio rezulta</text:span><text:span text:style-name="T3505">tai.</text:span></text:p>
      <text:p text:style-name="P3506"><text:span text:style-name="T3507">12.51</text:span><text:span text:style-name="T3508">. Lempos turi būti su spyruokliniais apsauginiais vožtuvais, sureguliuotais reikiamam slėgimui, o trijų litrų ir didesnės talpos lempos – su manometrais.</text:span></text:p>
      <text:p text:style-name="P3509"><text:span text:style-name="T3510">12.52</text:span><text:span text:style-name="T3511">. Pilti degalus į litavimo lempas ir jas uždegti reikia specialiai tam tikslui<text:s/></text:span><text:span text:style-name="T3512">skirtose vietose.</text:span></text:p>
      <text:p text:style-name="P3513"><text:span text:style-name="T3514">12.53</text:span><text:span text:style-name="T3515">. Tam, kad iš litavimo lempos neišsiveržtų liepsna, iš pilamų į lempą degalų būtina pašalinti priemaišas ir vandenį.</text:span></text:p>
      <text:p text:style-name="P3516"><text:span text:style-name="T3517">12.54</text:span><text:span text:style-name="T3518">. Dirbant su litavimo lempa draudžiama:</text:span></text:p>
      <text:p text:style-name="P3519"><text:span text:style-name="T3520">12.54.1</text:span><text:span text:style-name="T3521">. naudoti benzino ir žibalo mišinį toms lempoms,<text:s/></text:span><text:span text:style-name="T3522">kurios dirba naudojant žibalą;</text:span></text:p>
      <text:p text:style-name="P3523"><text:span text:style-name="T3524">12.54.2</text:span><text:span text:style-name="T3525">. padidinti slėgį lempos bakelyje pumpuojant orą, daugiau nei yra leistina pase;</text:span></text:p>
      <text:p text:style-name="P3526"><text:span text:style-name="T3527">12.54.3</text:span><text:span text:style-name="T3528">. pripilti į lempą žibalo daugiau negu 3/4 jos bakelio talpos;</text:span></text:p>
      <text:p text:style-name="P3529"><text:span text:style-name="T3530">12.54.4</text:span><text:span text:style-name="T3531">. kaitinti degiklį skysčiu iš lempos, kuri veiki</text:span><text:span text:style-name="T3532">a pumpuojant siurbliu;</text:span></text:p>
      <text:p text:style-name="P3533"><text:span text:style-name="T3534">12.54.5</text:span><text:span text:style-name="T3535">. atsukti oro išleistuvo ir pripildymo kamštį, kai lempa dega arba yra neataušusi;</text:span></text:p>
      <text:p text:style-name="P3536"><text:span text:style-name="T3537">12.54.6</text:span><text:span text:style-name="T3538">. ardyti ar remontuoti lempą, pilti iš jos arba į ją degalus arti atviros ugnies, tuo metu rūkyti;</text:span></text:p>
      <text:p text:style-name="P3539"><text:span text:style-name="T3540">12.54.7</text:span><text:span text:style-name="T3541">. naudoti litavimo</text:span><text:span text:style-name="T3542"><text:s/>lempas užšalusiems vandentiekio, kanalizacijos ir šildymo garais bei vandeniu vamzdžiams atšildyti.</text:span></text:p>
      <text:p text:style-name="P3543"/>
      <text:p text:style-name="P3544"><text:span text:style-name="T3545">13</text:span><text:span text:style-name="T3546">. TRANSPORTO APTARNAVIMO OBJEKTAI</text:span></text:p>
      <text:p text:style-name="P3547"/>
      <text:p text:style-name="P3548"><text:span text:style-name="T3549">13.1</text:span><text:span text:style-name="T3550">. Automobiliai ir kitos mašinos patalpose, aikštelėse (nesant garažų) statomos paliekant tarp lengvųjų<text:s/></text:span><text:span text:style-name="T3551">automobilių ne mažesnį kaip 0,6 m, tarp sunkvežimių – 0,8 m atstumą.</text:span></text:p>
      <text:p text:style-name="P3552"><text:span text:style-name="T3553">13.2</text:span><text:span text:style-name="T3554">. Autotransporto įmonėse, saugojimo aikštelėse, turinčiose daugiau kaip 25 automobilius, turi būti parengtas ir įmonės vadovo patvirtintas automobilių sustatymo planas bei jų evak</text:span><text:span text:style-name="T3555">avimo tvarka kilus gaisrui.</text:span></text:p>
      <text:p text:style-name="P3556"><text:span text:style-name="T3557">13.3</text:span><text:span text:style-name="T3558">. Garažuose draudžiama laikyti krovininius automobilius, pakrautus degiomis medžiagomis.</text:span></text:p>
      <text:p text:style-name="P3559"><text:span text:style-name="T3560">13.4</text:span><text:span text:style-name="T3561">. Mašinos, vežiojančios LU ir DS bei degias dujas, statomos atskirose aikštelėse arba boksuose, įrengtuose pagal galiojanči</text:span><text:span text:style-name="T3562">ų statybos normų reikalavimus.</text:span></text:p>
      <text:p text:style-name="P3563"><text:span text:style-name="T3564">13.5</text:span><text:span text:style-name="T3565">. Transporto stovėjimo vietose turi būti lynai arba vilktys (viena – keturiasdešimčiai automobilių) automobiliams evakuoti, bet ne mažiau kaip dvi, neatsižvelgiant į vietų skaičių.</text:span></text:p>
      <text:p text:style-name="P3566"><text:span text:style-name="T3567">13.6</text:span><text:span text:style-name="T3568">. Garažų teritorijoje gali b</text:span><text:span text:style-name="T3569">ūti atvirų aikštelių nedideliam autotransporto remontui ir techninei priežiūrai. Jose turi būti nedegios dėžės su dangčiais naudotiems kuro ir degalų filtrams, skudurams, šiukšlėms sudėti. Panaudoti naftos produktai išpilami į metalinius indus ir laikomi t</text:span><text:span text:style-name="T3570">ik tam tikslui skirtose vietose. Išlietus LU ir DS reikia užpilti smėliu ar pjuvenomis ir pašalinti į tam skirtą vietą.</text:span></text:p>
      <text:p text:style-name="P3571"><text:span text:style-name="T3572">13.7</text:span><text:span text:style-name="T3573">. Draudžiama atlikti ugnies darbus remontuojant transporto priemones, kai jų bakuose yra degalų, karteriuose – tepalų, balionuos</text:span><text:span text:style-name="T3574">e – dujų.</text:span></text:p>
      <text:p text:style-name="P3575"><text:span text:style-name="T3576">13.8</text:span><text:span text:style-name="T3577">. Kiekvienoje automobilių remonto ir techninio aptarnavimo zonoje turi būti įrengtas skydas su priešgaisriniu inventoriumi.</text:span></text:p>
      <text:p text:style-name="P3578"><text:span text:style-name="T3579">13.9</text:span><text:span text:style-name="T3580">. Atliekant dujų įrangos remonto darbus, būtina nutraukti visas dujų pildymo operacijas, veikiančią įrangą</text:span><text:span text:style-name="T3581"><text:s/>išjungti, išskyrus siurblių ir kompresorių skyriaus ventiliatorius, kurie turi veikti visą remonto darbų laiką.</text:span></text:p>
      <text:p text:style-name="P3582"><text:span text:style-name="T3583">13.10</text:span><text:span text:style-name="T3584">. Garažuose bei autotransporto stovėjimo aikštelėse draudžiama:</text:span></text:p>
      <text:p text:style-name="P3585"><text:span text:style-name="T3586">13.10.1</text:span><text:span text:style-name="T3587">. dirbti kalvystės, terminio apdirbimo, suvirinimo, dažymo, m</text:span><text:span text:style-name="T3588">edienos apdirbimo darbus, taip pat plauti detales LU ir DS. Šie darbai turi būti atliekami tik tam tikslui skirtose patalpose arba atvirose aikštelėse;</text:span></text:p>
      <text:p text:style-name="P3589"><text:span text:style-name="T3590">13.10.2</text:span><text:span text:style-name="T3591">. laikyti automobilius be degalų bakų dangtelių;</text:span></text:p>
      <text:p text:style-name="P3592"><text:span text:style-name="T3593">13.10.3</text:span><text:span text:style-name="T3594">. užkrauti vartus ir įvažiavimo (</text:span><text:span text:style-name="T3595">išvažiavimo) kelius arba juos užstatyti automobiliais;</text:span></text:p>
      <text:p text:style-name="P3596"><text:span text:style-name="T3597">13.10.4</text:span><text:span text:style-name="T3598">. pilti degalus į automobilių kuro bakus;</text:span></text:p>
      <text:p text:style-name="P3599"><text:span text:style-name="T3600">13.10.5</text:span><text:span text:style-name="T3601">. laikyti ir eksploatuoti automobilius esant netvarkingai kuro ir elektros sistemai;</text:span></text:p>
      <text:p text:style-name="P3602"><text:span text:style-name="T3603">13.10.6</text:span><text:span text:style-name="T3604">. įkrauti akumuliatorius;</text:span></text:p>
      <text:p text:style-name="P3605"><text:span text:style-name="T3606">13.10.7</text:span><text:span text:style-name="T3607">.<text:s/></text:span><text:span text:style-name="T3608">šildyti variklius atvira ugnimi (deglais, litavimo lempomis), pasišviesti atvirais ugnies šaltiniais atliekant remonto ir kitus darbus;</text:span></text:p>
      <text:p text:style-name="P3609"><text:span text:style-name="T3610">13.10.8</text:span><text:span text:style-name="T3611">. baigus darbą, palikti tepaluotas medžiagas bei išsiliejusius skysčius;</text:span></text:p>
      <text:p text:style-name="P3612"><text:span text:style-name="T3613">13.10.9</text:span><text:span text:style-name="T3614">. sandėliuoti degias medž</text:span><text:span text:style-name="T3615">iagas ir degių dujų balionus.</text:span></text:p>
      <text:p text:style-name="P3616"><text:span text:style-name="T3617">13.11</text:span><text:span text:style-name="T3618">. Automobilių aptarnavimo įmonėse apžiūros duobėje turi būti ne mažiau kaip dvi išlipimo vietos.</text:span></text:p>
      <text:p text:style-name="P3619"><text:span text:style-name="T3620">13.12</text:span><text:span text:style-name="T3621">. Garažuose ir remonto boksuose, kuriuose yra apžiūrų duobės ir rūsiai, draudžiama laikyti automobilius su du</text:span><text:span text:style-name="T3622">jine įranga.</text:span></text:p>
      <text:p text:style-name="P3623"><text:span text:style-name="T3624">13.13</text:span><text:span text:style-name="T3625">. Visi automobiliai privalo turėti gesintuvus: lengvieji – 1 gesintuvą, ne mažesnį kaip 2 l talpos, krovininiai, kurių bendroji masė iki 3,5 t, – 1 gesintuvą, ne mažesnį kaip 5 l talpos, o kurių masė didesnė nei 3,5 t ir autobusai – 2</text:span><text:span text:style-name="T3626"><text:s/>gesintuvus, kurių kiekvieno talpa ne mažesnė kaip 5 litrai.</text:span></text:p>
      <text:p text:style-name="P3627"><text:span text:style-name="T3628">13.14</text:span><text:span text:style-name="T3629">. Įrengti vienoje patalpoje agregatų remonto ir akumuliatorių įkrovimo barus draudžiama.</text:span></text:p>
      <text:p text:style-name="P3630"><text:span text:style-name="T3631">13.15</text:span><text:span text:style-name="T3632">. Autotransporto įmonėse akumuliatorinės baterijos įkraunamos tam tikslui skirtose vieto</text:span><text:span text:style-name="T3633">se.</text:span></text:p>
      <text:p text:style-name="P3634"><text:span text:style-name="T3635">13.16</text:span><text:span text:style-name="T3636">. Įrengimų, įkraunančių baterijas elektros srove, blokatoriai, sugedus vėdinimo sistemai, turi garantuoti įkrovimo srovės išjungimą.</text:span></text:p>
      <text:p text:style-name="P3637"><text:span text:style-name="T3638">13.17</text:span><text:span text:style-name="T3639">. Atskirose natūraliai vėdinamose patalpose galima įkrauti ne daugiau kaip penkių krovininių vežimėli</text:span><text:span text:style-name="T3640">ų jėgos baterijas. Bendrose sprogimo ir gaisro atžvilgiu nepavojingose patalpose galima įkrauti ne daugiau kaip dviejų krovininių vežimėlių jėgos baterijas ir tik esant vėdinimo sistemai, įrengtai virš vežimėlių. Baterijos įkraunamos tam skirtose ir atitve</text:span><text:span text:style-name="T3641">rtose vietose, prie išorinių sienų langų. Ruošti ir laikyti elektrolitą galima tik atskirose patalpose.</text:span></text:p>
      <text:p text:style-name="P3642"><text:span text:style-name="T3643">13.18</text:span><text:span text:style-name="T3644">. Ant baterijų įkrovimo stočių durų turi būti užrašas „Įkrovimo stotis“ bei ženklai, draudžiantys naudoti atvirą ugnį.</text:span></text:p>
      <text:p text:style-name="P3645"><text:span text:style-name="T3646">13.19</text:span><text:span text:style-name="T3647">. Įkrovimo pata</text:span><text:span text:style-name="T3648">lpose draudžiama:</text:span></text:p>
      <text:p text:style-name="P3649"><text:span text:style-name="T3650">13.19.1</text:span><text:span text:style-name="T3651">. taisyti akumuliatorius ir kitus įrenginius;</text:span></text:p>
      <text:p text:style-name="P3652"><text:span text:style-name="T3653">13.19.2</text:span><text:span text:style-name="T3654">. lituoti, pjaustyti, suvirinti bei dirbti kitus darbus, kurių metu susidaro kibirkštys ar naudojama ugnis;</text:span></text:p>
      <text:p text:style-name="P3655"><text:span text:style-name="T3656">13.19.3</text:span><text:span text:style-name="T3657">. įkrauti baterijas ir akumuliatorius be aptarnaujanč</text:span><text:span text:style-name="T3658">io personalo priežiūros ir esant išjungtai vėdinimo sistemai;</text:span></text:p>
      <text:p text:style-name="P3659"><text:span text:style-name="T3660">13.19.4</text:span><text:span text:style-name="T3661">. laikyti sugedusius krovininius vežimėlius.</text:span></text:p>
      <text:p text:style-name="P3662"><text:span text:style-name="T3663">13.20</text:span><text:span text:style-name="T3664">. Jungikliai ir saugikliai įrengiami akumuliatorinės patalpos išorėje. Pakrovimo srovė įjungiama ir išjungiama specialiai tam s</text:span><text:span text:style-name="T3665">kirtomis linijomis.</text:span></text:p>
      <text:p text:style-name="P3666"><text:span text:style-name="T3667">13.21</text:span><text:span text:style-name="T3668">. Rūgštis laikoma atskiroje patalpoje, kurioje galima laikyti ir distiliuotą vandenį.</text:span></text:p>
      <text:p text:style-name="P3669"><text:span text:style-name="T3670">13.22</text:span><text:span text:style-name="T3671">. Akumuliatorių laidininkai turi būti tvarkingi.</text:span></text:p>
      <text:p text:style-name="P3672"><text:span text:style-name="T3673">13.23</text:span><text:span text:style-name="T3674">. Akumuliatorinė eksploatuojama nuolat veikiant atskiram ištraukiamajam<text:s/></text:span><text:span text:style-name="T3675">vėdinimui. Ventiliatoriaus sparnai turi būti iš spalvoto, atsparaus rūgščiai ir šarmams metalo. Baigus pakrauti, srovė nedelsiant išjungiama.</text:span></text:p>
      <text:p text:style-name="P3676"><text:span text:style-name="T3677">13.24</text:span><text:span text:style-name="T3678">. Akumuliatorinėje draudžiama vienoje patalpoje laikyti rūgštinius ir šarminius akumuliatorius, taip pat<text:s/></text:span><text:span text:style-name="T3679">krauti neveikiančius akumuliatorius. Pakrovimo patalpoje gali būti tik tie elektrokarai, kurių akumuliatoriai kraunami. Jų skaičius nustatomas instrukcijoje.</text:span></text:p>
      <text:p text:style-name="P3680"><text:span text:style-name="T3681">13.25</text:span><text:span text:style-name="T3682">. Elektrokarai ir autokrautuvai laikomi garažuose arba specialiose aikštelėse. Prieš prad</text:span><text:span text:style-name="T3683">edant elektrokaru ar autokrautuvu dirbti, reikia įsitikinti, ar kuro sistemos, duslintuvo, variklio tepimo sistemos, elektros įranga yra nesugedusi. Draudžiama dirbti su netvarkingomis transporto priemonėmis.</text:span></text:p>
      <text:p text:style-name="P3684"><text:span text:style-name="T3685">13.26</text:span><text:span text:style-name="T3686">. Patalpoje turi būti elektrokarų ir a</text:span><text:span text:style-name="T3687">utokrautuvų stovėjimo schema, paruošta taip, kad technika neužstatytų praėjimų, privažiavimų, išėjimų ir priėjimų prie gaisro gesinimo priemonių.</text:span></text:p>
      <text:p text:style-name="P3688"><text:span text:style-name="T3689">13.27</text:span><text:span text:style-name="T3690">. Transporto priemonės, aptarnaujančios sprogimo ir gaisro atžvilgiu pavojingas patalpas, turi būti s</text:span><text:span text:style-name="T3691">augios.</text:span></text:p>
      <text:p text:style-name="P3692"><text:span text:style-name="T3693">13.28</text:span><text:span text:style-name="T3694">. Autotransporto degalinėse išpylimo bei lygio matavimo vamzdžių, apžiūros bei išpylimo šulinių liukų dangčiai turi būti uždaryti. Atidaryti šiuos dangčius galima tik naftos produktų pylimo į rezervuarus arba jo lygio matavimo metu. Rezerv</text:span><text:span text:style-name="T3695">uarų kvėpavimo įrenginiai turi būti techniškai sutvarkyti.</text:span></text:p>
      <text:p text:style-name="P3696"><text:span text:style-name="T3697">13.29</text:span><text:span text:style-name="T3698">. Naftos produktai į požeminius rezervuarus turi būti pilami uždaru būdu (vamzdžiais arba žarnomis), autocisterna – įžeminta, o automobilio variklis – išjungtas.</text:span></text:p>
      <text:p text:style-name="P3699"><text:span text:style-name="T3700">13.30</text:span><text:span text:style-name="T3701">. Rezervuaro pild</text:span><text:span text:style-name="T3702">ymo metu pilti naftos produktus iš kolonėlių, prijungtų prie to rezervuaro, draudžiama.</text:span></text:p>
      <text:p text:style-name="P3703"><text:span text:style-name="T3704">13.31</text:span><text:span text:style-name="T3705">. Pilant degalus į autotransporto priemones, būtina laikytis šių reikalavimų:</text:span></text:p>
      <text:p text:style-name="P3706"><text:span text:style-name="T3707">13.31.1</text:span><text:span text:style-name="T3708">. visos pylimo operacijos turi būti atliekamos stebint vairuotojams;</text:span></text:p>
      <text:p text:style-name="P3709"><text:span text:style-name="T3710">13.31.2</text:span><text:span text:style-name="T3711">. degalai pilami tiesiai į kuro bakus. Kurą taip pat galima pilti į metalinius indus su sandariais kamščiais;</text:span></text:p>
      <text:p text:style-name="P3712"><text:span text:style-name="T3713">13.31.3</text:span><text:span text:style-name="T3714">. atstumas tarp aptarnaujamo ir už jo stovinčio automobilio turi būti ne mažesnis kaip 3 m;</text:span></text:p>
      <text:p text:style-name="P3715"><text:span text:style-name="T3716">13.31.4</text:span><text:span text:style-name="T3717">. transporto priemonių<text:s/></text:span><text:span text:style-name="T3718">varikliai turi būti išjungti.</text:span></text:p>
      <text:p text:style-name="P3719"><text:span text:style-name="T3720">13.32</text:span><text:span text:style-name="T3721">. Draudžiama pilti degalus į automobilius, pakrautus degiais arba sprogimo atžvilgiu pavojingais kroviniais.</text:span></text:p>
      <text:p text:style-name="P3722"><text:span text:style-name="T3723">13.33</text:span><text:span text:style-name="T3724">. Autotransporto degalinių teritorijoje draudžiama naudoti atvirą ugnį ir rūkyti.</text:span></text:p>
      <text:p text:style-name="P3725"><text:span text:style-name="T3726">13.34</text:span><text:span text:style-name="T3727">. Dega</text:span><text:span text:style-name="T3728">linės teritorijoje, atliekant ugnies darbus, turi būti pastatyti ženklai, draudžiantys įvažiuoti transportui. Taip pat draudžiama atlikti degalų pylimo operacijas.</text:span></text:p>
      <text:p text:style-name="P3729"/>
      <text:p text:style-name="P3730"><text:span text:style-name="T3731">14</text:span><text:span text:style-name="T3732">. LABORATORIJOS</text:span></text:p>
      <text:p text:style-name="P3733"/>
      <text:p text:style-name="P3734"><text:span text:style-name="T3735">14.1</text:span><text:span text:style-name="T3736">. Laboratorijų darbuotojai privalo žinoti naudojamų cheminių</text:span><text:span text:style-name="T3737"><text:s/>medžiagų pavojingumą gaisro atžvilgiu ir laikytis atitinkamų saugos reikalavimų. Laboratorijose laikomos tik griežtai nustatyto pavyzdžio cheminės medžiagos. Draudžiama kartu laikyti tas medžiagas, kurios reaguodamos viena su kita gali sukelti gaisrą ar s</text:span><text:span text:style-name="T3738">progimą.</text:span></text:p>
      <text:p text:style-name="P3739"><text:span text:style-name="T3740">14.2</text:span><text:span text:style-name="T3741">. Baldai ir įrengimai laboratorijose turi būti sustatyti taip, kad netrukdytų evakuoti žmones. Minimalus praėjimų tarp įrengimų plotis turi būti ne mažesnis kaip 1 m.</text:span></text:p>
      <text:p text:style-name="P3742"><text:span text:style-name="T3743">14.3</text:span><text:span text:style-name="T3744">. Stalų, stelažų, traukos spintų paviršiai, skirti darbui su gai</text:span><text:span text:style-name="T3745">sro ir sprogimo atžvilgiu pavojingais skysčiais ir medžiagomis, turi būti padengti nedegia medžiaga, o dirbant su chemiškai aktyviomis medžiagomis – medžiagomis, atspariomis jų poveikiui, ir turėti bortelius.</text:span></text:p>
      <text:p text:style-name="P3746"><text:span text:style-name="T3747">14.4</text:span><text:span text:style-name="T3748">. Laboratorijose visi darbai, kurių met</text:span><text:span text:style-name="T3749">u gali išsiskirti kenksmingų, gaisro arba sprogimo atžvilgiu pavojingų dujų bei garų, turi būti atliekami techniškai tvarkingose traukos spintose, veikiant vėdinimo sistemai. Jeigu eksperimento sąlygomis darbą su LU ir DS reikia atlikti ne traukos spintoje</text:span><text:span text:style-name="T3750">, tokiems darbams atlikti surašoma instrukcija.</text:span></text:p>
      <text:p text:style-name="P3751"><text:span text:style-name="T3752">14.5</text:span><text:span text:style-name="T3753">. Traukos spintose turi būti įrengtas sprogimo atžvilgiu nepavojingas apšvietimas, kurio įjungimas įrengiamas spintos išorėje.</text:span></text:p>
      <text:p text:style-name="P3754"><text:span text:style-name="T3755">14.6</text:span><text:span text:style-name="T3756">. LU ir DS turi būti laikoma taroje, kuri nurodyta instrukcijoje.</text:span><text:span text:style-name="T3757"><text:s/>Stikliniai indai turi būti laikomi specialioje sandarioje metalinėje dėžėje, išklotoje asbestu. Vidinėje dangčio pusėje turi būti užrašas, nurodantis LU ar DS pavadinimą ir bendrą kiekį, leidžiamą laikyti patalpoje.</text:span></text:p>
      <text:p text:style-name="P3758"><text:span text:style-name="T3759">14.7</text:span><text:span text:style-name="T3760">. Draudžiama laikyti LU ir DS p</text:span><text:span text:style-name="T3761">olietileninėje, taip pat ir plonasienėje tam tikslui nepritaikytoje stiklo taroje.</text:span></text:p>
      <text:p text:style-name="P3762"><text:span text:style-name="T3763">14.8</text:span><text:span text:style-name="T3764">. Draudžiama šildyti stikliniuose induose daugiau kaip 0,5 l LUS. Dirbti su LUS, kurių kiekis didesnis kaip 0,5 l, galima laboratorijos vedėjo leidimu.</text:span></text:p>
      <text:p text:style-name="P3765"><text:span text:style-name="T3766">14.9</text:span><text:span text:style-name="T3767">. Neš</text:span><text:span text:style-name="T3768">ti didelės talpos stiklinius indus su rūgštimis, šarmais ir kitais gailiais skysčiais galima tik specialiose metalinėse arba medinėse dėžėse.</text:span></text:p>
      <text:p text:style-name="P3769"><text:span text:style-name="T3770">14.10</text:span><text:span text:style-name="T3771">. Šarminius metalus reikia laikyti vandens neturinčiame žibale arba tepaluose, sandariai uždarytame (kad<text:s/></text:span><text:span text:style-name="T3772">nepatektų oras), storomis sienelėmis inde. Stiklainius su šarminiais metalais būtina dėti į sandariai uždaromas metalines dėžes. Draudžiama laikyti šarminių metalų kiekį, viršijantį pamainos normą.</text:span></text:p>
      <text:p text:style-name="P3773"><text:span text:style-name="T3774">14.11</text:span><text:span text:style-name="T3775">. Draudžiama naudotis atvira ugnimi dujų nuotėkiu</text:span><text:span text:style-name="T3776">i nustatyti vamzdynuose ir prietaisuose.</text:span></text:p>
      <text:p text:style-name="P3777"><text:span text:style-name="T3778">14.12</text:span><text:span text:style-name="T3779">. Suslėgtų, suskystintų ir ištirpintų dujų balionus būtina laikyti metalinėse spintose, ne laboratorijose. Spintose turi būti prapjovos arba vėdinimo įrenginiai.</text:span></text:p>
      <text:p text:style-name="P3780"><text:span text:style-name="T3781">14.13</text:span><text:span text:style-name="T3782">. Galeninių preparatų ruošimo dirbt</text:span><text:span text:style-name="T3783">uvėse, laboratorijose bei patalpose būtina:</text:span></text:p>
      <text:p text:style-name="P3784"><text:span text:style-name="T3785">14.13.1</text:span><text:span text:style-name="T3786">. spirito virimo bei rektifikavimo aparatus, taip pat kompresorius ir karbiuratorinius įrengimus laikyti atskirose patalpose;</text:span></text:p>
      <text:p text:style-name="P3787"><text:span text:style-name="T3788">14.13.2</text:span><text:span text:style-name="T3789">. spiritą, benziną ir kitus LUS laikyti izoliuotose nedegiomis<text:s/></text:span><text:span text:style-name="T3790">konstrukcijomis sandėlių patalpose;</text:span></text:p>
      <text:p text:style-name="P3791"><text:span text:style-name="T3792">14.13.3</text:span><text:span text:style-name="T3793">. LUS darbo reikalams tiekti vamzdžiais arba specialia sandaria tara. Laboratorijoje jų neturi būti daugiau, negu reikia vienai darbo pamainai;</text:span></text:p>
      <text:p text:style-name="P3794"><text:span text:style-name="T3795">14.13.4</text:span><text:span text:style-name="T3796">. nenaudoti stiklinių indų benzininiams ir karbiurator</text:span><text:span text:style-name="T3797">iniams įrengimams ir guminių žarnelių dujoms tiekti į degiklius.</text:span></text:p>
      <text:p text:style-name="P3798"><text:span text:style-name="T3799">14.14</text:span><text:span text:style-name="T3800">. Koncentruotų mineralinių rūgščių stiklinėje taroje su pritrintiniais kamščiais leidžiama laikyti ne daugiau kaip 3 kg. Bromas ir chromo anhidridas laikomi traukos spintose, stikl</text:span><text:span text:style-name="T3801">iniuose induose, įstatytuose į metalinius arba fajansinius įdėklus.</text:span></text:p>
      <text:p text:style-name="P3802"><text:span text:style-name="T3803">14.15</text:span><text:span text:style-name="T3804">. Raudonasis fosforas laikomas sandariai uždarytuose stikliniuose arba metaliniuose induose, vandenilio peroksidas (30% perhidrolis) – metaliniame konteineryje, tamsiame<text:s/></text:span><text:span text:style-name="T3805">stikliniame inde su medžio kamščiu. Šios medžiagos laikomos spintoje su neutraliomis druskomis (karbonatais bei sulfatais), atokiau nuo lentynų su oksidatoriais, metalų milteliais bei šarminiais metalais.</text:span></text:p>
      <text:p text:style-name="P3806"><text:span text:style-name="T3807">14.16</text:span><text:span text:style-name="T3808">. Reagentai (oksidatoriai) – bertoleto dru</text:span><text:span text:style-name="T3809">ska, bario ir amonio perchloratai, natrio ir bromo hipochloratai, natrio ir kalio nitratai, kalcis ir baris, amonio salietra – laikomi stikliniuose induose su pritrintiniais arba plastmasiniais užsukamais kamščiais. Šie indai statomi spintose ant atskirų (</text:span><text:span text:style-name="T3810">viršutinių) lentynų.</text:span></text:p>
      <text:p text:style-name="P3811"><text:span text:style-name="T3812">14.17</text:span><text:span text:style-name="T3813">. Reagentus laboratorijose ir jų sandėliuose būtina laikyti rakinamose spintose. Šių spintų raktus privalo turėti laborantas arba kitas atsakingas darbuotojas.</text:span></text:p>
      <text:p text:style-name="P3814"><text:span text:style-name="T3815">14.18</text:span><text:span text:style-name="T3816">. Prieigose prie cheminių medžiagų laikymo vietų turi būt</text:span><text:span text:style-name="T3817">i aiškūs užrašai, nurodantys cheminės medžiagos charakteringiausią savybę: „Ugnis pavojinga“, „Nuodinga“ ir t. t.</text:span></text:p>
      <text:p text:style-name="P3818"><text:span text:style-name="T3819">14.19</text:span><text:span text:style-name="T3820">. Visose laboratorijų patalpose vėdinimo sistema turi būti įjungta 5 min. prieš darbą ir išjungta darbą baigus. Draudžiama dirbti lab</text:span><text:span text:style-name="T3821">oratorijoje esant netvarkingai vėdinimo sistemai.</text:span></text:p>
      <text:p text:style-name="P3822"><text:span text:style-name="T3823">14.20</text:span><text:span text:style-name="T3824">. Draudžiama palikti be priežiūros į elektros tinklą įjungtą aparatūrą ir kitus elektros įrenginius.</text:span></text:p>
      <text:p text:style-name="P3825"><text:span text:style-name="T3826">14.21</text:span><text:span text:style-name="T3827">. LU ir DS pilti į kanalizaciją draudžiama. Panaudotus skysčius būtina supilti į sandar</text:span><text:span text:style-name="T3828">iai uždaromą indą, o pasibaigus darbo dienai – pašalinti iš laboratorijos ir sunaikinti arba regeneruoti.</text:span></text:p>
      <text:p text:style-name="P3829"><text:span text:style-name="T3830">14.22</text:span><text:span text:style-name="T3831">. Laboratorijos patalpose draudžiama užgriozdinti koridorius, praėjimus, taip pat praėjimus prie gesinimo priemonių, plauti grindis, sienas,<text:s/></text:span><text:span text:style-name="T3832">įrenginius LU ir DS, valyti išsiliejusius LU ir DS degant degikliams ir elektros šildymo prietaisams.</text:span></text:p>
      <text:p text:style-name="P3833"><text:span text:style-name="T3834">14.23</text:span><text:span text:style-name="T3835">. Laboratorijų patalpos po darbo rakinamos atjungus visus veikiančius prietaisus, surinkus į specialias vietas LU ir DS, išnešus iš patalpų degia</text:span><text:span text:style-name="T3836">s šiukšles ir atliekas.</text:span></text:p>
      <text:p text:style-name="P3837"><text:span text:style-name="T3838">14.24</text:span><text:span text:style-name="T3839">. Laboratorijos turi būti aprūpintos gesinimo priemonėmis, atsižvelgiant į naudojamų cheminių medžiagų savybes.</text:span></text:p>
      <text:p text:style-name="P3840"><text:span text:style-name="T3841">14.25</text:span><text:span text:style-name="T3842">. Visiems bandymų įrengimams, nepaisant jų kategorijos (stendiniai, modeliniai, pusiau fabrikiniai, ba</text:span><text:span text:style-name="T3843">ndomieji gamybiniai), turi būti parengtos gamybinės priešgaisrinės saugos instrukcijos.</text:span></text:p>
      <text:p text:style-name="P3844"><text:span text:style-name="T3845">14.26</text:span><text:span text:style-name="T3846">. Bandymų įrengimų patalpose turi būti gaisro gesinimo ir neutralizuojančios priemonės pagal naudojamų medžiagų savybes bei technologinių procesų ypatybes.</text:span></text:p>
      <text:p text:style-name="P3847"/>
      <text:p text:style-name="P3848"><text:span text:style-name="T3849">15</text:span><text:span text:style-name="T3850">. PAGALBINIAI CECHAI</text:span></text:p>
      <text:p text:style-name="P3851"/>
      <text:p text:style-name="P3852"><text:span text:style-name="T3853">15.1</text:span><text:span text:style-name="T3854">. Medžio apdirbimo cechai ir dirbtuvės</text:span></text:p>
      <text:p text:style-name="P3855"/>
      <text:p text:style-name="P3856"><text:span text:style-name="T3857">15.1.1</text:span><text:span text:style-name="T3858">. Nuo gamybinės įrangos, šildymo prietaisų, elektros įrenginių medžio apdirbimo cechuose ir dirbtuvėse būtina valyti medžio dulkes, drožles ir kitas degias atliekas ne rečiau</text:span><text:span text:style-name="T3859"><text:s/>kaip kartą per pamainą, o nuo statybinių konstrukcijų ir elektros šviestuvų – ne rečiau kaip kartą per dvi savaites. Elektros mašinos ir paleidimo įrenginiai periodiškai turi būti prapučiami, kad juose nesusikauptų dulkės.</text:span></text:p>
      <text:p text:style-name="P3860"><text:span text:style-name="T3861">15.1.2</text:span><text:span text:style-name="T3862">. Susikaupus medžio at</text:span><text:span text:style-name="T3863">liekoms, jos turi būti pašalintos iš cecho. Medžio apdirbimo staklės turi turėti veikiančius vietinius siurbtuvus. Draudžiama dirbti staklėms esant išjungtai vėdinimo sistemai.</text:span></text:p>
      <text:p text:style-name="P3864"><text:span text:style-name="T3865">15.1.3</text:span><text:span text:style-name="T3866">. Ciklonų ir dulkių surinkimo kameros turi būti nuolat uždarytos. Sus</text:span><text:span text:style-name="T3867">ikaupusias medienos atliekas būtina laiku šalinti. Perpildyti ciklonų bei dulkių surinkimo kameras ir užteršti aikšteles jų įrengimo vietose draudžiama.</text:span></text:p>
      <text:p text:style-name="P3868"><text:span text:style-name="T3869">15.1.4</text:span><text:span text:style-name="T3870">. Cecho teritorijoje draudžiama sandėliuoti medžio atliekas.</text:span></text:p>
      <text:p text:style-name="P3871"><text:span text:style-name="T3872">15.1.5</text:span><text:span text:style-name="T3873">. Nuo aikštelių, kurio</text:span><text:span text:style-name="T3874">se laikoma mediena, džiovyklų būtina valyti skiedras, šiukšles.</text:span></text:p>
      <text:p text:style-name="P3875"><text:span text:style-name="T3876">15.1.6</text:span><text:span text:style-name="T3877">. Staklių, elektros mašinų guoliai tepami ne rečiau, negu nurodyta cecho instrukcijoje. Būtina stebėti, kad į tepalą nepatektų drožlių ir pjuvenų. Pakilus guolių temperatūrai daugiau</text:span><text:span text:style-name="T3878"><text:s/>kaip 45-50</text:span><text:span text:style-name="T3879">o</text:span><text:span text:style-name="T3880">C, stakles reikia sustabdyti.</text:span></text:p>
      <text:p text:style-name="P3881"><text:span text:style-name="T3882">15.1.7</text:span><text:span text:style-name="T3883">. Klijai šildomi garais arba uždaro tipo elektriniais šildymo prietaisais. Klijus šildyti galima tik izoliuotoje patalpoje arba specialiai tam skirtoje saugioje vietoje. Klijus iš sintetinių dervų reikia<text:s/></text:span><text:span text:style-name="T3884">saugoti metalinėse dėžėse arba nedegiose saugyklose.</text:span></text:p>
      <text:p text:style-name="P3885"><text:span text:style-name="T3886">15.1.8</text:span><text:span text:style-name="T3887">. Draudžiama ceche sandėliuoti gatavą produkciją.</text:span></text:p>
      <text:p text:style-name="P3888"><text:span text:style-name="T3889">15.1.9</text:span><text:span text:style-name="T3890">. Gaisro atžvilgiu pavojingus gamybos procesus reikia atlikti atskirose patalpose arba vietose. Jose turi būti įrengtas vėdinimas ir<text:s/></text:span><text:span text:style-name="T3891">apšvietimas.</text:span></text:p>
      <text:p text:style-name="P3892"><text:span text:style-name="T3893">15.1.10</text:span><text:span text:style-name="T3894">. Gamybinėse patalpose draudžiama laikyti degias medžiagas, kurių kiekis viršija pamainos normą.</text:span></text:p>
      <text:p text:style-name="P3895"><text:span text:style-name="T3896">15.1.11</text:span><text:span text:style-name="T3897">. Džiovyklų pastatai turi būti nedegūs. Periodiškai turi būti valomos kameros ir baterijų išdėstymo vietos.</text:span></text:p>
      <text:p text:style-name="P3898"><text:span text:style-name="T3899">15.1.12</text:span><text:span text:style-name="T3900">.<text:s/></text:span><text:span text:style-name="T3901">Kiekvienai džiovyklai nustatoma leistina prikrovimo norma ir ribinis temperatūrinis darbo režimas. Temperatūra džiovyklose turi būti periodiškai kontroliuojama.</text:span></text:p>
      <text:p text:style-name="P3902"><text:span text:style-name="T3903">15.1.13</text:span><text:span text:style-name="T3904">. Džiovinimui naudojant infraraudonuosius spindulius, kameroje reikia įrengti<text:s/></text:span><text:span text:style-name="T3905">atskirą vėdinimo sistemą.</text:span></text:p>
      <text:p text:style-name="P3906"><text:span text:style-name="T3907">15.1.14</text:span><text:span text:style-name="T3908">. Džiovyklose, kur nenutrūkstamai juda džiovinami gaminiai, reikia numatyti įrengimus, automatiškai atjungiančius šildymo sistemą sustojus konvejeriui.</text:span></text:p>
      <text:p text:style-name="P3909"><text:span text:style-name="T3910">15.1.15</text:span><text:span text:style-name="T3911">. Džiovinant medieną aukšto dažnio srovėmis, būtina užti</text:span><text:span text:style-name="T3912">krinti, kad elektrodai prie medienos būtų patikimai prispausti. Medienos rietuvės turi būti sudarytos iš vienodos drėgmės ir vienos rūšies medienos. Džiovyklos durys turi turėti automatinę blokiruotę su elektrogeneratoriumi.</text:span></text:p>
      <text:p text:style-name="P3913"><text:span text:style-name="T3914">15.1.16</text:span><text:span text:style-name="T3915">. Džiovinant medieną</text:span><text:span text:style-name="T3916"><text:s/>petrolatume, vonios išdėstomos izoliuotose patalpose. Vonios turi turėti metalinius dangčius.</text:span></text:p>
      <text:p text:style-name="P3917"><text:span text:style-name="T3918">15.1.17</text:span><text:span text:style-name="T3919">. Kad būtų išvengta petrolatumo pliūpsnio, reikia kontroliuoti, kad jo lygis vonioje, panardinus konteinerį su mediena, būtų ne mažesnis kaip 0,5 m nu</text:span><text:span text:style-name="T3920">o vonios viršaus. Petrolatumu vonia papildoma tik padžiovinus jį specialiuose bakuose. Džiovinimo proceso metu petrolatumo temperatūra neturi sumažėti iki 100</text:span><text:span text:style-name="T3921">o</text:span><text:span text:style-name="T3922">C. Gesinant degantį petrolatumą, reikia naudoti išpurslintas vandens sroves, vandens garus, oro i</text:span><text:span text:style-name="T3923">r mechanines arba chemines putas.</text:span></text:p>
      <text:p text:style-name="P3924"><text:span text:style-name="T3925">15.1.18</text:span><text:span text:style-name="T3926">. Baigus darbą, cecho viršininkas (meistras) privalo patikrinti visas cecho patalpas. Draudžiama palikti darbo vietoje gatavą produkciją, drožles, pjuvenas, tepalus, laką, klijus, kitas degias medžiagas ir skysč</text:span><text:span text:style-name="T3927">ius, taip pat neišjungtus elektros prietaisus.</text:span></text:p>
      <text:p text:style-name="P3928"/>
      <text:p text:style-name="P3929"><text:span text:style-name="T3930">15.2</text:span><text:span text:style-name="T3931">. Dažymo, lakavimo cechai ir dirbtuvės</text:span></text:p>
      <text:p text:style-name="P3932"/>
      <text:p text:style-name="P3933"><text:span text:style-name="T3934">15.2.1</text:span><text:span text:style-name="T3935">. Dirbti dažymo, lakavimo cechuose ir dirbtuvėse galima tik veikiant vėdinimo sistemai.</text:span></text:p>
      <text:p text:style-name="P3936"><text:span text:style-name="T3937">15.2.2</text:span><text:span text:style-name="T3938">. Darbai, susiję su lakų, dažų išpurslinimu, atlieka</text:span><text:span text:style-name="T3939">mi tik specialiai įrengtose kamerose. Dažymo kameros, vonios, spintos, džiovyklos turi turėti vėdinimo sistemas. Dažymo kamerų ištraukiamasis vėdinimas eksploatuojamas tik su vandens filtrais arba kitais įrenginiais, skirtais dažų dalelėms sulaikyti.</text:span></text:p>
      <text:p text:style-name="P3940"><text:span text:style-name="T3941">15.</text:span><text:span text:style-name="T3942">2.3</text:span><text:span text:style-name="T3943">. Dažymo kamerose su elektrostatiniu lauku, išjungus ištraukiamąjį vėdinimą, automatiškai turi atsijungti elektros įtampa.</text:span></text:p>
      <text:p text:style-name="P3944"><text:span text:style-name="T3945">15.2.4</text:span><text:span text:style-name="T3946">. Lakai, dažai skiedžiami ir maišomi atskiroje patalpoje.</text:span></text:p>
      <text:p text:style-name="P3947"><text:span text:style-name="T3948">15.2.5</text:span><text:span text:style-name="T3949">. Lakai, dažai, skiedikliai išdavimo patalpoje sau</text:span><text:span text:style-name="T3950">gomi sandariuose induose arba gamyklos pakuotėje. Jų kiekis neturi viršyti paros normos. Draudžiama dažų, lakų atsargas laikyti darbo vietose.</text:span></text:p>
      <text:p text:style-name="P3951"><text:span text:style-name="T3952">15.2.6</text:span><text:span text:style-name="T3953">. Dažymo voniose, kurių talpa iki 0,5 m</text:span><text:span text:style-name="T3954">3</text:span><text:span text:style-name="T3955">, turi būti įrengti siurbliai ir sandarūs dangčiai. Kai talpa v</text:span><text:span text:style-name="T3956">iršija 0,5 m</text:span><text:span text:style-name="T3957">3</text:span><text:span text:style-name="T3958">, vonios įrengiamos specialiose kamerose su vėdinimo sistema. Avarijos atveju turi būti numatytas skysčio išpylimas iš vonių.</text:span></text:p>
      <text:p text:style-name="P3959"><text:span text:style-name="T3960">15.2.7</text:span><text:span text:style-name="T3961">. Dažų slėgio bakus reikia įrengti atskirai nuo dažymo kamerų.</text:span></text:p>
      <text:p text:style-name="P3962"><text:span text:style-name="T3963">15.2.8</text:span><text:span text:style-name="T3964">. Įrenginių, prietaisų, naudojamų<text:s/></text:span><text:span text:style-name="T3965">dažant purškimo būdu, metalinės dalys turi būti įžemintos.</text:span></text:p>
      <text:p text:style-name="P3966"><text:span text:style-name="T3967">15.2.9</text:span><text:span text:style-name="T3968">. Dažų purkštuvai, žarnos, slėgio bakai, talpyklos, dažymo įranga kiekvienos pamainos pabaigoje išvaloma ir išplaunama, veikiant vėdinimo sistemai. Plovimui reikia naudoti nedegius skysči</text:span><text:span text:style-name="T3969">us.</text:span></text:p>
      <text:p text:style-name="P3970"><text:span text:style-name="T3971">15.2.10</text:span><text:span text:style-name="T3972">. Teptukai, šepečiai, skudurai, purkštuvai po darbo laikomi sandariai uždarytose talpyklose vėdinamose metalinėse spintose.</text:span></text:p>
      <text:p text:style-name="P3973"><text:span text:style-name="T3974">15.2.11</text:span><text:span text:style-name="T3975">. Ištraukiamojo vėdinimo ortakiai, vonių, spintų sienelės džiovinimo kamerose valomos atsižvelgiant į jų b</text:span><text:span text:style-name="T3976">ūklę, bet ne rečiau kaip du kartus per mėnesį. Surinktas atliekas būtina nedelsiant pašalinti iš cecho.</text:span></text:p>
      <text:p text:style-name="P3977"><text:span text:style-name="T3978">15.2.12</text:span><text:span text:style-name="T3979">. Nuo gaminių ir detalių pašalinami riebalai. Jie plaunami nedegios sudėties skysčiais, pastomis, tirpikliais, emulsijomis, taip pat ultragar</text:span><text:span text:style-name="T3980">siniu arba kitais gaisro atžvilgiu nepavojingais būdais. Atskirais atvejais, jei tai numatyta pagal technologines sąlygas, leidžiama naudoti ir degius bei lengvai užsiliepsnojančius plovimo skysčius.</text:span></text:p>
      <text:p text:style-name="P3981"><text:span text:style-name="T3982">15.2.13</text:span><text:span text:style-name="T3983">. Išpilti lakai, dažai, skiedikliai pašalinam</text:span><text:span text:style-name="T3984">i naudojant pjuvenas ir vandenį. Grindis, sienas, įrangą plauti degiais skiedikliais draudžiama.</text:span></text:p>
      <text:p text:style-name="P3985"><text:span text:style-name="T3986">15.2.14</text:span><text:span text:style-name="T3987">. Dažymo, lakavimo cechuose draudžiama naudoti atvirą ugnį, dažymo, lakavimo darbus atlikti ne kamerose arba kitose tam tikslui nepritaikytose vieto</text:span><text:span text:style-name="T3988">se, šalia kameros laikyti didesnį nei nustatyta gaminių kiekį, atlikti darbus neveikiant vėdinimui, po darbo palikti dažymo, lakavimo medžiagas ir jų tarą.</text:span></text:p>
      <text:p text:style-name="P3989"><text:span text:style-name="T3990">15.2.15</text:span><text:span text:style-name="T3991">. Džiovinant nudažytas detales, draudžiama didinti temperatūrą ir džiovinti skirtą laiką<text:s/></text:span><text:span text:style-name="T3992">daugiau, nei nustatyta reglamente.</text:span></text:p>
      <text:p text:style-name="P3993"><text:span text:style-name="T3994">15.2.16</text:span><text:span text:style-name="T3995">. Termoradiacinėse ir konvekcinėse šildomose elektra džiovinimo kamerose automatiniai reguliatoriai turi būti sublokuoti su vėdinimo įrenginiais.</text:span></text:p>
      <text:p text:style-name="P3996"><text:span text:style-name="T3997">15.2.17</text:span><text:span text:style-name="T3998">. Džiovinimo kamerų šildymo prietaisai turi būti apsa</text:span><text:span text:style-name="T3999">ugoti nuo galimo dažų ir lako patekimo ant jų korpusų.</text:span></text:p>
      <text:p text:style-name="P4000"><text:span text:style-name="T4001">15.2.18</text:span><text:span text:style-name="T4002">. Lakų ir dažų laikymo patalpoje draudžiama laikyti atsargas, viršijančias dienos normą, atlikti darbus neveikiant ištraukiamajam vėdinimui, laikyti pluoštines medžiagas, naudoti instrumentu</text:span><text:span text:style-name="T4003">s, skeliančius kibirkštis. Lakus ir dažus perpilti iš vienos taros į kitą leidžiama tik ant metalinių padėklų, kurių bortelių aukštis ne mažesnis kaip 5 cm.</text:span></text:p>
      <text:p text:style-name="P4004"/>
      <text:p text:style-name="P4005"><text:span text:style-name="T4006">15.3</text:span><text:span text:style-name="T4007">. Katilinės</text:span></text:p>
      <text:p text:style-name="P4008"/>
      <text:p text:style-name="P4009"><text:span text:style-name="T4010">15.3.1</text:span><text:span text:style-name="T4011">. Katilinėse draudžiama laikyti LU ir DS. Skysto kuro talpyklos<text:s/></text:span><text:span text:style-name="T4012">įrengiamos už katilinės ribų. Katilinėje negali būti įrengtas didesnis nei 0,5 m</text:span><text:span text:style-name="T4013">3</text:span><text:span text:style-name="T4014"><text:s/>talpos skysto kuro bakas. Tuo atveju draudžiama jį įrengti virš katilų, ekonomaizerių arba garų kaitintuvų. Bakai turi būti uždari ir su išore sujungti ne mažesniu kaip 50 mm skersmens vamzdžiu. Kiekvienas kuro bakas turi turėti saugų gaisro atžvilgiu lyg</text:span><text:span text:style-name="T4015">io matuoklį, išpylimo ir perpylimo vamzdžius.</text:span></text:p>
      <text:p text:style-name="P4016"><text:span text:style-name="T4017">15.3.2</text:span><text:span text:style-name="T4018">. Katilai, vamzdynai ir kita katilinės įranga turi būti techniškai sutvarkyta ir nuolat stebima aptarnaujančio personalo. Prieš užkurdamas katilą, aptarnaujantis asmuo privalo kruopščiai patikrinti vi</text:span><text:span text:style-name="T4019">są katilinės įrangą.</text:span></text:p>
      <text:p text:style-name="P4020"><text:span text:style-name="T4021">15.3.3</text:span><text:span text:style-name="T4022">. Draudžiama ant katilų arba šalia jų sandėliuoti drabužius, degias medžiagas.</text:span></text:p>
      <text:p text:style-name="P4023"><text:span text:style-name="T4024">15.3.4</text:span><text:span text:style-name="T4025">. Jei instrukcijoje numatyta, trumpam išjungus katilus, naftos ir dujų degiklius reikia ištraukti iš pakurų.</text:span></text:p>
      <text:p text:style-name="P4026"><text:span text:style-name="T4027">15.3.5</text:span><text:span text:style-name="T4028">. Jei katilai kūr</text:span><text:span text:style-name="T4029">enami dujomis, aptarnaujantis personalas privalo muilo tirpalu tikrinti vamzdynų sandarumą sujungimo vietose ir čiaupuose.</text:span></text:p>
      <text:p text:style-name="P4030"><text:span text:style-name="T4031">15.3.6</text:span><text:span text:style-name="T4032">. Prieš užkuriant katilus, kūrenamus dujomis, būtina išvėdinti patalpą.</text:span></text:p>
      <text:p text:style-name="P4033"><text:span text:style-name="T4034">15.3.7</text:span><text:span text:style-name="T4035">. Kūrenant katilus, būtina atkreipti dėme</text:span><text:span text:style-name="T4036">sį į kuro kokybę, trauką, stebėti santykį tarp į degiklį patenkančio kuro, oro ir garų.</text:span></text:p>
      <text:p text:style-name="P4037"><text:span text:style-name="T4038">15.3.8</text:span><text:span text:style-name="T4039">. Jei kūrenimui naudojamos medžio drožlės ir pjuvenos, jos į katilus turi patekti vamzdynais. Juose turi būti įrengtos užsklandos. Draudžiama katilus drožlėmi</text:span><text:span text:style-name="T4040">s ir pjuvenomis pakrauti rankiniu būdu.</text:span></text:p>
      <text:p text:style-name="P4041"><text:span text:style-name="T4042">15.3.9</text:span><text:span text:style-name="T4043">. Katilo darbas nedelsiant turi būti sustabdytas įkaitus iki raudonumo katilo sienelėms arba karkasui, sugriuvus mūrinei katilo apsaugai, padidėjus slėgiui katile daugiau nei nustatyta, sumažėjus vandens ly</text:span><text:span text:style-name="T4044">giui katile, esant vamzdynų, matavimo prietaisų, apsauginių vožtuvų pažeidimams.</text:span></text:p>
      <text:p text:style-name="P4045"/>
      <text:p text:style-name="P4046"><text:span text:style-name="T4047">15.4</text:span><text:span text:style-name="T4048">. Oro kompresoriniai įrenginiai</text:span></text:p>
      <text:p text:style-name="P4049"/>
      <text:p text:style-name="P4050"><text:span text:style-name="T4051">15.4.1</text:span><text:span text:style-name="T4052">. Kompresorių patalpoje draudžiama laikyti benziną, žibalą bei kitas lengvai užsiliepsnojančias medžiagas, taip pat patalpo</text:span><text:span text:style-name="T4053">se draudžiama plauti mašinų detales ir pan.</text:span></text:p>
      <text:p text:style-name="P4054"><text:span text:style-name="T4055">15.4.2</text:span><text:span text:style-name="T4056">. Suslegiant orą, neleistina, kad temperatūra ir slėgis padidėtų aukščiau nustatytos ribos. Draudžiama įjungti kompresorių, jei neveikia apsauginiai vožtuvai arba kontroliniai matavimo prietaisai.</text:span></text:p>
      <text:p text:style-name="P4057"><text:span text:style-name="T4058">15.</text:span><text:span text:style-name="T4059">4.3</text:span><text:span text:style-name="T4060">. Kiekvienas kompresorius turi turėti avarinės apsaugos sistemą, užtikrinančią garso bei šviesos signalizaciją, nutrūkus aušinančio vandens tiekimui, padidėjus suslėgiamo oro temperatūrai ir automatinio sustabdymo sistemai, sumažėjus tepalo slėgiui.</text:span></text:p>
      <text:p text:style-name="P4061"><text:span text:style-name="T4062">15.4.4</text:span><text:span text:style-name="T4063">. Draudžiama tiekti orą į kompresorių iš vietų, kur gali išsiskirti degūs garai ir dujos, taip pat gali atsirasti užsidegimo šaltinis.</text:span></text:p>
      <text:p text:style-name="P4064"><text:span text:style-name="T4065">15.4.5</text:span><text:span text:style-name="T4066">. Nesant automatinio drėgmės iš tepalo atskyrimo, rankiniu būdu tai daroma du kartus per pamainą, jei<text:s/></text:span><text:span text:style-name="T4067">cecho instrukcijoje nenumatytas kitas terminas. Oro surinktuvai, esantys kompresoriaus sudėtyje, prapučiami ne rečiau kaip vieną kartą per pamainą, jei yra galinis šaldymo įrenginys ir drėgmės atskyriklis, jei jų nėra,- du kartus per pamainą.</text:span></text:p>
      <text:p text:style-name="P4068"><text:span text:style-name="T4069">15.4.6</text:span><text:span text:style-name="T4070">. O</text:span><text:span text:style-name="T4071">rtakiai ir oro surinktuvai turi būti nuolat valomi nuo tepalo ir jo skilimo produktų atliekų.</text:span></text:p>
      <text:p text:style-name="P4072"><text:span text:style-name="T4073">15.4.7</text:span><text:span text:style-name="T4074">. Kompresoriaus dalys, kurias veikia trinties jėgos, turi būti reguliariai tepamos.</text:span></text:p>
      <text:p text:style-name="P4075"><text:span text:style-name="T4076">15.4.8</text:span><text:span text:style-name="T4077">. Išpiltas tepalas, šiukšlės ir degios atliekos turi būti<text:s/></text:span><text:span text:style-name="T4078">nedelsiant pašalinamos. Kompresorinėje degių ir tepti naudojamų medžiagų leistina laikyti ne daugiau kaip parai skirtą normą. Šios medžiagos laikomos metalinėje spintoje.</text:span></text:p>
      <text:p text:style-name="P4079"/>
      <text:p text:style-name="P4080"><text:span text:style-name="T4081">15.5</text:span><text:span text:style-name="T4082">. Amoniakiniai šaldymo įrenginiai</text:span></text:p>
      <text:p text:style-name="P4083"/>
      <text:p text:style-name="P4084"><text:span text:style-name="T4085">15.5.1</text:span><text:span text:style-name="T4086">. Būtina užtikrinti, kad skysta</text:span><text:span text:style-name="T4087"><text:s/>šaldymo medžiaga nepatektų į kompresorius.</text:span></text:p>
      <text:p text:style-name="P4088"><text:span text:style-name="T4089">15.5.2</text:span><text:span text:style-name="T4090">. Tepalas iš aparatų išleidžiamas per tepalo surinktuvą, prieš tai išsiurbus iš jo ištirpusį šaldymo agentą. Tepalas iš surinktuvo išleidžiamas į indą su vandeniu veikiant vėdinimo sistemai.</text:span></text:p>
      <text:p text:style-name="P4091"><text:span text:style-name="T4092">15.5.3</text:span><text:span text:style-name="T4093">.</text:span><text:span text:style-name="T4094"><text:s/>Šaldymo medžiagos analizė atliekama ne rečiau kaip vieną kartą per parą cechuose iš šaltį vartojančių aparatų, o šaldymo ceche – iš garintuvų arba skysčio atskyriklių, tikrinant, ar nėra jame gamybinių produktų.</text:span></text:p>
      <text:p text:style-name="P4095"><text:span text:style-name="T4096">15.5.4</text:span><text:span text:style-name="T4097">. Aptikus dujinėje fazėje šaldymo</text:span><text:span text:style-name="T4098"><text:s/>medžiagos garus arba šaldomų produktų dujų, taip pat atsiradus gamybos produktų kvapui, reikia imtis priemonių gedimams nustatyti ir nuolat tirti šaldymo medžiagos bandinius.</text:span></text:p>
      <text:p text:style-name="P4099"><text:span text:style-name="T4100">15.5.5</text:span><text:span text:style-name="T4101">. Kompresorių ir dujotiekių sandarumas turi būti nuolat kontroliuojama</text:span><text:span text:style-name="T4102">s. Atsiradus dujų nuotėkiui, kompresorius nedelsiant sustabdomas.</text:span></text:p>
      <text:p text:style-name="P4103"><text:span text:style-name="T4104">15.5.6</text:span><text:span text:style-name="T4105">. Visos kompresorių dalys turi būti periodiškai sutepamos.</text:span></text:p>
      <text:p text:style-name="P4106"><text:span text:style-name="T4107">15.6.7</text:span><text:span text:style-name="T4108">. Draudžiama šildyti amoniako balionus, norint pagreitinti sistemos pripildymą.</text:span></text:p>
      <text:p text:style-name="P4109"><text:span text:style-name="T4110">15.5.8</text:span><text:span text:style-name="T4111">. Kompresorinės patal</text:span><text:span text:style-name="T4112">poje metalinėse spintose leidžiama laikyti tepalo atsargą ne didesnę kaip dviejų pamainų norma.</text:span></text:p>
      <text:p text:style-name="P4113"><text:span text:style-name="T4114">15.5.9</text:span><text:span text:style-name="T4115">. Balionus su šaldymo medžiaga (amoniaku) reikia laikyti specialiuose sandėliuose. Draudžiama juos laikyti mašinų skyriuje.</text:span></text:p>
      <text:p text:style-name="P4116"><text:span text:style-name="T4117">15.5.10</text:span><text:span text:style-name="T4118">. Amoniako šald</text:span><text:span text:style-name="T4119">ymo įrenginio patalpoje turi būti įrengti vandens išpurslinimo švirkštai.</text:span></text:p>
      <text:p text:style-name="P4120"/>
      <text:p text:style-name="P4121"><text:span text:style-name="T4122">15.6</text:span><text:span text:style-name="T4123">. Antikorozinio apdirbimo cechai</text:span></text:p>
      <text:p text:style-name="P4124"/>
      <text:p text:style-name="P4125"><text:span text:style-name="T4126">15.6.1</text:span><text:span text:style-name="T4127">. Benzinas, skiedikliai, tirpikliai, lakai, dažai, klijai turi būti laikomi specialioje patalpoje, metalinėje taroje arba<text:s/></text:span><text:span text:style-name="T4128">specialioje pakuotėje. Jų kiekis neturi viršyti dienos normos.</text:span></text:p>
      <text:p text:style-name="P4129"><text:span text:style-name="T4130">15.6.2</text:span><text:span text:style-name="T4131">. Antikoroziniai mišiniai turi būti ruošiami atskiroje nedegioje patalpoje.</text:span></text:p>
      <text:p text:style-name="P4132"><text:span text:style-name="T4133">15.6.3</text:span><text:span text:style-name="T4134">. Lakų, dažų, klijų ir tirpiklių ruošimo, laikymo ir naudojimo patalpose turi būti įrengta ištrau</text:span><text:span text:style-name="T4135">kiamoji vėdinimo sistema, išdėstant oro patekimo angas patalpos apatinėje ir viršutinėje zonose.</text:span></text:p>
      <text:p text:style-name="P4136"><text:span text:style-name="T4137">15.6.4</text:span><text:span text:style-name="T4138">. Metalas ruošiamas padengti guma, nuo tepalo, dažų, riebalų ir senos dangos valomas nedegiais mišiniais, aštriais vandens garais, kurių slėgis 250–3</text:span><text:span text:style-name="T4139">00 kPa (2,5–3 atm.).</text:span></text:p>
      <text:p text:style-name="P4140"><text:span text:style-name="T4141">15.6.5</text:span><text:span text:style-name="T4142">. Išimtiniais atvejais specialiai tam skirtose vietose įmonės vadovybės leidimu sena danga gali būti šalinama išdeginimo būdu.</text:span></text:p>
      <text:p text:style-name="P4143"><text:span text:style-name="T4144">15.6.6</text:span><text:span text:style-name="T4145">. Prieš deginant klijais, reikia patikrinti, ar teptukas švarus, be metalo dalių. Kol ne</text:span><text:span text:style-name="T4146">išgaruos benzinas, draudžiama metalą, išteptą klijais, papildomai valyti instrumentais, galinčiais išskelti kibirkštį.</text:span></text:p>
      <text:p text:style-name="P4147"><text:span text:style-name="T4148">15.6.7</text:span><text:span text:style-name="T4149">. Stalai ir inventorius valomi mechaniniu būdu, po to praplaunant muiluotu sodos ar kitu nedegiu tirpalu. Tirpiklius šiam tiksl</text:span><text:span text:style-name="T4150">ui naudoti draudžiama.</text:span></text:p>
      <text:p text:style-name="P4151"><text:span text:style-name="T4152">15.6.8</text:span><text:span text:style-name="T4153">. Šlifavimo medžiagas, įmirkusias degiose medžiagose, reikia surinkti į sandariai uždaromas metalines dėžes. Pasibaigus pamainai šios atliekos turi būti pašalinamos.</text:span></text:p>
      <text:p text:style-name="P4154"><text:span text:style-name="T4155">15.6.9</text:span><text:span text:style-name="T4156">. Gumavimo ir bakelizavimo dirbtuvėse, kur dide</text:span><text:span text:style-name="T4157">liais kiekiais naudojami gumos klijai, guma, bakelitiniai lakai, draudžiama atlikti darbus naudojant laką, klijus, neveikiant vėdinimui, po pamainos palikti lako, klijų tarą arba šias medžiagas palikti nesunaudotas, darbo vietose laikyti tuščią LUS tarą, s</text:span><text:span text:style-name="T4158">pec. drabužius, dirbti su lakais ir klijais neįžeminus švirkštų, naudoti instrumentus, skeliančius kibirkštis.</text:span></text:p>
      <text:p text:style-name="P4159"><text:span text:style-name="T4160">15.6.10</text:span><text:span text:style-name="T4161">. Litavimo darbams atlikti turi būti skirtos atskiros vietos.</text:span></text:p>
      <text:p text:style-name="P4162"/>
      <text:p text:style-name="P4163"><text:span text:style-name="T4164">16</text:span><text:span text:style-name="T4165">. GAMYBINĖ KANALIZACIJA</text:span></text:p>
      <text:p text:style-name="P4166"/>
      <text:p text:style-name="P4167"><text:span text:style-name="T4168">16.1</text:span><text:span text:style-name="T4169">. Kanalizacijos tinklai turi<text:s/></text:span><text:span text:style-name="T4170">būti uždari. Pramoninės kanalizacijos apžiūros šuliniai turi būti išvalyti ir uždengti dangčiais.</text:span></text:p>
      <text:p text:style-name="P4171"><text:span text:style-name="T4172">16.2</text:span><text:span text:style-name="T4173">. Pramoninė kanalizacija turi užtikrinti normalų ir nepertraukiamą skysčių pašalinimą iš jų susitelkimo vietų.</text:span></text:p>
      <text:p text:style-name="P4174"><text:span text:style-name="T4175">16.3</text:span><text:span text:style-name="T4176">. Draudžiama užterštas gamybine</text:span><text:span text:style-name="T4177">s nuotėkas nuleisti į švarių gamybinių vandenų kanalizaciją.</text:span></text:p>
      <text:p text:style-name="P4178"><text:span text:style-name="T4179">16.4</text:span><text:span text:style-name="T4180">. Siekiant išvengti gaisro ir sprogimo atžvilgiu pavojingų mišinių susidarymo, prieš juos nuleidžiant į gamybinės kanalizacijos tinklą, būtina išvalyti atskiriant, regeneruojant ir utiliz</text:span><text:span text:style-name="T4181">uojant vertingus produktus, sumažinant organinių medžiagų koncentraciją, neutralizuojant rūgštis ir šarmus, atskiriant gaisro ir sprogimo atžvilgiu pavojingas medžiagas, tepalus, smalą, toksiškas ir kitas medžiagas. Draudžiama pastato viduje įrengti LUS ga</text:span><text:span text:style-name="T4182">udykles.</text:span></text:p>
      <text:p text:style-name="P4183"><text:span text:style-name="T4184">16.5</text:span><text:span text:style-name="T4185">. Gaisro ir sprogimo atžvilgiu pavojingus produktus draudžiama nuleisti į kanalizacijos sistemas net avarijų atveju. Tam tikslui būtina numatyti specialias talpyklas.</text:span></text:p>
      <text:p text:style-name="P4186"><text:span text:style-name="T4187">16.6</text:span><text:span text:style-name="T4188">. Draudžiama nuleisti į kanalizaciją nuotėkas, kurios gali<text:s/></text:span><text:span text:style-name="T4189">sukelti chemines reakcijas išsiskiriant nuodingiems arba sprogimo atžvilgiu pavojingiems garams ir dujoms arba dėl kurių vamzdžiuose gali susikaupti didelis kiekis netirpstančių medžiagų.</text:span></text:p>
      <text:p text:style-name="P4190"><text:span text:style-name="T4191">16.7</text:span><text:span text:style-name="T4192">. Įmonės teritorijoje ūkinių fekalinių vandenų kanalizaciją<text:s/></text:span><text:span text:style-name="T4193">draudžiama sujungti su pramoninės kanalizacijos sistemomis.</text:span></text:p>
      <text:p text:style-name="P4194"><text:span text:style-name="T4195">16.8</text:span><text:span text:style-name="T4196">. Nutekamųjų vandenų užterštumo laipsnį, valymo įrenginių darbo efektyvumą būtina kiekvieną dieną laboratoriškai ištirti. Užterštų nuotėkų išskiriamų garų ir dujų sudėtis neturi viršyti nu</text:span><text:span text:style-name="T4197">statytų normų.</text:span></text:p>
      <text:p text:style-name="P4198"><text:span text:style-name="T4199">16.9</text:span><text:span text:style-name="T4200">. Vandenį, kuriuo buvo plaunami aparatai ir vamzdynai, galima nuleisti į užterštų nutekamųjų vandenų kanalizaciją tik tokiu atveju, jei jo užterštumas neviršija nustatytų normų. Aparatus ir vamzdynus prieš juos plaunant būtina visišk</text:span><text:span text:style-name="T4201">ai ištuštinti. Panaudotą plovimui vandenį nuleisti į švarių gamybinių vandenų kanalizaciją, taip pat į aikštelę draudžiama.</text:span></text:p>
      <text:p text:style-name="P4202"><text:span text:style-name="T4203">16.10</text:span><text:span text:style-name="T4204">. Nuleidžiamų į kanalizaciją gamybinių nutekamųjų vandenų temperatūra neturi viršyti 40</text:span><text:span text:style-name="T4205">o</text:span><text:span text:style-name="T4206">C. Leidžiama nedidelį kiekį aukštes</text:span><text:span text:style-name="T4207">nės temperatūros gamybinius nutekamuosius vandenis nuleisti į kolektorius, turinčius tokią vandens sąnaudą, kad bendra nutekamųjų vandenų temperatūra nepakiltų aukščiau kaip 35</text:span><text:span text:style-name="T4208">o</text:span><text:span text:style-name="T4209">C.</text:span></text:p>
      <text:p text:style-name="P4210"><text:span text:style-name="T4211">16.11</text:span><text:span text:style-name="T4212">. Siekiant išvengti ugnies plitimo gaisro metu pramoninėje kanaliza</text:span><text:span text:style-name="T4213">cijoje, turi būti įrengtos tvarkingos hidraulinės užtvaros. Jos statomos visose kanalizacijos vamzdyno išėjimo iš patalpų su technologiniais įrenginiais, atskirai stovinčių aparatų ir rezervuarų bei jų grupių, užsklandų mazgų patalpų, siurblinių, išpylimo<text:s/></text:span><text:span text:style-name="T4214">ir pripylimo estakadų ir t. t. vietose. Priklausomai nuo gamybinių nutekamųjų vandenų užterštumo pobūdžio leidžiama priėmėjų grupei numatyti vieną bendrą hidraulinę užtvarą.</text:span></text:p>
      <text:p text:style-name="P4215"><text:span text:style-name="T4216">16.12</text:span><text:span text:style-name="T4217">. Eksploatuoti kanalizaciją su netvarkingomis arba neteisingai įrengtomis</text:span><text:span text:style-name="T4218"><text:s/>hidraulinėmis užtvaromis draudžiama. Hidraulinės užtvaros konstrukcija turi būti tokia, kad būtų patogu ją eksploatuoti ir remontuoti (valyti).</text:span></text:p>
      <text:p text:style-name="P4219"><text:span text:style-name="T4220">16.13</text:span><text:span text:style-name="T4221">. Lengviems garams ir dujoms nuleisti kanalizacijoje kas 250 m trasos ilgio įrengiami vėdinimo stovai.</text:span></text:p>
      <text:p text:style-name="P4222"><text:span text:style-name="T4223">16.14</text:span><text:span text:style-name="T4224">. Ištraukiamasis vėdinimo stovas įrengiamas šildomoje pastato dalyje iškart už hidraulinės užtvaros užterštų nuotėkų išleidimo vietoje. Jis iškeliamas ne mažiau kaip 0,7 m virš gamybinio pastato stogo ir nupjaunamas. Sujungti ištraukiamąją kanali</text:span><text:span text:style-name="T4225">zacijos stovų dalį su pastato vėdinimo sistemomis draudžiama.</text:span></text:p>
      <text:p text:style-name="P4226"><text:span text:style-name="T4227">16.15</text:span><text:span text:style-name="T4228">. Esant užterštiems gamybinių bei ūkinių ir fekalinių vandenų valymo įrenginiams, į vandenvietes nuleidžiami nutekamieji vandenys laboratoriškai turi būti tiriami ištisą parą.</text:span></text:p>
      <text:p text:style-name="P4229"><text:span text:style-name="T4230">16.16</text:span><text:span text:style-name="T4231">. Vandenys, turintys šlamų, turi būti nuleidžiami per atskirus kolektorius.</text:span></text:p>
      <text:p text:style-name="P4232"><text:span text:style-name="T4233">16.17</text:span><text:span text:style-name="T4234">. Eksploatuojant gamybinių nutekamųjų vandenų siurblines stotis, draudžiama:</text:span></text:p>
      <text:p text:style-name="P4235"><text:span text:style-name="T4236">16.17.1</text:span><text:span text:style-name="T4237">. perpildyti nutekamųjų vandenų priėmimo rezervuarą ir leisti jiems patekti į<text:s/></text:span><text:span text:style-name="T4238">siurblinės stoties patalpą;</text:span></text:p>
      <text:p text:style-name="P4239"><text:span text:style-name="T4240">16.17.2</text:span><text:span text:style-name="T4241">. siurblinės stoties pastate įrengti kitos paskirties siurblius;</text:span></text:p>
      <text:p text:style-name="P4242"><text:span text:style-name="T4243">16.17.3</text:span><text:span text:style-name="T4244">. naudoti siurblių pavarai atviros konstrukcijos elektros variklius;</text:span></text:p>
      <text:p text:style-name="P4245"><text:span text:style-name="T4246">16.17.4</text:span><text:span text:style-name="T4247">. leisti siurbliams dirbti esant išjungtam tiekiamajam ištrau</text:span><text:span text:style-name="T4248">kiamajam patalpos vėdinimui;</text:span></text:p>
      <text:p text:style-name="P4249"><text:span text:style-name="T4250">16.17.5</text:span><text:span text:style-name="T4251">. virš įgilinto mašinų skyriaus įrengti buitines ir pagalbines patalpas (dirbtuves, elektros pastotes, skydines, dispečerines).</text:span></text:p>
      <text:p text:style-name="P4252"><text:span text:style-name="T4253">16.18</text:span><text:span text:style-name="T4254">. Kanalizacijos vamzdžius, latakus ir šulinius reikia valyti atsižvelgiant į<text:s/></text:span><text:span text:style-name="T4255">pavojingų darbų su dujomis taisykles ir reikalavimus.</text:span></text:p>
      <text:p text:style-name="P4256"><text:span text:style-name="T4257">16.19</text:span><text:span text:style-name="T4258">. Žmonėms nusileisti į kanalizacijos šulinius reikia naudoti medines nešiojamąsias kopėčias.</text:span></text:p>
      <text:p text:style-name="P4259"><text:span text:style-name="T4260">16.20</text:span><text:span text:style-name="T4261">. Gamybinių nutekamųjų vandenų kanalizacijos tinklams turi būti parengtos priešgaisrinės sa</text:span><text:span text:style-name="T4262">ugos instrukcijos.</text:span></text:p>
      <text:p text:style-name="P4263"/>
      <text:p text:style-name="P4264"><text:span text:style-name="T4265">17</text:span><text:span text:style-name="T4266">. GAISRŲ GESINIMO ĮRENGINIAI IR PRIEMONĖS</text:span></text:p>
      <text:p text:style-name="P4267"/>
      <text:p text:style-name="P4268"><text:span text:style-name="T4269">17.1</text:span><text:span text:style-name="T4270">. Objekto teritorijoje ar šalia jos esančios aikštelės ir keliai, skirti gaisriniams automobiliams privažiuoti prie vandens telkinio (upės, tvenkinio, baseino ir kt.), turi būti t</text:span><text:span text:style-name="T4271">varkingi.</text:span></text:p>
      <text:p text:style-name="P4272"><text:span text:style-name="T4273">17.2</text:span><text:span text:style-name="T4274">. Gaisrui gesinti skirtus vandens rezervuarus būtina nuolat valyti (šalinti šiukšles, dumblą ir kitus pašalinius daiktus).</text:span></text:p>
      <text:p text:style-name="P4275"><text:span text:style-name="T4276">17.3</text:span><text:span text:style-name="T4277">. Gaisrui gesinti naudojamuose vandens telkiniuose turi būti pakankamai vandens, kad jį lengvai galėtų paim</text:span><text:span text:style-name="T4278">ti gaisriniai automobiliai.</text:span></text:p>
      <text:p text:style-name="P4279"><text:span text:style-name="T4280">17.4</text:span><text:span text:style-name="T4281">. Gaisrinių hidrantų ir vandens telkinių vietose, taip pat link jų įrengtos atitinkamos rodyklės, ženklai ir jų apšvietimas turi būti tvarkingi ir atitikti galiojančių standartų reikalavimus.</text:span></text:p>
      <text:p text:style-name="P4282"><text:span text:style-name="T4283">17.5</text:span><text:span text:style-name="T4284">. Gaisriniai<text:s/></text:span><text:span text:style-name="T4285">hidrantai turi būti tvarkingi, jų šulinių dangčiai turi lengvai atsidaryti bet kuriuo metų laiku. Draudžiama užstatyti privažiavimo kelius prie hidrantų.</text:span></text:p>
      <text:p text:style-name="P4286"><text:span text:style-name="T4287">17.6</text:span><text:span text:style-name="T4288">. Kartą per šešis mėnesius gaisrinius hidrantus, hidrantus kolonėles reikia patikrinti<text:s/></text:span><text:span text:style-name="T4289">(paleisti vandenį), o rezultatus įrašyti į žurnalą.</text:span></text:p>
      <text:p text:style-name="P4290"><text:span text:style-name="T4291">17.7</text:span><text:span text:style-name="T4292">. Žiemą gaisriniai hidrantai turi būti apšiltinami, nuo šulinių dangčių nuolat valomas ledas ir sniegas.</text:span></text:p>
      <text:p text:style-name="P4293"><text:span text:style-name="T4294">17.8</text:span><text:span text:style-name="T4295">. Prie gaisrinių hidrantų, rezervuarų ir kitų vandens telkinių, skirtų elektros sto</text:span><text:span text:style-name="T4296">tims ir pastotėms gesinti, įrengti įžemikliai turi būti tvarkingi ir ne rečiau kaip kartą per dvejus metus turi būti tikrinama jų įžeminimo varža.</text:span></text:p>
      <text:p text:style-name="P4297"><text:span text:style-name="T4298">17.9</text:span><text:span text:style-name="T4299">. Vandentiekio tinkluose, prie kurių jungiama gaisrinė įranga, turi būti garantuotas reikiamas slėgis</text:span><text:span text:style-name="T4300">. Atjungus dalį vandentiekio ar sumažinus vandens slėgį jame, būtina tai pranešti priešgaisrinės apsaugos padaliniams.</text:span></text:p>
      <text:p text:style-name="P4301"><text:span text:style-name="T4302">17.10</text:span><text:span text:style-name="T4303">. Vandentiekio tinklas turi būti tvarkingas. Vidaus priešgaisrinį vandentiekį būtina kartą per metus perplauti – nuleisti vanden</text:span><text:span text:style-name="T4304">į iš kiekvieno čiaupo, įsitikinti, ar jie neužrūdiję, netvarkingus suremontuoti ar pakeisti, gaisrines žarnas perkantuoti.</text:span></text:p>
      <text:p text:style-name="P4305"><text:span text:style-name="T4306">17.11</text:span><text:span text:style-name="T4307">. Nešildomuose pastatuose ar statiniuose šaltu metų laiku vidaus vandentiekio tinklai turi būti be vandens, o prie gaisrinių</text:span><text:span text:style-name="T4308"><text:s/>čiaupų rodykle ar užrašu turi būti nurodyta sklendės, kurią atidarius vanduo bus tiekiamas į tinklą, vieta. Esant elektrifikuotai sklendei, jos distancinis paleidimas turi būti įrengtas prie kiekvieno gaisrinio čiaupo.</text:span></text:p>
      <text:p text:style-name="P4309"><text:span text:style-name="T4310">17.12</text:span><text:span text:style-name="T4311">. Vidaus vandentiekio gaisr</text:span><text:span text:style-name="T4312">iniai čiaupai turi turėti žarnas ir švirkštus, kurie laikomi spintelėse. Gaisrinės žarnos turi būti sausos, susuktos į dvigubą ritę ir prijungtos prie čiaupų ir švirkštų. Vandentiekio čiaupų spintelės turi būti tvarkingos ir nudažytos pagal standarto reika</text:span><text:span text:style-name="T4313">lavimus, o ant durelių turi būti aiškiai pažymėtas raidžių indeksas „GČ“ arba grafinis ženklas, jo eilės ir priešgaisrinės apsaugos telefono numeris. Priėjimai prie gaisrinių čiaupų turi būti laisvi ir neužkrauti.</text:span></text:p>
      <text:p text:style-name="P4314"><text:span text:style-name="T4315">17.13</text:span><text:span text:style-name="T4316">. Vandentiekio bokštas turi būti<text:s/></text:span><text:span text:style-name="T4317">tvarkingas ir pritaikytas prijungti gaisrinę techniką vandeniui paimti.</text:span></text:p>
      <text:p text:style-name="P4318"><text:span text:style-name="T4319">17.14</text:span><text:span text:style-name="T4320">. Draudžiama pirmines gaisro gesinimo priemones ir inventorių naudoti ūkio ir gamybos reikalams.</text:span></text:p>
      <text:p text:style-name="P4321"><text:span text:style-name="T4322">17.15</text:span><text:span text:style-name="T4323">. Siurblinės patalpose turi kabėti bendra priešgaisrinio vandentiekio</text:span><text:span text:style-name="T4324"><text:s/>ir siurblių prijungimo schema.</text:span></text:p>
      <text:p text:style-name="P4325"><text:span text:style-name="T4326">17.16</text:span><text:span text:style-name="T4327">. Gaisrinė technika (gaisriniai automobiliai, motosiurbliai), pirminės gaisro gesinimo priemonės ir gaisriniai įrengimai turi būti nesugedę ir nuolat parengti darbui.</text:span></text:p>
      <text:p text:style-name="P4328"><text:span text:style-name="T4329">17.17</text:span><text:span text:style-name="T4330">. Gaisrinių čiaupų spintelių durys, ges</text:span><text:span text:style-name="T4331">intuvų ir gaisrinių įrengimų paleidimo įtaisai turi būti užplombuoti.</text:span></text:p>
      <text:p text:style-name="P4332"><text:span text:style-name="T4333">17.18</text:span><text:span text:style-name="T4334">. Objektuose turi būti įrengti specialūs priešgaisriniai skydai, stendai, spintos pirminėms gaisro gesinimo priemonėms sudėti. Ant skydų ir stendų privalo būti kompaktiškai suka</text:span><text:span text:style-name="T4335">binami gesintuvai, kastuvai, laužtuvai, kobiniai, kirviai, nedegaus audeklo gabalas, dėžėje supilamas smėlis.</text:span></text:p>
      <text:p text:style-name="P4336"><text:span text:style-name="T4337">17.19</text:span><text:span text:style-name="T4338">. Priešgaisriniai skydai teritorijoje gali turėti dureles, įrengtas taip, kad būtų patogu greitai pasinaudoti gesinimo priemonėmis.</text:span></text:p>
      <text:p text:style-name="P4339"><text:span text:style-name="T4340">17.</text:span><text:span text:style-name="T4341">20</text:span><text:span text:style-name="T4342">. Stendai ir priešgaisriniai skydai statomi matomose ir patogiose prieiti vietose, kuo arčiau išėjimų.</text:span></text:p>
      <text:p text:style-name="P4343"><text:span text:style-name="T4344">17.21</text:span><text:span text:style-name="T4345">. Statinės turi būti nuolat pripildytos vandens ir turėti kibirus (išskyrus žiemos periodą).</text:span></text:p>
      <text:p text:style-name="P4346"><text:span text:style-name="T4347">17.22</text:span><text:span text:style-name="T4348">. Prieš pilant smėlį į dėžę, reikia jį</text:span><text:span text:style-name="T4349"><text:s/>persijoti ir išdžiovinti. Dėžės dangtis neturi praleisti atmosferos kritulių.</text:span></text:p>
      <text:p text:style-name="P4350"><text:span text:style-name="T4351">17.23</text:span><text:span text:style-name="T4352">. Nedegaus audinio gabalai laikomi futliaruose ir ne rečiau kaip kartą per mėnesį džiovinami.</text:span></text:p>
      <text:p text:style-name="P4353"><text:span text:style-name="T4354">17.24</text:span><text:span text:style-name="T4355">. Gesintuvo tipas parenkamas ir jų skaičius nustatomas pagal 3 pr</text:span><text:span text:style-name="T4356">iedą.</text:span></text:p>
      <text:p text:style-name="P4357"><text:span text:style-name="T4358">17.25</text:span><text:span text:style-name="T4359">. Kiekviename visuomeninių pastatų ir statinių aukšte turi būti ne mažiau kaip du nešiojamieji gesintuvai.</text:span></text:p>
      <text:p text:style-name="P4360"><text:span text:style-name="T4361">17.26</text:span><text:span text:style-name="T4362">. Patalpose, kuriose yra įrengta automatinė gaisro gesinimo sistema, gesintuvų skaičių galima sumažinti 50 %.</text:span></text:p>
      <text:p text:style-name="P4363"><text:span text:style-name="T4364">17.27</text:span><text:span text:style-name="T4365">.<text:s/></text:span><text:span text:style-name="T4366">Objekte turi būti užrašai (ženklai), nurodantys gesintuvų laikymo vietą. Tiek patalpoje, tiek lauke užrašai turi būti gerai matomi, įrengti 2–2,5 m aukštyje nuo grindų ar žemės.</text:span></text:p>
      <text:p text:style-name="P4367"><text:span text:style-name="T4368">17.28</text:span><text:span text:style-name="T4369">. Gesintuvais leidžiama gesinti tas medžiagas ar įrenginius, kurie nu</text:span><text:span text:style-name="T4370">rodyti gesintuvus gaminusios įmonės instrukcijose.</text:span></text:p>
      <text:p text:style-name="P4371"><text:span text:style-name="T4372">17.29</text:span><text:span text:style-name="T4373">. Gesintuvo korpusas turi būti nudažytas raudonai, o užraše lietuvių kalba ant gesintuvo turi būti nurodytas jo panaudojimo būdas, užpildymo data ar galiojimo laikas.</text:span></text:p>
      <text:p text:style-name="P4374"><text:span text:style-name="T4375">17.30</text:span><text:span text:style-name="T4376">. Gesintuvus reikia:</text:span></text:p>
      <text:p text:style-name="P4377"><text:span text:style-name="T4378">17.30.1</text:span><text:span text:style-name="T4379">. laikyti lengvai prieinamose ir matomose vietose, apsaugotose nuo tiesioginių saulės spindulių poveikio, ne arčiau kaip per 1 m nuo šildymo prietaisų;</text:span></text:p>
      <text:p text:style-name="P4380"><text:span text:style-name="T4381">17.30.2</text:span><text:span text:style-name="T4382">. kabinti ne aukščiau kaip per 1,5 m nuo grindų iki gesintuvo apačios ir kad atidar</text:span><text:span text:style-name="T4383">ytos patalpos durys netrukdytų paimti gesintuvo;</text:span></text:p>
      <text:p text:style-name="P4384"><text:span text:style-name="T4385">17.30.3</text:span><text:span text:style-name="T4386">. statyti gaisrinių čiaupų spintelėse arba prie jų, priešgaisriniuose skyduose arba ant grindų, laikyti specialiose spintelėse, dėžėse ar stovuose;</text:span></text:p>
      <text:p text:style-name="P4387"><text:span text:style-name="T4388">17.30.4</text:span><text:span text:style-name="T4389">. laikyti taip, kad matytųsi užrašai;</text:span></text:p>
      <text:p text:style-name="P4390"><text:span text:style-name="T4391">17.30.5</text:span><text:span text:style-name="T4392">. išdėstyti objekte taip, kad netrukdytų evakuoti žmones;</text:span></text:p>
      <text:p text:style-name="P4393"><text:span text:style-name="T4394">17.30.6</text:span><text:span text:style-name="T4395">. išdėstyti taip, kad atstumas nuo galimo gaisro židinio iki gesintuvų laikymo vietos būtų ne didesnis kaip: 20 m – visuomeniniuose pastatuose ir statiniuose; 30 m – A, B, C k</text:span><text:span text:style-name="T4396">ategorijos patalpose; 40 m – D kategorijos patalpose.</text:span></text:p>
      <text:p text:style-name="P4397"><text:span text:style-name="T4398">17.31</text:span><text:span text:style-name="T4399">. Gesintuvai, kurie yra lauke arba nešildomoje patalpoje ir nėra skirti eksploatuoti esant žemai temperatūrai, šalčių metu nunešami į šildomas patalpas. Gesintuvų vietoje paliekamas informaci</text:span><text:span text:style-name="T4400">nis lapelis apie jų laikymo vietą.</text:span></text:p>
      <text:p text:style-name="P4401"/>
      <text:p text:style-name="P4402"><text:span text:style-name="T4403">18</text:span><text:span text:style-name="T4404">. GAISRO GESINIMO ORGANIZAVIMAS</text:span></text:p>
      <text:p text:style-name="P4405"/>
      <text:p text:style-name="P4406"><text:span text:style-name="T4407">18.1</text:span><text:span text:style-name="T4408">. Kiekviename objekte turi būti parengtas darbuotojų veiksmų kilus gaisrui planas.</text:span></text:p>
      <text:p text:style-name="P4409"><text:span text:style-name="T4410">18.2</text:span><text:span text:style-name="T4411">. Kiekvienas asmuo, pastebėjęs gaisrą, privalo:</text:span></text:p>
      <text:p text:style-name="P4412"><text:span text:style-name="T4413">18.2.1</text:span><text:span text:style-name="T4414">. nedelsdamas pranešti<text:s/></text:span><text:span text:style-name="T4415">apie gaisrą priešgaisrinei apsaugai;</text:span></text:p>
      <text:p text:style-name="P4416"><text:span text:style-name="T4417">18.2.2</text:span><text:span text:style-name="T4418">. imtis priemonių informuoti žmones apie gaisrą ir organizuoti jų bei materialinių vertybių evakavimą;</text:span></text:p>
      <text:p text:style-name="P4419"><text:span text:style-name="T4420">18.2.3</text:span><text:span text:style-name="T4421">. gesinti gaisrą turimomis priemonėmis;</text:span></text:p>
      <text:p text:style-name="P4422"><text:span text:style-name="T4423">18.2.4</text:span><text:span text:style-name="T4424">. iškviesti į gaisravietę objekto (darbo baro)</text:span><text:span text:style-name="T4425"><text:s/>vadovaujančius darbuotojus.</text:span></text:p>
      <text:p text:style-name="P4426"><text:span text:style-name="T4427">18.3</text:span><text:span text:style-name="T4428">. Atvykę į gaisravietę objekto vadovai arba kiti atsakingi darbuotojai privalo:</text:span></text:p>
      <text:p text:style-name="P4429"><text:span text:style-name="T4430">18.3.1</text:span><text:span text:style-name="T4431">. įsitikinti, ar iškviesti ugniagesiai;</text:span></text:p>
      <text:p text:style-name="P4432"><text:span text:style-name="T4433">18.3.2</text:span><text:span text:style-name="T4434">. vadovauti žmonių evakavimui ir gaisro gesinimui, kol atvyks ugniagesiai;</text:span></text:p>
      <text:p text:style-name="P4435"><text:span text:style-name="T4436">18</text:span><text:span text:style-name="T4437">.3.3</text:span><text:span text:style-name="T4438">. skirti asmenį, gerai pažįstantį objektą ir žinantį priešgaisrinių vandens telkinių vietas;</text:span></text:p>
      <text:p text:style-name="P4439"><text:span text:style-name="T4440">18.3.4</text:span><text:span text:style-name="T4441">. patikrinti, ar įjungta automatinė (stacionari) gesinimo sistema;</text:span></text:p>
      <text:p text:style-name="P4442"><text:span text:style-name="T4443">18.3.5</text:span><text:span text:style-name="T4444">. prireikus iškviesti dujų ūkio, greitosios pagalbos ir kitas tarnybas</text:span><text:span text:style-name="T4445">;</text:span></text:p>
      <text:p text:style-name="P4446"><text:span text:style-name="T4447">18.3.6</text:span><text:span text:style-name="T4448">. sustabdyti gamybą, kol neužgesintas gaisras;</text:span></text:p>
      <text:p text:style-name="P4449"><text:span text:style-name="T4450">18.3.7</text:span><text:span text:style-name="T4451">. prireikus pasirengti išjungti agregatus, aparatus, transporterius, elektros tiekimą, vėdinimo sistemą. Nutraukti dujų, LU ir DS, garų tiekimą, įjungti dūmų šalinimo ir kitas priemones,<text:s/></text:span><text:span text:style-name="T4452">neleidžiančias plisti ugniai;</text:span></text:p>
      <text:p text:style-name="P4453"><text:span text:style-name="T4454">18.3.8</text:span><text:span text:style-name="T4455">. imtis priemonių apsaugoti gesinančius gaisrą žmones nuo galinčių griūti konstrukcijų, elektros srovės poveikio, apsinuodijimų ir apdegimų;</text:span></text:p>
      <text:p text:style-name="P4456"><text:span text:style-name="T4457">18.3.9</text:span><text:span text:style-name="T4458">. gesinant gaisrą, aušinti pastatų konstrukcijas ir technologiniu</text:span><text:span text:style-name="T4459">s įrengimus, kurie gali perkaisti;</text:span></text:p>
      <text:p text:style-name="P4460"><text:span text:style-name="T4461">18.3.10</text:span><text:span text:style-name="T4462">. patikrinti, ar veikia priešgaisrinio vandentiekio įtaisai, kuriais sudaromas darbinis vandens slėgis gaisriniuose hidrantuose.</text:span></text:p>
      <text:p text:style-name="P4463"><text:span text:style-name="T4464">18.4</text:span><text:span text:style-name="T4465">. Atvykus ugniagesiams, objekto atstovas, vadovavęs gaisro gesinimui, p</text:span><text:span text:style-name="T4466">rivalo informuoti juos apie gaisro aplinkybes.</text:span></text:p>
      <text:p text:style-name="P4467"><text:span text:style-name="T4468">18.5</text:span><text:span text:style-name="T4469">. Objekto atstovas, esantis gaisro gesinimo štabe, privalo:</text:span></text:p>
      <text:p text:style-name="P4470"><text:span text:style-name="T4471">18.5.1</text:span><text:span text:style-name="T4472">. gaisro gesinimo vadovą konsultuoti apie technologinį procesą ir specifines degančio objekto savybes, taip pat informuoti apie<text:s/></text:span><text:span text:style-name="T4473">sprogstamų, LU ir DS, nuodingų, radioaktyviųjų medžiagų kiekį ir jų laikymo vietą;</text:span></text:p>
      <text:p text:style-name="P4474"><text:span text:style-name="T4475">18.5.2</text:span><text:span text:style-name="T4476">. gaisro gesinimo vadovo prašymu skirti darbuotojus gaisrui gesinti ir materialinėms vertybėms evakuoti;</text:span></text:p>
      <text:p text:style-name="P4477"><text:span text:style-name="T4478">18.5.3</text:span><text:span text:style-name="T4479">. skirti transportą, reikalingą gaisro gesinimo medžiagoms atvežti į gaisravietę;<text:s/></text:span></text:p>
      <text:p text:style-name="P4480"><text:span text:style-name="T4481">18.5.4</text:span><text:span text:style-name="T4482">. pagal gaisro gesinimo vadovo nurodymus organizuoti įvairių komunikacijų išjungimą ar perjungimą, išpylimą iš rezervuarų ar technologinių aparatų;</text:span></text:p>
      <text:p text:style-name="P4483"><text:span text:style-name="T4484">18.5.5</text:span><text:span text:style-name="T4485">. vad</text:span><text:span text:style-name="T4486">ovauti objekto darbuotojams, gesinantiems gaisrą;</text:span></text:p>
      <text:p text:style-name="P4487"><text:span text:style-name="T4488">18.5.6</text:span><text:span text:style-name="T4489">. prireikus priešgaisrinės apsaugos padalinius aprūpinti kuru ir maistu, sudaryti sąlygas jiems pailsėti.</text:span></text:p>
      <text:p text:style-name="P4490"><text:span text:style-name="T4491">18.6</text:span><text:span text:style-name="T4492">. Kiekvienas gaisras objekte turi būti kruopščiai ištirtas ir išnagrinėtas su ad</text:span><text:span text:style-name="T4493">ministracija ir to baro, kuriame kilo gaisras, darbuotojais. Priešgaisrinė apsauga ir objekto administracija turi numatyti prevencinius veiksmus, apsaugančius nuo gaisrų.</text:span></text:p>
      <text:p text:style-name="P4494"/>
      <text:p text:style-name="P4495">PRIEŠGAISRINĖS APSAUGOS DEPARTAMENTO DIREKTORIUS,</text:p>
      <text:p text:style-name="P4496">VYRIAUSIASIS VALSTYBINĖS PRIEŠGAISRINĖS<text:s/></text:p>
      <text:p text:style-name="P4497">PRIEŽIŪROS INSPEKTORIUS<text:tab/>K. ZULONAS</text:p>
      <text:p text:style-name="P4498"><text:span text:style-name="T4499">______________</text:span></text:p>
      <text:p text:style-name="P4500"><text:span text:style-name="T4501">Taisyklių<text:s/></text:span><text:span text:style-name="T4502">1</text:span><text:span text:style-name="T4503"><text:s/>priedas</text:span></text:p>
      <text:p text:style-name="P4504">(1.7.2 p.)</text:p>
      <text:p text:style-name="P4505"/>
      <text:p text:style-name="P4506"><text:span text:style-name="T4507">PRIEŠGAISRINĖS SAUGOS INSTRUKCIJA</text:span></text:p>
      <text:p text:style-name="P4508"/>
      <text:p text:style-name="P4509">Priešgaisrinės saugos instrukciją parengia asmenys, atsakingi už priešgaisrinę saugą. Instrukcija derinama su valstybinės priešgaisrinės priežiūros pareigūnais ir tvirtinama objekto vadovo (darbdavio). Instrukcijoje turi būti nurodyti šie priešgaisrinės saugos reikalavimai dėl:</text:p>
      <text:p text:style-name="P4510"><text:span text:style-name="T4511">1</text:span><text:span text:style-name="T4512">) teritorijos, pastatų ir evakavimo kelių priežiūros;</text:span></text:p>
      <text:p text:style-name="P4513"><text:span text:style-name="T4514">2</text:span><text:span text:style-name="T4515">) atskirų gamybos procesų, kurių m</text:span><text:span text:style-name="T4516">etu saugos pažeidimai gali sukelti gaisrą;</text:span></text:p>
      <text:p text:style-name="P4517"><text:span text:style-name="T4518">3</text:span><text:span text:style-name="T4519">) sprogimo ir gaisro atžvilgiu pavojingų medžiagų laikymo ir transportavimo;</text:span></text:p>
      <text:p text:style-name="P4520"><text:span text:style-name="T4521">4</text:span><text:span text:style-name="T4522">) rūkymo vietų ir vietų, skirtų suvirinimo ir kitiems darbams, kai naudojama atvira ugnis;</text:span></text:p>
      <text:p text:style-name="P4523"><text:span text:style-name="T4524">5</text:span><text:span text:style-name="T4525">) degių medžiagų surinkimo,<text:s/></text:span><text:span text:style-name="T4526">šalinimo iš patalpų ir specialiųjų rūbų naudojimo;</text:span></text:p>
      <text:p text:style-name="P4527"><text:span text:style-name="T4528">6</text:span><text:span text:style-name="T4529">) elektros šildymo prietaisų ir šildymo įrenginių eksploatacijos;</text:span></text:p>
      <text:p text:style-name="P4530"><text:span text:style-name="T4531">7</text:span><text:span text:style-name="T4532">) patalpų uždarymo pasibaigus darbui;</text:span></text:p>
      <text:p text:style-name="P4533"><text:span text:style-name="T4534">8</text:span><text:span text:style-name="T4535">) darbuotojų veiksmų kilus gaisrui: ugniagesių iškvietimo; žmonių evakavimo; priešgais</text:span><text:span text:style-name="T4536">rinių priemonių panaudojimo gaisrui gesinti; degių medžiagų ir kitų materialinių vertybių evakavimo.</text:span></text:p>
      <text:p text:style-name="P4537">PASTABA. Jei įmonėje nėra specialių dokumentų bei instrukcijų, reglamentuojančių technologinio proceso (įrengimų) avarinio stabdymo veiksmų eilę, elektros<text:s/>prietaisų bei vėdinimo sistemų išjungimo tvarką, matavimo bei kontroliavimo prietaisų pavojingas ribas, kurias peržengus gali kilti gaisras ar sprogimas, šie reikalavimai numatomi priešgaisrinės saugos instrukcijoje.</text:p>
      <text:p text:style-name="P4538"><text:span text:style-name="T4539">______________</text:span></text:p>
      <text:p text:style-name="P4540"><text:span text:style-name="T4541">Taisyklių<text:s/></text:span><text:span text:style-name="T4542">2</text:span><text:span text:style-name="T4543"><text:s/>priedas</text:span></text:p>
      <text:p text:style-name="P4544">(1.7.9 p.)</text:p>
      <text:p text:style-name="P4545"/>
      <text:p text:style-name="P4546"><text:span text:style-name="T4547">DARBUOTOJŲ VEIKSMŲ KILUS GAISRUI PLANAS</text:span></text:p>
      <text:p text:style-name="P4548"/>
      <text:p text:style-name="P4549">Darbuotojų veiksmų planą, kilus gaisrui ar avarijai, parengia asmenys, atsakingi už priešgaisrinę saugą. Planas derinamas su valstybinės priešgaisrinės priežiūros pareigūnais, tvirtinamas objekto vadovo (darbdavio).</text:p>
      <text:p text:style-name="P4550">Plane būtina numatyti:</text:p>
      <text:p text:style-name="P4551"><text:span text:style-name="T4552">1</text:span><text:span text:style-name="T4553">) priešgaisrinės apsaugos padalinių sutikimą, pagalbą renkantis trumpiausią kelią prie gaisro židinio, gesinimui reikalingo vandens telkinio ir t. t.;</text:span></text:p>
      <text:p text:style-name="P4554"><text:span text:style-name="T4555">2</text:span><text:span text:style-name="T4556">) elektros energijos išjungimą (išskyrus priešgais</text:span><text:span text:style-name="T4557">rinės apsaugos sistemas), transportavimo įrenginių ir agregatų sustabdymą, įvairių komunikacijų uždarymą, vėdinimo sistemų išjungimą degančiose ir šalia esančiose patalpose ir kitus veiksmus, siekiant sustabdyti gaisro plitimą;</text:span></text:p>
      <text:p text:style-name="P4558"><text:span text:style-name="T4559">3</text:span><text:span text:style-name="T4560">) automatinių priešgais</text:span><text:span text:style-name="T4561">rinių sistemų (gesinimo, dūmų šalinimo, žmonių informavimo) patikrinimą;</text:span></text:p>
      <text:p text:style-name="P4562"><text:span text:style-name="T4563">4</text:span><text:span text:style-name="T4564">) žmonių, gesinančių gaisrą, apsaugą nuo galimų užgriuvimų, apsinuodijimų ir t. t.;</text:span></text:p>
      <text:p text:style-name="P4565"><text:span text:style-name="T4566">5</text:span><text:span text:style-name="T4567">) žmonių evakavimą iš gaisro zonos, materialinių vertybių apsaugą ir evakavimą;</text:span></text:p>
      <text:p text:style-name="P4568"><text:span text:style-name="T4569">6</text:span><text:span text:style-name="T4570">) ug</text:span><text:span text:style-name="T4571">niagesių draugovės (jei tokia yra) veiksmų tvarką, gesinimo priemonių ir technikos panaudojimą;</text:span></text:p>
      <text:p text:style-name="P4572"><text:span text:style-name="T4573">7</text:span><text:span text:style-name="T4574">) personalo, dirbančio objekte skirtingomis sąlygomis (darbo ir poilsio dienomis, žiemos periodu ir t. t.), veiksmų variantus.</text:span></text:p>
      <text:p text:style-name="P4575"><text:span text:style-name="T4576">______________</text:span></text:p>
      <text:p text:style-name="P4577"><text:span text:style-name="T4578">Taisyklių<text:s/></text:span><text:span text:style-name="T4579">3</text:span><text:span text:style-name="T4580"><text:s/>priedas</text:span></text:p>
      <text:p text:style-name="P4581">(2.13 p.)</text:p>
      <text:p text:style-name="P4582"/>
      <text:p text:style-name="P4583"><text:span text:style-name="T4584">PIRMINIŲ GAISRO GESINIMO PRIEMONIŲ SKAIČIUS IR JO NUSTATYMAS</text:span></text:p>
      <text:p text:style-name="P4585"/>
      <text:p text:style-name="P4586"><text:span text:style-name="T4587">1</text:span><text:span text:style-name="T4588">. Visi objektai, atskiros patalpos ir technologiniai įrenginiai turi būti aprūpinti gesintuvais, priešgaisriniu inventoriumi (statinėmis su vandeniu, kibira</text:span><text:span text:style-name="T4589">is, nedegiu audeklu, dėžėmis su smėliu, priešgaisriniais skydais ir stendais) ir gaisro gesinimo įrankiais (kabliais, laužtuvais, kirviais, žirklėmis metalui kirpti ir kt.) pagal lentelę.</text:span></text:p>
      <text:p text:style-name="P4590"><text:span text:style-name="T4591">2</text:span><text:span text:style-name="T4592">. Rekomenduojama naudoti vandens, putų, angliarūgštės ir miltel</text:span><text:span text:style-name="T4593">ių gesintuvus. Vandens, putų ir angliarūgštės gesintuvai skirti gesinti gaisro židiniams užsiliepsnojus, kietoms medžiagoms bei skysčiams, išskyrus chemines medžiagas, kurios, susijungusios su gesinimo mišiniu, gali suaktyvinti degimą ar sudaryti sprogti g</text:span><text:span text:style-name="T4594">alintį junginį (pvz.: šarminius, aliuminio organinius ir kitus junginius). Putų gesintuvais negalima gesinti elektros įrenginių neišjungus įtampos ir užsidegusių žmogaus drabužių. Angliarūgštės gesintuvai naudojami gesinti įvairias degias medžiagas nedidel</text:span><text:span text:style-name="T4595">iame plote, taip pat elektros įrenginius iki 1000 V. Išimtį sudaro medžiagos, kurios dega nesant deguonies. Miltelių gesintuvai naudojami gesinti užsidegusius šarminius metalus, naftos produktus, skiediklius, kietas medžiagas ir elektros įrenginius. Nedegi</text:span><text:span text:style-name="T4596">u audeklu (ne mažesniu kaip 1,5 ir 1,5 m dydžio) užgesinami nedideli gaisro židiniai; jais uždengiamos medžiagos, kurios nedega be deguonies. LU ir DS laikymo vietose audeklas turi būti didesnis (2 ir 1,5 m, 2 ir 2 m).</text:span></text:p>
      <text:p text:style-name="P4597"><text:span text:style-name="T4598">3</text:span><text:span text:style-name="T4599">. Objekto teritorijoje pirminėms</text:span><text:span text:style-name="T4600"><text:s/>gaisro gesinimo priemonėms laikyti įrengiami specialūs skydai. Juose laikomi: 2 gesintuvai, 2 kibirai, smėlio dėžė ir kastuvas, audeklas, 2 kobiniai, 2 laužtuvai, 2 kirviai. Skydai įrengiami lengvai prieinamose ir gerai matomose vietose, netoli nuo išėjim</text:span><text:span text:style-name="T4601">ų iš patalpų. 5000 m</text:span><text:span text:style-name="T4602">2</text:span><text:span text:style-name="T4603"><text:s/>teritorijoje įrengiamas vienas skydas. Prie skydo įrengiama smėlio dėžė. Skydai komplektuojami kobiniais, jei yra medinių ar karkasinių pastatų.</text:span></text:p>
      <text:p text:style-name="P4604"><text:span text:style-name="T4605">4</text:span><text:span text:style-name="T4606">. Prie skydo esančioje dėžėje vietoj smėlio gali būti pripilta fliuso, karnalito, ka</text:span><text:span text:style-name="T4607">lcionuotos sodos ar kitų nedegių birių medžiagų.</text:span></text:p>
      <text:p text:style-name="P4608"><text:span text:style-name="T4609">5</text:span><text:span text:style-name="T4610">. Būtinas pirminių gaisro gesinimo priemonių skaičius skaičiuojamas atskirai kiekvienam aukštui, patalpai ar atvirai aikštelei. Jei vienoje patalpoje be ugniasienių vyksta skirtingi gamybos procesai, to</text:span><text:span text:style-name="T4611">kios patalpos pirminėmis gaisro gesinimo priemonėmis aprūpinamos pagal gaisro atžvilgiu pavojingiausius gamybos procesus.</text:span></text:p>
      <text:p text:style-name="P4612"><text:span text:style-name="T4613">6</text:span><text:span text:style-name="T4614">. Skaičiuojant pirminių gaisro gesinimo priemonių skaičių ir jų rūšis, būtina atsižvelgti į patalpų, atvirų aikštelių ir įrengini</text:span><text:span text:style-name="T4615">ų užimamą plotą, gamyboje naudojamų ar sandėliuojamų medžiagų fizines ir chemines savybes.</text:span></text:p>
      <text:p text:style-name="P4616"><text:span text:style-name="T4617">7</text:span><text:span text:style-name="T4618">. Atskirai stovinčios atviros rektifikacijos ir absorbcijos kolonos, kiti technologiniai įrenginiai aprūpinami gesintuvais, dėžėmis su smėliu ar garą<text:s/></text:span><text:span text:style-name="T4619">tiekiančiais vamzdžiais, pritaikytais gaisrui gesinti. Jų kiekį nustato objekto vadovai, atsižvelgdami į įrenginių galingumą, LU ir DS bei dujų, esančių įrenginyje, kiekį bei užimamą plotą.</text:span></text:p>
      <text:p text:style-name="P4620"><text:span text:style-name="T4621">8</text:span><text:span text:style-name="T4622">. Indas vandeniui turi būti ne mažesnis kaip 200 l talpos, o<text:s/></text:span><text:span text:style-name="T4623">prie jo – kibiras. Smėlio dėžės talpa ne mažesnė kaip 0,3 m</text:span><text:span text:style-name="T4624">3</text:span><text:span text:style-name="T4625">, o prie jos – kastuvai. Smėlio dėžė turi būti įrengiama taip, kad į ją nepatektų krituliai ir būtų patogu kasti smėlį. Įvairios talpos indai ir inventorius dažomas raudonai.</text:span></text:p>
      <text:p text:style-name="P4626"><text:span text:style-name="T4627">9</text:span><text:span text:style-name="T4628">. Patalpoms, kur</text:span><text:span text:style-name="T4629">ios nenurodytos lentelėje, pirminių gaisro gesinimo priemonių skaičius ir rūšys nustatomos pagal normas, skirtas patalpoms, panašioms pagal pavojingumą gaisro atžvilgiu.</text:span></text:p>
      <text:p text:style-name="P4630"><text:span text:style-name="T4631">10</text:span><text:span text:style-name="T4632">. Gesinančiosios medžiagos kiekis ir kokybė patikrinama pagal gamyklos ir<text:s/></text:span><text:span text:style-name="T4633">gesintuvus užpildžiusios organizacijos nustatytus terminus, tačiau ne rečiau kaip kartą per dvejus metus.</text:span></text:p>
      <text:p text:style-name="P4634"><text:span text:style-name="T4635">______________</text:span></text:p>
      <text:p text:style-name="P4636"><text:span text:style-name="T4637">Taisyklių<text:s/></text:span><text:span text:style-name="T4638">6</text:span><text:span text:style-name="T4639"><text:s/>priedas</text:span></text:p>
      <text:p text:style-name="P4640"/>
      <text:p text:style-name="P4641"><text:span text:style-name="T4642">ŽMONIŲ EVAKUACIJOS PLANAS</text:span></text:p>
      <text:p text:style-name="P4643"/>
      <text:p text:style-name="P4644"><text:span text:style-name="T4645">1</text:span><text:span text:style-name="T4646">. Žmonių evakuacijos planas kabinamas gerai matomoje vietoje kiekvieno past</text:span><text:span text:style-name="T4647">ato visuose aukštuose.</text:span></text:p>
      <text:p text:style-name="P4648"><text:span text:style-name="T4649">2</text:span><text:span text:style-name="T4650">. Aukšto plane reikia nurodyti: laiptines, liftus ir liftų holus, kambarius, balkonus, išorines kopėčias, taip pat laiptinių liftų holų ir evakuacijos keliuose esančias duris.</text:span></text:p>
      <text:p text:style-name="P4651"><text:span text:style-name="T4652">3</text:span><text:span text:style-name="T4653">. Pagrindinis evakuacijos kelias plane pažymima</text:span><text:span text:style-name="T4654">s ištisine linija, atsarginis – punktyru. Šios linijos turi būti žalios spalvos ir dukart storesnės už aukšto plano linijas. Pagrindinį evakuacijos kelią aukšto plane reikia nurodyti per laiptines, apsaugotas nuo dūmų, taip pat laiptines, vedančias iš šio<text:s/></text:span><text:span text:style-name="T4655">aukšto į I pastato aukštą. Kai laiptinės vienodai apsaugotos nuo dūmų ir ugnies, pagrindinis evakuacijos kelias yra iki artimiausios laiptinės. Linijos, rodančios evakuacijos kelią, turi būti nubrėžtos iš kambario iki išėjimo į laiptinę arba kitą saugią vi</text:span><text:span text:style-name="T4656">etą.</text:span></text:p>
      <text:p text:style-name="P4657"><text:span text:style-name="T4658">4</text:span><text:span text:style-name="T4659">. Aukšto plane simboliais žymimi: rankinių gaisrinių signalizatorių mygtukai, aukšto budėtojos telefonas, gaisriniai čiaupai, gesintuvai, stacionarių gesinimo ir dūmų sulaikymo įrenginių rankinio paleidimo mygtukai. Simboliai turi būti ryškūs ir<text:s/></text:span><text:span text:style-name="T4660">gerai matomi.</text:span></text:p>
      <text:p text:style-name="P4661"><text:span text:style-name="T4662">5</text:span><text:span text:style-name="T4663">. Aukšto plane simbolius būtina aiškiai iššifruoti lietuvių kalba.</text:span></text:p>
      <text:p text:style-name="P4664"><text:span text:style-name="T4665">6</text:span><text:span text:style-name="T4666">. Su evakuacijos planu supažindinami visi darbuotojai. Pakartotinai supažindinama kiekvienais metais.</text:span></text:p>
      <text:p text:style-name="P4667"><text:span text:style-name="T4668">7</text:span><text:span text:style-name="T4669">. Evakuacijos planą tvirtina objekto vadovas.</text:span></text:p>
      <text:p text:style-name="P4670">______________</text:p>
      <text:p text:style-name="P46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3:15:00Z</meta:creation-date>
    <dc:date>2015-07-04T13:15:00Z</dc:date>
    <meta:template xlink:href="Normal" xlink:type="simple"/>
    <meta:editing-cycles>2</meta:editing-cycles>
    <meta:editing-duration>PT0S</meta:editing-duration>
    <meta:document-statistic meta:page-count="1" meta:paragraph-count="1458" meta:word-count="26092" meta:character-count="208590" meta:row-count="5574" meta:non-whitespace-character-count="183956"/>
  </office:meta>
</office:document-meta>
</file>