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KAI KURIŲ TEISĖS AKTŲ PRIPAŽINIMO NETEKUSIAIS GALIOS</text:p>
      <text:p text:style-name="P12"/>
      <text:p text:style-name="P13">2004 m. kovo 29 d. Nr. V-155</text:p>
      <text:p text:style-name="P14">Vilnius</text:p>
      <text:p text:style-name="P15"/>
      <text:p text:style-name="P16"><text:span text:style-name="T17">Pripažįstu</text:span><text:span text:style-name="T18"><text:s/>netekusiais galios nuo 2004 m. kovo 1 d.:</text:span></text:p>
      <text:p text:style-name="P19"><text:span text:style-name="T20">1</text:span><text:span text:style-name="T21">. Lietuvos Respublikos vyriausiojo valstybinio gydytojo higienisto 1993 m. liepos 16 d. nutarimą Nr. 29 „Dėl higienos normos HN 27- 1993 „Kūdikių maisto produktų gamybos įmonės. Higienos normos ir taisyklės“;</text:span></text:p>
      <text:p text:style-name="P22"><text:span text:style-name="T23">2</text:span><text:span text:style-name="T24">. Lietuvos Respublikos vyriausiojo valstybinio gydytojo higienisto 1993 m. spalio 25 d. nutarimą Nr. 55 „Dėl higienos normos HN 43 „Gyvenamųjų ir įmonių teritorijų lietaus vandens ir gamybinių nuotekų pirminio valymo įrenginių sanitarinės apsaugos zonos (SAZ) nustatymas“ (Žin., 1993, Nr.<text:s/></text:span><text:a xlink:href="https://www.e-tar.lt/portal/lt/legalAct/TAR.7D6355C4A303" office:target-frame-name="_blank" xlink:show="new"><text:span text:style-name="T25">63-1209</text:span></text:a><text:span text:style-name="T26">);</text:span></text:p>
      <text:p text:style-name="P27"><text:span text:style-name="T28">3</text:span><text:span text:style-name="T29">. Lietuvos Respublikos vyriausiojo valstybinio gydytojo higienisto 1996 m. liepos 30 d. įsakymą Nr. 17 „Dėl higienos normos HN 61-1996 „Blaivyklų įrengimo bei eksploatavimo taisyklės“ tvirtinimo“;</text:span></text:p>
      <text:p text:style-name="P30"><text:span text:style-name="T31">4</text:span><text:span text:style-name="T32">. Lietuvos Respublikos sveikatos apsaugos ministerijos 1997 m. gruodžio 31 d. įsakymą Nr. 717 „Dėl Lietuvos higienos normos HN 70-1997 „Gamybinės buities patalpos“ tvirtinimo“ (Žin., 1998, Nr.<text:s/></text:span><text:a xlink:href="https://www.e-tar.lt/portal/lt/legalAct/TAR.F899B1DBB34D" office:target-frame-name="_blank" xlink:show="new"><text:span text:style-name="T33">3-71</text:span></text:a><text:span text:style-name="T34">);</text:span></text:p>
      <text:p text:style-name="P35"><text:span text:style-name="T36">5</text:span><text:span text:style-name="T37">. Lietuvos Respublikos sveikatos apsaugos ministerijos 1998 m. vasario 18 d. įsakymą Nr. 84 „Dėl 1997 m. gruodžio 31 d. įsakymo Nr. 717 „Dėl Lietuvos higienos normos HN 70-1997 „Gamybinės buities patalpos“ tvirtinimo“ dalinio pakeitimo“ (Žin., 1998, 20-528).</text:span></text:p>
      <text:p text:style-name="P38"/>
      <text:p text:style-name="P39"/>
      <text:p text:style-name="P40"><text:span text:style-name="T41">SVEIKATOS APSAUGOS MINISTRAS</text:span><text:span text:style-name="T42"><text:tab/>JUOZAS OLE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08:05:00Z</meta:creation-date>
    <dc:date>2018-08-23T08:05:00Z</dc:date>
    <meta:template xlink:href="Normal.dotm" xlink:type="simple"/>
    <meta:editing-cycles>2</meta:editing-cycles>
    <meta:editing-duration>PT0S</meta:editing-duration>
    <meta:document-statistic meta:page-count="1" meta:paragraph-count="13" meta:word-count="208" meta:character-count="1615" meta:row-count="59" meta:non-whitespace-character-count="1420"/>
  </office:meta>
</office:document-meta>
</file>