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with-next="always" fo:keep-together="always" fo:break-before="pag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master-page-name="MPF1" style:family="paragraph">
      <style:paragraph-properties fo:break-before="page" fo:text-indent="3.54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style:tab-stops>
          <style:tab-stop style:type="center" style:position="5.4625in"/>
        </style:tab-stops>
      </style:paragraph-properties>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ab-stops>
          <style:tab-stop style:type="center" style:position="5.502in"/>
        </style:tab-stops>
      </style:paragraph-properties>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center" style:position="5.7791in"/>
        </style:tab-stops>
      </style:paragraph-properties>
      <style:text-properties fo:color="#000000"/>
    </style:style>
    <style:style style:name="P178"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1992 M. LIEPOS 15 D. NUTARIMO NR. 549 „DĖL MOKSLO LAIPSNIŲ IR PEDAGOGINIŲ MOKSLO VARDŲ NOSTRIFIKAVIMO IR DIPLOMŲ (ATESTATŲ) REGISTRAVIMO“ DALINIO PAKEITIMO</text:p>
      <text:p text:style-name="P12"/>
      <text:p text:style-name="P13">1996 m. lapkričio 13 d. Nr. 131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liepos 15 d. nutarimą Nr. 549 „Dėl mokslo laipsnių ir pedagoginių mokslo vardų nostrifikavimo ir diplomų (atestatų) registravimo“ (Žin., 1992, Nr.<text:s/></text:span><text:a xlink:href="https://www.e-tar.lt/portal/lt/legalAct/TAR.3882FC59D350" office:target-frame-name="_blank" xlink:show="new"><text:span text:style-name="T22">27-788</text:span></text:a><text:span text:style-name="T23">, Nr.<text:s/></text:span><text:a xlink:href="https://www.e-tar.lt/portal/lt/legalAct/TAR.2CCCC0BDE2CA" office:target-frame-name="_blank" xlink:show="new"><text:span text:style-name="T24">31-965</text:span></text:a><text:span text:style-name="T25">; 1993, Nr. 20- 503, Nr. 28-646, Nr. 63-1206; 1994, Nr. 26-448; 1995, Nr. 28- 635):</text:span></text:p>
      <text:p text:style-name="P26"><text:span text:style-name="T27">1</text:span><text:span text:style-name="T28">. Išdėstyti 1 punktą taip:</text:span></text:p>
      <text:p text:style-name="P29"><text:span text:style-name="T30">„</text:span><text:span text:style-name="T31">1</text:span><text:span text:style-name="T32">. Nustatyti, kad Lietuvos Respublikos piliečiai ir kiti Lietuvoje nuolat gyvenantys bei dirbantys asmenys – mokslininkai naudojasi Lietuvos Respublikos įstatymų ir kitų teisės aktų numatytomis teisėmis ir garantijomis tik įregistravę mokslo laipsnių ir pedagoginių mokslo vardų diplomus (atestatus) Lietuvos Respublikos Vyriausybės nustatyta tvarka. Mokslininkai, kuriems mokslo laipsnį ar pedagoginį mokslo vardą suteikė Lietuvos Respublikos mokslo ir studijų institucijos Lietuvos Respublikos Vyriausybės nustatyta tvarka, naudojasi šiomis teisėmis ir garantijomis nuo doktorantūros ar habilitacijos komiteto sprendimo suteikti mokslo laipsnį arba nuo institucijos tarybos (senato) nutarimo suteikti pedagoginį mokslo vardą dienos, o mokslininkai, kuriems mokslo laipsnis ar pedagoginis mokslo vardas suteiktas ne pagal Lietuvos Respublikos Vyriausybės nustatytą tvarką, – nuo suteikimo dienos, kuri pažymėta mokslo laipsnio diplome ar pedagoginio mokslo vardo atestate, išduotame po nostrifikavimo“.</text:span></text:p>
      <text:p text:style-name="P33"><text:span text:style-name="T34">2</text:span><text:span text:style-name="T35">. Išdėstyti 5.2 punktą taip:</text:span></text:p>
      <text:p text:style-name="P36"><text:span text:style-name="T37">„</text:span><text:span text:style-name="T38">5.2</text:span><text:span text:style-name="T39">. mokslo laipsnių (daktaro ir habilituoto daktaro) ir pedagoginių mokslo vardų (docento ir profesoriaus) diplomus (atestatus), išduotus Lietuvos Respublikos mokslo ir studijŲ institucijų po 1992 m. kovo 31d. Lietuvos Respublikos Vyriausybės nustatyta tvarka“.</text:span></text:p>
      <text:p text:style-name="P40"><text:span text:style-name="T41">3</text:span><text:span text:style-name="T42">. Padaryti šiuos pakeitimus nurodytojo nutarimo 2 punktu patvirtintame Lietuvos Respublikos mokslo laipsnio diplomo ir pedagoginio mokslo vardo atestato tekste (1 – 5 formos):</text:span></text:p>
      <text:p text:style-name="P43"><text:span text:style-name="T44">3.1</text:span><text:span text:style-name="T45">. įrašyti 1 – 5 formų pirmame puslapyje vietoj žodžiŲ „Registruojančios institucijos“ žodžius „ Lietuvos Respublikos švietimo ir mokslo ministerijos“;</text:span></text:p>
      <text:p text:style-name="P46"><text:span text:style-name="T47">3.2</text:span><text:span text:style-name="T48">. išdėstyti 5 formos antrą puslapį nauja redakcija (pridedama).</text:span></text:p>
      <text:p text:style-name="P49"><text:span text:style-name="T50">4</text:span><text:span text:style-name="T51">. Nurodytuoju nutarimu patvirtintų Mokslo laipsnių ir pedagoginių mokslo vardų nostrifikavimo ir diplomų (atestatų) registravimo nuostatų 10 ir 11 punktus išdėstyti taip:</text:span></text:p>
      <text:p text:style-name="P52"><text:span text:style-name="T53">„</text:span><text:span text:style-name="T54">10</text:span><text:span text:style-name="T55">. Registruojant mokslo laipsnių diplomus ir pedagoginių mokslo vardų atestatus, reikia pateikti Švietimo ir mokslo ministerijai atitinkamus dokumentus, tai yra:</text:span></text:p>
      <text:p text:style-name="P56"><text:span text:style-name="T57">10.1</text:span><text:span text:style-name="T58">. mokslo laipsnių diplomai ir pedagoginių mokslo vardų atestatai, kuriuos išduoda nostrifikacijos komisijos ir kurie registruojami pateikus nostrifikacijos komisijos sprendimą;</text:span></text:p>
      <text:p text:style-name="P59"><text:span text:style-name="T60">10.2</text:span><text:span text:style-name="T61">. registruojant mokslo laipsnių diplomus ir pedagoginių mokslo vardų atestatus be nostrifikacijos (išskyrus nurodytuosius šių nuostatų 10.3 punkte), pateikiami šie dokumentai:</text:span></text:p>
      <text:p text:style-name="P62"><text:span text:style-name="T63">10.2.1</text:span><text:span text:style-name="T64">. laisvos formos prašymas, kuriame nurodomi pateiktieji dokumentai;</text:span></text:p>
      <text:p text:style-name="P65"><text:span text:style-name="T66">10.2.2</text:span><text:span text:style-name="T67">. mokslo laipsnio ir (arba) pedagoginio mokslo vardo diplomo (atestato) patvirtinti nuorašai;</text:span></text:p>
      <text:p text:style-name="P68"><text:span text:style-name="T69">10.2.3</text:span><text:span text:style-name="T70">. oficialus diplomo (atestato) vertimas į lietuvių kalbą, jeigu jis išrašytas ne rusų, anglų, vokiečių, prancūzų arba lotynų kalbomis;</text:span></text:p>
      <text:p text:style-name="P71"><text:span text:style-name="T72">10.2.4</text:span><text:span text:style-name="T73">. mokslo ir studijų institucijos, suteikusios mokslo laipsnį arba pedagoginį mokslo vardą, patvirtintas tarybos (senato) sprendimo nuorašas, jeigu diplome (atestate) nenurodyta mokslo ir studijų institucija, suteikusi laipsnį arba vardą, ar disertacijos autoreferate nenurodyta mokslo ir studijų institucija, kurioje apginta disertacija;</text:span></text:p>
      <text:p text:style-name="P74"><text:span text:style-name="T75">10.2.5</text:span><text:span text:style-name="T76">. mokslininko kortelė;</text:span></text:p>
      <text:p text:style-name="P77"><text:span text:style-name="T78">10.3</text:span><text:span text:style-name="T79">. mokslo laipsniŲ diplomai ir pedagoginių mokslo vardų atestatai, išduoti pagal Lietuvos Respublikos mokslo laipsnių ir pedagoginių mokslo vardų sistemos bendrųjų nuostatų reikalavimą, registruojami mokslo ir studijų institucijų teikimu. Registracijai pateikiami:</text:span></text:p>
      <text:p text:style-name="P80"><text:span text:style-name="T81">10.3.1</text:span><text:span text:style-name="T82">. mokslo laipsnių diplomų atveju:</text:span></text:p>
      <text:p text:style-name="P83"><text:span text:style-name="T84">10.3.1.1</text:span><text:span text:style-name="T85">. doktorantūros ar habilitacijos komiteto pirmininko ir narių bei institucijos vadovo pasirašytas diplomas ir jo kopija;</text:span></text:p>
      <text:p text:style-name="P86"><text:span text:style-name="T87">10.3.1.2</text:span><text:span text:style-name="T88">. daktaro laipsniui – daktaro disertacijos (arba monografijos) santrauka, habilituoto daktaro laipsniui – habilitacinio darbo santrauka ar vertimas (arba monografijos santrauka) kartu su anksčiau apgintos daktaro disertacijos santrauka;</text:span></text:p>
      <text:p text:style-name="P89"><text:span text:style-name="T90">10.3.1.3</text:span><text:span text:style-name="T91">. doktorantūros ar habilitacijos komiteto sprendimo suteikti mokslo laipsnį (balsavimo protokolo) kopija;</text:span></text:p>
      <text:p text:style-name="P92"><text:span text:style-name="T93">10.3.1.4</text:span><text:span text:style-name="T94">. jeigu buvo institucijos vadovo teikimas panaikinti komiteto sprendimą, – šio teikimo ir tarybos (senato) nutarimo, patvirtinančio komiteto sprendimą, kopijos;</text:span></text:p>
      <text:p text:style-name="P95"><text:span text:style-name="T96">10.3.1.5</text:span><text:span text:style-name="T97">. dokumentas apie disertacijos ar habilitacijai teikiamo darbo perdavimą Lietuvos nacionalinei M. Mažvydo bibliotekai;</text:span></text:p>
      <text:p text:style-name="P98"><text:span text:style-name="T99">10.3.1.6</text:span><text:span text:style-name="T100">. mokslininko kortelė;</text:span></text:p>
      <text:p text:style-name="P101"><text:span text:style-name="T102">10.3.2</text:span><text:span text:style-name="T103">. pedagoginių mokslo vardų atestatų atveju:</text:span></text:p>
      <text:p text:style-name="P104"><text:span text:style-name="T105">10.3.2.1</text:span><text:span text:style-name="T106">. rektoriaus ir tarybos (senato) pirmininko pasirašytas atestatas ir jo kopija;</text:span></text:p>
      <text:p text:style-name="P107"><text:span text:style-name="T108">10.3.2.2</text:span><text:span text:style-name="T109">. tarybos (senato) balsų skaičiavimo komisijos protokolas;</text:span></text:p>
      <text:p text:style-name="P110"><text:span text:style-name="T111">10.3.2.3</text:span><text:span text:style-name="T112">. tarybos (senato) sprendimas (balsavimo protokolas) suteikti pedagoginį mokslo vardą;</text:span></text:p>
      <text:p text:style-name="P113"><text:span text:style-name="T114">10.3.2.4</text:span><text:span text:style-name="T115">. pretendento mokslo ir mokymo metodikos darbų sąrašai;</text:span></text:p>
      <text:p text:style-name="P116"><text:span text:style-name="T117">10.3.2.5</text:span><text:span text:style-name="T118">. pažymos apie stažą ir skaitomus paskaitų kursus;</text:span></text:p>
      <text:p text:style-name="P119"><text:span text:style-name="T120">10.3.2.6</text:span><text:span text:style-name="T121">. gyvenimo, mokslinės ir kūrybinės veiklos aprašymas;</text:span></text:p>
      <text:p text:style-name="P122"><text:span text:style-name="T123">10.3.2.7</text:span><text:span text:style-name="T124">. dokumentai apie pedagogo meninę veiklą (jeigu vardas suteiktas menininkui, neturinčiam mokslo laipsnio);</text:span></text:p>
      <text:p text:style-name="P125"><text:span text:style-name="T126">10.3.2.8</text:span><text:span text:style-name="T127">. mokslininko kortelė.</text:span></text:p>
      <text:p text:style-name="P128"><text:span text:style-name="T129">11</text:span><text:span text:style-name="T130">. Mokslo laipsnių diplomus ir pedagoginių mokslo vardų atestatus Švietimo ir mokslo ministerija registruoja laikydamasi šios tvarkos:</text:span></text:p>
      <text:p text:style-name="P131"><text:span text:style-name="T132">11.1</text:span><text:span text:style-name="T133">. tuos, kurių dokumentai pateikti pagal 10.1 ir 10.2 punktą, – per 15 dienų nuo dokumentų pateikimo;</text:span></text:p>
      <text:p text:style-name="P134"><text:span text:style-name="T135">11.2</text:span><text:span text:style-name="T136">. tuos, kurių dokumentai pateikti pagal 10.3 punktą, – per 15 dienų nuo Lietuvos mokslo tarybos pranešimo, kad suteikiant mokslo laipsnį ar pedagoginį mokslo vardą nebuvo pažeidimų.</text:span></text:p>
      <text:p text:style-name="P137"><text:span text:style-name="T138">Lietuvos mokslo taryba, gavusi dokumentus iš Švietimo ir mokslo ministerijos, šią savo išvadą pateikia per 2 mėnesius;</text:span></text:p>
      <text:p text:style-name="P139"><text:span text:style-name="T140">11.3</text:span><text:span text:style-name="T141">. prireikus Švietimo ir mokslo ministerija bei Lietuvos mokslo taryba gali pareikalauti papildomų, neišvardytų 10 punkte dokumentų, susijusių su mokslo laipsnio ar pedagoginio mokslo vardo suteikimu. Registracijai skiriamas laikas skaičiuojamas nuo paskutinių dokumentų pateikimo dienos;</text:span></text:p>
      <text:p text:style-name="P142"><text:span text:style-name="T143">11.4</text:span><text:span text:style-name="T144">. Lietuvos mokslo tarybai nustačius, kad mokslo laipsnis ar pedagoginis mokslo vardas suteiktas pažeidus Lietuvos Respublikos mokslo laipsnių ir pedagoginių mokslo vardų sistemos bendruosius nuostatus ar institucijos nuostatus, Švietimo ir mokslo ministerija mokslo laipsnio ar pedagoginio mokslo vardo suteikimo dokumentus kartu su Lietuvos mokslo tarybos išvada grąžina institucijai, kuri suteikė mokslo laipsnį ar pedagoginį mokslo vardą. Institucijos taryba (senatas), apsvarsčiusi išvadą, gali anuliuoti nutarimą suteikti mokslo laipsnį ar pedagoginį mokslo vardą arba kartu su argumentuotu paaiškinimu vėl pateikti dokumentus mokslo laipsnio diplomui arba pedagoginio mokslo vardo atestatui įregistruoti. Švietimo ir mokslo ministerija šiuo atveju, įregistravusi diplomą ar atestatą, informuoja apie tai Lietuvos mokslo tarybą, pridėdama institucijos argumentuotą paaiškinimą“.</text:span></text:p>
      <text:p text:style-name="P145"/>
      <text:p text:style-name="P146"/>
      <text:p text:style-name="P147"/>
      <text:p text:style-name="P148">MINISTRAS PIRMININKAS<text:tab/>MINDAUGAS STANKEVIČIUS</text:p>
      <text:p text:style-name="P149"/>
      <text:p text:style-name="P150"/>
      <text:p text:style-name="P151">ŠVIETIMO IR MOKSLO MINISTRAS<text:tab/>VLADISLAVAS DOMARKAS</text:p>
      <text:soft-page-break/>
      <text:p text:style-name="P152">(5 formos antras puslapis)</text:p>
      <text:p text:style-name="P157"/>
      <text:p text:style-name="P158"/>
      <text:p text:style-name="P159">(antras puslapis – suteikus pedagoginį mokslo vardą)</text:p>
      <text:p text:style-name="P160"/>
      <text:p text:style-name="P161"><text:tab/></text:p>
      <text:p text:style-name="P162">(aukštosios mokyklos pavadinimas kilmininko linksniu)</text:p>
      <text:p text:style-name="P163"><text:tab/><text:s/>taryba (senatas)</text:p>
      <text:p text:style-name="P164"/>
      <text:p text:style-name="P165"><text:tab/></text:p>
      <text:p text:style-name="P166">(vardas ir pavardė naudininko linksniu)</text:p>
      <text:p text:style-name="P167">199__ m. ______________ mėn. __ d. suteikė<text:s/><text:tab/></text:p>
      <text:p text:style-name="P168"/>
      <text:p text:style-name="P169"><text:tab/><text:s/>____ vardą.</text:p>
      <text:p text:style-name="P170">(docento, profesoriaus)</text:p>
      <text:p text:style-name="P171"/>
      <text:p text:style-name="P172"/>
      <text:p text:style-name="P173">Aukštosios mokyklos rektorius<text:s/><text:tab/>(parašas)</text:p>
      <text:p text:style-name="P174"/>
      <text:p text:style-name="P175">Aukštosios mokyklos tarybos (senato) pirmininkas<text:s/><text:tab/>(parašas)</text:p>
      <text:p text:style-name="P176"/>
      <text:p text:style-name="P177"><text:tab/>(Aukštosios mokyklos antspaudo vieta)</text:p>
      <text:p text:style-name="P1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55:00Z</meta:creation-date>
    <dc:date>2019-01-04T12:55:00Z</dc:date>
    <meta:template xlink:href="Normal.dotm" xlink:type="simple"/>
    <meta:editing-cycles>2</meta:editing-cycles>
    <meta:editing-duration>PT0S</meta:editing-duration>
    <meta:document-statistic meta:page-count="4" meta:paragraph-count="42" meta:word-count="959" meta:character-count="8073" meta:row-count="162" meta:non-whitespace-character-count="7156"/>
  </office:meta>
</office:document-meta>
</file>