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master-page-name="MPF1" style:family="paragraph">
      <style:paragraph-properties fo:break-before="page" fo:margin-left="3.1493in" style:page-number="1">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FF0000"/>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color="#0000FF" style:text-underline-type="single" style:text-underline-style="solid" style:text-underline-width="auto" style:text-underline-mode="continuous"/>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fo:background-color="#FFFFFF"/>
    </style:style>
    <style:style style:name="P75" style:parent-style-name="Normal" style:family="paragraph">
      <style:paragraph-properties fo:text-align="justify" fo:text-indent="0.3937in" fo:background-color="#FFFFFF"/>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fo:background-color="#FFFFFF"/>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style="italic" style:font-style-asian="italic"/>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text-properties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text-properties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keep-with-next="always" fo:text-align="justify" fo:text-indent="0.3937in"/>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text-properties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P180" style:parent-style-name="Normal" style:family="paragraph">
      <style:paragraph-properties fo:text-align="justify" fo:text-indent="0.3937in"/>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STUDIJŲ STIPENDIJŲ SKYRIMO IR MOKĖJIMO TVARKOS APRAŠO PATVIRTINIMO</text:span></text:p>
      <text:p text:style-name="Normal"/>
      <text:p text:style-name="P15">2012 m. gegužės 29 d. Nr. 595</text:p>
      <text:p text:style-name="P16">Vilnius</text:p>
      <text:p text:style-name="P17"/>
      <text:p text:style-name="P18">Vadovaudamasi Lietuvos Respublikos mokslo ir studijų įstatymo (Žin., 2009, Nr.<text:s/><text:a xlink:href="https://www.e-tar.lt/portal/lt/legalAct/TAR.C595FF45F869" office:target-frame-name="_blank" xlink:show="new"><text:span text:style-name="T19">54-2140</text:span></text:a>; 2012, Nr.<text:s/><text:a xlink:href="https://www.e-tar.lt/portal/lt/legalAct/TAR.486B69CC3F90" office:target-frame-name="_blank" xlink:show="new"><text:span text:style-name="T20">53-2639</text:span></text:a>) 72 straipsnio 1 dalies 4 punktu ir 75 straipsnio 7, 8 dalimis, Lietuvos Respublikos Vyriausybė n u t a r i a:</text:p>
      <text:p text:style-name="P21">1. Patvirtinti Studijų stipendijų skyrimo ir mokėjimo tvarkos aprašą (pridedama).</text:p>
      <text:p text:style-name="P22">2. Nustatyti, kad:</text:p>
      <text:p text:style-name="P23">2.1. Studentas, kuriam skirta studijų stipendija, neturi teisės pretenduoti į už studijas sumokėtos studijų kainos kompensavimą pagal Už studijas sumokėtos kainos kompensavimo tvarkos aprašą, patvirtintą Lietuvos Respublikos Vyriausybės 2010 m. spalio 20 d. nutarimu Nr. 1504 (Žin., 2010, Nr.<text:s/><text:a xlink:href="https://www.e-tar.lt/portal/lt/legalAct/TAR.79083AAD2EAF" office:target-frame-name="_blank" xlink:show="new"><text:span text:style-name="T24">125-6426</text:span></text:a>), už tuos studijų laikotarpius, už kuriuos jis gavo studijų stipendiją.</text:p>
      <text:p text:style-name="P25">2.2. Asmenys, pakartotinai studijuojantys pagal tos pačios arba žemesnės pakopos studijų programą ar doktorantūroje, jeigu daugiau nei pusę tų studijų laikotarpio gavo studijų stipendiją, neturi teisės pretenduoti į valstybės finansuojamą studijų vietą.</text:p>
      <text:p text:style-name="P26"/>
      <text:p text:style-name="P27"/>
      <text:p text:style-name="P28"/>
      <text:p text:style-name="Normal">FINANSŲ MINISTRĖ, PAVADUOJANTI</text:p>
      <text:p text:style-name="P29">MINISTRĄ PIRMININKĄ<text:tab/>INGRIDA ŠIMONYTĖ<text:s/></text:p>
      <text:p text:style-name="Normal"/>
      <text:p text:style-name="Normal"/>
      <text:p text:style-name="Normal"/>
      <text:p text:style-name="P30">ŠVIETIMO IR MOKSLO MINISTRAS<text:tab/>GINTARAS STEPONAVIČIUS</text:p>
      <text:p text:style-name="Normal"/>
      <text:p text:style-name="Normal"/>
      <text:soft-page-break/>
      <text:p text:style-name="P31">PATVIRTINTA</text:p>
      <text:p text:style-name="P37">Lietuvos Respublikos Vyriausybės<text:s/></text:p>
      <text:p text:style-name="P38">2012 m. gegužės 29 d. nutarimu Nr. 595</text:p>
      <text:p text:style-name="Normal"/>
      <text:p text:style-name="P39"><text:span text:style-name="T40">STUDIJŲ STIPENDIJŲ SKYRIMO IR MOKĖJ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Studijų stipendijų skyrimo ir mokėjimo tvarkos aprašas (toliau – Aprašas) reglamentuoja studijų stipendijų<text:s/></text:span><text:span text:style-name="T50">skyrimo kriterijus,</text:span><text:span text:style-name="T51"><text:s/></text:span><text:span text:style-name="T52">administravimo ir lėšų mokėjimo tvarką. Studijų stipendijos gali būti skiriamos asmenims, priimamiems į pirmosios pakopos, vientisųjų studijų, antrosios pakopos studijų programų ir valstybės nefinansuojamas doktorantūros studijų vietas.<text:s/></text:span>Aprašas taikomas asmenims, priimamiems į mokslo ir studijų institucijas nuo 2012–2013 studijų metų.</text:p>
      <text:p text:style-name="P53"><text:span text:style-name="T54">2</text:span><text:span text:style-name="T55">. Apraše vartojamos sąvokos apibrėžtos Lietuvos Respublikos mokslo ir studijų įstatyme (Žin., 2009, Nr.<text:s/></text:span><text:a xlink:href="https://www.e-tar.lt/portal/lt/legalAct/TAR.C595FF45F869" office:target-frame-name="_blank" xlink:show="new"><text:span text:style-name="T56">54-2140</text:span></text:a><text:span text:style-name="T57">).</text:span></text:p>
      <text:p text:style-name="P58">3.<text:s/><text:span text:style-name="T59">Studijų stipendijoms teikti naudojamos iš Švietimo ir mokslo ministerijai (toliau – Ministerija) nustatytų asignavimų Valstybiniam studijų fondui (toliau – Fondas) šiam tikslui skirtos Lietuvos Respublikos valstybės biudžeto lėšos.</text:span></text:p>
      <text:p text:style-name="P60"><text:span text:style-name="T61">4</text:span><text:span text:style-name="T62">. Studijų stipendija skiriama visam studijų laikotarpiui, išskyrus Aprašo 10 ir 11 punktuose nurodytus atvejus.</text:span></text:p>
      <text:p text:style-name="P63">5.<text:s/><text:span text:style-name="T64">Studijų stipendijos dydis metams atitinka norminės vienų studijų metų studijų kainos dydį. Jeigu aukštosios mokyklos nustatyta metinė studijų kaina mažesnė už norminę studijų kainą, stipendijos dydis atitinka aukštosios mokyklos nustatytos studijų kainos dydį.</text:span></text:p>
      <text:p text:style-name="P65"><text:span text:style-name="T66">6</text:span>. Teisę pretenduoti gauti studijų stipendiją turi asmenys:</text:p>
      <text:p text:style-name="P67">6.1.<text:s/><text:span text:style-name="T68">priimti studijuoti pagal pirmosios pakopos ir vientisųjų studijų programas valstybės nefinansuojamose studijų vietose ir pagal Ministerijos tvirtinamą Geriausiai vidurinio ugdymo programą baigusiųjų eilės sudarymo tvarkos aprašą surinkę aukščiausius konkursinius balus;<text:s/></text:span></text:p>
      <text:p text:style-name="P69"><text:span text:style-name="T70">6.2</text:span><text:span text:style-name="T71">. priimti studijuoti pagal antrosios pakopos studijų programas ir doktorantūroje valstybės nefinansuojamose studijų vietose,<text:s/></text:span>neviršijant mokslo ir studijų institucijos studijų ar mokslo krypčiai skirto studijų stipendijų skaičiaus, ir jeigu jų konkursinis balas dešimtbalėje sistemoje ar konvertuotas į dešimtbalę sistemą mokslo ir studijų institucijos nustatyta tvarka yra ne mažesnis nei 8 balai.<text:span text:style-name="T72"><text:s/></text:span></text:p>
      <text:p text:style-name="P73">7. Studijų stipendijos neturi teisės gauti asmenys:</text:p>
      <text:p text:style-name="P74">7.1. priimti į valstybės finansuojamas studijų vietas;</text:p>
      <text:p text:style-name="P75">7.2. neturintys teisės užimti valstybės finansuojamų studijų vietų<text:span text:style-name="T76"><text:s/></text:span>ar gauti studijų kainos kompensacijos pagal Lietuvos Respublikos mokslo ir studijų įstatymo 72 straipsnio<text:span text:style-name="T77"><text:s/>1 dalį</text:span>;</text:p>
      <text:p text:style-name="P78">7.3. pakartotinai studijuojantys pagal tos pačios arba žemesnės pakopos studijų programą ar doktorantūroje, jeigu daugiau nei pusę tų studijų laikotarpio gavo studijų stipendiją.</text:p>
      <text:p text:style-name="P79"><text:span text:style-name="T80">8</text:span><text:span text:style-name="T81">. Studijų stipendijas administruoja Fondas. Fondas, administruodamas studijų stipendijas,<text:s/></text:span>tvirtina asmenų, kuriems skiriamos studijų stipendijos, sąrašus, perveda jiems lėšas ir atlieka kitas su studijų stipendijų administravimu susijusias funkcijas.</text:p>
      <text:p text:style-name="P82">9. Fondas turi teisę teisės aktų nustatyta tvarka gauti iš valstybės institucijų ir įstaigų, mokslo ir studijų institucijų ir kitų asmenų informaciją, kurios reikia studijų stipendijoms administruoti.</text:p>
      <text:p text:style-name="P83"><text:span text:style-name="T84">10</text:span><text:span text:style-name="T85">. Studijų stipendijos mokėjimas nutraukiamas:</text:span></text:p>
      <text:p text:style-name="P86"><text:span text:style-name="T87">10.1</text:span><text:span text:style-name="T88">. jeigu, pasibaigus studijų metams, studento studijų rezultatų vidurkis mažesnis negu mokslo ir studijų institucijos atitinkamos studijų programos ir formos to paties kurso studentų studijų rezultatų vidurkis;</text:span></text:p>
      <text:p text:style-name="P89"><text:span text:style-name="T90">10.2</text:span><text:span text:style-name="T91">. kai studentas<text:s/></text:span>nutraukia studijas arba yra pašalinamas iš mokslo ir studijų institucijos jos nustatyta tvarka;</text:p>
      <text:p text:style-name="P92">10.3. atsiradus ar paaiškėjus Aprašo 7 punkte numatytoms aplinkybėms.</text:p>
      <text:p text:style-name="P93">11. Studijų stipendijos mokėjimas sustabdomas, kai studentas išeina akademinių atostogų. Studentui grįžus iš akademinių atostogų, studijų stipendijos mokėjimas atnaujinamas.</text:p>
      <text:p text:style-name="P94">12. Pirmosios pakopos ir vientisųjų studijų programų studentai, kuriems skirta studijų stipendija, po studijų metų gali keisti tos pačios studijų srities studijų programą toje pačioje ar kitoje aukštojoje mokykloje. Studijų programų keitimui<text:s/><text:span text:style-name="T95">mutatis mutandis</text:span><text:s/>taikomos Asmens, studijuojančio valstybės finansuojamoje vietoje, studijų programos keitimo tvarkos aprašo, patvirtinto Lietuvos Respublikos Vyriausybės 2009 m. spalio 7 d. nutarimu Nr. 1266 (Žin., 2009, Nr.<text:s/><text:a xlink:href="https://www.e-tar.lt/portal/lt/legalAct/TAR.ACDCC06F65CD" office:target-frame-name="_blank" xlink:show="new"><text:span text:style-name="T96">121-5234</text:span></text:a>), studijų programos keitimo formaliosios ir dalykinės sąlygos. Studijų programą keičiančiam studentui išlieka studijų stipendija, bet ne didesnio už keičiamos studijų programos norminę studijų kainą dydžio.<text:s/></text:p>
      <text:p text:style-name="P97"/>
      <text:p text:style-name="P98"><text:span text:style-name="T99">II</text:span><text:span text:style-name="T100">.<text:s/></text:span><text:span text:style-name="T101">STUDIJŲ STIPENDIJŲ SKYRIMAS PIRMOSIOS PAKOPOS IR VIENTISŲJŲ STUDIJŲ PROGRAMŲ STUDENTAMS</text:span></text:p>
      <text:p text:style-name="P102"/>
      <text:p text:style-name="P103"><text:span text:style-name="T104">13</text:span><text:span text:style-name="T105">. Didžiausio galimo finansavimo studijų stipendijoms paskirstymą pirmosios pakopos ir vientisųjų studijų programų studentams kiekvienais metais<text:s/></text:span>pagal studijų sritis<text:s/><text:span text:style-name="T106">nustato Lietuvos Respublikos<text:s/></text:span>Vyriausybė, atsižvelgdama į valstybės ūkinės, socialinės ir kultūrinės plėtros poreikius ir finansines galimybes.</text:p>
      <text:p text:style-name="P107">14.<text:span text:style-name="T108"><text:s/></text:span>Asmenų, kurie turi teisę gauti studijų stipendiją<text:span text:style-name="T109">, atranką bendrojo priėmimo į aukštąsias mokyklas metu vykdo Ministerijos įgaliota institucija Geriausiai vidurinio ugdymo programą baigusiųjų eilės sudarymo tvarkos aprašo nustatyta tvarka.<text:s/></text:span></text:p>
      <text:p text:style-name="P110"><text:span text:style-name="T111">15</text:span><text:span text:style-name="T112">. Ministerijos įgaliota institucija po kiekvieno priėmimo etapo sudaro asmenų, pakviestų studijuoti valstybės nefinansuojamose studijų vietose,<text:s/></text:span>kurie turi teisę gauti studijų stipendiją<text:span text:style-name="T113">, sąrašą.</text:span></text:p>
      <text:p text:style-name="P114"><text:span text:style-name="T115">16</text:span><text:span text:style-name="T116">. Asmenys,<text:s/></text:span>įrašyti į Aprašo 15 punkte nurodytą sąrašą<text:span text:style-name="T117">, per Ministerijos įgaliotos institucijos tvirtinamoje bendrojo priėmimo tvarkoje nustatytus terminus su aukštąja mokykla pasirašo studijų sutartį<text:s/></text:span>dėl priėmimo į valstybės nefinansuojamą studijų vietą<text:span text:style-name="T118"><text:s/>ir teikia Fondui <text:s/>Fondo direktoriaus nustatytos formos prašymą skirti studijų stipendiją.</text:span></text:p>
      <text:p text:style-name="P119"><text:span text:style-name="T120">17</text:span><text:span text:style-name="T121">. Pasibaigus bendrajam priėmimui į aukštąsias mokyklas, Ministerijos įgaliota institucija perduoda Fondui galutinį asmenų, pasirašiusių studijų sutartis<text:s/></text:span>dėl priėmimo į valstybės nefinansuojamas studijų vietas, kurie turi teisę gauti studijų stipendiją, sąrašą<text:span text:style-name="T122">.</text:span></text:p>
      <text:p text:style-name="P123"><text:span text:style-name="T124">18</text:span><text:span text:style-name="T125">. Fondas, iki einamųjų metų rugsėjo 20 d. gavęs Aprašo 17 ir 23 punktuose nurodytą informaciją, per 10 darbo dienų patvirtina galutinį asmenų,<text:s/></text:span>kuriems skiriamos studijų stipendijos,<text:s/><text:span text:style-name="T126">sąrašą, atsižvelgdamas į surinktus aukščiausius konkursinius balus.</text:span></text:p>
      <text:p text:style-name="P127"/>
      <text:p text:style-name="P128"><text:span text:style-name="T129">III</text:span><text:span text:style-name="T130">.<text:s/></text:span><text:span text:style-name="T131">STUDIJŲ STIPENDIJŲ SKYRIMAS ANTROSIOS PAKOPOS IR DOKTORANTŪROS STUDIJŲ STUDENTAMS</text:span></text:p>
      <text:p text:style-name="P132"/>
      <text:p text:style-name="P133">19. Mokslo ir studijų institucijoms studijų stipendijų skaičių pagal studijų ar mokslo kryptis paskirsto Ministerija, vadovaudamasi Lietuvos Respublikos Vyriausybės nustatytais valstybės finansuojamų antrosios pakopos, doktorantūros ir laipsnio nesuteikiančių studijų vietų, į kurias priimami studentai, ir studijų stipendijų skaičiais pagal studijų ar mokslo sritis ir atsižvelgdama į Lietuvos mokslo tarybos atliktą mokslo ir studijų institucijų mokslo (meno) veiklos rezultatų įvertinimą ir (arba) stojančiųjų į pirmosios pakopos ir vientisųjų studijų programas pasirinkimą pagal studijų kryptis, doktorantūros atveju – doktorantūros rezultatus, mokslo ir studijų institucijai skiriamų atitinkamos pakopos valstybės finansuojamų studijų vietų skaičių ir kitus papildomus Ministerijos nustatytus vertinimo kriterijus.</text:p>
      <text:p text:style-name="P134">20. Pasibaigus studentų priėmimui, mokslo ir studijų institucija<text:s/><text:span text:style-name="T135">sudaro asmenų, priimtų studijuoti valstybės nefinansuojamose studijų vietose,<text:s/></text:span>kurie turi teisę gauti studijų stipendiją<text:span text:style-name="T136">, sąrašą, neviršydama</text:span><text:s/>mokslo ir studijų institucijos studijų ar mokslo krypčiai skirto studijų stipendijų skaičiaus<text:span text:style-name="T137">. Atrinkti asmenys su<text:s/></text:span>mokslo ir studijų institucija<text:s/><text:span text:style-name="T138">pasirašo studijų sutartį<text:s/></text:span>dėl priėmimo į valstybės nefinansuojamą studijų vietą<text:span text:style-name="T139"><text:s/>ir užpildo Fondo direktoriaus nustatytos formos prašymą skirti studijų stipendiją.</text:span></text:p>
      <text:p text:style-name="P140"><text:span text:style-name="T141">21</text:span><text:span text:style-name="T142">. Mokslo ir studijų institucija iki einamųjų metų rugsėjo 5 d. (doktorantūros atveju iki gruodžio 1 d.) perduoda Fondui galutinį asmenų, pasirašiusių studijų sutartis<text:s/></text:span>dėl priėmimo į valstybės nefinansuojamas studijų vietas, kuriems skirta studijų stipendija, sąrašą (nurodo asmenų konkursinius balus dešimtbalėje sistemoje) ir jų prašymus.</text:p>
      <text:p text:style-name="P143">22.<text:s/><text:span text:style-name="T144">Fondas, gavęs Aprašo 21 ir 23 punktuose nurodytą informaciją, per 10 darbo dienų patvirtina galutinį asmenų,<text:s/></text:span>kuriems skiriamos studijų stipendijos,<text:s/><text:span text:style-name="T145">sąrašą</text:span>.</text:p>
      <text:p text:style-name="P146"/>
      <text:p text:style-name="P147"><text:span text:style-name="T148">IV</text:span><text:span text:style-name="T149">.<text:s/></text:span><text:span text:style-name="T150">STUDIJŲ STIPENDIJŲ MOKĖJIMAS</text:span></text:p>
      <text:p text:style-name="P151"/>
      <text:p text:style-name="P152"><text:span text:style-name="T153">23</text:span><text:span text:style-name="T154">. Ministerijai ir Fondui<text:s/></text:span>informaciją apie asmenų, kuriems skirta studijų stipendija, skaičių ir Lietuvos Respublikos valstybės biudžeto lėšų poreikį studijų stipendijoms teikia Ministerijos įgaliota institucija.</text:p>
      <text:p text:style-name="P155">24. Einamaisiais metais priimtiems studijuoti studentams studijų stipendijoms mokėti lėšos 4 mėnesiams Fondui skiriamos švietimo ir mokslo ministro įsakymu, o po to jiems ir aukštesnių kursų studentams – iš Ministerijai nustatytų asignavimų F<text:span text:style-name="T156">ondui šiam tikslui skirtų Lietuvos Respublikos valstybės biudžeto lėšų.</text:span><text:s/></text:p>
      <text:p text:style-name="P157"><text:span text:style-name="T158">25</text:span><text:span text:style-name="T159">. Skirtą studijų stipendiją Fondas perveda į studento prašyme nurodytą sąskaitą kas mėnesį lygiomis dalimis iki einamojo mėnesio 25 d. Fondo direktoriaus nustatyta tvarka, už pirmąjį rudens semestro mėnesį studijų stipendija gali būti pervedama iki rudens semestro antrojo mėnesio 25 dienos.</text:span></text:p>
      <text:p text:style-name="P160">26. Jeigu Aprašo 10 ir 11 punktuose atsiradusi aplinkybė paaiškėja iki einamojo mėnesio 15 d., studijų stipendijos mokėjimas nutraukiamas arba atnaujinamas nuo to mėnesio, jeigu po einamojo mėnesio 15 d., – nuo kito mėnesio.</text:p>
      <text:p text:style-name="P161">27. Laiku nepranešus apie Aprašo 10–12 punktuose nurodytą aplinkybę ar dėl kitų priežasčių permokėtas studijų stipendijų lėšas studentas grąžina Fondui arba ji išieškoma teisės aktų nustatyta tvarka.</text:p>
      <text:p text:style-name="P162">28. Atsiradus ar paaiškėjus Aprašo 10–12 punktuose nurodytai aplinkybei, mokslo ir studijų institucija ir studentas, kuriam skirta studijų stipendija, privalo per 5 darbo dienas apie tai raštu pranešti Fondui ir nurodyti vardą, pavardę, asmens kodą, aplinkybę, jos atsiradimo datą ir pagrindą.<text:s/></text:p>
      <text:p text:style-name="P163"/>
      <text:p text:style-name="P164"><text:span text:style-name="T165">V</text:span><text:span text:style-name="T166">.<text:s/></text:span><text:span text:style-name="T167">BAIGIAMOSIOS NUOSTATOS</text:span></text:p>
      <text:p text:style-name="P168"/>
      <text:p text:style-name="P169"><text:span text:style-name="T170">29</text:span><text:span text:style-name="T171">. Studijų stipendija skiriama ir mokama neatsižvelgiant į kitas asmens gaunamas pinigines išmokas.<text:s/></text:span>Asmeniui, kuriam skirta studijų stipendija, teisės aktų nustatyta tvarka gali būti skirta ir kita parama.</text:p>
      <text:p text:style-name="P172"><text:span text:style-name="T173">30</text:span><text:span text:style-name="T174">. Ginčai, kylantys dėl studijų stipendijos mokėjimo, sprendžiami Lietuvos Respublikos teisės aktų nustatyta tvarka.</text:span></text:p>
      <text:p text:style-name="P175"><text:span text:style-name="T176">31</text:span><text:span text:style-name="T177">.<text:s/></text:span>Tais atvejais, kai į tai pačiai studijų sričiai priskiriamas studijų programas stojančių asmenų konkursinis balas vienodas, pirmenybė teikiama į valstybės finansuojamą studijų vietą pretendavusiam asmeniui.</text:p>
      <text:p text:style-name="P178"/>
      <text:p text:style-name="P179">_________________</text:p>
      <text:p text:style-name="P1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3</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07T15:57:00Z</meta:creation-date>
    <dc:date>2022-07-07T15:57:00Z</dc:date>
    <meta:print-date>2012-05-29T05:37:00Z</meta:print-date>
    <meta:template xlink:href="Normal.dotm" xlink:type="simple"/>
    <meta:editing-cycles>2</meta:editing-cycles>
    <meta:editing-duration>PT0S</meta:editing-duration>
    <meta:document-statistic meta:page-count="3" meta:paragraph-count="65" meta:word-count="1498" meta:character-count="11926" meta:row-count="283" meta:non-whitespace-character-count="10493"/>
  </office:meta>
</office:document-meta>
</file>