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BIRŽELIO 4 D. NUTARIMO NR. 667 „DĖL PASKOLŲ IŠ VALSTYBĖS VARDU PASISKOLINTŲ LĖŠŲ BEI VALSTYBĖS GARANTIJŲ TEIKIMO IR SUTEIKTŲ PASKOLŲ GRĄŽINIMO TAISYKLIŲ PATVIRTINIMO“ PAKEITIMO</text:p>
      <text:p text:style-name="Normal"/>
      <text:p text:style-name="P15">2010 m. lapkričio 24 d. Nr. 1674</text:p>
      <text:p text:style-name="P16">Vilnius</text:p>
      <text:p text:style-name="P17"/>
      <text:p text:style-name="P18">Lietuvos Respublikos Vyriausybė<text:span text:style-name="T19"><text:s/></text:span><text:span text:style-name="T20">nutari</text:span>a:</text:p>
      <text:p text:style-name="P21">Pakeisti Lietuvos Respublikos Vyriausybės 2001 m. birželio 4 d. nutarimą Nr. 667 „Dėl Paskolų iš valstybės vardu pasiskolintų lėšų bei valstybės garantijų teikimo ir suteiktų paskolų grąžinimo taisyklių patvirtinimo“ (Žin., 2001, Nr.<text:s/><text:a xlink:href="https://www.e-tar.lt/portal/lt/legalAct/TAR.7CD8E3B70B3E" office:target-frame-name="_blank" xlink:show="new"><text:span text:style-name="T22">49-1713</text:span></text:a>; 2005, Nr.<text:s/><text:a xlink:href="https://www.e-tar.lt/portal/lt/legalAct/TAR.7B5DB8448C84" office:target-frame-name="_blank" xlink:show="new"><text:span text:style-name="T23">105-3882</text:span></text:a>, Nr. <text:a xlink:href="https://www.e-tar.lt/portal/lt/legalAct/TAR.5B6562950647" office:target-frame-name="_blank" xlink:show="new"><text:span text:style-name="T24">133-4792</text:span></text:a>; 2007, Nr.<text:s/><text:a xlink:href="https://www.e-tar.lt/portal/lt/legalAct/TAR.1B7CF3B8D6D6" office:target-frame-name="_blank" xlink:show="new"><text:span text:style-name="T25">89-3531</text:span></text:a>; 2009, Nr.<text:s/><text:a xlink:href="https://www.e-tar.lt/portal/lt/legalAct/TAR.0B9162F71E64" office:target-frame-name="_blank" xlink:show="new"><text:span text:style-name="T26">103-4293</text:span></text:a>):<text:s/></text:p>
      <text:p text:style-name="P27">1. Įrašyti preambulėje po žodžių „ir 7 straipsniu“ žodžius „Lietuvos Respublikos finansinio tvarumo įstatymo (Žin., 2009, Nr.<text:s/><text:a xlink:href="https://www.e-tar.lt/portal/lt/legalAct/TAR.EBB4FD337ADE" office:target-frame-name="_blank" xlink:show="new"><text:span text:style-name="T28">93-3985</text:span></text:a>) 5 straipsniu“.</text:p>
      <text:p text:style-name="P29">2. Įrašyti 2.1.1 punkte po žodžių „valstybės garantijų teikimo valstybės investicijoms finansuoti“ žodžius „valstybės garantijų kreditoriams teikimo dėl bankų gaunamų paskolų ar kitaip prisiimamų finansinių įsipareigojimų, skirtų bankų stabilumui ir patikimumui didinti pagal Lietuvos Respublikos finansinio tvarumo įstatymą“.</text:p>
      <text:p text:style-name="P30">3. Nurodytu nutarimu patvirtintose Paskolų iš valstybės vardu pasiskolintų lėšų bei valstybės garantijų teikimo ir suteiktų paskolų grąžinimo taisyklėse:</text:p>
      <text:p text:style-name="P31">3.1. Įrašyti 1 punkte po žodžių „kreditoriams dėl jų teikiamų paskolų (toliau vadinama – valstybės garantija)“ žodžius „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32">93-3985</text:span></text:a>)“.</text:p>
      <text:p text:style-name="P33">3.2. Įrašyti 5.7 punkte vietoj žodžių „metinės finansinės ataskaitos“ žodžius „metinių finansinių ataskaitų“.</text:p>
      <text:p text:style-name="P34">3.3. Įrašyti 23.3 punkte vietoj žodžių „finansinės ataskaitos“ žodžius „finansinių ataskaitų“.</text:p>
      <text:p text:style-name="P35">3.4. Įrašyti 39.3 punkte vietoj žodžių „finansinės ataskaitos“ žodžius „finansinių ataskaitų“.</text:p>
      <text:p text:style-name="P36">3.5. Įrašyti 67.3 punkte vietoj žodžių „metinės finansinės ataskaitos“ žodžius „metinių finansinių ataskaitų“.</text:p>
      <text:p text:style-name="P37"/>
      <text:p text:style-name="P38"/>
      <text:p text:style-name="P39"/>
      <text:p text:style-name="P40">MINISTRAS PIRMININKAS<text:tab/>ANDRIUS KUBILIUS</text:p>
      <text:p text:style-name="Normal"/>
      <text:p text:style-name="Normal"/>
      <text:p text:style-name="Normal"/>
      <text:p text:style-name="P41">FINANSŲ MINISTRĖ<text:tab/>INGRIDA ŠIMONYTĖ</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30T11:35:00Z</meta:creation-date>
    <dc:date>2017-08-30T11:35:00Z</dc:date>
    <meta:print-date>2010-11-25T10:55:00Z</meta:print-date>
    <meta:template xlink:href="Normal.dotm" xlink:type="simple"/>
    <meta:editing-cycles>2</meta:editing-cycles>
    <meta:editing-duration>PT0S</meta:editing-duration>
    <meta:document-statistic meta:page-count="1" meta:paragraph-count="25" meta:word-count="349" meta:character-count="2769" meta:row-count="90" meta:non-whitespace-character-count="2445"/>
  </office:meta>
</office:document-meta>
</file>