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GRUODŽIO 9 D. NUTARIMO NR. 1576 „DĖL LIETUVOS RESPUBLIKOS ŠVIETIMO ĮSTATYMO ĮGYVENDINIMO“ PAKEITIMO</text:p>
      <text:p text:style-name="P13"/>
      <text:p text:style-name="P14">2006 m. vasario 6 d. Nr. 121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3 m. gruodžio 9 d. nutarimą Nr. 1576 „Dėl Lietuvos Respublikos švietimo įstatymo įgyvendinimo“ (Žin., 2003, Nr. </text:span><text:a xlink:href="https://www.e-tar.lt/portal/lt/legalAct/TAR.3C6E84EDB70C" office:target-frame-name="_blank" xlink:show="new"><text:span text:style-name="T24">116-5290</text:span></text:a><text:span text:style-name="T25">; 2004, Nr. </text:span><text:a xlink:href="https://www.e-tar.lt/portal/lt/legalAct/TAR.8D189B3F5C0C" office:target-frame-name="_blank" xlink:show="new"><text:span text:style-name="T26">175-6493</text:span></text:a><text:span text:style-name="T27">) ir įrašyti 2.16 punkte vietoj žodžių „2005 m. gruodžio 20 d.“ žodžius „2007 m. liepos 1 d.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ŠVIETIMO IR MOKSLO MINISTRAS<text:tab/>REMIGIJUS MOTUZ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05:57:00Z</meta:creation-date>
    <dc:date>2018-10-25T05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826" meta:row-count="13" meta:non-whitespace-character-count="710"/>
  </office:meta>
</office:document-meta>
</file>