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229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229in"/>
    </style:style>
    <style:style style:name="T17" style:parent-style-name="DefaultParagraphFont" style:family="text">
      <style:text-properties fo:letter-spacing="0.0229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229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font-weight="bold" style:font-weight-asian="bold" style:font-weight-complex="bold"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break-before="page"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tab-stops>
          <style:tab-stop style:type="left" style:leader-style="solid" style:leader-text="_" style:position="6.1812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tab-stops>
          <style:tab-stop style:type="left" style:leader-style="solid" style:leader-text="_" style:position="6.1812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text-properties fo:language="es" fo:country="MX"/>
    </style:style>
    <style:style style:name="P216" style:parent-style-name="Normal" style:family="paragraph">
      <style:text-properties fo:language="es" fo:country="MX"/>
    </style:style>
    <style:style style:name="P217" style:parent-style-name="Normal" style:family="paragraph">
      <style:text-properties fo:language="es" fo:country="MX"/>
    </style:style>
    <style:style style:name="P218" style:parent-style-name="Normal" style:family="paragraph">
      <style:text-properties fo:font-weight="bold" style:font-weight-asian="bold" fo:language="es" fo:country="MX"/>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anguage="es" fo:country="MX"/>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language="es" fo:country="MX"/>
    </style:style>
    <style:style style:name="T223" style:parent-style-name="DefaultParagraphFont" style:family="text">
      <style:text-properties fo:font-weight="bold" style:font-weight-asian="bold" fo:language="es" fo:country="MX"/>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anguage="es" fo:country="MX"/>
    </style:style>
    <style:style style:name="P226" style:parent-style-name="Normal" style:family="paragraph">
      <style:paragraph-properties fo:text-align="center"/>
      <style:text-properties fo:font-weight="bold" style:font-weight-asian="bold" fo:language="es" fo:country="MX"/>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anguage="es" fo:country="MX"/>
    </style:style>
    <style:style style:name="T229" style:parent-style-name="DefaultParagraphFont" style:family="text">
      <style:text-properties fo:language="es" fo:country="MX"/>
    </style:style>
    <style:style style:name="T230" style:parent-style-name="DefaultParagraphFont" style:family="text">
      <style:text-properties fo:font-weight="bold" style:font-weight-asian="bold" fo:language="es" fo:country="MX"/>
    </style:style>
    <style:style style:name="P231" style:parent-style-name="Normal" style:family="paragraph">
      <style:paragraph-properties fo:text-align="center"/>
      <style:text-properties fo:language="es" fo:country="MX"/>
    </style:style>
    <style:style style:name="P232" style:parent-style-name="Normal" style:family="paragraph">
      <style:paragraph-properties fo:text-align="center"/>
      <style:text-properties fo:language="es" fo:country="MX"/>
    </style:style>
    <style:style style:name="P233" style:parent-style-name="Normal" style:family="paragraph">
      <style:paragraph-properties fo:text-align="justify" fo:text-indent="0.3937in"/>
      <style:text-properties fo:language="es" fo:country="MX"/>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language="es" fo:country="MX"/>
    </style:style>
    <style:style style:name="T236" style:parent-style-name="DefaultParagraphFont" style:family="text">
      <style:text-properties fo:font-weight="bold" style:font-weight-asian="bold" fo:language="es" fo:country="MX"/>
    </style:style>
    <style:style style:name="T237" style:parent-style-name="DefaultParagraphFont" style:family="text">
      <style:text-properties fo:font-weight="bold" style:font-weight-asian="bold" fo:language="es" fo:country="MX"/>
    </style:style>
    <style:style style:name="TableColumn239" style:family="table-column">
      <style:table-column-properties style:column-width="2.9645in"/>
    </style:style>
    <style:style style:name="TableColumn240" style:family="table-column">
      <style:table-column-properties style:column-width="1.2472in"/>
    </style:style>
    <style:style style:name="TableColumn241" style:family="table-column">
      <style:table-column-properties style:column-width="2.0868in"/>
    </style:style>
    <style:style style:name="Table238" style:family="table">
      <style:table-properties style:width="6.2986in" fo:margin-left="0in" table:align="left"/>
    </style:style>
    <style:style style:name="TableRow242" style:family="table-row">
      <style:table-row-properties style:min-row-height="0.0138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language="en" fo:country="US"/>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language="en" fo:country="US"/>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language="es" fo:country="MX"/>
    </style:style>
    <style:style style:name="P255" style:parent-style-name="Normal" style:family="paragraph">
      <style:text-properties fo:font-weight="bold" style:font-weight-asian="bold" fo:language="es" fo:country="MX"/>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language="es" fo:country="MX"/>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fo:language="de" fo:country="DE"/>
    </style:style>
    <style:style style:name="P261" style:parent-style-name="Normal"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language="es" fo:country="MX"/>
    </style:style>
    <style:style style:name="TableRow264" style:family="table-row">
      <style:table-row-properties style:min-row-height="0.0138in" fo:keep-together="always"/>
    </style:style>
    <style:style style:name="P265" style:parent-style-name="Normal" style:family="paragraph">
      <style:text-properties fo:language="es" fo:country="MX"/>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language="en" fo:country="US"/>
    </style:style>
    <style:style style:name="TableRow270" style:family="table-row">
      <style:table-row-properties style:min-row-height="0.0138in" fo:keep-together="always"/>
    </style:style>
    <style:style style:name="P271" style:parent-style-name="Normal" style:family="paragraph">
      <style:text-properties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language="en" fo:country="US"/>
    </style:style>
    <style:style style:name="TableRow276" style:family="table-row">
      <style:table-row-properties style:min-row-height="0.0138in" fo:keep-together="always"/>
    </style:style>
    <style:style style:name="P277" style:parent-style-name="Normal" style:family="paragraph">
      <style:text-properties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language="en" fo:country="US"/>
    </style:style>
    <style:style style:name="TableRow282" style:family="table-row">
      <style:table-row-properties style:min-row-height="0.0138in" fo:keep-together="always"/>
    </style:style>
    <style:style style:name="P283" style:parent-style-name="Normal" style:family="paragraph">
      <style:text-properties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language="en" fo:country="US"/>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language="en" fo:country="US"/>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language="en" fo:country="US"/>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anguage="en" fo:country="US"/>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language="en" fo:country="US"/>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language="en" fo:country="US"/>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language="en" fo:country="US"/>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language="en" fo:country="US"/>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language="en" fo:country="US"/>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language="en" fo:country="US"/>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language="en" fo:country="US"/>
    </style:style>
    <style:style style:name="TableRow356" style:family="table-row">
      <style:table-row-properties style:min-row-height="0.0138in" fo:keep-together="alway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language="es" fo:country="MX"/>
    </style:style>
    <style:style style:name="T359" style:parent-style-name="DefaultParagraphFont" style:family="text">
      <style:text-properties fo:font-weight="bold" style:font-weight-asian="bold" fo:language="es" fo:country="MX"/>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language="en" fo:country="US"/>
    </style:style>
    <style:style style:name="P362" style:parent-style-name="Normal" style:family="paragraph">
      <style:text-properties fo:language="en" fo:country="US"/>
    </style:style>
    <style:style style:name="P363" style:parent-style-name="Normal" style:family="paragraph">
      <style:text-properties fo:language="en" fo:country="US"/>
    </style:style>
    <style:style style:name="P364" style:parent-style-name="Normal" style:family="paragraph">
      <style:text-properties fo:language="en" fo:country="US"/>
    </style:style>
    <style:style style:name="P365" style:parent-style-name="Normal" style:family="paragraph">
      <style:text-properties fo:language="en" fo:country="US"/>
    </style:style>
    <style:style style:name="P366" style:parent-style-name="Normal" style:family="paragraph">
      <style:text-properties fo:language="en" fo:country="US"/>
    </style:style>
    <style:style style:name="P367" style:parent-style-name="Normal" style:family="paragraph">
      <style:paragraph-properties fo:text-align="justify" fo:margin-left="0.5in">
        <style:tab-stops/>
      </style:paragraph-properties>
    </style:style>
    <style:style style:name="T368" style:parent-style-name="DefaultParagraphFont" style:family="text">
      <style:text-properties fo:font-weight="bold" style:font-weight-asian="bold" fo:language="en" fo:country="US"/>
    </style:style>
    <style:style style:name="T369" style:parent-style-name="DefaultParagraphFont" style:family="text">
      <style:text-properties fo:font-weight="bold" style:font-weight-asian="bold" fo:language="en" fo:country="US"/>
    </style:style>
    <style:style style:name="T370" style:parent-style-name="DefaultParagraphFont" style:family="text">
      <style:text-properties fo:font-weight="bold" style:font-weight-asian="bold" fo:language="en" fo:country="US"/>
    </style:style>
    <style:style style:name="TableColumn372" style:family="table-column">
      <style:table-column-properties style:column-width="2.0986in" style:use-optimal-column-width="false"/>
    </style:style>
    <style:style style:name="TableColumn373" style:family="table-column">
      <style:table-column-properties style:column-width="1.359in" style:use-optimal-column-width="false"/>
    </style:style>
    <style:style style:name="TableColumn374" style:family="table-column">
      <style:table-column-properties style:column-width="1.359in" style:use-optimal-column-width="false"/>
    </style:style>
    <style:style style:name="TableColumn375" style:family="table-column">
      <style:table-column-properties style:column-width="1.4819in" style:use-optimal-column-width="false"/>
    </style:style>
    <style:style style:name="Table371" style:family="table">
      <style:table-properties style:width="6.2986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language="en" fo:country="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language="en" fo:country="US"/>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language="en" fo:country="U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language="en" fo:country="US"/>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language="en" fo:country="US"/>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fo:language="en" fo:country="US"/>
    </style:style>
    <style:style style:name="TableColumn417" style:family="table-column">
      <style:table-column-properties style:column-width="3.0777in"/>
    </style:style>
    <style:style style:name="TableColumn418" style:family="table-column">
      <style:table-column-properties style:column-width="1.6083in"/>
    </style:style>
    <style:style style:name="TableColumn419" style:family="table-column">
      <style:table-column-properties style:column-width="1.6125in"/>
    </style:style>
    <style:style style:name="Table416"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language="en" fo:country="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language="en" fo:country="US"/>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language="en" fo:country="US"/>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language="en" fo:country="U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language="en" fo:country="US"/>
    </style:style>
    <style:style style:name="P455" style:parent-style-name="Normal" style:family="paragraph">
      <style:paragraph-properties fo:text-align="justify" fo:margin-left="0.5in">
        <style:tab-stops/>
      </style:paragraph-properties>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language="en" fo:country="US"/>
    </style:style>
    <style:style style:name="T458" style:parent-style-name="DefaultParagraphFont" style:family="text">
      <style:text-properties fo:font-weight="bold" style:font-weight-asian="bold" fo:language="en" fo:country="US"/>
    </style:style>
    <style:style style:name="T459" style:parent-style-name="DefaultParagraphFont" style:family="text">
      <style:text-properties fo:font-weight="bold" style:font-weight-asian="bold" fo:language="en" fo:country="US"/>
    </style:style>
    <style:style style:name="TableColumn461" style:family="table-column">
      <style:table-column-properties style:column-width="6.2986in"/>
    </style:style>
    <style:style style:name="Table460"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language="en" fo:country="US"/>
    </style:style>
    <style:style style:name="P465" style:parent-style-name="Normal" style:family="paragraph">
      <style:paragraph-properties fo:text-align="justify"/>
      <style:text-properties fo:font-weight="bold" style:font-weight-asian="bold" fo:language="en" fo:country="US"/>
    </style:style>
    <style:style style:name="P466" style:parent-style-name="Normal" style:family="paragraph">
      <style:paragraph-properties fo:text-align="justify"/>
      <style:text-properties fo:font-weight="bold" style:font-weight-asian="bold" fo:language="en" fo:country="US"/>
    </style:style>
    <style:style style:name="P467" style:parent-style-name="Normal" style:family="paragraph">
      <style:paragraph-properties fo:text-align="justify"/>
      <style:text-properties fo:font-weight="bold" style:font-weight-asian="bold" fo:language="en" fo:country="US"/>
    </style:style>
    <style:style style:name="P468" style:parent-style-name="Normal" style:family="paragraph">
      <style:paragraph-properties fo:text-align="justify" fo:margin-left="0.5in">
        <style:tab-stops/>
      </style:paragraph-properties>
      <style:text-properties fo:font-weight="bold" style:font-weight-asian="bold" fo:language="en" fo:country="US"/>
    </style:style>
    <style:style style:name="TableColumn470" style:family="table-column">
      <style:table-column-properties style:column-width="2.2256in"/>
    </style:style>
    <style:style style:name="TableColumn471" style:family="table-column">
      <style:table-column-properties style:column-width="0.2312in"/>
    </style:style>
    <style:style style:name="TableColumn472" style:family="table-column">
      <style:table-column-properties style:column-width="1.3437in"/>
    </style:style>
    <style:style style:name="TableColumn473" style:family="table-column">
      <style:table-column-properties style:column-width="0.1638in"/>
    </style:style>
    <style:style style:name="TableColumn474" style:family="table-column">
      <style:table-column-properties style:column-width="2.334in"/>
    </style:style>
    <style:style style:name="Table469" style:family="table">
      <style:table-properties style:width="6.2986in" fo:margin-left="0in" table:align="lef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language="fr" fo:country="FR"/>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language="fr" fo:country="FR"/>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language="fr" fo:country="FR"/>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language="fr" fo:country="FR"/>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language="fr" fo:country="FR"/>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text-properties fo:language="fr" fo:country="FR"/>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language="fr" fo:country="FR"/>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text-properties fo:language="fr" fo:country="FR"/>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language="fr" fo:country="FR"/>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end"/>
      <style:text-properties fo:language="fr" fo:country="FR"/>
    </style:style>
    <style:style style:name="P497" style:parent-style-name="Normal" style:family="paragraph">
      <style:paragraph-properties fo:text-align="justify" fo:margin-left="0.5in">
        <style:tab-stops/>
      </style:paragraph-properties>
      <style:text-properties fo:language="fr" fo:country="FR"/>
    </style:style>
    <style:style style:name="TableColumn499" style:family="table-column">
      <style:table-column-properties style:column-width="2.2256in"/>
    </style:style>
    <style:style style:name="TableColumn500" style:family="table-column">
      <style:table-column-properties style:column-width="0.2312in"/>
    </style:style>
    <style:style style:name="TableColumn501" style:family="table-column">
      <style:table-column-properties style:column-width="1.3437in"/>
    </style:style>
    <style:style style:name="TableColumn502" style:family="table-column">
      <style:table-column-properties style:column-width="0.1638in"/>
    </style:style>
    <style:style style:name="TableColumn503" style:family="table-column">
      <style:table-column-properties style:column-width="2.334in"/>
    </style:style>
    <style:style style:name="Table498" style:family="table">
      <style:table-properties style:width="6.2986in" fo:margin-left="0in" table:align="left"/>
    </style:style>
    <style:style style:name="TableRow504" style:family="table-row">
      <style:table-row-properties/>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language="fr" fo:country="FR"/>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language="fr" fo:country="FR"/>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language="fr" fo:country="FR"/>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language="fr" fo:country="FR"/>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language="fr" fo:country="FR"/>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text-properties fo:language="fr" fo:country="FR"/>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language="fr" fo:country="FR"/>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language="fr" fo:country="FR"/>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language="fr" fo:country="FR"/>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end"/>
      <style:text-properties fo:language="fr" fo:country="FR"/>
    </style:style>
    <style:style style:name="P526" style:parent-style-name="Normal" style:family="paragraph">
      <style:paragraph-properties fo:text-align="justify" fo:margin-left="0.5in">
        <style:tab-stops/>
      </style:paragraph-properties>
      <style:text-properties fo:language="fr" fo:country="FR"/>
    </style:style>
    <style:style style:name="TableColumn528" style:family="table-column">
      <style:table-column-properties style:column-width="2.2256in"/>
    </style:style>
    <style:style style:name="TableColumn529" style:family="table-column">
      <style:table-column-properties style:column-width="0.2312in"/>
    </style:style>
    <style:style style:name="TableColumn530" style:family="table-column">
      <style:table-column-properties style:column-width="1.3437in"/>
    </style:style>
    <style:style style:name="TableColumn531" style:family="table-column">
      <style:table-column-properties style:column-width="0.1638in"/>
    </style:style>
    <style:style style:name="TableColumn532" style:family="table-column">
      <style:table-column-properties style:column-width="2.334in"/>
    </style:style>
    <style:style style:name="Table527" style:family="table">
      <style:table-properties style:width="6.2986in" fo:margin-left="0in" table:align="lef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language="fr" fo:country="FR"/>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language="fr" fo:country="FR"/>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language="fr" fo:country="FR"/>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language="fr" fo:country="FR"/>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language="fr" fo:country="FR"/>
    </style:style>
    <style:style style:name="TableRow544" style:family="table-row">
      <style:table-row-properties/>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fo:language="fr" fo:country="FR"/>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language="fr" fo:country="FR"/>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style:text-properties fo:language="fr" fo:country="FR"/>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language="fr" fo:country="FR"/>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end"/>
      <style:text-properties fo:language="fr" fo:country="FR"/>
    </style:style>
    <style:style style:name="P555" style:parent-style-name="Normal" style:family="paragraph">
      <style:paragraph-properties fo:margin-left="2.875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language="fr" fo:country="FR"/>
    </style:style>
    <style:style style:name="P558" style:parent-style-name="Normal" style:family="paragraph">
      <style:paragraph-properties fo:margin-left="2.875in">
        <style:tab-stops/>
      </style:paragraph-properties>
    </style:style>
    <style:style style:name="P559" style:parent-style-name="Normal" style:family="paragraph">
      <style:paragraph-properties fo:break-before="page"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text-properties fo:language="de" fo:country="DE"/>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language="de" fo:country="DE"/>
    </style:style>
    <style:style style:name="P569" style:parent-style-name="Normal" style:family="paragraph">
      <style:paragraph-properties fo:text-align="center"/>
      <style:text-properties fo:language="de" fo:country="DE"/>
    </style:style>
    <style:style style:name="P570" style:parent-style-name="Normal" style:family="paragraph">
      <style:paragraph-properties fo:text-align="center">
        <style:tab-stops>
          <style:tab-stop style:type="right" style:leader-style="dash" style:leader-text="-" style:position="6.3in"/>
        </style:tab-stops>
      </style:paragraph-properties>
      <style:text-properties fo:language="de" fo:country="DE"/>
    </style:style>
    <style:style style:name="P571" style:parent-style-name="Normal" style:family="paragraph">
      <style:paragraph-properties fo:text-align="center">
        <style:tab-stops>
          <style:tab-stop style:type="right" style:leader-style="dash" style:leader-text="-" style:position="6.3in"/>
        </style:tab-stops>
      </style:paragraph-properties>
      <style:text-properties fo:language="en" fo:country="US"/>
    </style:style>
    <style:style style:name="P572" style:parent-style-name="Normal" style:family="paragraph">
      <style:paragraph-properties fo:text-align="center">
        <style:tab-stops>
          <style:tab-stop style:type="right" style:leader-style="dash" style:leader-text="-" style:position="6.3in"/>
        </style:tab-stops>
      </style:paragraph-properties>
      <style:text-properties fo:font-weight="bold" style:font-weight-asian="bold" fo:language="de" fo:country="DE"/>
    </style:style>
    <style:style style:name="P573" style:parent-style-name="Normal" style:family="paragraph">
      <style:paragraph-properties fo:text-align="center">
        <style:tab-stops>
          <style:tab-stop style:type="right" style:leader-style="dash" style:leader-text="-" style:position="6.3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language="pl" fo:country="PL"/>
    </style:style>
    <style:style style:name="T576" style:parent-style-name="DefaultParagraphFont" style:family="text">
      <style:text-properties style:font-weight-complex="bold" fo:language="pl" fo:country="PL"/>
    </style:style>
    <style:style style:name="P577" style:parent-style-name="Normal" style:family="paragraph">
      <style:paragraph-properties fo:text-align="center">
        <style:tab-stops>
          <style:tab-stop style:type="right" style:leader-style="dash" style:leader-text="-" style:position="6.3in"/>
        </style:tab-stops>
      </style:paragraph-properties>
      <style:text-properties style:font-weight-complex="bold" fo:language="pl" fo:country="PL"/>
    </style:style>
    <style:style style:name="P578" style:parent-style-name="Normal" style:family="paragraph">
      <style:paragraph-properties fo:text-align="center">
        <style:tab-stops>
          <style:tab-stop style:type="right" style:leader-style="dash" style:leader-text="-" style:position="6.3in"/>
        </style:tab-stops>
      </style:paragraph-properties>
    </style:style>
    <style:style style:name="T579" style:parent-style-name="DefaultParagraphFont" style:family="text">
      <style:text-properties style:font-weight-complex="bold" fo:language="pl" fo:country="PL"/>
    </style:style>
    <style:style style:name="T580" style:parent-style-name="DefaultParagraphFont" style:family="text">
      <style:text-properties style:font-weight-complex="bold" fo:language="pl" fo:country="PL"/>
    </style:style>
    <style:style style:name="TableColumn582" style:family="table-column">
      <style:table-column-properties style:column-width="0.4756in" style:use-optimal-column-width="false"/>
    </style:style>
    <style:style style:name="TableColumn583" style:family="table-column">
      <style:table-column-properties style:column-width="3.1833in" style:use-optimal-column-width="false"/>
    </style:style>
    <style:style style:name="TableColumn584" style:family="table-column">
      <style:table-column-properties style:column-width="0.9416in" style:use-optimal-column-width="false"/>
    </style:style>
    <style:style style:name="TableColumn585" style:family="table-column">
      <style:table-column-properties style:column-width="0.9423in" style:use-optimal-column-width="false"/>
    </style:style>
    <style:style style:name="TableColumn586" style:family="table-column">
      <style:table-column-properties style:column-width="0.7555in" style:use-optimal-column-width="false"/>
    </style:style>
    <style:style style:name="Table581" style:family="table">
      <style:table-properties style:width="6.2986in" fo:margin-left="0in" table:align="left"/>
    </style:style>
    <style:style style:name="TableRow587" style:family="table-row">
      <style:table-row-properties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7083in" style:use-optimal-row-height="false" fo:keep-together="alway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104in solid #000000" fo:border-left="0.0104in solid #000000" fo:border-bottom="none" fo:border-right="0.0104in solid #000000" fo:padding-top="0in" fo:padding-left="0.075in" fo:padding-bottom="0in" fo:padding-right="0.075in"/>
    </style:style>
    <style:style style:name="T602" style:parent-style-name="DefaultParagraphFont" style:family="text">
      <style:text-properties fo:font-weight="bold" style:font-weight-asian="bold"/>
    </style:style>
    <style:style style:name="TableCell60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0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0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06" style:family="table-row">
      <style:table-row-properties style:min-row-height="0.1666in" style:use-optimal-row-height="false" fo:keep-together="always"/>
    </style:style>
    <style:style style:name="P607" style:parent-style-name="Normal" style:family="paragraph">
      <style:paragraph-properties fo:text-align="center"/>
    </style:style>
    <style:style style:name="TableCell608" style:family="table-cell">
      <style:table-cell-properties fo:border-top="none" fo:border-left="0.0104in solid #000000" fo:border-bottom="none" fo:border-right="0.0104in solid #000000" fo:padding-top="0in" fo:padding-left="0.075in" fo:padding-bottom="0in" fo:padding-right="0.075in"/>
    </style:style>
    <style:style style:name="P609" style:parent-style-name="Normal" style:family="paragraph">
      <style:paragraph-properties fo:text-indent="0.0465in"/>
    </style:style>
    <style:style style:name="TableCell610" style:family="table-cell">
      <style:table-cell-properties fo:border-top="none" fo:border-left="0.0104in solid #000000" fo:border-bottom="none" fo:border-right="0.0104in solid #000000" fo:padding-top="0in" fo:padding-left="0.075in" fo:padding-bottom="0in" fo:padding-right="0.075in"/>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TableRow613" style:family="table-row">
      <style:table-row-properties style:min-row-height="0.2187in" style:use-optimal-row-height="false" fo:keep-together="always"/>
    </style:style>
    <style:style style:name="P614" style:parent-style-name="Normal" style:family="paragraph">
      <style:paragraph-properties fo:text-align="center"/>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TableCell617" style:family="table-cell">
      <style:table-cell-properties fo:border-top="none" fo:border-left="0.0104in solid #000000" fo:border-bottom="none" fo:border-right="0.0104in solid #000000" fo:padding-top="0in" fo:padding-left="0.075in" fo:padding-bottom="0in" fo:padding-right="0.075in"/>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TableRow619" style:family="table-row">
      <style:table-row-properties style:min-row-height="0.2291in" style:use-optimal-row-height="false" fo:keep-together="always"/>
    </style:style>
    <style:style style:name="P620" style:parent-style-name="Normal" style:family="paragraph">
      <style:paragraph-properties fo:text-align="center"/>
    </style:style>
    <style:style style:name="TableCell62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2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2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2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625" style:family="table-row">
      <style:table-row-properties style:min-row-height="0.125in" style:use-optimal-row-height="false" fo:keep-together="always"/>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104in solid #000000" fo:border-left="0.0104in solid #000000" fo:border-bottom="none" fo:border-right="0.0104in solid #000000" fo:padding-top="0in" fo:padding-left="0.075in" fo:padding-bottom="0in" fo:padding-right="0.075in"/>
    </style:style>
    <style:style style:name="P629" style:parent-style-name="Normal" style:family="paragraph">
      <style:paragraph-properties fo:keep-with-next="always"/>
    </style:style>
    <style:style style:name="T630" style:parent-style-name="DefaultParagraphFont" style:family="text">
      <style:text-properties fo:font-weight="bold" style:font-weight-asian="bold"/>
    </style:style>
    <style:style style:name="TableCell63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3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33"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34" style:family="table-row">
      <style:table-row-properties style:min-row-height="0.25in" style:use-optimal-row-height="false" fo:keep-together="always"/>
    </style:style>
    <style:style style:name="P635" style:parent-style-name="Normal" style:family="paragraph">
      <style:paragraph-properties fo:text-align="center"/>
    </style:style>
    <style:style style:name="TableCell636" style:family="table-cell">
      <style:table-cell-properties fo:border-top="none" fo:border-left="0.0104in solid #000000" fo:border-bottom="none" fo:border-right="0.0104in solid #000000" fo:padding-top="0in" fo:padding-left="0.075in" fo:padding-bottom="0in" fo:padding-right="0.075in"/>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TableCell638" style:family="table-cell">
      <style:table-cell-properties fo:border-top="none" fo:border-left="0.0104in solid #000000" fo:border-bottom="none" fo:border-right="0.0104in solid #000000" fo:padding-top="0in" fo:padding-left="0.075in" fo:padding-bottom="0in" fo:padding-right="0.075in"/>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TableRow640" style:family="table-row">
      <style:table-row-properties style:min-row-height="0.2916in" style:use-optimal-row-height="false" fo:keep-together="always"/>
    </style:style>
    <style:style style:name="P641" style:parent-style-name="Normal" style:family="paragraph">
      <style:paragraph-properties fo:text-align="center"/>
    </style:style>
    <style:style style:name="TableCell642" style:family="table-cell">
      <style:table-cell-properties fo:border-top="none" fo:border-left="0.0104in solid #000000" fo:border-bottom="none" fo:border-right="0.0104in solid #000000" fo:padding-top="0in" fo:padding-left="0.075in" fo:padding-bottom="0in" fo:padding-right="0.075in"/>
    </style:style>
    <style:style style:name="TableCell643" style:family="table-cell">
      <style:table-cell-properties fo:border-top="none" fo:border-left="0.0104in solid #000000" fo:border-bottom="none" fo:border-right="0.0104in solid #000000" fo:padding-top="0in" fo:padding-left="0.075in" fo:padding-bottom="0in" fo:padding-right="0.075in"/>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TableCell645" style:family="table-cell">
      <style:table-cell-properties fo:border-top="none" fo:border-left="0.0104in solid #000000" fo:border-bottom="none" fo:border-right="0.0104in solid #000000" fo:padding-top="0in" fo:padding-left="0.075in" fo:padding-bottom="0in" fo:padding-right="0.075in"/>
    </style:style>
    <style:style style:name="TableRow646" style:family="table-row">
      <style:table-row-properties style:min-row-height="0.3958in" style:use-optimal-row-height="false" fo:keep-together="always"/>
    </style:style>
    <style:style style:name="P647" style:parent-style-name="Normal" style:family="paragraph">
      <style:paragraph-properties fo:text-align="center"/>
    </style:style>
    <style:style style:name="TableCell648" style:family="table-cell">
      <style:table-cell-properties fo:border-top="none" fo:border-left="0.0104in solid #000000" fo:border-bottom="0.0104in solid #000000" fo:border-right="0.0104in solid #000000" fo:padding-top="0in" fo:padding-left="0.075in" fo:padding-bottom="0in" fo:padding-right="0.075in"/>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TableCell65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5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52"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653" style:family="table-row">
      <style:table-row-properties style:min-row-height="0.375in" style:use-optimal-row-height="false" fo:keep-together="alway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0.0104in solid #000000" fo:border-left="0.0104in solid #000000" fo:border-bottom="none" fo:border-right="0.0104in solid #000000" fo:padding-top="0in" fo:padding-left="0.075in" fo:padding-bottom="0in" fo:padding-right="0.075in"/>
    </style:style>
    <style:style style:name="T657" style:parent-style-name="DefaultParagraphFont" style:family="text">
      <style:text-properties fo:font-weight="bold" style:font-weight-asian="bold"/>
    </style:style>
    <style:style style:name="TableCell65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5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60"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61" style:family="table-row">
      <style:table-row-properties style:min-row-height="0.3437in" style:use-optimal-row-height="false" fo:keep-together="always"/>
    </style:style>
    <style:style style:name="P662" style:parent-style-name="Normal" style:family="paragraph">
      <style:paragraph-properties fo:text-align="center"/>
    </style:style>
    <style:style style:name="TableCell663" style:family="table-cell">
      <style:table-cell-properties fo:border-top="none" fo:border-left="0.0104in solid #000000" fo:border-bottom="none" fo:border-right="0.0104in solid #000000" fo:padding-top="0in" fo:padding-left="0.075in" fo:padding-bottom="0in" fo:padding-right="0.075in"/>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TableRow667" style:family="table-row">
      <style:table-row-properties style:min-row-height="0.3229in" style:use-optimal-row-height="false" fo:keep-together="always"/>
    </style:style>
    <style:style style:name="P668" style:parent-style-name="Normal" style:family="paragraph">
      <style:paragraph-properties fo:text-align="center"/>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TableCell671" style:family="table-cell">
      <style:table-cell-properties fo:border-top="none" fo:border-left="0.0104in solid #000000" fo:border-bottom="none" fo:border-right="0.0104in solid #000000" fo:padding-top="0in" fo:padding-left="0.075in" fo:padding-bottom="0in" fo:padding-right="0.075in"/>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TableRow673" style:family="table-row">
      <style:table-row-properties style:min-row-height="0.427in" style:use-optimal-row-height="false" fo:keep-together="always"/>
    </style:style>
    <style:style style:name="P674" style:parent-style-name="Normal" style:family="paragraph">
      <style:paragraph-properties fo:text-align="center"/>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TableCell678" style:family="table-cell">
      <style:table-cell-properties fo:border-top="none" fo:border-left="0.0104in solid #000000" fo:border-bottom="none" fo:border-right="0.0104in solid #000000" fo:padding-top="0in" fo:padding-left="0.075in" fo:padding-bottom="0in" fo:padding-right="0.075in"/>
    </style:style>
    <style:style style:name="TableRow679" style:family="table-row">
      <style:table-row-properties style:min-row-height="0.2604in" style:use-optimal-row-height="false" fo:keep-together="always"/>
    </style:style>
    <style:style style:name="P680" style:parent-style-name="Normal" style:family="paragraph">
      <style:paragraph-properties fo:text-align="center"/>
    </style:style>
    <style:style style:name="TableCell68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8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8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8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685" style:family="table-row">
      <style:table-row-properties style:min-row-height="0.2187in" style:use-optimal-row-height="false" fo:keep-together="alway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T689" style:parent-style-name="DefaultParagraphFont" style:family="text">
      <style:text-properties fo:font-weight="bold" style:font-weight-asian="bold"/>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9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92"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93" style:family="table-row">
      <style:table-row-properties style:min-row-height="0.3333in" style:use-optimal-row-height="false" fo:keep-together="always"/>
    </style:style>
    <style:style style:name="P694" style:parent-style-name="Normal" style:family="paragraph">
      <style:paragraph-properties fo:text-align="center"/>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TableRow699" style:family="table-row">
      <style:table-row-properties style:min-row-height="0.3333in" style:use-optimal-row-height="false" fo:keep-together="always"/>
    </style:style>
    <style:style style:name="P700" style:parent-style-name="Normal" style:family="paragraph">
      <style:paragraph-properties fo:text-align="center"/>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TableRow705" style:family="table-row">
      <style:table-row-properties style:min-row-height="0.3333in" style:use-optimal-row-height="false" fo:keep-together="always"/>
    </style:style>
    <style:style style:name="P706" style:parent-style-name="Normal" style:family="paragraph">
      <style:paragraph-properties fo:text-align="center"/>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TableRow711" style:family="table-row">
      <style:table-row-properties style:min-row-height="0.6979in" style:use-optimal-row-height="false" fo:keep-together="always"/>
    </style:style>
    <style:style style:name="P712" style:parent-style-name="Normal" style:family="paragraph">
      <style:paragraph-properties fo:text-align="center"/>
    </style:style>
    <style:style style:name="TableCell71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1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1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1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17" style:family="table-row">
      <style:table-row-properties style:min-row-height="0.6145in"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text-indent="0.3256in"/>
    </style:style>
    <style:style style:name="TableCell720" style:family="table-cell">
      <style:table-cell-properties fo:border-top="0.0104in solid #000000" fo:border-left="0.0104in solid #000000" fo:border-bottom="none" fo:border-right="0.0104in solid #000000" fo:padding-top="0in" fo:padding-left="0.075in" fo:padding-bottom="0in" fo:padding-right="0.075in"/>
    </style:style>
    <style:style style:name="P721" style:parent-style-name="Normal" style:family="paragraph">
      <style:paragraph-properties fo:keep-with-next="always"/>
    </style:style>
    <style:style style:name="T722" style:parent-style-name="DefaultParagraphFont" style:family="text">
      <style:text-properties fo:font-weight="bold" style:font-weight-asian="bold"/>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2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26" style:family="table-row">
      <style:table-row-properties style:min-row-height="0.1041in" style:use-optimal-row-height="false" fo:keep-together="always"/>
    </style:style>
    <style:style style:name="P727" style:parent-style-name="Normal" style:family="paragraph">
      <style:paragraph-properties fo:text-align="center"/>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TableRow732" style:family="table-row">
      <style:table-row-properties style:min-row-height="0.1562in" style:use-optimal-row-height="false" fo:keep-together="always"/>
    </style:style>
    <style:style style:name="P733" style:parent-style-name="Normal" style:family="paragraph">
      <style:paragraph-properties fo:text-align="center"/>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TableRow738" style:family="table-row">
      <style:table-row-properties style:min-row-height="0.2916in" style:use-optimal-row-height="false" fo:keep-together="always"/>
    </style:style>
    <style:style style:name="P739" style:parent-style-name="Normal" style:family="paragraph">
      <style:paragraph-properties fo:text-align="center"/>
    </style:style>
    <style:style style:name="TableCell740" style:family="table-cell">
      <style:table-cell-properties fo:border-top="none" fo:border-left="0.0104in solid #000000" fo:border-bottom="0.0104in solid #000000" fo:border-right="0.0104in solid #000000" fo:padding-top="0in" fo:padding-left="0.075in" fo:padding-bottom="0in" fo:padding-right="0.075in"/>
    </style:style>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TableCell74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4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4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45" style:family="table-row">
      <style:table-row-properties style:min-row-height="0.2916in" style:use-optimal-row-height="false" fo:keep-together="always"/>
    </style:style>
    <style:style style:name="TableCell746" style:family="table-cell">
      <style:table-cell-properties fo:border-top="0.0104in solid #000000" fo:border-left="0.0104in solid #000000" fo:border-bottom="0.0104in solid #000000" fo:border-right="non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104in solid #000000" fo:border-left="none" fo:border-bottom="0.0104in solid #000000" fo:border-right="none"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T751" style:parent-style-name="DefaultParagraphFont" style:family="text">
      <style:text-properties fo:font-weight="bold" style:font-weight-asian="bold" fo:font-size="10pt" style:font-size-asian="10pt" fo:language="en" fo:country="GB"/>
    </style:style>
    <style:style style:name="TableCell752" style:family="table-cell">
      <style:table-cell-properties fo:border-top="0.0104in solid #000000" fo:border-left="none" fo:border-bottom="0.0104in solid #000000" fo:border-right="none" fo:padding-top="0in" fo:padding-left="0.075in" fo:padding-bottom="0in" fo:padding-right="0.075in"/>
    </style:style>
    <style:style style:name="TableCell753" style:family="table-cell">
      <style:table-cell-properties fo:border-top="0.0104in solid #000000" fo:border-left="none" fo:border-bottom="0.0104in solid #000000" fo:border-right="none" fo:padding-top="0in" fo:padding-left="0.075in" fo:padding-bottom="0in" fo:padding-right="0.075in"/>
    </style:style>
    <style:style style:name="TableCell754" style:family="table-cell">
      <style:table-cell-properties fo:border-top="none" fo:border-left="none" fo:border-bottom="0.0104in solid #000000" fo:border-right="0.0104in solid #000000" fo:padding-top="0in" fo:padding-left="0.075in" fo:padding-bottom="0in" fo:padding-right="0.075in"/>
    </style:style>
    <style:style style:name="P755" style:parent-style-name="Normal" style:family="paragraph">
      <style:text-properties fo:font-weight="bold" style:font-weight-asian="bold"/>
    </style:style>
    <style:style style:name="TableColumn757" style:family="table-column">
      <style:table-column-properties style:column-width="6.2986in" style:use-optimal-column-width="false"/>
    </style:style>
    <style:style style:name="Table756" style:family="table">
      <style:table-properties style:width="6.2986in" fo:margin-left="0in" table:align="left"/>
    </style:style>
    <style:style style:name="TableRow758" style:family="table-row">
      <style:table-row-properties style:min-row-height="0.4951in"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weight="bold" style:font-weight-asian="bold" style:font-weight-complex="bold" fo:language="pl" fo:country="PL"/>
    </style:style>
    <style:style style:name="P761" style:parent-style-name="Normal" style:family="paragraph">
      <style:text-properties fo:font-weight="bold" style:font-weight-asian="bold" fo:language="pl" fo:country="PL"/>
    </style:style>
    <style:style style:name="P762" style:parent-style-name="Normal" style:family="paragraph">
      <style:text-properties fo:font-weight="bold" style:font-weight-asian="bold" fo:language="pl" fo:country="PL"/>
    </style:style>
    <style:style style:name="P763" style:parent-style-name="Normal" style:family="paragraph">
      <style:text-properties fo:font-weight="bold" style:font-weight-asian="bold" fo:language="pl" fo:country="PL"/>
    </style:style>
    <style:style style:name="P764" style:parent-style-name="Normal" style:family="paragraph">
      <style:text-properties fo:font-weight="bold" style:font-weight-asian="bold" fo:language="pl" fo:country="PL"/>
    </style:style>
    <style:style style:name="T765" style:parent-style-name="DefaultParagraphFont" style:family="text">
      <style:text-properties fo:font-weight="bold" style:font-weight-asian="bold" style:font-weight-complex="bold" fo:language="pl" fo:country="PL"/>
    </style:style>
    <style:style style:name="P766" style:parent-style-name="Normal" style:family="paragraph">
      <style:text-properties fo:font-weight="bold" style:font-weight-asian="bold" fo:language="pl" fo:country="PL"/>
    </style:style>
    <style:style style:name="P767" style:parent-style-name="Normal" style:family="paragraph">
      <style:text-properties fo:font-weight="bold" style:font-weight-asian="bold" fo:language="pl" fo:country="PL"/>
    </style:style>
    <style:style style:name="P768" style:parent-style-name="Normal" style:family="paragraph">
      <style:text-properties fo:font-weight="bold" style:font-weight-asian="bold" fo:language="pl" fo:country="PL"/>
    </style:style>
    <style:style style:name="P769" style:parent-style-name="Normal" style:family="paragraph">
      <style:text-properties fo:font-weight="bold" style:font-weight-asian="bold" fo:language="pl" fo:country="PL"/>
    </style:style>
    <style:style style:name="TableRow770" style:family="table-row">
      <style:table-row-properties style:min-row-height="0.5833in" style:use-optimal-row-height="false"/>
    </style:style>
    <style:style style:name="TableCell771" style:family="table-cell">
      <style:table-cell-properties fo:border="0.0104in solid #000000" fo:padding-top="0in" fo:padding-left="0.075in" fo:padding-bottom="0in" fo:padding-right="0.075in"/>
    </style:style>
    <style:style style:name="T772" style:parent-style-name="DefaultParagraphFont" style:family="text">
      <style:text-properties fo:font-weight="bold" style:font-weight-asian="bold" fo:language="pl" fo:country="PL"/>
    </style:style>
    <style:style style:name="P773" style:parent-style-name="Normal" style:family="paragraph">
      <style:paragraph-properties fo:text-indent="0.0465in"/>
      <style:text-properties fo:font-weight="bold" style:font-weight-asian="bold" fo:language="pl" fo:country="PL"/>
    </style:style>
    <style:style style:name="P774" style:parent-style-name="Normal" style:family="paragraph">
      <style:text-properties fo:font-weight="bold" style:font-weight-asian="bold" fo:language="pl" fo:country="PL"/>
    </style:style>
    <style:style style:name="P775" style:parent-style-name="Normal" style:family="paragraph">
      <style:paragraph-properties fo:keep-with-next="always" fo:text-align="justify"/>
    </style:style>
    <style:style style:name="T776" style:parent-style-name="DefaultParagraphFont" style:family="text">
      <style:text-properties fo:font-weight="bold" style:font-weight-asian="bold"/>
    </style:style>
    <style:style style:name="P777" style:parent-style-name="Normal" style:family="paragraph">
      <style:text-properties fo:language="pl" fo:country="PL"/>
    </style:style>
    <style:style style:name="TableColumn779" style:family="table-column">
      <style:table-column-properties style:column-width="2.2243in"/>
    </style:style>
    <style:style style:name="TableColumn780" style:family="table-column">
      <style:table-column-properties style:column-width="0.2312in"/>
    </style:style>
    <style:style style:name="TableColumn781" style:family="table-column">
      <style:table-column-properties style:column-width="1.3437in"/>
    </style:style>
    <style:style style:name="TableColumn782" style:family="table-column">
      <style:table-column-properties style:column-width="0.1638in"/>
    </style:style>
    <style:style style:name="TableColumn783" style:family="table-column">
      <style:table-column-properties style:column-width="2.3354in"/>
    </style:style>
    <style:style style:name="Table778" style:family="table">
      <style:table-properties style:width="6.2986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language="fr" fo:country="FR"/>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language="fr" fo:country="FR"/>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language="fr" fo:country="FR"/>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language="fr" fo:country="FR"/>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language="fr" fo:country="FR"/>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language="fr" fo:country="FR"/>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language="fr" fo:country="FR"/>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language="fr" fo:country="FR"/>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end"/>
      <style:text-properties fo:language="fr" fo:country="FR"/>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office:automatic-styles>
  <office:body>
    <office:text text:use-soft-page-breaks="true">
      <text:p text:style-name="P1">LIETUVOS RESPUBLIKOS SOCIALINĖS APSAUGOS IR DARBO MINISTRO</text:p>
      <text:p text:style-name="P4">Į S A K Y M A S</text:p>
      <text:p text:style-name="P5"/>
      <text:p text:style-name="P6">DĖL NEVYRIAUSYBINIŲ ORGANIZACIJŲ, VIENIJANČIŲ KITAS NEVYRIAUSYBINES ORGANIZACIJAS, DIRBANČIAS JUNGTINIŲ TAUTŲ VAIKO TEISIŲ KONVENCIJOS ĮGYVENDINIMO SRITYSE IR ATSTOVAUJANČIAS JŲ INTERESAMS, 2012 METŲ PROJEKTŲ ATRANKOS KONKURSO ORGANIZAVIMO NUOSTATŲ PATVIRTINIMO IR KOMISIJOS SUDARYMO</text:p>
      <text:p text:style-name="P7"/>
      <text:p text:style-name="P8">2012 m. vasario 23 d. Nr. A1-107</text:p>
      <text:p text:style-name="P9">Vilnius</text:p>
      <text:p text:style-name="P10"/>
      <text:p text:style-name="P11">Įgyvendindamas Vaiko gerovės valstybės politikos strategijos ir jos įgyvendinimo priemonių 2005–2012 metų plano, patvirtinto Lietuvos Respublikos Vyriausybės 2005 m. vasario 17 d. nutarimu Nr. 184 (Žin., 2005, Nr.<text:s/><text:a xlink:href="https://www.e-tar.lt/portal/lt/legalAct/TAR.2C62B4B9F0B0" office:target-frame-name="_blank" xlink:show="new"><text:span text:style-name="T12">25-802</text:span></text:a>), 2.3 priemonę „Skirti lėšas nevyriausybinėms organizacijoms, vienijančioms kitas nevyriausybines organizacijas, dirbančias Jungtinių Tautų vaiko teisių konvencijos įgyvendinimo srityse ir atstovaujančias jų interesams, atrenkant projektus konkurso nustatyta tvarka“:</text:p>
      <text:p text:style-name="P13">1.<text:s/><text:span text:style-name="T14">Tvirtinu</text:span><text:s/>Nevyriausybinių organizacijų, vienijančių kitas nevyriausybines organizacijas, dirbančias Jungtinių Tautų vaiko teisių konvencijos įgyvendinimo srityse ir atstovaujančias jų interesams, 2012 metų projektų atrankos konkurso organizavimo nuostatus.</text:p>
      <text:p text:style-name="P15">2.<text:s/><text:span text:style-name="T16">Suda</text:span><text:span text:style-name="T17">rau</text:span><text:s/>šios sudėties Nevyriausybinių organizacijų, vienijančių kitas nevyriausybines organizacijas, dirbančias Jungtinių Tautų vaiko teisių konvencijos įgyvendinimo srityse ir atstovaujančias jų interesams, 2012 metų projektų atrankos konkurso komisiją (toliau – komisija):</text:p>
      <text:p text:style-name="P18">2.1. Daina Urbonaitienė – Socialinės apsaugos ir darbo ministerijos Šeimos gerovės departamento Vaikų ir jaunimo skyriaus vedėja (komisijos pirmininkė);</text:p>
      <text:p text:style-name="P19">2.2. Ričardas Černiauskas – Socialinės apsaugos ir darbo ministerijos Šeimos gerovės departamento Vaikų ir jaunimo skyriaus vyriausiasis specialistas (komisijos sekretorius);</text:p>
      <text:p text:style-name="P20">2.3. Simona Bronušienė – Valstybės vaiko teisių apsaugos ir įvaikinimo tarnybos prie Socialinės apsaugos ir darbo ministerijos direktoriaus pavaduotoja;</text:p>
      <text:p text:style-name="P21">2.4. Živilė Kairytė – Socialinės apsaugos ir darbo ministerijos Šeimos gerovės departamento Šeimos politikos skyriaus vyriausioji specialistė;</text:p>
      <text:p text:style-name="P22">2.5. Vilė Montrimienė – Socialinės apsaugos ir darbo ministerijos Socialinės aprėpties ir bendruomenių departamento Bendruomenių reikalų skyriaus vedėjo pavaduotoja;</text:p>
      <text:p text:style-name="P23">2.6. Vilma Vizbaraitė – Socialinės apsaugos ir darbo ministerijos Šeimos gerovės departamento Piniginės paramos skyriaus vyriausioji specialistė.</text:p>
      <text:p text:style-name="P24">3.<text:s/><text:span text:style-name="T25">Pavedu</text:span><text:s/>įsakymo vykdymo kontrolę viceministrui pagal veiklos sritį.</text:p>
      <text:p text:style-name="P26"/>
      <text:p text:style-name="P27"/>
      <text:p text:style-name="P28"><text:span text:style-name="T29">Socialinės apsaugos ir darbo ministras</text:span><text:span text:style-name="T30"><text:tab/>Donatas Jankauskas</text:span></text:p>
      <text:p text:style-name="P31"/>
      <text:p text:style-name="P32">_________________</text:p>
      <text:p text:style-name="P33"/>
      <text:soft-page-break/>
      <text:p text:style-name="P34">PATVIRTINTA</text:p>
      <text:p text:style-name="P35">Lietuvos Respublikos<text:s/></text:p>
      <text:p text:style-name="P36">socialinės apsaugos ir darbo ministro<text:s/></text:p>
      <text:p text:style-name="P37">2012 m. vasario 23 d. įsakymu Nr. A1-107</text:p>
      <text:p text:style-name="P38"/>
      <text:p text:style-name="P39"><text:span text:style-name="T40">NEVYRIAUSYBINIŲ<text:s/></text:span><text:span text:style-name="T41">ORGANIZACIJŲ, VIENIJANČIŲ KITAS NEVYRIAUSYBINES ORGANIZACIJAS, DIRBANČIAS JUNGTINIŲ TAUTŲ VAIKO TEISIŲ KONVENCIJOS ĮGYVENDINIMO SRITYSE IR ATSTOVAUJANČIAS JŲ INTERESAMS, 2012 metų projektų ATRANKOS konkurso organizavimo nuostatai</text:span></text:p>
      <text:p text:style-name="P42"/>
      <text:p text:style-name="P43"><text:span text:style-name="T44">I</text:span><text:span text:style-name="T45">.<text:s/></text:span><text:span text:style-name="T46">BENDROSIOS NUOSTAT</text:span><text:span text:style-name="T47">OS</text:span></text:p>
      <text:p text:style-name="P48"/>
      <text:p text:style-name="P49">1. Nevyriausybinių organizacijų, vienijančių kitas nevyriausybines organizacijas, dirbančias Jungtinių Tautų vaiko teisių konvencijos įgyvendinimo srityse ir atstovaujančias jų interesams (toliau – pareiškėjai), 2012 metų projektų atrankos konkurso<text:s/>organizavimo nuostatai (toliau – šie Nuostatai) nustato reikalavimus, keliamus pareiškėjams, teikiantiems paraiškas 2012 m. projektų atrankos konkursui, projektų teikimo reikalavimus, projektų atrankos ir vertinimo, finansavimo, vykdymo tvarką, kontrolę ir projektų vertinimo komisijos (toliau – komisija) darbo organizavimą.</text:p>
      <text:p text:style-name="P50">2. Nevyriausybinių organizacijų, vienijančių kitas nevyriausybines organizacijas, dirbančias Jungtinių Tautų vaiko teisių konvencijos įgyvendinimo srityse ir atstovaujančias jų interesams 2012 metų projektų atrankos konkursą (toliau – konkursas) organizuoja Socialinės apsaugos ir darbo ministerija (toliau – ministerija). Konkursas skelbiamas viešai ministerijos internetiniame puslapyje www.socmin.lt ir viename iš pagrindinių Lietuvos<text:s/>dienraščių.</text:p>
      <text:p text:style-name="P51">3. Konkurso tikslas – atrinkti projektus ir skirti lėšas pareiškėjams, siekiantiems organizuoti švietėjišką veiklą vaiko teisių apsaugos srityje ir tinkamais bei veiksmingais būdais informuoti visuomenę apie Jungtinių Tautų vaiko teisių konvencijos (Žin., 1995, Nr. 60-1501) (toliau – Konvencija) principus ir nuostatas.</text:p>
      <text:p text:style-name="P52">4. Pareiškėjai savo veikloje vadovaujasi Konvencija, Lietuvos Respublikos vaiko teisių apsaugos pagrindų įstatymu (Žin., 1996, Nr.<text:s/><text:a xlink:href="https://www.e-tar.lt/portal/lt/legalAct/TAR.C8205E261830" office:target-frame-name="_blank" xlink:show="new"><text:span text:style-name="T53">33-807</text:span></text:a>), kitais Lietuvos Respublikos įstatymais, Lietuvos Respublikos Vyriausybės nutarimais ir kitais teisės aktais bei šiais Nuostatais.</text:p>
      <text:p text:style-name="P54"/>
      <text:p text:style-name="P55"><text:span text:style-name="T56">II</text:span><text:span text:style-name="T57">.<text:s/></text:span><text:span text:style-name="T58">REIKALAVIMAI PAREIŠKĖJAMS</text:span></text:p>
      <text:p text:style-name="P59"/>
      <text:p text:style-name="P60">5. Pareiškėjai turi atitikti šiuos<text:s/>reikalavimus:</text:p>
      <text:p text:style-name="P61">5.1. įregistruoti Juridinių asmenų registre Lietuvos Respublikos teisės aktų nustatyta tvarka;</text:p>
      <text:p text:style-name="P62"><text:span text:style-name="T63">5.2</text:span><text:span text:style-name="T64">. atstovauti vaiko teises ginančioms organizacijoms Lietuvoje ir (ar) tarptautinėse vaiko teises ginančiose organizacijose;</text:span></text:p>
      <text:p text:style-name="P65">5.3. vienyti ne mažiau kaip 20 kitų nevyriausybinių organizacijų, dirbančių Konvencijos įgyvendinimo srityje Lietuvos Respublikoje;</text:p>
      <text:p text:style-name="P66">5.4. koordinuoti vienijamų organizacijų narių veiklą, atstovauti jų interesams ir juos ginti;</text:p>
      <text:p text:style-name="P67">5.5. dirbti vaiko teisių<text:s/>apsaugos sklaidos ir visuomenės informavimo srityje;</text:p>
      <text:p text:style-name="P68">5.6. turėti bendradarbiavimo patirties su valstybės institucijomis ir nevyriausybinėmis organizacijomis, kurių veikla susijusi su vaikų gerovės užtikrinimu, bei siekti, kad Lietuvos Respublikoje būtų<text:s/>efektyviai įgyvendinami tarptautiniai vaiko teisių apsaugos standartai.</text:p>
      <text:p text:style-name="P69"/>
      <text:p text:style-name="P70"><text:span text:style-name="T71">III</text:span><text:span text:style-name="T72">.<text:s/></text:span><text:span text:style-name="T73">REIKALAVIMAI PROJEKTAMS</text:span></text:p>
      <text:p text:style-name="P74"/>
      <text:p text:style-name="P75">6. Konkursui teikiami projektai, kuriais siekiama šių tikslų:</text:p>
      <text:p text:style-name="P76">6.1. platinti informaciją apie Konvencijos principus ir nuostatas;</text:p>
      <text:p text:style-name="P77">6.2.<text:s/>organizuoti švietėjišką veiklą vaiko teisių apsaugos srityje;</text:p>
      <text:p text:style-name="P78">6.3. mokyti dirbančius su vaikais socialinius darbuotojus ir kitus specialistus (socialinius pedagogus, pedagogus, teisininkus, sveikatos priežiūros ir kitus specialistus) taikyti Konvencijos nuostatas praktikoje;</text:p>
      <text:p text:style-name="P79">6.4. organizuoti kvalifikacijos tobulinimą vienijamų organizacijų nariams;</text:p>
      <text:p text:style-name="P80">6.5. tobulinti pareiškėjų kompetenciją, kad būtų tinkamai atstovaujama vienijamoms organizacijoms;</text:p>
      <text:p text:style-name="P81">6.6. bendradarbiauti su valstybės institucijomis ir nevyriausybinėmis organizacijomis, kurių veikla susijusi su vaiko gerovės užtikrinimu;</text:p>
      <text:p text:style-name="P82">6.7. skatinti tarptautinio bendradarbiavimo, tarptautinių ryšių ir veiklos organizavimą, savanorių įtraukimą į organizacijų veiklą, vienijamų organizacijų atstovavimą tarptautinėse institucijose ir organizacijose;</text:p>
      <text:p text:style-name="P83">6.8. žiniasklaidoje pristatyti pareiškėjų vykdomą veiklą visuomenei bei formuoti nuomonę apie Konvencijos nuostatų įgyvendinimo svarbą.</text:p>
      <text:p text:style-name="P84"/>
      <text:p text:style-name="P85"><text:span text:style-name="T86">IV</text:span><text:span text:style-name="T87">.<text:s/></text:span><text:span text:style-name="T88">PARAIŠKŲ TEIKIMAS</text:span></text:p>
      <text:p text:style-name="P89"/>
      <text:p text:style-name="P90">7. Konkursui teikiamas projektas turi būti aprašomas, užpildant Paraiškos dėl dalyvavimo nevyriausybinių organizacijų, vienijančių kitas nevyriausybines organizacijas, dirbančias Jungtinių Tautų vaiko teisių konvencijos įgyvendinimo srityse ir atstovaujančias jų interesams, 2012 metų projektų atrankos konkurse formą (1 priedas) (toliau – paraiška).</text:p>
      <text:p text:style-name="P91">8. Vienas pareiškėjas gali pateikti tik vieną paraišką.</text:p>
      <text:p text:style-name="P92">9. Paraiška turi būti pasirašyta asmens, turinčio teisę veikti juridinio asmens vardu, bei patvirtinta antspaudu, jeigu jis antspaudą privalo turėti.</text:p>
      <text:p text:style-name="P93">10. Pareiškėjas kartu su paraiška pateikia šiuos dokumentus:</text:p>
      <text:p text:style-name="P94">10.1. juridinio asmens registracijos pažymėjimo ir steigimo dokumentų (nuostatų (įstatų)) kopijas, patvirtintas pareiškėjo antspaudu, jeigu jis antspaudą privalo<text:s/>turėti, ir asmens, turinčio teisę veikti pareiškėjo vardu, parašu;</text:p>
      <text:p text:style-name="P95">10.2. veiklos, vykdytos per pastaruosius (3) trejus metus Konvencijos 42 straipsnio nuostatų sklaidos klausimais, aprašą (laisva forma);</text:p>
      <text:p text:style-name="P96">10.3. projekto vykdytojų kvalifikaciją patvirtinančius dokumentus;</text:p>
      <text:p text:style-name="P97">10.4. bendradarbiavimo su valstybės institucijomis ir nevyriausybinėmis organizacijomis, kurių veikla susijusi su vaiko gerovės užtikrinimu, veiklos aprašymus (laisva forma), bendradarbiavimo sutarčių kopijas;</text:p>
      <text:p text:style-name="P98">10.5. Informatikos ir ryšių departamento prie Vidaus reikalų ministerijos išduotą dokumentą (originalą arba notaro ar teisę atlikti notarinius veiksmus turinčio asmens patvirtintą kopiją), liudijantį, kad pareiškėjas neturi teistumo;</text:p>
      <text:p text:style-name="P99">10.6. Valstybinės mokesčių inspekcijos išduotą dokumentą (originalą ar patvirtintą kopiją) apie atsiskaitymą su valstybės biudžetu;</text:p>
      <text:p text:style-name="P100">10.7. laisvos formos pažymą, kad nėra šių Nuostatų 14 punkte nurodytų aplinkybių.</text:p>
      <text:p text:style-name="P101">11. Kiekviena paraiška ir kartu su ja pateikti dokumentai turi būti tvarkingai susegti, lapai sunumeruoti.</text:p>
      <text:p text:style-name="P102">12. Konkursui pasibaigus projektai pareiškėjams negrąžinami.</text:p>
      <text:p text:style-name="P103">13. Pareiškėjas privalo pateikti užantspauduotame voke (3) tris paraiškos egzempliorius ir tiek pat šių Nuostatų 10 punkte nurodytų dokumentų<text:s/>(jų patvirtintų kopijų) egzempliorių. Paraiška ir dokumentai turi būti pateikiami užklijuotame ir antspauduotame voke, ant kurio turi būti užrašyta „Nevyriausybinių organizacijų, jungiančių kitas nevyriausybines organizacijas, dirbančias Jungtinių Tautų vaiko teisių konvencijos įgyvendinimo srityse ir atstovaujančias jų interesams, 2012 metų projektų atrankos konkursui“. Dokumentai siunčiami registruotu paštu arba pristatomi į ministeriją adresu: Socialinės apsaugos ir darbo ministerija, A. Vivulskio g. 11,<text:s/>Vilnius, 105 kab., iki konkurso skelbime nurodytos datos.<text:s/><text:soft-page-break/>Siunčiant dokumentus paštu pateikimo data laikoma pašto spaudo data.</text:p>
      <text:p text:style-name="P104">14. Potencialūs pareiškėjai negali teikti paraiškų ir gauti lėšų, jei:</text:p>
      <text:p text:style-name="P105">14.1. pareiškėjas yra likviduojamas;</text:p>
      <text:p text:style-name="P106">14.2. pareiškėjas yra neįvykdęs mokesčių ar socialinio draudimo įmokų mokėjimo įsipareigojimų pagal Lietuvos Respublikos teisės aktus;</text:p>
      <text:p text:style-name="P107">14.3. pareiškėjas paraiškoje arba jos prieduose pateikė klaidinamą arba melagingą informaciją;</text:p>
      <text:p text:style-name="P108">14.4. pareiškėjas bandė gauti konfidencialią informaciją arba daryti įtaką ministerijos darbuotojams, projektų vertinimo komisijos nariams;</text:p>
      <text:p text:style-name="P109">14.5. pareiškėjas neturi pakankamai žmogiškųjų išteklių ir tinkamų administracinių gebėjimų;</text:p>
      <text:p text:style-name="P110">14.6. asmuo, turintis teisę veikti pareiškėjo vardu, turi neišnykusį ar nepanaikintą teistumą už profesinės veiklos pažeidimus;</text:p>
      <text:p text:style-name="P111">14.7. pareiškėjas yra gavęs ministerijos paramą ir neatsiskaitęs už jos panaudojimą sutartyje nustatyta tvarka arba gautas lėšas naudojęs ne pagal tikslinę paskirtį.</text:p>
      <text:p text:style-name="P112"/>
      <text:p text:style-name="P113"><text:span text:style-name="T114">V</text:span><text:span text:style-name="T115">.<text:s/></text:span><text:span text:style-name="T116">PROJEKTŲ VERTINIMAS IR ATRANKA</text:span></text:p>
      <text:p text:style-name="P117"/>
      <text:p text:style-name="P118">15. Konkursui pateiktus projektus vertina komisija.</text:p>
      <text:p text:style-name="P119">16. Komisija per 15 darbo dienų nuo paskutinės nustatytos dokumentų pateikimo konkursui dienos raštu įvertina jiems priskirtus projektus pagal vertinimo<text:s/>anketą (2 priedas).</text:p>
      <text:p text:style-name="P120">17. Komisija siūlomus finansuoti projektus atrenka pagal nustatytus vertinimo kriterijus, nustatydama kiekvieno projekto balų vidurkį. Aukščiausias galimas projekto įvertinimas – 60 balų. Projektams, kurie įvertinami mažiau nei 30 balų, valstybės biudžeto lėšos neskiriamos.</text:p>
      <text:p text:style-name="P121">18. Paraiškos nevertinamos, jei neatitinka bent vieno iš išvardintų reikalavimų:</text:p>
      <text:p text:style-name="P122">18.1. neatitinka visų šių Nuostatų 5 punkte nurodytų reikalavimų;</text:p>
      <text:p text:style-name="P123">18.2. neatitinka šių Nuostatų 6 punkte nurodytų reikalavimų;</text:p>
      <text:p text:style-name="P124">18.3. projektas pateiktas pavėluotai (po konkurso skelbime nurodytos galutinės paraiškų pateikimo datos).</text:p>
      <text:p text:style-name="P125">19. Jeigu vertinant projektą komisijai kyla neaiškumų ar trūksta informacijos, ji turi teisę raštu arba elektroniniu paštu paprašyti pareiškėjo paaiškinti paraiškoje pateiktą informaciją per 5 kalendorines dienas nuo šio prašymo gavimo arba paprašyti pareiškėjo pateikti kitų įstaigų ir organizacijų atsiliepimus apie šios organizacijos veiklą įgyvendinant Konvencijos nuostatas.</text:p>
      <text:p text:style-name="P126">20. Komisija atrenka projektus, atsižvelgdama į surinktų balų vidurkį, paskirsto lėšas ir pateikia ministerijos kancleriui lėšų paskirstymo protokolą. Ministerijos kancleris per 5 darbo dienas priima sprendimą dėl projektų finansavimo.</text:p>
      <text:p text:style-name="P127">21. Ministerija raštu informuoja pareiškėją apie ministerijos kanclerio priimtą sprendimą per 5 darbo dienas nuo šio sprendimo priėmimo, o pareiškėjas nedelsdamas patikslina preliminarią išlaidų sąmatą. Pareiškėjai, kurių paraiškos buvo atmestos, informuojami raštu nurodant atmetimo priežastis ir sprendimo apskundimo galimybę.</text:p>
      <text:p text:style-name="P128"/>
      <text:p text:style-name="P129"><text:span text:style-name="T130">VI</text:span><text:span text:style-name="T131">.<text:s/></text:span><text:span text:style-name="T132">KOMISIJOS DARBO ORGANIZAVIMAS</text:span></text:p>
      <text:p text:style-name="P133"/>
      <text:p text:style-name="P134">22. Komisijos darbą organizuoja ir jai vadovauja komisijos pirmininkas, jo nesant – pirmininko įgaliotas kitas komisijos narys. Komisija savo darbe vadovaujasi<text:s/>Lietuvos Respublikos įstatymais, Lietuvos Respublikos Vyriausybės nutarimais ir kitais teisės aktais bei šiais Nuostatais.</text:p>
      <text:p text:style-name="P135">23. Komisijos darbo forma yra posėdžiai. Posėdžiai yra teisėti, kai juose dalyvauja ne mažiau kaip du trečdaliai komisijos narių.<text:s/>Komisijos posėdžiuose stebėtojų teisėmis turi teisę dalyvauti pareiškėjų ir kitų suinteresuotų asmenų atstovai.</text:p>
      <text:p text:style-name="P136">24. Pradėdami darbą, komisijos nariai privalo pasirašyti:</text:p>
      <text:p text:style-name="P137">24.1. konfidencialumo pasižadėjimą dėl konkurso informacijos konfidencialumo<text:s/>užtikrinimo, šios informacijos viešo neskelbimo ir neplatinimo;</text:p>
      <text:p text:style-name="P138">24.2. nešališkumo deklaraciją dėl objektyvių sprendimų priėmimo bei viešųjų ir privačių interesų konflikto vengimo.</text:p>
      <text:p text:style-name="P139">25. Komisijos nariai už konfidencialumo pasižadėjime ir nešališkumo deklaracijoje nustatytų elgesio normų pažeidimus traukiami tarnybinėn arba drausminėn atsakomybėn teisės aktų nustatyta tvarka.</text:p>
      <text:p text:style-name="P140">26. Komisijos sprendimai priimami balsuojant, posėdyje dalyvaujančių komisijos narių 2/3 balsų dauguma.<text:span text:style-name="T141"><text:s/></text:span>Kai komisijos<text:s/>narių balsai pasiskirsto po lygiai, lemiamą balsą turi komisijos pirmininko arba jo įgalioto komisijos nario balsas.</text:p>
      <text:p text:style-name="P142">27.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43">28. Pateiktus projektus komisijos nariams paskirsto komisijos pirmininkas komisijos posėdyje. Projektai turi būti paskirstomi taip, kad vieną projektą vertintų ne mažiau kaip 3 komisijos nariai.</text:p>
      <text:p text:style-name="P144">29. Nustatant valstybės biudžeto lėšų dydį projektui, atsižvelgiama į pareiškėjo narių skaičių, pagrindines veiklos kryptis įgyvendinant Konvencijos 42 straipsnio nuostatas.</text:p>
      <text:p text:style-name="P145"/>
      <text:p text:style-name="P146"><text:span text:style-name="T147">VII</text:span><text:span text:style-name="T148">.<text:s/></text:span><text:span text:style-name="T149">PROJE</text:span><text:span text:style-name="T150">KTŲ FINANSAVIMAS, VYKDYMAS IR KONTROLĖ</text:span></text:p>
      <text:p text:style-name="P151"/>
      <text:p text:style-name="P152">30. Pareiškėjui patikslinus preliminarią išlaidų sąmatą, pareiškėjas ir Socialinių paslaugų priežiūros departamentas prie Socialinės apsaugos ir darbo ministerijos (toliau – departamentas) sudaro sutartį. Sutartis sudaroma ne vėliau kaip per 30 kalendorinių dienų nuo tos datos, kada pareiškėjas buvo informuotas apie priimtą sprendimą skirti lėšų.</text:p>
      <text:p text:style-name="P153">31. Projektai finansuojami iš tikslinių valstybės biudžeto lėšų. Tinkamomis finansuoti laikomos išlaidos, susijusios su:</text:p>
      <text:p text:style-name="P154">31.1. Konvencijos nuostatų sklaida Lietuvos Respublikoje, ypatingą dėmesį skiriant vaiko gerovės užtikrinimui skatinti;</text:p>
      <text:p text:style-name="P155">31.2. švietėjiškos veiklos organizavimu;</text:p>
      <text:p text:style-name="P156">31.3. specialistų, dirbančių su vaikais, kvalifikacijos tobulinimu, siekiant taikyti Konvencijos nuostatas praktikoje;</text:p>
      <text:p text:style-name="P157">31.4. pareiškėjo veiklos pristatymu visuomenėje;</text:p>
      <text:p text:style-name="P158">31.5. leidybine veikla;</text:p>
      <text:p text:style-name="P159">31.6. vienijamų organizacijų atstovavimu tarptautinėse institucijose ir organizacijose;</text:p>
      <text:p text:style-name="P160">31.7. viešosios nuomonės apklausomis;</text:p>
      <text:p text:style-name="P161">31.8. projekto administravimu (šioms išlaidoms padengti gali būti skiriama ne daugiau kaip 30 procentų pareiškėjams skirtų valstybės biudžeto lėšų).</text:p>
      <text:p text:style-name="P162">32. Netinkamomis finansuoti laikomos šios išlaidos:</text:p>
      <text:p text:style-name="P163">32.1. materialiojo ir nematerialiojo turto įsigijimo;</text:p>
      <text:p text:style-name="P164">32.2. projekto parengiamajam etapui finansuoti, t. y. išlaidos, susijusios su veikla, vykdyta iki pateikiant paraišką;</text:p>
      <text:p text:style-name="P165">32.3. patalpoms remontuoti, jų rekonstrukcijai ar statybai;</text:p>
      <text:p text:style-name="P166">32.4. tarptautiniuose projektuose dalyvaujančių kitų<text:s/>šalių atstovų kelionėms į Lietuvos Respubliką bei iš jos, taip pat jų draudimo išlaidoms apmokėti;</text:p>
      <text:p text:style-name="P167">32.5. pareiškėjo narių tarptautinėms kelionėms finansuoti.</text:p>
      <text:p text:style-name="P168">33. Pareiškėjai gautas tikslines valstybės biudžeto lėšas privalo panaudoti tik<text:s/>sutartyje nurodytai veiklai.</text:p>
      <text:p text:style-name="P169">34. Pareiškėjas privalo:</text:p>
      <text:p text:style-name="P170">34.1. kiekvienam mėnesiui pasibaigus, iki kito mėnesio 5 dienos, pateikti departamento Finansų skyriui biudžeto išlaidų sąmatos įvykdymo ataskaitą, išlaidas nurodant lito tikslumu, pagal departamento pateiktą formą;</text:p>
      <text:p text:style-name="P171">34.2. kiekvienam ketvirčiui pasibaigus, iki kito ketvirčio pirmo mėnesio 5 dienos, pateikti departamentui projekto veiklos ir finansines ataskaitas pagal departamento pateiktas formas. Kartu su ketvirčių projekto įgyvendinimo veiklos ir finansų ataskaitomis pateikti buhalterinės apskaitos dokumentų, patvirtinančių lėšų panaudojimą, suvestinę, nurodydamas lėšų gavėjo pavadinimą, apskaitos dokumento (sąskaitos faktūros, sutarties, žiniaraščio ir kt.) datą ir numerį, ūkinės operacijos turinį ir sumą;</text:p>
      <text:p text:style-name="P172">34.3. biudžetiniams metams pasibaigus, iki 2013 metų sausio 5 d., pateikti departamentui metinę projekto įgyvendinimo veiklos ir finansinę ataskaitas pagal departamento patvirtintas formas. Prie ataskaitų gali būti pridėta turima rašytinė ir vaizdinė medžiaga, susijusi su projekto įgyvendinimu. Kartu su metine projekto įgyvendinimo veiklos ataskaita pateikti buhalterinės apskaitos dokumentų, patvirtinančių lėšų panaudojimą, suvestinę, nurodant lėšų gavėjo pavadinimą, apskaitos dokumento (sąskaitos faktūros, sutarties, žiniaraščio ir kt.) datą ir numerį, ūkinės operacijos turinį ir sumą;</text:p>
      <text:p text:style-name="P173">34.4. baigti įgyvendinti projektą iki 2012 metų gruodžio 31 d.;</text:p>
      <text:p text:style-name="P174">34.5. grąžinti departamentui nepanaudotas lėšas iki 2012 metų gruodžio 15 d.;</text:p>
      <text:p text:style-name="P175">34.6. viešinti projektą, kad visuomenė daugiau sužinotų apie projektą ir projekto rezultatus. Viešinant nurodyti projekto pavadinimą, finansavimo šaltinį.</text:p>
      <text:p text:style-name="P176">35. Departamentas pareiškėjui teikia visą reikalingą dalykinę ir metodinę pagalbą, susijusią su<text:s/>projekto įgyvendinimu.</text:p>
      <text:p text:style-name="P177">36. Departamentas turi teisę tikrinti, ar lėšos naudojamos pagal paskirtį, ar lėšas gavęs pareiškėjas laikosi sutarties sąlygų. Jeigu nustatomi pažeidimai, apie tai informuojama ministerija.</text:p>
      <text:p text:style-name="P178">37. Departamentas turi nutraukti sutartį su pareiškėju ir išieškoti skirtas lėšas, kai:</text:p>
      <text:p text:style-name="P179">37.1. nustatoma, kad skirtos lėšos naudojamos ne pagal paskirtį;</text:p>
      <text:p text:style-name="P180">37.2. paaiškėja, kad buvo pateikta klaidinga ar neteisinga informacija šių Nuostatų 10.7 punkte nurodytoje pažymoje.</text:p>
      <text:p text:style-name="P181"/>
      <text:p text:style-name="P182"><text:span text:style-name="T183">VIII</text:span><text:span text:style-name="T184">.</text:span><text:span text:style-name="T185"><text:s/></text:span><text:span text:style-name="T186">BAIGIAMOSIOS NUOSTATOS</text:span></text:p>
      <text:p text:style-name="P187"/>
      <text:p text:style-name="P188">38. Už informacijos ir pateiktų duomenų tikslumą, gautų lėšų buhalterinės apskaitos tvarkymą atsako pareiškėjas Lietuvos Respublikos įstatymų nustatyta tvarka.</text:p>
      <text:p text:style-name="P189">39. Ministerija turi teisę atlikti projekto įgyvendinimo ir lėšų panaudojimo teisingumo ir tikslingumo auditą.</text:p>
      <text:p text:style-name="P190">40.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191">13-308</text:span></text:a>; 2000, Nr.<text:s/><text:a xlink:href="https://www.e-tar.lt/portal/lt/legalAct/TAR.78FAC7B20AD8" office:target-frame-name="_blank" xlink:show="new"><text:span text:style-name="T192">85-2566</text:span></text:a>) nustatyta tvarka.</text:p>
      <text:p text:style-name="P193">41. Informacija apie atrinktus finansuoti projektus<text:s/>skelbiama ministerijos internetiniame puslapyje.</text:p>
      <text:p text:style-name="P194"/>
      <text:p text:style-name="P195">_________________</text:p>
      <text:p text:style-name="P196"/>
      <text:soft-page-break/>
      <text:p text:style-name="P197">Nevyriausybinių organizacijų, vienijančių<text:s/></text:p>
      <text:p text:style-name="P198">kitas nevyriausybines organizacijas, dirbančias<text:s/></text:p>
      <text:p text:style-name="P199">Jungtinių Tautų vaiko teisių konvencijos<text:s/></text:p>
      <text:p text:style-name="P200">įgyvendinimo srityse ir atstovaujančias jų<text:s/></text:p>
      <text:p text:style-name="P201">interesams, 2012 metų projektų atrankos<text:s/></text:p>
      <text:p text:style-name="P202">konkurso nuostatų</text:p>
      <text:p text:style-name="P203">1<text:s/>priedas</text:p>
      <text:p text:style-name="P204"/>
      <text:p text:style-name="P205"><text:span text:style-name="T206">(Paraiškos dėl dalyvavimo nevyriausybinių organizacijų, vienijančių kitas nevyriausybines organizacijas, dirbančias Jungtinių Tautų vaiko teisių konvencijos įgyvendinimo srityse ir at</text:span><text:span text:style-name="T207">stovaujančias jų interesams, 2012 metų projektų atrankos konkurse forma)</text:span></text:p>
      <text:p text:style-name="P208"/>
      <text:p text:style-name="P209">_<text:tab/></text:p>
      <text:p text:style-name="P210">(projektą teikiančios nevyriausybinės organizacijos, vienijančios kitas nevyriausybines organizacijas, dirbančias Jungtinių Tautų vaiko teisių konvencijos įgyvendinimo srityse ir atstovaujančias jų interesams (toliau – pareiškėjas), pavadinimas)</text:p>
      <text:p text:style-name="P211"/>
      <text:p text:style-name="P212">_<text:tab/></text:p>
      <text:p text:style-name="P213">(kodas, adresas, telefonas, faksas, el. paštas)</text:p>
      <text:p text:style-name="P214"/>
      <text:p text:style-name="P215">Socialinės apsaugos ir darbo ministerijai</text:p>
      <text:p text:style-name="P216">A. Vivulskio g. 11</text:p>
      <text:p text:style-name="P217">03610 Vilnius</text:p>
      <text:p text:style-name="P218"/>
      <text:p text:style-name="P219"><text:span text:style-name="T220">PARAIŠKA</text:span></text:p>
      <text:p text:style-name="P221"><text:span text:style-name="T222">DĖL DALYVAVIMO NEVYRIAUSYBINIŲ ORGANIZACIJŲ, VIEN</text:span><text:span text:style-name="T223">IJANČIŲ KITAS NEVYRIAUSYBINES ORGANIZACIJAS, DIRBANČIAS JUNGTINIŲ TAUTŲ VAIKO TEISIŲ KONVENCIJOS ĮGYVENDINIMO SRITYSE<text:s/></text:span><text:span text:style-name="T224">IR ATSTOVAUJANČIAS JŲ INTERESAMS</text:span><text:span text:style-name="T225">, 2012 METŲ PROJEKTŲ ATRANKOS KONKURSE</text:span></text:p>
      <text:p text:style-name="P226"/>
      <text:p text:style-name="P227"><text:span text:style-name="T228">-----------<text:s/></text:span><text:span text:style-name="T229">Nr.</text:span><text:span text:style-name="T230"><text:s/>----------</text:span></text:p>
      <text:p text:style-name="P231">(data)</text:p>
      <text:p text:style-name="P232"/>
      <text:p text:style-name="P233">Prašome skirti valstybės paramą mūsų organizacijos veiklai, susijusiai su Jungtinių Tautų vaiko teisių konvencijos 42 str. įgyvendinimu, ir teikiame šiuos duomenis:</text:p>
      <text:p text:style-name="P234"/>
      <text:p text:style-name="Normal"><text:span text:style-name="T235">I</text:span><text:span text:style-name="T236">.<text:s/></text:span><text:span text:style-name="T237">Duomenys apie pareiškėją, siekiantį gauti valstybės paramą</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Pavadinimas</text:p>
          </table:table-cell>
          <table:table-cell table:style-name="TableCell245" table:number-columns-spanned="2">
            <text:p text:style-name="P246"/>
          </table:table-cell>
          <table:covered-table-cell/>
        </table:table-row>
        <table:table-row table:style-name="TableRow247">
          <table:table-cell table:style-name="TableCell248">
            <text:p text:style-name="P249">Teisinė forma</text:p>
          </table:table-cell>
          <table:table-cell table:style-name="TableCell250" table:number-columns-spanned="2">
            <text:p text:style-name="P251"/>
          </table:table-cell>
          <table:covered-table-cell/>
        </table:table-row>
        <table:table-row table:style-name="TableRow252">
          <table:table-cell table:style-name="TableCell253">
            <text:p text:style-name="P254">Kodas ir<text:s/>įregistravimo data</text:p>
            <text:p text:style-name="P255">Juridinių asmenų registre</text:p>
          </table:table-cell>
          <table:table-cell table:style-name="TableCell256" table:number-columns-spanned="2">
            <text:p text:style-name="P257"/>
          </table:table-cell>
          <table:covered-table-cell/>
        </table:table-row>
        <table:table-row table:style-name="TableRow258">
          <table:table-cell table:style-name="TableCell259" table:number-rows-spanned="5">
            <text:p text:style-name="Normal"><text:span text:style-name="T260">Steigėjas, asmuo įgyvendinantis savininko teises ir pareigas (steigėjai ir steigimo data)</text:span></text:p>
            <text:p text:style-name="P261"/>
          </table: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adresa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l. nr.</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fakso nr.<text: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el. paštas</text:p>
          </table:table-cell>
          <table:table-cell table:style-name="TableCell286">
            <text:p text:style-name="P287"/>
          </table:table-cell>
        </table:table-row>
        <table:table-row table:style-name="TableRow288">
          <table:table-cell table:style-name="TableCell289">
            <text:p text:style-name="P290">Banko rekvizitai<text:s/></text:p>
          </table:table-cell>
          <table:table-cell table:style-name="TableCell291">
            <text:p text:style-name="P292">banko pavadinimas</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banko kodas<text:s/></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sąskaitos nr.<text:s/></text:p>
          </table:table-cell>
          <table:table-cell table:style-name="TableCell307">
            <text:p text:style-name="P308"/>
          </table:table-cell>
        </table:table-row>
        <text:soft-page-break/>
        <table:table-row table:style-name="TableRow309">
          <table:table-cell table:style-name="TableCell310">
            <text:p text:style-name="P311">Duomenys apie asmenį, turintį teisę veikti pareiškėjo vardu<text:s/></text:p>
          </table:table-cell>
          <table:table-cell table:style-name="TableCell312">
            <text:p text:style-name="P313">pavardė, varda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pareigos organizacijoje<text:s/></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gyv. vieta<text:s/></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tel. nr.<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fakso nr.<text: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el. paštas<text:s/></text:p>
          </table:table-cell>
          <table:table-cell table:style-name="TableCell349">
            <text:p text:style-name="P350"/>
          </table:table-cell>
        </table:table-row>
        <table:table-row table:style-name="TableRow351">
          <table:table-cell table:style-name="TableCell352">
            <text:p text:style-name="P353">Valdymo organai</text:p>
          </table:table-cell>
          <table:table-cell table:style-name="TableCell354" table:number-columns-spanned="2">
            <text:p text:style-name="P355"/>
          </table:table-cell>
          <table:covered-table-cell/>
        </table:table-row>
        <table:table-row table:style-name="TableRow356">
          <table:table-cell table:style-name="TableCell357">
            <text:p text:style-name="Normal"><text:span text:style-name="T358">Duomenys apie skėtines organizacijas (pavadinimas, kodas,</text:span><text:span text:style-name="T359"><text:s/>adresas, tel. nr., el. paštas, narių skaičius)</text:span></text:p>
          </table:table-cell>
          <table:table-cell table:style-name="TableCell360" table:number-columns-spanned="2">
            <text:p text:style-name="P361">1.</text:p>
            <text:p text:style-name="P362"/>
            <text:p text:style-name="P363">2.</text:p>
            <text:p text:style-name="P364"/>
            <text:p text:style-name="P365">3.</text:p>
            <text:p text:style-name="P366">…</text:p>
          </table:table-cell>
          <table:covered-table-cell/>
        </table:table-row>
      </table:table>
      <text:p text:style-name="P367"/>
      <text:p text:style-name="Normal"><text:span text:style-name="T368">II</text:span><text:span text:style-name="T369">.<text:s/></text:span><text:span text:style-name="T370">Pareiškėjo, siekiančio gauti lėšas, 2012 m. veiklos planas, kuriuo numatoma įgyvendinti Jungtinių Tautų vaiko teisių konvencijos 42 str. nuostatas</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Veiksmų sąrašas</text:p>
          </table:table-cell>
          <table:table-cell table:style-name="TableCell379">
            <text:p text:style-name="P380">Įgyvendinimo<text:s/>terminas</text:p>
          </table:table-cell>
          <table:table-cell table:style-name="TableCell381">
            <text:p text:style-name="P382">Atsakingi vykdytojai</text:p>
          </table:table-cell>
          <table:table-cell table:style-name="TableCell383">
            <text:p text:style-name="P384">Pastabo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Normal"><text:span text:style-name="T413">III</text:span><text:span text:style-name="T414">.<text:s/></text:span><text:span text:style-name="T415">Detalus paprastųjų lėšų, reikalingų projektui įgyvendinti, apibūdinima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Veikla, kuriai vykdyti prašoma lėšų</text:p>
          </table:table-cell>
          <table:table-cell table:style-name="TableCell423">
            <text:p text:style-name="P424">Lėšos iš valstybės biudžeto (tūkst. Lt)</text:p>
          </table:table-cell>
          <table:table-cell table:style-name="TableCell425">
            <text:p text:style-name="P426">Kitas finansavimo šaltinis (tūkst. L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IV</text:span><text:span text:style-name="T458">.<text:s/></text:span><text:span text:style-name="T459">Laukiami rezultatai<text:s/></text:span></text:p>
      <table:table table:style-name="Table460">
        <table:table-columns>
          <table:table-column table:style-name="TableColumn461"/>
        </table:table-columns>
        <table:table-row table:style-name="TableRow462">
          <table:table-cell table:style-name="TableCell463">
            <text:p text:style-name="P464"/>
            <text:p text:style-name="P465"/>
            <text:p text:style-name="P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pareigų pavadinimas)</text:p>
          </table:table-cell>
          <table:table-cell table:style-name="TableCell489">
            <text:p text:style-name="P490"/>
          </table:table-cell>
          <table:table-cell table:style-name="TableCell491">
            <text:p text:style-name="P492">(parašas)</text:p>
          </table:table-cell>
          <table:table-cell table:style-name="TableCell493">
            <text:p text:style-name="P494"/>
          </table:table-cell>
          <table:table-cell table:style-name="TableCell495">
            <text:p text:style-name="P496">(vardas, pavardė)</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areigų pavadinimas)</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pavardė)</text:p>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reigų pavadinimas)</text:p>
          </table:table-cell>
          <table:table-cell table:style-name="TableCell547">
            <text:p text:style-name="P548"/>
          </table:table-cell>
          <table:table-cell table:style-name="TableCell549">
            <text:p text:style-name="P550">(parašas)</text:p>
          </table:table-cell>
          <table:table-cell table:style-name="TableCell551">
            <text:p text:style-name="P552"/>
          </table:table-cell>
          <table:table-cell table:style-name="TableCell553">
            <text:p text:style-name="P554">(vardas, pavardė)</text:p>
          </table:table-cell>
        </table:table-row>
      </table:table>
      <text:p text:style-name="P555"/>
      <text:p text:style-name="P556"><text:span text:style-name="T557">_________________</text:span></text:p>
      <text:p text:style-name="P558"/>
      <text:soft-page-break/>
      <text:p text:style-name="P559">Nevyriausybinių organizacijų, vienijančių<text:s/></text:p>
      <text:p text:style-name="P560">kitas nevyriausybines organizacijas, dirbančias<text:s/></text:p>
      <text:p text:style-name="P561">Jungtinių Tautų vaiko teisių konvencijos<text:s/></text:p>
      <text:p text:style-name="P562">įgyvendinimo srityse ir atstovaujančias jų<text:s/></text:p>
      <text:p text:style-name="P563">interesams, 2012 metų projektų atrankos<text:s/></text:p>
      <text:p text:style-name="P564">konkurso nuostatų</text:p>
      <text:p text:style-name="P565">2<text:s/>priedas</text:p>
      <text:p text:style-name="P566"/>
      <text:p text:style-name="P567"><text:span text:style-name="T568">PROJEKTO PARAIŠKOS VERTINIMO ANKETA</text:span></text:p>
      <text:p text:style-name="P569"/>
      <text:p text:style-name="P570">Projekto teikėjo (organizacijos) pavadinimas<text:s/><text:tab/></text:p>
      <text:p text:style-name="P571">---<text:tab/></text:p>
      <text:p text:style-name="P572"/>
      <text:p text:style-name="P573"><text:span text:style-name="T574">Projekto</text:span><text:span text:style-name="T575"><text:s/>sąlyginis projekto numeris<text:s/></text:span><text:span text:style-name="T576"><text:tab/></text:span></text:p>
      <text:p text:style-name="P577">---<text:tab/></text:p>
      <text:p text:style-name="P578"><text:span text:style-name="T579">---</text:span><text:span text:style-name="T580"><text:tab/></text:span></text:p>
      <text:p text:style-name="Normal"/>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Eil. Nr.<text:s/></text:p>
            </table:table-cell>
            <table:table-cell table:style-name="TableCell590">
              <text:p text:style-name="P591">Vertinimo kriterijai</text:p>
            </table:table-cell>
            <table:table-cell table:style-name="TableCell592">
              <text:p text:style-name="P593">Maksimalus galimų balų skaičius</text:p>
            </table:table-cell>
            <table:table-cell table:style-name="TableCell594">
              <text:p text:style-name="P595">Rekomenduojamos balų ribos</text:p>
            </table:table-cell>
            <table:table-cell table:style-name="TableCell596">
              <text:p text:style-name="P597">Įvertinu balais</text:p>
            </table:table-cell>
          </table:table-row>
        </table:table-header-rows>
        <table:table-row table:style-name="TableRow598">
          <table:table-cell table:style-name="TableCell599" table:number-rows-spanned="4">
            <text:p text:style-name="P600">1.<text:s/></text:p>
          </table:table-cell>
          <table:table-cell table:style-name="TableCell601">
            <text:p text:style-name="Normal"><text:span text:style-name="T602">Projekto atitiktis konkurso nuostatų reikalavimams<text:s/></text:span>(Nuostatų 10 punktas)</text:p>
            <text:p text:style-name="Normal">(projektas pateiktas pagal reikalavimus, yra reikalingi dokumentai)</text:p>
          </table:table-cell>
          <table:table-cell table:style-name="TableCell603">
            <text:p text:style-name="Normal">10</text:p>
          </table:table-cell>
          <table:table-cell table:style-name="TableCell604">
            <text:p text:style-name="Normal"/>
          </table:table-cell>
          <table:table-cell table:style-name="TableCell605">
            <text:p text:style-name="Normal"/>
          </table:table-cell>
        </table:table-row>
        <table:table-row table:style-name="TableRow606">
          <table:covered-table-cell>
            <text:p text:style-name="P607"/>
          </table:covered-table-cell>
          <table:table-cell table:style-name="TableCell608">
            <text:p text:style-name="P609">* atitinka visus reikalavimus</text:p>
          </table:table-cell>
          <table:table-cell table:style-name="TableCell610">
            <text:p text:style-name="Normal"/>
          </table:table-cell>
          <table:table-cell table:style-name="TableCell611">
            <text:p text:style-name="Normal">10</text:p>
          </table:table-cell>
          <table:table-cell table:style-name="TableCell612">
            <text:p text:style-name="Normal"/>
          </table:table-cell>
        </table:table-row>
        <table:table-row table:style-name="TableRow613">
          <table:covered-table-cell>
            <text:p text:style-name="P614"/>
          </table:covered-table-cell>
          <table:table-cell table:style-name="TableCell615">
            <text:p text:style-name="Normal">* iš dalies atitinka</text:p>
          </table:table-cell>
          <table:table-cell table:style-name="TableCell616">
            <text:p text:style-name="Normal"/>
          </table:table-cell>
          <table:table-cell table:style-name="TableCell617">
            <text:p text:style-name="Normal">1–9</text:p>
          </table:table-cell>
          <table:table-cell table:style-name="TableCell618">
            <text:p text:style-name="Normal"/>
          </table:table-cell>
        </table:table-row>
        <table:table-row table:style-name="TableRow619">
          <table:covered-table-cell>
            <text:p text:style-name="P620"/>
          </table:covered-table-cell>
          <table:table-cell table:style-name="TableCell621">
            <text:p text:style-name="Normal">* neatitinka</text:p>
          </table:table-cell>
          <table:table-cell table:style-name="TableCell622">
            <text:p text:style-name="Normal"/>
          </table:table-cell>
          <table:table-cell table:style-name="TableCell623">
            <text:p text:style-name="Normal">0</text:p>
          </table:table-cell>
          <table:table-cell table:style-name="TableCell624">
            <text:p text:style-name="Normal"/>
          </table:table-cell>
        </table:table-row>
        <table:table-row table:style-name="TableRow625">
          <table:table-cell table:style-name="TableCell626" table:number-rows-spanned="4">
            <text:p text:style-name="P627">2.</text:p>
          </table:table-cell>
          <table:table-cell table:style-name="TableCell628">
            <text:p text:style-name="P629"><text:span text:style-name="T630">Projekto veiklos planas<text:s/></text:span>(Paraiškos II dalis)</text:p>
          </table:table-cell>
          <table:table-cell table:style-name="TableCell631">
            <text:p text:style-name="Normal">15</text:p>
          </table:table-cell>
          <table:table-cell table:style-name="TableCell632">
            <text:p text:style-name="Normal"/>
          </table:table-cell>
          <table:table-cell table:style-name="TableCell633">
            <text:p text:style-name="Normal"/>
          </table:table-cell>
        </table:table-row>
        <table:table-row table:style-name="TableRow634">
          <table:covered-table-cell>
            <text:p text:style-name="P635"/>
          </table:covered-table-cell>
          <table:table-cell table:style-name="TableCell636">
            <text:p text:style-name="Normal">* detalus</text:p>
          </table:table-cell>
          <table:table-cell table:style-name="TableCell637">
            <text:p text:style-name="Normal"/>
          </table:table-cell>
          <table:table-cell table:style-name="TableCell638">
            <text:p text:style-name="Normal">12–15</text:p>
          </table:table-cell>
          <table:table-cell table:style-name="TableCell639">
            <text:p text:style-name="Normal"/>
          </table:table-cell>
        </table:table-row>
        <table:table-row table:style-name="TableRow640">
          <table:covered-table-cell>
            <text:p text:style-name="P641"/>
          </table:covered-table-cell>
          <table:table-cell table:style-name="TableCell642">
            <text:p text:style-name="Normal">* nepakankamai detalus, neaiški nuolatinė veikla</text:p>
          </table:table-cell>
          <table:table-cell table:style-name="TableCell643">
            <text:p text:style-name="Normal"/>
          </table:table-cell>
          <table:table-cell table:style-name="TableCell644">
            <text:p text:style-name="Normal">4–11</text:p>
          </table:table-cell>
          <table:table-cell table:style-name="TableCell645">
            <text:p text:style-name="Normal"/>
          </table:table-cell>
        </table:table-row>
        <table:table-row table:style-name="TableRow646">
          <table:covered-table-cell>
            <text:p text:style-name="P647"/>
          </table:covered-table-cell>
          <table:table-cell table:style-name="TableCell648">
            <text:p text:style-name="P649">* nedetalus</text:p>
          </table:table-cell>
          <table:table-cell table:style-name="TableCell650">
            <text:p text:style-name="Normal"/>
          </table:table-cell>
          <table:table-cell table:style-name="TableCell651">
            <text:p text:style-name="Normal">1–3</text:p>
          </table:table-cell>
          <table:table-cell table:style-name="TableCell652">
            <text:p text:style-name="Normal"/>
          </table:table-cell>
        </table:table-row>
        <table:table-row table:style-name="TableRow653">
          <table:table-cell table:style-name="TableCell654" table:number-rows-spanned="5">
            <text:p text:style-name="P655">3.</text:p>
          </table:table-cell>
          <table:table-cell table:style-name="TableCell656">
            <text:p text:style-name="Normal"><text:span text:style-name="T657">Biudžeto lėšų panaudojimo sąmata<text:s/></text:span>(Paraiškos III dalis)</text:p>
          </table:table-cell>
          <table:table-cell table:style-name="TableCell658">
            <text:p text:style-name="Normal">15</text:p>
          </table:table-cell>
          <table:table-cell table:style-name="TableCell659">
            <text:p text:style-name="Normal"/>
          </table:table-cell>
          <table:table-cell table:style-name="TableCell660">
            <text:p text:style-name="Normal"/>
          </table:table-cell>
        </table:table-row>
        <table:table-row table:style-name="TableRow661">
          <table:covered-table-cell>
            <text:p text:style-name="P662"/>
          </table:covered-table-cell>
          <table:table-cell table:style-name="TableCell663">
            <text:p text:style-name="Normal">* lėšos suplanuotos pagal veiksmų planą ir<text:s/>argumentuotos</text:p>
          </table:table-cell>
          <table:table-cell table:style-name="TableCell664">
            <text:p text:style-name="Normal"/>
          </table:table-cell>
          <table:table-cell table:style-name="TableCell665">
            <text:p text:style-name="Normal">15</text:p>
          </table:table-cell>
          <table:table-cell table:style-name="TableCell666">
            <text:p text:style-name="Normal"/>
          </table:table-cell>
        </table:table-row>
        <table:table-row table:style-name="TableRow667">
          <table:covered-table-cell>
            <text:p text:style-name="P668"/>
          </table:covered-table-cell>
          <table:table-cell table:style-name="TableCell669">
            <text:p text:style-name="Normal">* iš dalies atitinka veiksmų planą ir argumentuotos<text:s/></text:p>
          </table:table-cell>
          <table:table-cell table:style-name="TableCell670">
            <text:p text:style-name="Normal"/>
          </table:table-cell>
          <table:table-cell table:style-name="TableCell671">
            <text:p text:style-name="Normal">8–14</text:p>
          </table:table-cell>
          <table:table-cell table:style-name="TableCell672">
            <text:p text:style-name="Normal"/>
          </table:table-cell>
        </table:table-row>
        <table:table-row table:style-name="TableRow673">
          <table:covered-table-cell>
            <text:p text:style-name="P674"/>
          </table:covered-table-cell>
          <table:table-cell table:style-name="TableCell675">
            <text:p text:style-name="Normal">* iš dalies atitinka veiksmų planą, bet neargumentuotos</text:p>
          </table:table-cell>
          <table:table-cell table:style-name="TableCell676">
            <text:p text:style-name="Normal"/>
          </table:table-cell>
          <table:table-cell table:style-name="TableCell677">
            <text:p text:style-name="Normal">1–7</text:p>
          </table:table-cell>
          <table:table-cell table:style-name="TableCell678">
            <text:p text:style-name="Normal"/>
          </table:table-cell>
        </table:table-row>
        <table:table-row table:style-name="TableRow679">
          <table:covered-table-cell>
            <text:p text:style-name="P680"/>
          </table:covered-table-cell>
          <table:table-cell table:style-name="TableCell681">
            <text:p text:style-name="Normal">*neatitinka veiksmų plano</text:p>
          </table:table-cell>
          <table:table-cell table:style-name="TableCell682">
            <text:p text:style-name="Normal"/>
          </table:table-cell>
          <table:table-cell table:style-name="TableCell683">
            <text:p text:style-name="Normal">0</text:p>
          </table:table-cell>
          <table:table-cell table:style-name="TableCell684">
            <text:p text:style-name="Normal"/>
          </table:table-cell>
        </table:table-row>
        <table:table-row table:style-name="TableRow685">
          <table:table-cell table:style-name="TableCell686" table:number-rows-spanned="5">
            <text:p text:style-name="P687">4.<text:s/></text:p>
          </table:table-cell>
          <table:table-cell table:style-name="TableCell688">
            <text:p text:style-name="Normal"><text:span text:style-name="T689">Finansavimo šaltiniai<text:s/></text:span>(Paraiškos III dalis)</text:p>
          </table:table-cell>
          <table:table-cell table:style-name="TableCell690">
            <text:p text:style-name="Normal">10</text:p>
          </table:table-cell>
          <table:table-cell table:style-name="TableCell691">
            <text:p text:style-name="Normal"/>
          </table:table-cell>
          <table:table-cell table:style-name="TableCell692">
            <text:p text:style-name="Normal"/>
          </table:table-cell>
        </table:table-row>
        <table:table-row table:style-name="TableRow693">
          <table:covered-table-cell>
            <text:p text:style-name="P694"/>
          </table:covered-table-cell>
          <table:table-cell table:style-name="TableCell695">
            <text:p text:style-name="Normal">*iš kitų finansavimo<text:s/>šaltinių ir pareiškėjo skiriama per 30 procentų</text:p>
          </table:table-cell>
          <table:table-cell table:style-name="TableCell696">
            <text:p text:style-name="Normal"/>
          </table:table-cell>
          <table:table-cell table:style-name="TableCell697">
            <text:p text:style-name="Normal">8–10</text:p>
          </table:table-cell>
          <table:table-cell table:style-name="TableCell698">
            <text:p text:style-name="Normal"/>
          </table:table-cell>
        </table:table-row>
        <table:table-row table:style-name="TableRow699">
          <table:covered-table-cell>
            <text:p text:style-name="P700"/>
          </table:covered-table-cell>
          <table:table-cell table:style-name="TableCell701">
            <text:p text:style-name="Normal">* iš kitų finansavimo šaltinių ir pareiškėjo skiriama per 20 procentų</text:p>
          </table:table-cell>
          <table:table-cell table:style-name="TableCell702">
            <text:p text:style-name="Normal"/>
          </table:table-cell>
          <table:table-cell table:style-name="TableCell703">
            <text:p text:style-name="Normal">4–7</text:p>
          </table:table-cell>
          <table:table-cell table:style-name="TableCell704">
            <text:p text:style-name="Normal"/>
          </table:table-cell>
        </table:table-row>
        <table:table-row table:style-name="TableRow705">
          <table:covered-table-cell>
            <text:p text:style-name="P706"/>
          </table:covered-table-cell>
          <table:table-cell table:style-name="TableCell707">
            <text:p text:style-name="Normal">* iš kitų finansavimo šaltinių ir pareiškėjo skiriama per 10 procentų</text:p>
          </table:table-cell>
          <table:table-cell table:style-name="TableCell708">
            <text:p text:style-name="Normal"/>
          </table:table-cell>
          <table:table-cell table:style-name="TableCell709">
            <text:p text:style-name="Normal">1–3</text:p>
          </table:table-cell>
          <table:table-cell table:style-name="TableCell710">
            <text:p text:style-name="Normal"/>
          </table:table-cell>
        </table:table-row>
        <table:table-row table:style-name="TableRow711">
          <table:covered-table-cell>
            <text:p text:style-name="P712"/>
          </table:covered-table-cell>
          <table:table-cell table:style-name="TableCell713">
            <text:p text:style-name="Normal">* iš kitų finansavimo šaltinių ir<text:s/>pareiškėjo finansavimas neskiriamas</text:p>
          </table:table-cell>
          <table:table-cell table:style-name="TableCell714">
            <text:p text:style-name="Normal"/>
          </table:table-cell>
          <table:table-cell table:style-name="TableCell715">
            <text:p text:style-name="Normal">0</text:p>
          </table:table-cell>
          <table:table-cell table:style-name="TableCell716">
            <text:p text:style-name="Normal"/>
          </table:table-cell>
        </table:table-row>
        <table:table-row table:style-name="TableRow717">
          <table:table-cell table:style-name="TableCell718" table:number-rows-spanned="4">
            <text:p text:style-name="P719">5.</text:p>
          </table:table-cell>
          <table:table-cell table:style-name="TableCell720">
            <text:p text:style-name="P721"><text:span text:style-name="T722">Projekto vykdytojų kvalifikacija<text:s/></text:span>(išsilavinimas, darbo patirtis vaiko teisių apsaugos srityje)</text:p>
          </table:table-cell>
          <table:table-cell table:style-name="TableCell723">
            <text:p text:style-name="Normal">10</text:p>
          </table:table-cell>
          <table:table-cell table:style-name="TableCell724">
            <text:p text:style-name="Normal"/>
          </table:table-cell>
          <table:table-cell table:style-name="TableCell725">
            <text:p text:style-name="Normal"/>
          </table:table-cell>
        </table:table-row>
        <table:table-row table:style-name="TableRow726">
          <table:covered-table-cell>
            <text:p text:style-name="P727"/>
          </table:covered-table-cell>
          <table:table-cell table:style-name="TableCell728">
            <text:p text:style-name="Normal">* gera</text:p>
          </table:table-cell>
          <table:table-cell table:style-name="TableCell729">
            <text:p text:style-name="Normal"/>
          </table:table-cell>
          <table:table-cell table:style-name="TableCell730">
            <text:p text:style-name="Normal">9–10</text:p>
          </table:table-cell>
          <table:table-cell table:style-name="TableCell731">
            <text:p text:style-name="Normal"/>
          </table:table-cell>
        </table:table-row>
        <table:table-row table:style-name="TableRow732">
          <table:covered-table-cell>
            <text:p text:style-name="P733"/>
          </table:covered-table-cell>
          <table:table-cell table:style-name="TableCell734">
            <text:p text:style-name="Normal">* pakankama</text:p>
          </table:table-cell>
          <table:table-cell table:style-name="TableCell735">
            <text:p text:style-name="Normal"/>
          </table:table-cell>
          <table:table-cell table:style-name="TableCell736">
            <text:p text:style-name="Normal">1–8</text:p>
          </table:table-cell>
          <table:table-cell table:style-name="TableCell737">
            <text:p text:style-name="Normal"/>
          </table:table-cell>
        </table:table-row>
        <table:table-row table:style-name="TableRow738">
          <table:covered-table-cell>
            <text:p text:style-name="P739"/>
          </table:covered-table-cell>
          <table:table-cell table:style-name="TableCell740">
            <text:p text:style-name="P741">* nepakankama</text:p>
          </table:table-cell>
          <table:table-cell table:style-name="TableCell742">
            <text:p text:style-name="Normal"/>
          </table:table-cell>
          <table:table-cell table:style-name="TableCell743">
            <text:p text:style-name="Normal">0</text:p>
          </table:table-cell>
          <table:table-cell table:style-name="TableCell744">
            <text:p text:style-name="Normal"/>
          </table:table-cell>
        </table:table-row>
        <table:table-row table:style-name="TableRow745">
          <table:table-cell table:style-name="TableCell746">
            <text:p text:style-name="P747"/>
          </table:table-cell>
          <table:table-cell table:style-name="TableCell748">
            <text:p text:style-name="P749">Bendra balų suma</text:p>
            <text:p text:style-name="P750"><text:span text:style-name="T751">60</text:span></text:p>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Projekto privalumai</text:p>
            <text:p text:style-name="P761"/>
            <text:p text:style-name="P762"/>
            <text:p text:style-name="P763"/>
            <text:p text:style-name="P764"/>
            <text:p text:style-name="Normal"><text:span text:style-name="T765">Projekto trukūmai</text:span></text:p>
            <text:p text:style-name="P766"/>
            <text:p text:style-name="P767"/>
            <text:p text:style-name="P768"/>
            <text:p text:style-name="P769"/>
          </table:table-cell>
        </table:table-row>
        <table:table-row table:style-name="TableRow770">
          <table:table-cell table:style-name="TableCell771">
            <text:p text:style-name="Normal"><text:span text:style-name="T772">Komisijos nario išvada<text:s/></text:span>(finansuoti visiškai, iš dalies, nefinansuoti)</text:p>
            <text:p text:style-name="P773"/>
            <text:p text:style-name="P774"/>
          </table:table-cell>
        </table:table-row>
      </table:table>
      <text:p text:style-name="P775"><text:span text:style-name="T776">Mažiau kaip 30 balų įvertintas projektas nefinansuojam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Komisijos nary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parašas)</text:p>
          </table:table-cell>
          <table:table-cell table:style-name="TableCell801">
            <text:p text:style-name="P802"/>
          </table:table-cell>
          <table:table-cell table:style-name="TableCell803">
            <text:p text:style-name="P804">(vardas, pavardė)</text:p>
          </table:table-cell>
        </table:table-row>
      </table:table>
      <text:p text:style-name="Normal"/>
      <text:p text:style-name="Normal">_____________</text:p>
      <text:p text:style-name="P805">(data)</text:p>
      <text:p text:style-name="Normal"/>
      <text:p text:style-name="P80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5T17:17:00Z</meta:creation-date>
    <dc:date>2015-06-15T17:17:00Z</dc:date>
    <meta:template xlink:href="Normal" xlink:type="simple"/>
    <meta:editing-cycles>2</meta:editing-cycles>
    <meta:editing-duration>PT0S</meta:editing-duration>
    <meta:document-statistic meta:page-count="10" meta:paragraph-count="322" meta:word-count="2857" meta:character-count="23567" meta:row-count="1001" meta:non-whitespace-character-count="21032"/>
  </office:meta>
</office:document-meta>
</file>