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LIETUVOS RESPUBLIKOS ENERGETIKOS MINISTRO 2009 M. LAPKRIČIO 24 D. ĮSAKYMO Nr. 1-214 „dĖL viešuosius interesus atitinkančių paslaugų elektros energetikos sektoriuje sąrašo nustatymo“ PAKEITIMO</text:p>
      <text:p text:style-name="P9"/>
      <text:p text:style-name="P10">2010 m. spalio 8 d. Nr. 1-282</text:p>
      <text:p text:style-name="P11">Vilnius</text:p>
      <text:p text:style-name="P12"/>
      <text:p text:style-name="P13"/>
      <text:p text:style-name="P14"><text:span text:style-name="T15">P a k e i č i u Lietuvos Respublikos energetikos ministro 2009 m. lapkričio 24 d. įsakymą Nr. 1-214 „Dėl viešuosius interesus atitinkančių paslaugų elektros energetikos sektoriuje s</text:span><text:span text:style-name="T16">ąrašo nustatymo“ (Žin., 2009, Nr.<text:s/></text:span><text:a xlink:href="https://www.e-tar.lt/portal/lt/legalAct/TAR.5AB690695072" office:target-frame-name="_blank" xlink:show="new"><text:span text:style-name="T17">140-6158</text:span></text:a><text:span text:style-name="T18">):</text:span></text:p>
      <text:p text:style-name="P19"><text:span text:style-name="T20">1</text:span><text:span text:style-name="T21">. Papildau šiuo 4 punktu:<text:s/></text:span></text:p>
      <text:p text:style-name="P22"><text:span text:style-name="T23">„</text:span><text:span text:style-name="T24">4</text:span><text:span text:style-name="T25">. Strateginių projektų, susijusių su energetinio saugumo didinimu, nutiesiant tarpsistemines jun</text:span><text:span text:style-name="T26">gtis Lietuva–Švedija ir Lietuva–Lenkija, Lietuvos elektros energetikos sistemos sujungimu su ENTSO-E kontinentinės Europos tinklais, įgyvendinimas.“</text:span></text:p>
      <text:p text:style-name="P27"><text:span text:style-name="T28">2</text:span><text:span text:style-name="T29">. Papildau šiuo 5 punktu:</text:span></text:p>
      <text:p text:style-name="P30"><text:span text:style-name="T31">„</text:span><text:span text:style-name="T32">5</text:span><text:span text:style-name="T33">. Elektros energijos, gaminamos naudojant atsinaujinančius energijos</text:span><text:span text:style-name="T34"><text:s/>išteklius, balansavimas, kurį vykdo perdavimo sistemos operatorius.“</text:span></text:p>
      <text:p text:style-name="P35"><text:span text:style-name="T36">3</text:span><text:span text:style-name="T37">. Pakeičiu 3 punktą ir išdėstau jį taip:</text:span></text:p>
      <text:p text:style-name="P38"><text:span text:style-name="T39">„</text:span><text:span text:style-name="T40">3</text:span><text:span text:style-name="T41">. Elektros energijos gamybos įrenginių, elektros energijos gamybai naudojančių vėjo, biomasės, saulės ar hidroenergiją, prijungimas<text:s/></text:span><text:span text:style-name="T42">prie perdavimo ir skirstomųjų elektros tinklų, skirstomųjų tinklų parengimas atsinaujinančios energijos šaltinių gamybos integravimui.“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37:00Z</meta:creation-date>
    <dc:date>2015-05-20T11:37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418" meta:row-count="59" meta:non-whitespace-character-count="1249"/>
  </office:meta>
</office:document-meta>
</file>