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with-next="always" fo:keep-together="always"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1999 M. LAPKRIČIO 5 D. NUTARIMO NR. 1235 „DĖL LIETUVOS RESPUBLIKOS DIPLOMATINĖS TARNYBOS VEIKLOS“ PAKEITIMO</text:p>
      <text:p text:style-name="Normal"/>
      <text:p text:style-name="P15">2011 m. lapkričio 23 d. Nr. 1379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1. Pakeisti Lietuvos Respublikos Vyriausybės 1999 m. lapkričio 5 d. nutarimą Nr. 1235 „Dėl Lietuvos Respublikos diplomatinės tarnybos veiklos“ (Žin., 1999, Nr.<text:s/><text:a xlink:href="https://www.e-tar.lt/portal/lt/legalAct/TAR.73B0FE140F13" office:target-frame-name="_blank" xlink:show="new"><text:span text:style-name="T23">95-2750</text:span></text:a>; 2005, Nr.<text:s/><text:a xlink:href="https://www.e-tar.lt/portal/lt/legalAct/TAR.21B897B26352" office:target-frame-name="_blank" xlink:show="new"><text:span text:style-name="T24">137-4931</text:span></text:a>; 2010, Nr.<text:s/><text:a xlink:href="https://www.e-tar.lt/portal/lt/legalAct/TAR.DAC1646F6733" office:target-frame-name="_blank" xlink:show="new"><text:span text:style-name="T25">104-5401</text:span></text:a>) ir įrašyti 4.2.1 punkte vietoj skaičiaus „42 000“ skaičių „28 200“.</text:p>
      <text:p text:style-name="P26">2. Nustatyti, kad šis nutarimas įsigalioja 2012 m. balandžio 1 dieną.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UŽSIENIO REIKALŲ MINISTRAS<text:tab/>AUDRONIUS AŽUBALIS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9 M</dc:title>
    <meta:initial-creator>lrvk</meta:initial-creator>
    <dc:creator>adlibuser</dc:creator>
    <meta:creation-date>2021-03-01T06:25:00Z</meta:creation-date>
    <dc:date>2021-03-01T06:25:00Z</dc:date>
    <meta:print-date>2011-11-22T12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6" meta:character-count="978" meta:row-count="23" meta:non-whitespace-character-count="857"/>
  </office:meta>
</office:document-meta>
</file>