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00" fo:letter-spacing="-0.0006in"/>
    </style:style>
    <style:style style:name="T27" style:parent-style-name="DefaultParagraphFont" style:family="text">
      <style:text-properties fo:color="#000000" fo:letter-spacing="-0.0006in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00" fo:letter-spacing="-0.002in"/>
    </style:style>
    <style:style style:name="T3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2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5 M. GEGUŽĖS 3 D. NUTARIMO<text:s/></text:span><text:span text:style-name="T17">NR. 485 „DĖL VALSTYBĖS REGISTRŲ IR KADASTRŲ STEIGIMO, REORGANIZAVIMO IR LIKVIDAVIMO TAISYKLIŲ IR LIETUVOS RESPUBLIKOS VALSTYBĖS REGISTRO TIPINIŲ NUOSTATŲ PATVIRTINIMO“ PAKEITIMO</text:span></text:p>
      <text:p text:style-name="Normal"/>
      <text:p text:style-name="P18">2010 m. rugsėjo 29 d. Nr. 1395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<text:span text:style-name="T25">1</text:span><text:span text:style-name="T26">.<text:s/></text:span>Pakeisti<text:span text:style-name="T27"><text:s/>Valstybės registrų ir kadastrų steigimo, reorganizavimo ir likvidavimo taisykles, patvirtintas Lietuvos<text:s/></text:span><text:span text:style-name="T28">Respublikos Vyriausybės 2005 m. gegužės 3 d. nutarimu Nr. 485 „Dėl Valstybės registrų ir kadastrų<text:s/></text:span><text:span text:style-name="T29">steigimo, reorganizavimo ir likvidavimo taisyklių ir Lietuvos Respublikos valstybės registro tipinių nuostatų patvirtinimo“ (Žin., 2005, Nr.<text:s/></text:span><text:a xlink:href="https://www.e-tar.lt/portal/lt/legalAct/TAR.CC193920F546" office:target-frame-name="_blank" xlink:show="new"><text:span text:style-name="T30">58-2015</text:span></text:a><text:span text:style-name="T31">):</text:span></text:p>
      <text:p text:style-name="P32">1.1. Įrašyti<text:span text:style-name="T33"><text:s/>31 punkte vietoj žodžių „Lietuvos archyvų departamento prie Lietuvos Respublikos Vyriausybės“ žodžius „Lietuvos vyriausiojo archyvaro“.</text:span></text:p>
      <text:p text:style-name="P34"><text:span text:style-name="T35">1.2</text:span><text:span text:style-name="T36">. Įrašyti 33 punkte vietoj žodžių „Lietuvos archyvų departamento prie Lietuvos Respublikos Vyriausybės“ žodžius „Lietuvos vyriausiojo archyvaro“.</text:span></text:p>
      <text:p text:style-name="P37"><text:span text:style-name="T38">2</text:span><text:span text:style-name="T39">. Šis<text:s/></text:span>nutarimas<text:span text:style-name="T40"><text:s/>įsigalioja 2011 m. sausio 1 dieną.<text:s/></text:span></text:p>
      <text:p text:style-name="P41"/>
      <text:p text:style-name="P42"/>
      <text:p text:style-name="P43"/>
      <text:p text:style-name="P44">MINISTRAS PIRMININKAS<text:tab/>ANDRIUS KUBILIUS</text:p>
      <text:p text:style-name="Normal"/>
      <text:p text:style-name="Normal"/>
      <text:p text:style-name="Normal"/>
      <text:p text:style-name="P45">VIDAUS REIKALŲ MINISTRAS<text:tab/>RAIMUNDAS PALAITIS</text:p>
      <text:p text:style-name="Normal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10T10:49:00Z</meta:creation-date>
    <dc:date>2018-05-10T10:49:00Z</dc:date>
    <meta:print-date>2010-10-01T07:0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3" meta:character-count="1275" meta:row-count="32" meta:non-whitespace-character-count="1133"/>
  </office:meta>
</office:document-meta>
</file>