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margin-left="3.15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3.15in">
        <style:tab-stops/>
      </style:paragraph-properties>
    </style:style>
    <style:style style:name="P42" style:parent-style-name="Normal" style:family="paragraph">
      <style:paragraph-properties fo:margin-left="3.15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color="#0000FF"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FF" style:text-underline-type="single" style:text-underline-style="solid" style:text-underline-width="auto" style:text-underline-mode="continuou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color="#0000FF" style:text-underline-type="single" style:text-underline-style="solid" style:text-underline-width="auto" style:text-underline-mode="continuou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ILGALAIKĖS PEDAGOGINIŲ DARBUOTOJŲ DARBO UŽMOKESČIO DIDINIMO PROGRAMOS PATVIRTINIMO</text:p>
      <text:p text:style-name="Normal"/>
      <text:p text:style-name="P15">2008 m. kovo 5 d. Nr. 193</text:p>
      <text:p text:style-name="P16">Vilnius</text:p>
      <text:p text:style-name="P17"/>
      <text:p text:style-name="P18">Įgyvendindama Lietuvos Respublikos Vyriausybės 2006–2008 metų programos, kuriai pritarta Lietuvos Respublikos Seimo 2006 m. liepos 18 d. nutarimu Nr. X-767 (Žin., 2006, Nr.<text:s/><text:a xlink:href="https://www.e-tar.lt/portal/lt/legalAct/TAR.C98BBC7B772B" office:target-frame-name="_blank" xlink:show="new"><text:span text:style-name="T19">80-3143</text:span></text:a>), 3.6 punktą, Lietuvos Respublikos Vyriausybė<text:span text:style-name="T20"><text:s/></text:span><text:span text:style-name="T21">nut</text:span><text:span text:style-name="T22">ari</text:span><text:span text:style-name="T23">a</text:span>:</text:p>
      <text:p text:style-name="P24">1. Patvirtinti Ilgalaikę pedagoginių darbuotojų darbo užmokesčio didinimo<text:s/><text:span text:style-name="T25">programą<text:s/></text:span>(pridedama).</text:p>
      <text:p text:style-name="P26">2. Nustatyti, kad konkrečios Lietuvos Respublikos valstybės biudžeto lėšos Ilgalaikei pedagoginių darbuotojų darbo užmokesčio didinimo programai įgyvendinti 2009–2011 metais tikslinamos ir numatomos rengiant Lietuvos Respublikos atitinkamų metų valstybės biudžeto ir savivaldybių biudžetų finansinių rodiklių patvirtinimo įstatymų projektus.</text:p>
      <text:p text:style-name="P27"/>
      <text:p text:style-name="P28">Ministras Pirmininkas<text:tab/>Gediminas Kirkilas</text:p>
      <text:p text:style-name="Normal"/>
      <text:p text:style-name="P29">Švietimo ir<text:s/>mokslo ministrė<text:tab/>Roma Žakaitienė</text:p>
      <text:p text:style-name="Normal"/>
      <text:p text:style-name="P30">_________________</text:p>
      <text:p text:style-name="Normal"/>
      <text:p text:style-name="P31"/>
      <text:p text:style-name="P39"><text:span text:style-name="T40">Patvirtinta</text:span></text:p>
      <text:p text:style-name="P41">Lietuvos Respublikos Vyriausybės</text:p>
      <text:p text:style-name="P42">2008 m. kovo 5 d. nutarimu Nr. 193</text:p>
      <text:p text:style-name="P43"/>
      <text:p text:style-name="P44"><text:span text:style-name="T45">ILGALAIKĖ PEDAGOGINIŲ DARBUOTOJŲ DARBO UŽMOKESČIO DIDINIMO PROGRAMA</text:span></text:p>
      <text:p text:style-name="P46"/>
      <text:p text:style-name="P47"><text:span text:style-name="T48">I</text:span><text:span text:style-name="T49">.<text:s/></text:span><text:span text:style-name="T50">BENDROSIOS NUOSTATOS</text:span></text:p>
      <text:p text:style-name="Normal"/>
      <text:p text:style-name="P51"><text:span text:style-name="T52">1</text:span><text:span text:style-name="T53">. Ilgalaikės pedagoginių darbuotojų darbo užmokesčio didinimo programos (toliau vadinama – ši Programa) paskirtis – numatyti pedagoginių darbuotojų darbo užmokesčio didinimą iki 2011 metų.</text:span></text:p>
      <text:p text:style-name="P54"><text:span text:style-name="T55">2</text:span><text:span text:style-name="T56">. Ši Programa parengta atsižvelgian</text:span><text:span text:style-name="T57">t į</text:span><text:s/><text:span text:style-name="T58">Valstybinės švietimo strategijos 2003–2012 metų nuostatose, patvirtintose Lietuvos Respublikos Seimo 2003 m. liepos 4 d. nutarimu Nr. IX-1700 (Žin., 2003,<text:s/></text:span>Nr.<text:s/><text:a xlink:href="https://www.e-tar.lt/portal/lt/legalAct/TAR.D63799D18558" office:target-frame-name="_blank" xlink:show="new"><text:span text:style-name="T59">71-3216</text:span></text:a>),<text:s/><text:span text:style-name="T60">išdė</text:span><text:span text:style-name="T61">stytus švietimo plėtotės siekius ir būtinybę užtikrinant ugdymo ir mokymo efektyvumą didinti mokytojų atlyginimus.</text:span></text:p>
      <text:p text:style-name="P62"><text:span text:style-name="T63">3</text:span><text:span text:style-name="T64">. Ši Programa taikoma valstybinių ir savivaldybių švietimo ir kitų įstaigų pedagoginiams darbuotojams, išskyrus pedagoginius darbuotojus</text:span><text:span text:style-name="T65">, kurių darbo apmokėjimo sąlygas reglamentuoja Lietuvos Respublikos Vyriausybės 2007 m. balandžio 4 d. nutarimas Nr. 337 „Dėl Mokslo ir studijų institucijų vadovų, jų pavaduotojų, akademinių padalinių vadovų, jų pavaduotojų, mokslinių sekretorių, mokslo da</text:span><text:span text:style-name="T66">rbuotojų, kitų tyrėjų ir dėstytojų darbo apmokėjimo sąlygų aprašo patvirtinimo“ (Žin., 2007, Nr.<text:s/></text:span><text:a xlink:href="https://www.e-tar.lt/portal/lt/legalAct/TAR.AC429D225D5E" office:target-frame-name="_blank" xlink:show="new"><text:span text:style-name="T67">42-1582</text:span></text:a><text:span text:style-name="T68">).</text:span></text:p>
      <text:p text:style-name="P69"/>
      <text:p text:style-name="P70"><text:span text:style-name="T71">II</text:span><text:span text:style-name="T72">.<text:s/></text:span><text:span text:style-name="T73">ESAMOS BŪKLĖS ANALIZĖ</text:span></text:p>
      <text:p text:style-name="P74"/>
      <text:p text:style-name="P75"><text:span text:style-name="T76">4</text:span><text:span text:style-name="T77">. Pedagoginių darbuotojų darbo<text:s/></text:span><text:span text:style-name="T78">užmokesčio didinimo klausimas visuomet buvo aktualus. Pirmasis bandymas sukurti ilgalaikę darbo užmokesčio didinimo programą buvo 1997 metais, kai buvo nutarta apmokėti mokytojams už papildomus darbus: sąsiuvinių taisymą, pasirengimą pamokoms. Pagal Lietuv</text:span><text:span text:style-name="T79">os Respublikos Vyriausybės 1997 m. gruodžio 15 d. nutarimą Nr. 1414 „Dėl pedagogų darbo užmokesčio didinimo programos įgyvendinimo“ (Žin., 1997, Nr.<text:s/></text:span><text:a xlink:href="https://www.e-tar.lt/portal/lt/legalAct/TAR.5161C74EB840" office:target-frame-name="_blank" xlink:show="new"><text:span text:style-name="T80">116-2967</text:span></text:a><text:span text:style-name="T81">) buvo numatyta per<text:s/></text:span><text:span text:style-name="T82">laikotarpį nuo 1998 metų rugsėjo iki 1999 metų sausio pedagogų darbo užmokestį padidinti 30 procentų, o nuo 2000 m. sausio 1 d. – dar 25 procentais. Lietuvos Respublikos Vyriausybės 1999 m. spalio 15 d. nutarimu Nr. 1145 „Dėl Lietuvos Respublikos Vyriausyb</text:span><text:span text:style-name="T83">ės 1997 m. gruodžio 15 d. nutarimo Nr. 1414 „Dėl pedagogų darbo užmokesčio didinimo programos įgyvendinimo“ pripažinimo netekusiu galios“ (Žin., 1999, Nr.<text:s/></text:span><text:a xlink:href="https://www.e-tar.lt/portal/lt/legalAct/TAR.0F7EE077D819" office:target-frame-name="_blank" xlink:show="new"><text:span text:style-name="T84">89-2626</text:span></text:a><text:span text:style-name="T85">) minėtasis nut</text:span><text:span text:style-name="T86">arimas buvo pripažintas netekusiu galios. Nuo 2000 iki 2003 metų atlyginimas nebuvo didinimas.</text:span></text:p>
      <text:p text:style-name="P87"><text:span text:style-name="T88">5</text:span><text:span text:style-name="T89">. Lietuvos Respublikos Vyriausybės 2004 m. rugsėjo 30 d. nutarimu Nr. 1231</text:span><text:s/><text:span text:style-name="T90">(Žin., 2004, Nr. </text:span><text:a xlink:href="https://www.e-tar.lt/portal/lt/legalAct/TAR.4E15549CF8DA" office:target-frame-name="_blank" xlink:show="new"><text:span text:style-name="T91">146-5310</text:span></text:a><text:span text:style-name="T92">) buvo patvirtinta Naujos mokytojų darbo apmokėjimo sistemos įgyvendinimo programa, kurioje numatyta nuo 2005 m. rugsėjo 1 d. didinti mokytojų atlyginimus apmokant už real</text:span><text:span text:style-name="T93">iai dirbamus papildomus darbus (pasirengimą pamokoms, sąsiuvinių taisymą, mokinių žinių vertinimą, vadovavimą klasei ir kita) ir pereiti prie socialiai saugesnio, geresnės kokybės etatinio mokytojų darbo apmokėjimo modelio. Įgyvendinant šiame punkte nurody</text:span><text:span text:style-name="T94">tą programą, už minėtus papildomus darbus mokytojams jau skirtos 3 papildomai apmokamos valandos. Tačiau pastaraisiais metais nurodytąją programą imta vis labiau kritikuoti, nes maksimalų darbo krūvį turintiems mokytojams pridedant papildomas valandas, ski</text:span><text:span text:style-name="T95">rtas netiesioginiam darbui su mokiniais, sumažėja tik jų kontaktinių valandų skaičius, o bendras dirbamų valandų skaičius nesikeičia, todėl jų darbo užmokestis nedidėja.</text:span></text:p>
      <text:p text:style-name="P96"><text:span text:style-name="T97">6</text:span><text:span text:style-name="T98">. Nuo 2006 m. rugsėjo 1 d. vidutiniškai 12,6 procento buvo padidinti pedagoginių<text:s/></text:span><text:span text:style-name="T99">darbuotojų tarnybinių atlyginimų koeficientai.<text:s/></text:span></text:p>
      <text:p text:style-name="P100"><text:span text:style-name="T101">7</text:span><text:span text:style-name="T102">. Nors dedama pastangų didinti pedagoginių darbuotojų atlyginimus, mokytojų darbo užmokestis išlieka nepagrįstai mažas ir nesiekia šalies vidutinio darbo užmokesčio. Statistikos departamento prie Lietuvo</text:span><text:span text:style-name="T103">s Respublikos Vyriausybės duomenimis, mokytojų vidutinis mėnesinis bruto darbo užmokestis 2007 metų III ketvirtį buvo 1859 litai, t. y. 90,8 lito (arba 4,7 procento) mažesnis už šalies vidutinį mėnesinį bruto darbo užmokestį, kuris siekė 1949,8 lito.</text:span></text:p>
      <text:p text:style-name="P104"><text:span text:style-name="T105">8</text:span><text:span text:style-name="T106">. Mažas darbo užmokestis mokytojų stokos problemą daro dar opesnę. Antai<text:s/></text:span>2007 m. rugsėjo 1 d. mokyklose trūko 574 mokytojų. Iki 2004 metų turėta rūpesčių dėl mokytojų pertekliaus, jų įdarbinimo, nes mažėjant mokinių skaičiui mokytojų poreikis mažėjo.<text:s/><text:span text:style-name="T107">Padėt</text:span><text:span text:style-name="T108">is pasikeitė Lietuvai įstojus į Europos Sąjungą – daug mokytojų emigravo. Keičiantis ekonomikos sąlygoms, sparčiai didėjo kitų sektorių darbuotojų atlyginimai.</text:span><text:s/>Nuo 2005 metų mokytojų ėmė trūkti, ypač kaimo ar atokesnėse, nuo rajonų centrų nutolusiose mokyklose.</text:p>
      <text:p text:style-name="P109"><text:span text:style-name="T110">9</text:span><text:span text:style-name="T111">. Dėl mažo atlygio pedagogo specialybė prarado savo patrauklumą. Ją renkasi vis mažiau pedagogo išsilavinimą įgijusių jaunuolių. Pastaraisiais metais aukštosios mokyklos kasmet parengdavo vis daugiau pedagogų: 2005 metais studijas baigė 4738, o<text:s/></text:span><text:span text:style-name="T112">2006 metais – 5768 studentai. Absolventų daugėjo, tačiau jau trečius metus paeiliui jaučiama didelė mokytojų stoka: parengtieji pedagogai renkasi kitas, patrauklesnes darbo vietas.</text:span></text:p>
      <text:p text:style-name="P113">10.<text:s/><text:span text:style-name="T114">Nuo 2008 m. sausio 1 d. pedagoginių darbuotojų darbo užmokestis buv</text:span><text:span text:style-name="T115">o padidintas 15 procentų: 11,3 procento – dėl bazinės mėnesinės algos padidinimo ir dar 3,7 procento – dėl pedagoginių darbuotojų tarnybinių atlyginimų koeficientų padidinimo. Vis dėlto pavieniai sprendimai netenkina pedagoginių darbuotojų lūkesčių ir nega</text:span><text:span text:style-name="T116">li išspręsti įsisenėjusių problemų. Mokytojo specialybės prestižo atkūrimas yra ilgas procesas, jam reikės padėti daug pastangų. Taigi būtinos ilgalaikės pedagoginių darbuotojų materialinės būklės gerinimo garantijos.<text:s/></text:span></text:p>
      <text:p text:style-name="P117"/>
      <text:p text:style-name="P118"><text:span text:style-name="T119">III</text:span><text:span text:style-name="T120">.<text:s/></text:span><text:span text:style-name="T121">PROGRAMOS TIKSLAS IR UŽDA</text:span><text:span text:style-name="T122">VINIAI</text:span></text:p>
      <text:p text:style-name="P123"/>
      <text:p text:style-name="P124">11. Šios Programos tikslas – didinti pedagogo specialybės patrauklumą, gerinti ugdymo kokybę<text:span text:style-name="T125"><text:s/>ir pedagoginių darbuotojų<text:s/></text:span>socialinę padėtį, užtikrinant ilgalaikį<text:s/><text:span text:style-name="T126">pedagoginių darbuotojų<text:s/></text:span>darbo užmokesčio didėjimą.</text:p>
      <text:p text:style-name="P127">12. Šios Programos uždaviniai:</text:p>
      <text:p text:style-name="P128">12.1. užtikrinti, kad<text:s/><text:span text:style-name="T129">pedagoginių darbuotojų vidutinis darbo užmokestis, laipsniškai didėdamas, pasiektų ir viršytų šalies vidutinį darbo užmokestį;</text:span></text:p>
      <text:p text:style-name="P130"><text:span text:style-name="T131">12.2</text:span><text:span text:style-name="T132">. tobulinti pedagoginių darbuotojų darbo apmokėjimo sistemą.</text:span></text:p>
      <text:p text:style-name="P133"/>
      <text:p text:style-name="P134"><text:span text:style-name="T135">IV</text:span><text:span text:style-name="T136">.<text:s/></text:span><text:span text:style-name="T137">VERTINIMO KRITERIJAI IR</text:span><text:span text:style-name="T138"><text:s/>NUMATOMI REZULTATAI</text:span></text:p>
      <text:p text:style-name="P139"/>
      <text:p text:style-name="P140"><text:span text:style-name="T141">13</text:span><text:span text:style-name="T142">. Šios Programos vertinimo kriterijus – pedagoginių darbuotojų darbo užmokesčio padidėjimo procentas jos įgyvendinimo laikotarpiu.</text:span></text:p>
      <text:p text:style-name="P143"><text:span text:style-name="T144">14</text:span><text:span text:style-name="T145">. Numatoma, kad:</text:span></text:p>
      <text:p text:style-name="P146"><text:span text:style-name="T147">14.1</text:span><text:span text:style-name="T148">. Į</text:span>gyvendinus šią Programą,<text:s/><text:span text:style-name="T149">pedagoginių darbuotojų<text:s/></text:span>darbo užmokestis<text:s/>padidės vidutiniškai 92 procentais, palyginti su jų darbo užmokesčiu, gautu iki 2008 m. rugsėjo 1 dienos.</text:p>
      <text:p text:style-name="P150">14.2. Padidinus darbo užmokestį, pagerės<text:s/><text:span text:style-name="T151">pedagoginių darbuotojų<text:s/></text:span>socialinė padėtis. Tai padės spręsti mokytojų trūkumo problemas ir gerinti ugdymo<text:s/>kokybę. Pedagogo specialybė taps patrauklesnė. Bus sudarytos sąlygos mokyklose išlaikyti kvalifikuotus pedagogus ir pritraukti daugiau jaunųjų specialistų.<text:s/></text:p>
      <text:p text:style-name="P152"/>
      <text:p text:style-name="P153"><text:span text:style-name="T154">V</text:span><text:span text:style-name="T155">.<text:s/></text:span><text:span text:style-name="T156">PROGRAMOS PRIEMONĖS IR ĮGYVENDINIMAS</text:span></text:p>
      <text:p text:style-name="P157"/>
      <text:p text:style-name="P158">15. Ši Programa įgyvendinama nuo 2008 m. rugsėjo 1 d. iki 2011 m. gruodžio 31 dienos.</text:p>
      <text:p text:style-name="P159"><text:span text:style-name="T160">16</text:span><text:span text:style-name="T161">. Pedagoginių darbuotojų darbo užmokestis didinamas laikantis šių nuostatų:</text:span></text:p>
      <text:p text:style-name="P162">1<text:span text:style-name="T163">6</text:span>.1. Nuo 2008 m. rugsėjo 1 d.<text:s/><text:span text:style-name="T164">pedagoginių darbuotojų<text:s/></text:span>tarnybinių atlyginimų koeficientai didinami vidutiniškai 20 procentų.</text:p>
      <text:p text:style-name="P165">1<text:span text:style-name="T166">6</text:span>.2. Nuo 2009 m. sausio 1 d.<text:s/><text:span text:style-name="T167">pedagoginių darbuotojų<text:s/></text:span>tarnybinių atlyginimų koeficientai didinami vidutiniškai 10 procentų.</text:p>
      <text:p text:style-name="P168">1<text:span text:style-name="T169">6</text:span>.3. Nuo 2009 m. rugsėjo 1 d.<text:s/><text:span text:style-name="T170">pedagoginių darbuotojų<text:s/></text:span>tarnybinių atlyginimų koeficientai didinami vidutiniškai 10 procentų.</text:p>
      <text:p text:style-name="P171">1<text:span text:style-name="T172">6</text:span>.4. Nuo 2009 m. rugsėjo 1 d. įvedamas etatinis mokytojų darbo apmokėjimas. Mokytojams pridedamos netiesioginiam darbui su mokiniais skirtos papildomos valandos, kurių reikia etatui suformuoti, o kitiems pedagoginiams darbuotojams vidutiniškai 9,5 procento didinami tarnybinių atlyginimų koeficientai.</text:p>
      <text:p text:style-name="P173">1<text:span text:style-name="T174">6</text:span>.5. Nuo 2010 m. sausio 1 d.<text:s/><text:span text:style-name="T175">pedagoginių darbuotojų<text:s/></text:span>tarnybinių atlyginimų koeficientai didinami vidutiniškai 10 procentų.</text:p>
      <text:p text:style-name="P176">1<text:span text:style-name="T177">6</text:span>.6. Nuo 2011 m. sausio 1 d.<text:s/><text:span text:style-name="T178">pedagoginių darbuotojų<text:s/></text:span>tarnybinių atlyginimų koeficientai didinami vidutiniškai 10 procentų.</text:p>
      <text:p text:style-name="P179">1<text:span text:style-name="T180">6</text:span>.7. Jeigu šios Programos įgyvendinimo laikotarpiu indeksuojama bazinė mėnesinė alga arba kitas bazinis dydis, pagal kurį apskaičiuojamas<text:s/><text:span text:style-name="T181">pedagoginių darbuotojų<text:s/></text:span>tarnybinis atlyginimas, šis indeksavimas neįskaitomas į šios Programos 16.1–16.5 punktuose nurodytą tarnybinių atlyginimų koeficientų padidinimą.</text:p>
      <text:p text:style-name="P182">17. Šios Programos įgyvendinimą organizuoja ir koordinuoja Švietimo ir mokslo ministerija. Švietimo ir mokslo ministerija kartu su Finansų ministerija ir<text:s/>Socialinės apsaugos ir darbo ministerija rengia ir teikia Lietuvos Respublikos Vyriausybei šios Programos įgyvendinamųjų teisės aktų projektus.</text:p>
      <text:p text:style-name="P183">18. Švietimo ir mokslo ministerija, rengdama šios Programos įgyvendinamųjų teisės aktų projektus, kasmet aptaria su švietimo darbuotojų profesinėmis sąjungomis ir kitais socialiniais partneriais pedagoginių darbuotojų darbo užmokesčio didinimo eigą, atsižvelgdama į vykstantį švietimo reformos procesą, naujos mokytojų darbo apmokėjimo tvarkos įvedimą, kintančius<text:s/>mokytojų darbo reikalavimus, infliaciją ir kitus veiksnius.</text:p>
      <text:p text:style-name="P184"><text:span text:style-name="T185">19</text:span><text:span text:style-name="T186">. Už šios Programos įgyvendinimą Švietimo ir mokslo ministerija atsiskaito Lietuvos Respublikos Vyriausybei teisės aktų nustatyta tvarka.</text:span></text:p>
      <text:p text:style-name="P187"/>
      <text:p text:style-name="P188"><text:span text:style-name="T189">VI</text:span><text:span text:style-name="T190">.<text:s/></text:span><text:span text:style-name="T191">PROGRAMOS FINANSAVIMAS</text:span></text:p>
      <text:p text:style-name="P192"/>
      <text:p text:style-name="P193">20. Ši Programa 2008 metais finansuojama iš Lietuvos Respublikos valstybės biudžeto ir Privatizavimo fondo lėšų, 2009–2011 metais – iš Lietuvos Respublikos valstybės biudžeto<text:s/><text:span text:style-name="T194">lėšų. Preliminarus lėšų poreikis šiai Programai įgyvendinti – 2 302 mln. litų, iš jų 2008 met</text:span><text:span text:style-name="T195">ais –</text:span><text:s/>162 mln. litų, 2009 metais – 884 mln. litų, 2010 metais – 829 mln. litų, 2011 metais – 427 mln. litų.</text:p>
      <text:p text:style-name="P196"/>
      <text:p text:style-name="P19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font-size="11pt" style:font-size-asian="11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6T17:49:00Z</meta:creation-date>
    <dc:date>2015-09-16T17:49:00Z</dc:date>
    <meta:print-date>2008-03-06T14:43:00Z</meta:print-date>
    <meta:template xlink:href="Normal" xlink:type="simple"/>
    <meta:editing-cycles>2</meta:editing-cycles>
    <meta:editing-duration>PT0S</meta:editing-duration>
    <meta:document-statistic meta:page-count="4" meta:paragraph-count="64" meta:word-count="1359" meta:character-count="10688" meta:row-count="276" meta:non-whitespace-character-count="9393"/>
  </office:meta>
</office:document-meta>
</file>