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16in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 fo:letter-spacing="0.0138in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indent="0.4916in"/>
    </style:style>
    <style:style style:name="P79" style:parent-style-name="Normal" style:family="paragraph">
      <style:paragraph-properties fo:text-indent="0.4916in"/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84" style:parent-style-name="Normal" style:family="paragraph">
      <style:paragraph-properties fo:break-before="page" fo:text-indent="3.5437in"/>
    </style:style>
    <style:style style:name="P85" style:parent-style-name="Normal" style:family="paragraph">
      <style:paragraph-properties fo:text-indent="3.5437in"/>
    </style:style>
    <style:style style:name="P86" style:parent-style-name="Normal" style:family="paragraph">
      <style:paragraph-properties fo:text-indent="3.5437in"/>
    </style:style>
    <style:style style:name="P87" style:parent-style-name="Normal" style:family="paragraph">
      <style:paragraph-properties fo:text-indent="0.4916in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90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91" style:parent-style-name="Normal" style:family="paragraph">
      <style:paragraph-properties fo:text-indent="0.4916in"/>
    </style:style>
    <style:style style:name="P92" style:parent-style-name="Normal" style:family="paragraph">
      <style:paragraph-properties fo:text-align="justify" fo:text-indent="0.4916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16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16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16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16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16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16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16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margin-left="0.6965in" fo:text-indent="-0.1965in">
        <style:tab-stops/>
      </style:paragraph-properties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margin-left="0.6965in" fo:text-indent="-0.1965in">
        <style:tab-stops/>
      </style:paragraph-properties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16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16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16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16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16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16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center"/>
      <style:text-properties fo:color="#000000"/>
    </style:style>
    <style:style style:name="P149" style:parent-style-name="Normal" style:family="paragraph">
      <style:paragraph-properties fo:text-align="center"/>
    </style:style>
    <style:style style:name="P150" style:parent-style-name="Normal" style:family="paragraph">
      <style:paragraph-properties fo:break-before="page" fo:text-indent="3.5437in"/>
    </style:style>
    <style:style style:name="P151" style:parent-style-name="Normal" style:family="paragraph">
      <style:paragraph-properties fo:text-indent="3.5437in"/>
    </style:style>
    <style:style style:name="P152" style:parent-style-name="Normal" style:family="paragraph">
      <style:paragraph-properties fo:text-indent="3.5437in"/>
    </style:style>
    <style:style style:name="P153" style:parent-style-name="Normal" style:family="paragraph">
      <style:paragraph-properties fo:text-indent="0.4916in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56" style:parent-style-name="Normal" style:family="paragraph">
      <style:paragraph-properties fo:text-indent="0.4916in"/>
    </style:style>
    <style:style style:name="P157" style:parent-style-name="Normal" style:family="paragraph">
      <style:paragraph-properties fo:text-align="justify" fo:text-indent="0.4916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16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16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16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16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16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16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16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16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16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16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16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16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16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16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16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16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16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16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16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16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16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16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16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center"/>
      <style:text-properties fo:color="#000000"/>
    </style:style>
    <style:style style:name="P24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DOKUMENTŲ IR DUOMENŲ APIE ĮMONĖS NEMOKUMĄ IR BANKROTO PROCEDŪRAS PATEIKIMO BEI SKELBIMO TVARKOS</text:p>
      <text:p text:style-name="P15"/>
      <text:p text:style-name="P16">1997 m. spalio 1 d. Nr. 1076</text:p>
      <text:p text:style-name="P17">Vilnius</text:p>
      <text:p text:style-name="P18"/>
      <text:p text:style-name="P19"><text:span text:style-name="T20">Vadovaudamasi Lietuvos Respubli</text:span><text:span text:style-name="T21">kos įmonių bankroto įstatymu (Žin., 1997, Nr.<text:s/></text:span><text:a xlink:href="https://www.e-tar.lt/portal/lt/legalAct/TAR.13CA89C52085" office:target-frame-name="_blank" xlink:show="new"><text:span text:style-name="T22">64-1500</text:span></text:a><text:span text:style-name="T23">), Lietuvos Respublikos Vyriausybė<text:s/></text:span><text:span text:style-name="T24">nutari</text:span><text:span text:style-name="T25">a:</text:span></text:p>
      <text:p text:style-name="P26"><text:span text:style-name="T27">1</text:span><text:span text:style-name="T28">. Patvirtinti pridedamas:</text:span></text:p>
      <text:p text:style-name="P29"><text:span text:style-name="T30">1.1</text:span><text:span text:style-name="T31">. Dokumentų ir duomenų apie bankrutuojančios</text:span><text:span text:style-name="T32"><text:s/>ir bankrutavusios įmonės ūkinę finansinę būklę ir bankroto procedūras pateikimo tvarką;</text:span></text:p>
      <text:p text:style-name="P33"><text:span text:style-name="T34">1.2</text:span><text:span text:style-name="T35">. Duomenų apie įmonės nemokumą ir bankroto procedūras skelbimo tvarką.</text:span></text:p>
      <text:p text:style-name="P36"><text:span text:style-name="T37">2</text:span><text:span text:style-name="T38">. Nustatyti, kad:<text:s/></text:span></text:p>
      <text:p text:style-name="P39"><text:span text:style-name="T40">2.1</text:span><text:span text:style-name="T41">. šiame nutarime nurodyta tvarka turi būti teikiami ir ske</text:span><text:span text:style-name="T42">lbiami visų įmonių, taip pat bankų ir kitų kredito įstaigų (toliau vadinama – bankai), kuriuose vykdomos bankroto procedūros, tarp jų įmonių ir bankų, kurių bankroto procesas pradėtas iki 1997 m. spalio 1 d., dokumentai ir duomenys;</text:span></text:p>
      <text:p text:style-name="P43"><text:span text:style-name="T44">2.2</text:span><text:span text:style-name="T45">. dokumentus ir<text:s/></text:span><text:span text:style-name="T46">duomenis apie įmonės nemokumą Ūkio ministerijai teikia atitinkamos įmonės administracijos vadovas;</text:span></text:p>
      <text:p text:style-name="P47"><text:span text:style-name="T48">2.3</text:span><text:span text:style-name="T49">. šiame nutarime nurodytus dokumentus ir duomenis atitinkamoms institucijoms teikia bankrutuojančios įmonės ir banko administratorius arba bankrutavus</text:span><text:span text:style-name="T50">ios įmonės likvidavimo komisijos pirmininkas ir bankrutavusio banko likvidatorius;</text:span></text:p>
      <text:p text:style-name="P51"><text:span text:style-name="T52">2.4</text:span><text:span text:style-name="T53">. duomenys apie įmonių nemokumą ir bankroto procedūras skelbiami „Valstybės žinių“ specialiame priede;</text:span></text:p>
      <text:p text:style-name="P54"><text:span text:style-name="T55">2.5</text:span><text:span text:style-name="T56">. Statistikos departamentas prie Lietuvos Respublikos<text:s/></text:span><text:span text:style-name="T57">Vyriausybės koordinuoja, kontroliuoja bankrutuojančių ir bankrutavusių įmonių (bankų) ataskaitų rinkimą, skelbia oficialius apibendrintus statistikos duomenis ir dukart per metus išleidžia statistikos informacinį biuletenį;</text:span></text:p>
      <text:p text:style-name="P58"><text:span text:style-name="T59">2.6</text:span><text:span text:style-name="T60">. Ūkio ministerija tvarko</text:span><text:span text:style-name="T61"><text:s/>įmonių bankroto proceso analitinę informacinę duomenų bazę.</text:span></text:p>
      <text:p text:style-name="P62"><text:span text:style-name="T63">3</text:span><text:span text:style-name="T64">. Pavesti Ūkio ministerijai:</text:span></text:p>
      <text:p text:style-name="P65"><text:span text:style-name="T66">3.1</text:span><text:span text:style-name="T67">. teikti skelbimus pagal gautus iš įmonių dokumentus ir duomenis apie įmonių nemokumą ir bankroto procedūras „Valstybės žinių“ redakcijai;</text:span></text:p>
      <text:p text:style-name="P68"><text:span text:style-name="T69">3.2</text:span><text:span text:style-name="T70">. kartu<text:s/></text:span><text:span text:style-name="T71">su Statistikos departamentu prie Lietuvos Respublikos Vyriausybės patvirtinti:</text:span></text:p>
      <text:p text:style-name="P72"><text:span text:style-name="T73">3.2.1</text:span><text:span text:style-name="T74">. bankrutuojančios ir bankrutavusios įmonės ataskaitos formą;</text:span></text:p>
      <text:p text:style-name="P75"><text:span text:style-name="T76">3.2.2</text:span><text:span text:style-name="T77">. bankrutuojančio ir bankrutavusio banko <text:s/>ataskaitos formą, suderintą su Lietuvos banku.</text:span></text:p>
      <text:p text:style-name="P78"/>
      <text:p text:style-name="P79"/>
      <text:p text:style-name="P80">MINISTRAS PIRMININKAS<text:tab/>GEDIMINAS VAGNORIUS</text:p>
      <text:p text:style-name="P81"/>
      <text:p text:style-name="P82">ŪKIO MINISTRAS<text:tab/>VINCAS BABILIUS</text:p>
      <text:p text:style-name="P83">______________</text:p>
      <text:soft-page-break/>
      <text:p text:style-name="P84">PATVIRTINTA</text:p>
      <text:p text:style-name="P85">Lietuvos Respublikos Vyriausybės</text:p>
      <text:p text:style-name="P86">1997 m. spalio 1 d. nutarimu Nr. 1076</text:p>
      <text:p text:style-name="P87"/>
      <text:p text:style-name="P88"><text:span text:style-name="T89">Dokumentų ir duomenų apie bankrutuojančios ir bankrutavusios įmonės ūkinę fina</text:span><text:span text:style-name="T90">nsinę būklę ir bankroto procedūras pateikimo tvarka</text:span></text:p>
      <text:p text:style-name="P91"/>
      <text:p text:style-name="P92"><text:span text:style-name="T93">1</text:span><text:span text:style-name="T94">. Ši tvarka reglamentuoja dokumentų ir duomenų apie bankrutuojančios ir bankrutavusios įmonės ūkinę finansinę būklę ir bankroto procedūras pateikimą.</text:span></text:p>
      <text:p text:style-name="P95"><text:span text:style-name="T96">2</text:span><text:span text:style-name="T97">. Dokumentai ir duomenys įstatymų ir kitų t</text:span><text:span text:style-name="T98">eisės aktų nustatyta tvarka pateikiami Įmonių rejestro tvarkytojui, o bankrutuojančios ir bankrutavusios įmonės ar banko ataskaitos (toliau vadinama – ataskaitos) Statistikos departamentui prie Lietuvos Respublikos Vyriausybės ir Ūkio ministerijai pagal ši</text:span><text:span text:style-name="T99">ų institucijų patvirtintas formas šiais atvejais:</text:span></text:p>
      <text:p text:style-name="P100"><text:span text:style-name="T101">2.1</text:span><text:span text:style-name="T102">. iškėlus įmonės bankroto bylą arba pradėjus neteisminį bankroto procesą;</text:span></text:p>
      <text:p text:style-name="P103"><text:span text:style-name="T104">2.2</text:span><text:span text:style-name="T105">. priėmus sprendimą dėl įmonės sanavimo;</text:span></text:p>
      <text:p text:style-name="P106"><text:span text:style-name="T107">2.3</text:span><text:span text:style-name="T108">. priėmus sprendimą dėl įmonės sanavimo projekto pakeitimų;<text:s/></text:span></text:p>
      <text:p text:style-name="P109"><text:span text:style-name="T110">2.4</text:span><text:span text:style-name="T111">. pr</text:span><text:span text:style-name="T112">iėmus sprendimą nutraukti įmonės bankroto bylą, kai įmonė baigta sanuoti;<text:s/></text:span></text:p>
      <text:p text:style-name="P113"><text:span text:style-name="T114">2.5</text:span><text:span text:style-name="T115">. kitais atvejais, priėmus sprendimą nutraukti įmonės bankroto bylą;</text:span></text:p>
      <text:p text:style-name="P116"><text:span text:style-name="T117">2.6</text:span><text:span text:style-name="T118">. priėmus sprendimą likviduoti bankrutavusią įmonę;</text:span></text:p>
      <text:p text:style-name="P119"><text:span text:style-name="T120">2.7</text:span><text:span text:style-name="T121">. priėmus sprendimą išregistruoti<text:s/></text:span><text:span text:style-name="T122">likviduotą įmonę;</text:span></text:p>
      <text:p text:style-name="P123"><text:span text:style-name="T124">2.1</text:span><text:span text:style-name="T125">. išregistravus įmonę.</text:span></text:p>
      <text:p text:style-name="P126"><text:span text:style-name="T127">3</text:span><text:span text:style-name="T128">. Dokumentai registro tvarkytojui pateikiami per 5 dienas, o ataskaitos ar pakeisti ataskaitų duomenys (kai patvirtinami ar keičiami kreditorių reikalavimai) Statistikos departamentui prie Lietuvos<text:s/></text:span><text:span text:style-name="T129">Respublikos Vyriausybės ir Ūkio ministerijai – per 10 dienų nuo teismo nutarties ar sprendimo įsigaliojimo (neteisminio proceso atveju – nuo kreditorių susirinkimo nutarimo priėmimo dienos).</text:span></text:p>
      <text:p text:style-name="P130"><text:span text:style-name="T131">4</text:span><text:span text:style-name="T132">. Įmonių, kurių bankroto procesas pradėtas iki 1997 m. spali</text:span><text:span text:style-name="T133">o 1 d., ataskaitos Statistikos departamentui prie Lietuvos Respublikos Vyriausybės ir Ūkio ministerijai pateikiamos iki 1997m. lapkričio 1 d. pagal 1997 m. spalio 1 d. būklę.</text:span></text:p>
      <text:p text:style-name="P134"><text:span text:style-name="T135">5</text:span><text:span text:style-name="T136">. Visų bankrutuojančių ir bankrutavusių įmonių ataskaitos, be 2 ir 4 punktuo</text:span><text:span text:style-name="T137">se nurodytų atvejų, Statistikos departamentui prie Lietuvos Respublikos Vyriausybės ir Ūkio ministerijai taip pat teikiamos kiekvienais metais:</text:span></text:p>
      <text:p text:style-name="P138"><text:span text:style-name="T139">5.1</text:span><text:span text:style-name="T140">. iki kovo 1 d. – metų ataskaita;</text:span></text:p>
      <text:p text:style-name="P141"><text:span text:style-name="T142">5.2</text:span><text:span text:style-name="T143">. iki rugsėjo 1 d. – pusmečio ataskaita.</text:span></text:p>
      <text:p text:style-name="P144"><text:span text:style-name="T145">6</text:span><text:span text:style-name="T146">. Už klaidingų sta</text:span><text:span text:style-name="T147">tistikos duomenų pateikimą ar dokumentų nepateikimą šioje tvarkoje nurodytoms valstybės institucijoms įmonės ir banko administratorius (įmonės likvidavimo komisijos pirmininkas ar banko likvidatorius) atsako įstatymų nustatyta tvarka.</text:span></text:p>
      <text:p text:style-name="P148">______________</text:p>
      <text:p text:style-name="P149"/>
      <text:soft-page-break/>
      <text:p text:style-name="P150">PATVIRTINTA</text:p>
      <text:p text:style-name="P151">Lietuvos Respublikos Vyriausybės</text:p>
      <text:p text:style-name="P152">1997 m. spalio 1 d. nutarimu Nr. 1076</text:p>
      <text:p text:style-name="P153"/>
      <text:p text:style-name="P154"><text:span text:style-name="T155">Duomenų apie įmonės nemokumą ir bankroto procedūras skelbimo tvarka</text:span></text:p>
      <text:p text:style-name="P156"/>
      <text:p text:style-name="P157"><text:span text:style-name="T158">1</text:span><text:span text:style-name="T159">. Ši tvarka reglamentuoja duomenų apie įmonės nemokumą ir bankroto procedūras skelbimą.</text:span></text:p>
      <text:p text:style-name="P160"><text:span text:style-name="T161">2</text:span><text:span text:style-name="T162">. Duo</text:span><text:span text:style-name="T163">menys apie įmonės nemokumą ir bankroto procedūras skelbiami „Valstybės žinių“ specialiame priede.</text:span></text:p>
      <text:p text:style-name="P164"><text:span text:style-name="T165">3</text:span><text:span text:style-name="T166">. Prašymą paskelbti apie įmonės, turinčios juridinio asmens teises, nemokumą jos administracijos vadovas privalo per 10 dienų nuo paskutiniojo ataskaitin</text:span><text:span text:style-name="T167">io laikotarpio finansinės atskaitomybės pateikimo mokesčių administratoriui pateikti Ūkio ministerijai. Prie prašymo pridedamas atitinkamo laikotarpio įmonės balansas ir nurodomas įmonės kodas.</text:span></text:p>
      <text:p text:style-name="P168"><text:span text:style-name="T169">4</text:span><text:span text:style-name="T170">. Pradėjus įmonės bankroto procesą ir vykstant šiam proce</text:span><text:span text:style-name="T171">sui (priėmus sprendimą įmonę sanuoti, pakeisti sanavimo projektą, nutraukti sanavimą, nutraukti bankroto bylą, likviduoti įmonę, išregistruoti įmonę), Ūkio ministerijai paskelbti pateikiami šie dokumentai ir duomenys:<text:s/></text:span></text:p>
      <text:p text:style-name="P172"><text:span text:style-name="T173">4.1</text:span><text:span text:style-name="T174">. visais atvejais:</text:span></text:p>
      <text:p text:style-name="P175"><text:span text:style-name="T176">4.1.1</text:span><text:span text:style-name="T177">.<text:s/></text:span><text:span text:style-name="T178">prašymas paskelbti atitinkamą informaciją;</text:span></text:p>
      <text:p text:style-name="P179"><text:span text:style-name="T180">4.1.2</text:span><text:span text:style-name="T181">. įmonės pavadinimas, kodas, adresas;</text:span></text:p>
      <text:p text:style-name="P182"><text:span text:style-name="T183">4.1.3</text:span><text:span text:style-name="T184">. dokumentas, patvirtinantis sprendimą;</text:span></text:p>
      <text:p text:style-name="P185"><text:span text:style-name="T186">4.2</text:span><text:span text:style-name="T187">. iškėlus įmonės bankroto bylą:</text:span></text:p>
      <text:p text:style-name="P188"><text:span text:style-name="T189">4.2.1</text:span><text:span text:style-name="T190">. teismas, kuriame nagrinėjama bankroto byla, civilinės bylos numeris</text:span><text:span text:style-name="T191"><text:s/>(kreditorių susirinkimo nutarimo dėl neteisminio bankroto proceso vykdymo data);</text:span></text:p>
      <text:p text:style-name="P192"><text:span text:style-name="T193">4.2.2</text:span><text:span text:style-name="T194">. įmonės administratoriaus vardas, pavardė, telefono ir fakso numeriai;</text:span></text:p>
      <text:p text:style-name="P195"><text:span text:style-name="T196">4.2.3</text:span><text:span text:style-name="T197">. pirmojo kreditorių susirinkimo data ir vieta (adresas);</text:span></text:p>
      <text:p text:style-name="P198"><text:span text:style-name="T199">4.2.4</text:span><text:span text:style-name="T200">. iki kurio laiko</text:span><text:span text:style-name="T201"><text:s/>kiekvienas kreditorius turi teisę pareikšti savo finansinius reikalavimus įmonės administratoriui;</text:span></text:p>
      <text:p text:style-name="P202"><text:span text:style-name="T203">4.2.5</text:span><text:span text:style-name="T204">. kreditorių reikalavimų priėmimo vieta (adresas);</text:span></text:p>
      <text:p text:style-name="P205"><text:span text:style-name="T206">4.3</text:span><text:span text:style-name="T207">. pripažinus įmonę bankrutavusia ir likviduojama dėl bankroto:</text:span></text:p>
      <text:p text:style-name="P208"><text:span text:style-name="T209">4.3.1</text:span><text:span text:style-name="T210">. likvidavimo kom</text:span><text:span text:style-name="T211">isijos pirmininko vardas, pavardė, telefono ir fakso numeriai;</text:span></text:p>
      <text:p text:style-name="P212"><text:span text:style-name="T213">4.3.2</text:span><text:span text:style-name="T214">. banko, kuriame atidaryta sąskaita atsiskaityti už nupirktą turtą (įmonę), rekvizitai: sąskaitos numeris, pavadinimas, adresas bei banko kodas;<text:s/></text:span></text:p>
      <text:p text:style-name="P215"><text:span text:style-name="T216">4.4</text:span><text:span text:style-name="T217">. priėmus sprendimą <text:s/>skelbti<text:s/></text:span><text:span text:style-name="T218">įmonės sanavimo konkursą:<text:s/></text:span></text:p>
      <text:p text:style-name="P219"><text:span text:style-name="T220">4.4.1</text:span><text:span text:style-name="T221">. duomenys apie įmonės veiklą;</text:span></text:p>
      <text:p text:style-name="P222"><text:span text:style-name="T223">4.4.2</text:span><text:span text:style-name="T224">. įmonės sanavimo projekto priėmimo vieta ir laikas;</text:span></text:p>
      <text:p text:style-name="P225"><text:span text:style-name="T226">4.4.3</text:span><text:span text:style-name="T227">. kita informacija.<text:s/></text:span></text:p>
      <text:p text:style-name="P228"><text:span text:style-name="T229">5</text:span><text:span text:style-name="T230">. Visais 4 punkte nurodytais atvejais dokumentai ir duomenys pateikiami Ūkio ministerijai<text:s/></text:span><text:span text:style-name="T231">per 5 dienas nuo teismo nutarties ar sprendimo įsigaliojimo (neteisminio proceso atveju – nuo kreditorių susirinkimo nutarimo priėmimo).</text:span></text:p>
      <text:p text:style-name="P232"><text:span text:style-name="T233">6</text:span><text:span text:style-name="T234">. Ūkio ministerija per 10 dienų nuo prašymo gavimo pateikia skelbimus apie įmonės nemokumą ir bankroto procedūras<text:s/></text:span><text:span text:style-name="T235">„Valstybės žinių“ redakcijai.</text:span></text:p>
      <text:p text:style-name="P236"><text:span text:style-name="T237">7</text:span><text:span text:style-name="T238">. Informacija apie bankrutuojančios ar bankrutavusios įmonės turto pardavimą varžytynėse skelbiama vadovaujantis Bankrutuojančių ar bankrutavusių įmonių turto pardavimo viešose varžytynėse nuostatais, patvirtintais Lietuv</text:span><text:span text:style-name="T239">os Respublikos Vyriausybės 1997 m. spalio 1 d. nutarimu Nr. 1074 „Dėl Bankrutuojančių ir bankrutavusių įmonių turto pardavimo viešose varžytynėse nuostatų patvirtinimo“.</text:span></text:p>
      <text:p text:style-name="P240">______________</text:p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9T05:57:00Z</meta:creation-date>
    <dc:date>2015-10-09T05:57:00Z</dc:date>
    <meta:template xlink:href="Normal" xlink:type="simple"/>
    <meta:editing-cycles>2</meta:editing-cycles>
    <meta:editing-duration>PT0S</meta:editing-duration>
    <meta:document-statistic meta:page-count="3" meta:paragraph-count="87" meta:word-count="971" meta:character-count="7734" meta:row-count="274" meta:non-whitespace-character-count="6850"/>
  </office:meta>
</office:document-meta>
</file>