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40"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41"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5" style:parent-style-name="Normal" style:family="paragraph">
      <style:paragraph-properties fo:text-align="center">
        <style:tab-stops>
          <style:tab-stop style:type="right" style:leader-style="solid" style:leader-text="_" style:position="6.3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tyle="italic" style:font-style-asian="italic" style:font-style-complex="italic"/>
    </style:style>
    <style:style style:name="P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 style:parent-style-name="Normal" style:family="paragraph">
      <style:paragraph-properties fo:text-align="center">
        <style:tab-stops>
          <style:tab-stop style:type="right" style:leader-style="solid" style:leader-text="_" style:position="6.3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T64" style:parent-style-name="DefaultParagraphFont" style:family="text">
      <style:text-properties fo:font-weight="bold" style:font-weight-asian="bold" style:font-style-complex="italic"/>
    </style:style>
    <style:style style:name="P65" style:parent-style-name="Normal" style:family="paragraph">
      <style:paragraph-properties fo:text-align="center">
        <style:tab-stops>
          <style:tab-stop style:type="right" style:leader-style="solid" style:leader-text="_" style:position="6.3in"/>
        </style:tab-stops>
      </style:paragraph-propertie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T79" style:parent-style-name="DefaultParagraphFont" style:family="text">
      <style:text-properties style:font-style-complex="italic"/>
    </style:style>
    <style:style style:name="P80"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87" style:parent-style-name="Normal" style:family="paragraph">
      <style:paragraph-properties fo:text-align="center" fo:margin-left="2.4166in">
        <style:tab-stops>
          <style:tab-stop style:type="right" style:leader-style="solid" style:leader-text="_" style:position="3.8833in"/>
        </style:tab-stops>
      </style:paragraph-properties>
      <style:text-properties fo:hyphenate="false"/>
    </style:style>
    <style:style style:name="T88" style:parent-style-name="DefaultParagraphFont" style:family="text">
      <style:text-properties fo:font-style="italic" style:font-style-asian="italic" style:font-style-complex="italic" style:language-asian="ar" style:country-asian="SA"/>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104" style:family="table-column">
      <style:table-column-properties style:column-width="2.325in"/>
    </style:style>
    <style:style style:name="TableColumn105" style:family="table-column">
      <style:table-column-properties style:column-width="3.9736in"/>
    </style:style>
    <style:style style:name="Table103"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0" style:parent-style-name="DefaultParagraphFont" style:family="text">
      <style:text-properties fo:font-style="italic" style:font-style-asian="italic" style:font-style-complex="italic" style:language-asian="ar" style:country-asian="SA"/>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4" style:parent-style-name="DefaultParagraphFont" style:family="text">
      <style:text-properties fo:font-style="italic" style:font-style-asian="italic" style:font-style-complex="italic" style:language-asian="ar" style:country-asian="SA"/>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7" style:parent-style-name="DefaultParagraphFont" style:family="text">
      <style:text-properties fo:font-style="italic" style:font-style-asian="italic" style:font-style-complex="italic" style:language-asian="ar" style:country-asian="SA"/>
    </style:style>
    <style:style style:name="P118"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121"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122"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2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7" style:parent-style-name="DefaultParagraphFont" style:family="text">
      <style:text-properties fo:font-weight="bold" style:font-weight-asian="bold" style:font-weight-complex="bold" style:language-asian="ar" style:country-asian="SA"/>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12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30" style:parent-style-name="DefaultParagraphFont" style:family="text">
      <style:text-properties fo:font-weight="bold" style:font-weight-asian="bold" style:font-weight-complex="bold" style:language-asian="ar" style:country-asian="SA"/>
    </style:style>
    <style:style style:name="P1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fo:font-weight="bold" style:font-weight-asian="bold" style:font-weight-complex="bold" style:language-asian="ar" style:country-asian="SA"/>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font-weight="bold" style:font-weight-asian="bold" style:font-weight-complex="bold" style:language-asian="ar" style:country-asian="SA"/>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37" style:parent-style-name="DefaultParagraphFont" style:family="text">
      <style:text-properties fo:font-weight="bold" style:font-weight-asian="bold" style:font-weight-complex="bold" style:language-asian="ar" style:country-asian="SA"/>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1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6" style:parent-style-name="DefaultParagraphFont" style:family="text">
      <style:text-properties fo:font-style="italic" style:font-style-asian="italic" style:language-asian="ar" style:country-asian="SA"/>
    </style:style>
    <style:style style:name="T147" style:parent-style-name="DefaultParagraphFont" style:family="text">
      <style:text-properties fo:font-style="italic" style:font-style-asian="italic" style:font-style-complex="italic" style:language-asian="ar" style:country-asian="SA"/>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language-asian="ar" style:country-asian="SA" fo:hyphenate="false"/>
    </style:style>
    <style:style style:name="P174" style:parent-style-name="Normal" style:family="paragraph">
      <style:paragraph-properties fo:text-align="center">
        <style:tab-stops>
          <style:tab-stop style:type="right" style:leader-style="solid" style:leader-text="_" style:position="6.3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182" style:parent-style-name="Normal" style:family="paragraph">
      <style:paragraph-properties>
        <style:tab-stops>
          <style:tab-stop style:type="right" style:leader-style="solid" style:leader-text="_" style:position="6.3in"/>
        </style:tab-stops>
      </style:paragraph-propertie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192" style:family="table-column">
      <style:table-column-properties style:column-width="2.4916in"/>
    </style:style>
    <style:style style:name="TableColumn193" style:family="table-column">
      <style:table-column-properties style:column-width="1.1666in"/>
    </style:style>
    <style:style style:name="TableColumn194" style:family="table-column">
      <style:table-column-properties style:column-width="2.6402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1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99" style:parent-style-name="DefaultParagraphFont" style:family="text">
      <style:text-properties fo:font-style="italic" style:font-style-asian="italic" style:font-style-complex="italic" style:language-asian="ar" style:country-asian="SA"/>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03" style:parent-style-name="DefaultParagraphFont" style:family="text">
      <style:text-properties fo:font-style="italic" style:font-style-asian="italic" style:font-style-complex="italic" style:language-asian="ar" style:country-asian="SA"/>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ab-stops>
          <style:tab-stop style:type="right" style:leader-style="solid" style:leader-text="_" style:position="6.3in"/>
        </style:tab-stops>
      </style:paragraph-properties>
      <style:text-properties style:language-asian="ar" style:country-asian="SA" fo:hyphenate="false"/>
    </style:style>
    <style:style style:name="P206"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font-style="italic" style:font-style-asian="italic" style:font-style-complex="italic" style:language-asian="ar" style:country-asian="SA"/>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209" style:parent-style-name="Normal" style:family="paragraph">
      <style:paragraph-properties fo:text-align="center">
        <style:tab-stops>
          <style:tab-stop style:type="right" style:leader-style="solid" style:leader-text="_" style:position="6.3in"/>
        </style:tab-stops>
      </style:paragraph-properties>
    </style:style>
    <style:style style:name="T210" style:parent-style-name="DefaultParagraphFont" style:family="text">
      <style:text-properties fo:font-style="italic" style:font-style-asian="italic" style:font-style-complex="italic" style:language-asian="ar" style:country-asian="SA"/>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DĖL VALSTYBINĖS TERITORIJŲ PLANAVIMO IR STATYBOS INSPEKCIJOS PRIE APLINKOS MINISTERIJOS VIRŠININKO 2011 m. LIEPOS 21 d. ĮSAKYMO Nr. 1V-112 „DĖL PAŽYMOS APIE STATINIO STATYBĄ BE ESMINIŲ NUKRYPIMŲ NUO PROJEKTO IŠDAVIMO TVARKOS APRAŠO PATVIRTINIMO“ PAKEITIMO</text:p>
      <text:p text:style-name="P9"/>
      <text:p text:style-name="P10">2012 m. birželio 26 d. Nr. 1V-108</text:p>
      <text:p text:style-name="P11">Vilnius</text:p>
      <text:p text:style-name="P12"/>
      <text:p text:style-name="P13"/>
      <text:p text:style-name="P14"><text:span text:style-name="T15">1</text:span><text:span text:style-name="T16">. P a k e i č i u Pažymos apie statinio statybą be esminių nukrypimų nuo statinio projekto išdavimo tvarkos aprašą, patvirtintą Valstybinės teritorijų planavimo ir statybos inspekcijos prie Aplinkos ministerijos viršininko 2011 m. liepos 21 d. įsakymu Nr. 1V-112 „Dėl Pažymos apie statinio statybą be esminių nukrypimų nuo projekto išdavimo tvarkos aprašo patvirtinimo“ (Žin., 2011, Nr.<text:s/></text:span><text:a xlink:href="https://www.e-tar.lt/portal/lt/legalAct/TAR.2F0E8EFBE52F" office:target-frame-name="_blank" xlink:show="new"><text:span text:style-name="T17">101-4764</text:span></text:a><text:span text:style-name="T18">; 2012, Nr.<text:s/></text:span><text:a xlink:href="https://www.e-tar.lt/portal/lt/legalAct/TAR.59D22A61D77D" office:target-frame-name="_blank" xlink:show="new"><text:span text:style-name="T19">52-2621</text:span></text:a><text:span text:style-name="T20">):</text:span></text:p>
      <text:p text:style-name="P21"><text:span text:style-name="T22">1.1</text:span><text:span text:style-name="T23">. išdėstau 1 priedą nauja redakcija (pridedama);</text:span></text:p>
      <text:p text:style-name="P24"><text:span text:style-name="T25">1.2</text:span><text:span text:style-name="T26">. išdėstau 2 priedą nauja redakcija (pridedama).</text:span></text:p>
      <text:p text:style-name="P27"><text:span text:style-name="T28">2</text:span><text:span text:style-name="T29">. N u s t a t a u, kad šis įsakymas įsigalioja 2012 m. rugpjūčio 1 d.</text:span></text:p>
      <text:p text:style-name="P30"/>
      <text:p text:style-name="P31"/>
      <text:p text:style-name="P32"/>
      <text:p text:style-name="P33">L. e. viršininko pavaduotojo pareigas,</text:p>
      <text:p text:style-name="P34"><text:span text:style-name="T35">pavaduojanti viršininką</text:span><text:span text:style-name="T36"><text:tab/>Ivona Šuškevič</text:span></text:p>
      <text:soft-page-break/>
      <text:p text:style-name="P37">Pažymos apie statinio statybą be esminių<text:s/></text:p>
      <text:p text:style-name="P40">nukrypimų nuo statinio projekto išdavimo tvarkos aprašo</text:p>
      <text:p text:style-name="P41"><text:span text:style-name="T42">1</text:span><text:span text:style-name="T43"><text:s/>priedas</text:span></text:p>
      <text:p text:style-name="P44"/>
      <text:p text:style-name="P45"><text:span text:style-name="T46">(Prašymo išduoti pažymą apie statinio statybą be esminių nukrypimų nuo projekto forma)</text:span></text:p>
      <text:p text:style-name="P47"/>
      <text:p text:style-name="P48">Statytojo (-os) (asmens turinčio statytojo teisę)<text:s/><text:tab/></text:p>
      <text:p text:style-name="P49">(fizinio asmens vardas, pavardė, a. k., tel. Nr., el. p. adresas;</text:p>
      <text:p text:style-name="P50">_<text:tab/></text:p>
      <text:p text:style-name="P51"><text:span text:style-name="T52">juridinio asmens teisinė forma, pavadinimas, įmonės kodas, registras, kuriame kaupiami ir saugomi duomenys apie juridinį asmenį, kontaktinio tel. Nr., el. p. adresas)</text:span></text:p>
      <text:p text:style-name="P53"/>
      <text:p text:style-name="P54">Valstybinės teritorijų planavimo ir statybos</text:p>
      <text:p text:style-name="P55">inspekcijos prie Aplinkos ministerijos</text:p>
      <text:p text:style-name="P56">_______________________________</text:p>
      <text:p text:style-name="P57">(padalinio pavadinimas (adresatas))</text:p>
      <text:p text:style-name="P58"/>
      <text:p text:style-name="P59"><text:span text:style-name="T60">PRAŠYMAS</text:span></text:p>
      <text:p text:style-name="P61">IŠDUOTI PAŽYMĄ APIE STATINIO STATYBĄ</text:p>
      <text:p text:style-name="P62">BE ESMINIŲ NUKRYPIMŲ NUO PROJEKTO</text:p>
      <text:p text:style-name="P63"><text:span text:style-name="T64">___________________________</text:span></text:p>
      <text:p text:style-name="P65"><text:span text:style-name="T66">data</text:span></text:p>
      <text:p text:style-name="P67"/>
      <text:p text:style-name="P68">Prašau išduoti pažymą, kad statinys (-iai):</text:p>
      <text:p text:style-name="P69">1.<text:s/><text:tab/></text:p>
      <text:p text:style-name="P70">statinio pagrindinė naudojimo paskirtis, statinio kategorija, statinio unikalus Nr., adresas</text:p>
      <text:p text:style-name="P71">žemės sklype (-uose), kurio (-ių) kadastro Nr. __________________, yra statomas, rekonstruojamas, kapitališkai remontuojamas, atnaujinamas (modernizuojamas), griaunamas*,</text:p>
      <text:p text:style-name="P72">2.<text:s/><text:tab/></text:p>
      <text:p text:style-name="P73">statinio pagrindinė naudojimo paskirtis, statinio kategorija, statinio unikalus Nr., adresas</text:p>
      <text:p text:style-name="P74">žemės sklype (-uose), kurio (-ių) kadastro Nr. __________________, yra statomas, rekonstruojamas, kapitališkai remontuojamas, atnaujinamas (modernizuojamas), griaunamas*,</text:p>
      <text:p text:style-name="P75">3.<text:tab/>,</text:p>
      <text:p text:style-name="P76">statinio pagrindinė naudojimo paskirtis, statinio kategorija, statinio unikalus Nr., adresas</text:p>
      <text:p text:style-name="P77">žemės sklype (-uose), kurio (-ių) kadastro Nr. __________________, yra statomas, rekonstruojamas, kapitališkai remontuojamas, atnaujinamas (modernizuojamas), griaunamas*,</text:p>
      <text:p text:style-name="P78">be esminių nukrypimų nuo statinio projekto<text:s/><text:tab/><text:span text:style-name="T79">,</text:span></text:p>
      <text:p text:style-name="P80">projekto pavadinimas</text:p>
      <text:p text:style-name="P81">kurį _________ metais parengė<text:s/><text:tab/>,</text:p>
      <text:p text:style-name="P82"><text:span text:style-name="T83">fizinio asmens vardas, pavardė; juridinio asmens teisinė forma, pavadinimas, kodas, registras, kuriame kaupiami ir saugomi duomenys apie juridinį asmenį; teisę būti projektuotoju suteikiančio dokumento pavadinimas, Nr., išdavimo data, galiojimo data; projekto vadovo vardas, pavardė, teisę eiti šias pareigas suteikiančio dokumento pavadinimas, Nr., išdavimo data, galiojimo data</text:span></text:p>
      <text:p text:style-name="P84">ir pagal kurį<text:s/><text:tab/></text:p>
      <text:p text:style-name="P85">subjekto pavadinimas</text:p>
      <text:soft-page-break/>
      <text:p text:style-name="P86">išdavė statybą leidžiantį dokumentą<text:tab/>.</text:p>
      <text:p text:style-name="P87"><text:span text:style-name="T88">statybą leidžiančio dokumento pavadinimas, išdavimo data, Nr.</text:span></text:p>
      <text:p text:style-name="P89"/>
      <text:p text:style-name="P90">Su prašymu pateikiu:</text:p>
      <text:p text:style-name="P91">1. statybą leidžiančio dokumento kopiją;</text:p>
      <text:p text:style-name="P92">2. kompiuterinę laikmeną su statinio projekto, pagal kurį buvo išduotas statybą leidžiantis dokumentas, įrašu;</text:p>
      <text:p text:style-name="P93"><text:span text:style-name="T94">3. statinio (-ių)* (patalpos (-ų))* kadastro duomenų</text:span><text:span text:style-name="T95"><text:s/></text:span><text:span text:style-name="T96">bylos (-ų) kopiją (-as);</text:span></text:p>
      <text:p text:style-name="P97">4. statinio (-ių) pagrindinių ašių nužymėjimo statybos sklype aktą su schema;</text:p>
      <text:p text:style-name="P98">5. statinio (-ių) kontrolinę (-es) geodezinę (-es) nuotrauką (-as);</text:p>
      <text:p text:style-name="P99"><text:span text:style-name="T100">6. statytojo įgaliojimą pateikti prašymą.</text:span></text:p>
      <text:p text:style-name="P101">* Nereikalingus žodžius išbraukti.</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___________</text:p>
            <text:p text:style-name="P109"><text:span text:style-name="T110">parašas</text:span></text:p>
          </table:table-cell>
          <table:table-cell table:style-name="TableCell111">
            <text:p text:style-name="P112">___________________</text:p>
            <text:p text:style-name="P113"><text:span text:style-name="T114">prašymą pateikusio asmens vardas ir pavardė, a. k.</text:span></text:p>
          </table:table-cell>
        </table:table-row>
      </table:table>
      <text:p text:style-name="P115"/>
      <text:p text:style-name="P116"><text:span text:style-name="T117">_________________</text:span></text:p>
      <text:soft-page-break/>
      <text:p text:style-name="P118">Pažymos apie statinio statybą be esminių<text:s/></text:p>
      <text:p text:style-name="P121">nukrypimų nuo statinio projekto išdavimo tvarkos aprašo</text:p>
      <text:p text:style-name="P122"><text:span text:style-name="T123">2</text:span><text:span text:style-name="T124"><text:s/>priedas</text:span></text:p>
      <text:p text:style-name="P125"/>
      <text:p text:style-name="P126"><text:span text:style-name="T127">(Pažymos apie statinio statybą be esminių nukrypimų nuo projekto forma)</text:span></text:p>
      <text:p text:style-name="P128"/>
      <text:p text:style-name="P129"><text:span text:style-name="T130">VALSTYBINĖ TERITORIJŲ PLANAVIMO IR STATYBOS INSPEKCIJA</text:span></text:p>
      <text:p text:style-name="P131"><text:span text:style-name="T132">PRIE APLINKOS MINISTERIJOS</text:span></text:p>
      <text:p text:style-name="P133"/>
      <text:p text:style-name="P134"><text:span text:style-name="T135">PAŽYMA</text:span></text:p>
      <text:p text:style-name="P136"><text:span text:style-name="T137">APIE STATINIO STATYBĄ BE ESMINIŲ NUKRYPIMŲ NUO PROJEKTO</text:span></text:p>
      <text:p text:style-name="P138"/>
      <text:p text:style-name="P139">20___ m. ______________ d. Nr. ______</text:p>
      <text:p text:style-name="P140">______________________</text:p>
      <text:p text:style-name="P141">išdavimo vieta</text:p>
      <text:p text:style-name="P142"/>
      <text:p text:style-name="P143">Šiuo dokumentu patvirtinama, kad statytojo (-os)<text:s/><text:tab/></text:p>
      <text:p text:style-name="P144">_<text:tab/></text:p>
      <text:p text:style-name="P145"><text:span text:style-name="T146">fizinio asmens<text:s/></text:span><text:span text:style-name="T147">vardas, pavardė, a. k.; juridinio asmens pavadinimas,</text:span></text:p>
      <text:p text:style-name="P148">_<text:tab/></text:p>
      <text:p text:style-name="P149">įmonės kodas, buveinės adresas</text:p>
      <text:p text:style-name="P150">statinys (-iai):</text:p>
      <text:p text:style-name="P151"><text:span text:style-name="T152">1</text:span><text:span text:style-name="T153">.<text:s/></text:span><text:span text:style-name="T154"><text:tab/>,</text:span></text:p>
      <text:p text:style-name="P155">statinio pagrindinė naudojimo paskirtis*, statinio kategorija, statinio unikalus Nr., adresas</text:p>
      <text:p text:style-name="P156">žemės sklype (-uose), kurio (-ių) kadastro Nr. __________________, yra statomas, rekonstruojamas, kapitališkai remontuojamas, atnaujinamas (modernizuojamas), griaunamas**,</text:p>
      <text:p text:style-name="P157"><text:span text:style-name="T158">2</text:span><text:span text:style-name="T159">.<text:s/></text:span><text:span text:style-name="T160"><text:tab/>,</text:span></text:p>
      <text:p text:style-name="P161">statinio pagrindinė naudojimo paskirtis*, statinio kategorija, statinio unikalus Nr., adresas</text:p>
      <text:p text:style-name="P162">žemės sklype (-uose), kurio (-ių) kadastro Nr. __________________, yra statomas, rekonstruojamas, kapitališkai remontuojamas, atnaujinamas (modernizuojamas), griaunamas**,</text:p>
      <text:p text:style-name="P163"><text:span text:style-name="T164">3</text:span><text:span text:style-name="T165">.<text:s/></text:span><text:span text:style-name="T166"><text:tab/>,</text:span></text:p>
      <text:p text:style-name="P167">statinio pagrindinė naudojimo paskirtis*, statinio kategorija, statinio unikalus Nr., adresas</text:p>
      <text:p text:style-name="P168">žemės sklype (-uose), kurio (-ių) kadastro Nr. __________________, yra statomas, rekonstruojamas, kapitališkai remontuojamas, atnaujinamas (modernizuojamas), griaunamas**,</text:p>
      <text:p text:style-name="P169">be esminių nukrypimų nuo statinio projekto<text:s/><text:tab/></text:p>
      <text:p text:style-name="P170">_<text:tab/>,</text:p>
      <text:p text:style-name="P171">projekto pavadinimas</text:p>
      <text:p text:style-name="P172">kurį ______ metais parengė<text:s/><text:tab/></text:p>
      <text:p text:style-name="P173">_<text:tab/></text:p>
      <text:p text:style-name="P174"><text:span text:style-name="T175">fizinio asmens vardas, pavardė; juridinio asmens teisinė forma, pavadinimas, kodas, registras, kuriame kaupiami ir saugomi duomenys apie juridinį asmenį; teisę būti projektuotoju suteikiančio dokumento pavadinimas, Nr., išdavimo data, galiojimo data; projekto vadovo vardas, pavardė , teisę eiti šias pareigas suteikiančio dokumento pavadinimas, Nr., išdavimo data, galiojimo data</text:span></text:p>
      <text:p text:style-name="P176">ir pagal kurį<text:s/><text:tab/></text:p>
      <text:soft-page-break/>
      <text:p text:style-name="P177">subjekto pavadinimas</text:p>
      <text:p text:style-name="P178"><text:span text:style-name="T179">išdavė statybą leidžiantį dokumentą<text:s/></text:span><text:span text:style-name="T180"><text:tab/></text:span></text:p>
      <text:p text:style-name="P181">statybą leidžiančio dokumento pavadinimas, išdavimo data, Nr.</text:p>
      <text:p text:style-name="P182"><text:span text:style-name="T183">_</text:span><text:span text:style-name="T184"><text:tab/></text:span>.</text:p>
      <text:p text:style-name="P185"/>
      <text:p text:style-name="P186">Statinio (-ių) (patalpos (-ų)) kadastriniai matavimai atlikti 20___ m. ______ ___ d.</text:p>
      <text:p text:style-name="P187"/>
      <text:p text:style-name="P188">* Keičiant statinio pagrindinę naudojimo paskirtį, kai atliekami statinio rekonstravimo ar kapitalinio remonto darbai, įrašoma nepakeista statinio pagrindinė naudojimo paskirtis.</text:p>
      <text:p text:style-name="P189">** Nereikalingus žodžius išbraukti.</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_____________</text:p>
            <text:p text:style-name="P198"><text:span text:style-name="T199">pareigūno, išdavusio pažymą, pareigos</text:span></text:p>
          </table:table-cell>
          <table:table-cell table:style-name="TableCell200">
            <text:p text:style-name="P201">_________</text:p>
            <text:p text:style-name="P202"><text:span text:style-name="T203">parašas</text:span></text:p>
          </table:table-cell>
          <table:table-cell table:style-name="TableCell204">
            <text:p text:style-name="P205">_____________</text:p>
            <text:p text:style-name="P206"><text:span text:style-name="T207">vardas, pavardė</text:span></text:p>
          </table:table-cell>
        </table:table-row>
      </table:table>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5T13:33:00Z</meta:creation-date>
    <dc:date>2017-11-15T13:33:00Z</dc:date>
    <meta:template xlink:href="Normal.dotm" xlink:type="simple"/>
    <meta:editing-cycles>2</meta:editing-cycles>
    <meta:editing-duration>PT0S</meta:editing-duration>
    <meta:document-statistic meta:page-count="5" meta:paragraph-count="56" meta:word-count="795" meta:character-count="6527" meta:row-count="186" meta:non-whitespace-character-count="5788"/>
  </office:meta>
</office:document-meta>
</file>