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break-before="page"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text-properties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background-color="#FFFFFF">
        <style:tab-stops>
          <style:tab-stop style:type="center" style:position="3.593in"/>
        </style:tab-stops>
      </style:paragraph-properties>
    </style:style>
    <style:style style:name="P63" style:parent-style-name="Normal" style:family="paragraph">
      <style:paragraph-properties fo:widows="0" fo:orphans="0" fo:text-align="center" fo:background-color="#FFFFFF">
        <style:tab-stops>
          <style:tab-stop style:type="left" style:leader-style="solid" style:leader-text="_" style:position="0.759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tab-stops>
          <style:tab-stop style:type="left" style:leader-style="solid" style:leader-text="_" style:position="0.9131in"/>
          <style:tab-stop style:type="left" style:leader-style="solid" style:leader-text="_" style:position="1.993in"/>
        </style:tab-stops>
      </style:paragraph-properties>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text-align="justify" fo:text-indent="0.4923in"/>
    </style:style>
    <style:style style:name="TableColumn71" style:family="table-column">
      <style:table-column-properties style:column-width="0.9784in" style:use-optimal-column-width="false"/>
    </style:style>
    <style:style style:name="TableColumn72" style:family="table-column">
      <style:table-column-properties style:column-width="1.2437in" style:use-optimal-column-width="false"/>
    </style:style>
    <style:style style:name="TableColumn73" style:family="table-column">
      <style:table-column-properties style:column-width="1.2437in" style:use-optimal-column-width="false"/>
    </style:style>
    <style:style style:name="TableColumn74" style:family="table-column">
      <style:table-column-properties style:column-width="0.8201in" style:use-optimal-column-width="false"/>
    </style:style>
    <style:style style:name="TableColumn75" style:family="table-column">
      <style:table-column-properties style:column-width="0.9784in" style:use-optimal-column-width="false"/>
    </style:style>
    <style:style style:name="TableColumn76" style:family="table-column">
      <style:table-column-properties style:column-width="0.7666in" style:use-optimal-column-width="false"/>
    </style:style>
    <style:style style:name="TableColumn77" style:family="table-column">
      <style:table-column-properties style:column-width="0.6611in" style:use-optimal-column-width="false"/>
    </style:style>
    <style:style style:name="Table70"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style:font-weight-complex="bold" fo:font-style="italic" style:font-style-asian="italic" style:font-style-complex="italic"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style:font-weight-complex="bold" fo:font-style="italic" style:font-style-asian="italic" style:font-style-complex="italic"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weight-complex="bold" fo:font-style="italic" style:font-style-asian="italic" style:font-style-complex="italic"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weight-complex="bold" fo:font-style="italic" style:font-style-asian="italic" style:font-style-complex="italic"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font-style="italic" style:font-style-asian="italic" style:font-style-complex="italic"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9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font-size-complex="9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font-size-complex="9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9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font-size-complex="9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font-size-complex="9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9pt"/>
    </style:style>
    <style:style style:name="P131" style:parent-style-name="Normal" style:family="paragraph">
      <style:paragraph-properties fo:text-align="justify" fo:text-indent="0.4923in"/>
      <style:text-properties style:font-size-complex="9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text-properties style:font-size-complex="9pt"/>
    </style:style>
    <style:style style:name="P134" style:parent-style-name="Normal" style:family="paragraph">
      <style:paragraph-properties fo:widows="0" fo:orphans="0" fo:text-align="justify" fo:margin-right="0.0041in" fo:background-color="#FFFFFF">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35" style:parent-style-name="Normal" style:family="paragraph">
      <style:paragraph-properties fo:widows="0" fo:orphans="0" fo:text-align="justify" fo:background-color="#FFFFFF">
        <style:tab-stops>
          <style:tab-stop style:type="center" style:position="3.4833in"/>
          <style:tab-stop style:type="center" style:position="5.8187in"/>
        </style:tab-stops>
      </style:paragraph-properties>
      <style:text-properties fo:font-size="10pt" style:font-size-asian="10pt"/>
    </style:style>
    <style:style style:name="P136" style:parent-style-name="Normal" style:family="paragraph">
      <style:paragraph-properties fo:widows="0" fo:orphans="0" fo:text-align="justify" fo:background-color="#FFFFFF">
        <style:tab-stops>
          <style:tab-stop style:type="left" style:position="3in"/>
          <style:tab-stop style:type="left" style:position="6.5833in"/>
        </style:tab-stops>
      </style:paragraph-properties>
    </style:style>
    <style:style style:name="P137" style:parent-style-name="Normal" style:family="paragraph">
      <style:paragraph-properties fo:widows="0" fo:orphans="0" fo:text-align="justify" fo:background-color="#FFFFFF">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38" style:parent-style-name="Normal" style:family="paragraph">
      <style:paragraph-properties fo:widows="0" fo:orphans="0" fo:text-align="justify" fo:background-color="#FFFFFF">
        <style:tab-stops>
          <style:tab-stop style:type="center" style:position="3.4833in"/>
          <style:tab-stop style:type="center" style:position="5.8187in"/>
        </style:tab-stops>
      </style:paragraph-properties>
      <style:text-properties fo:font-size="10pt" style:font-size-asian="10pt"/>
    </style:style>
    <style:style style:name="P139" style:parent-style-name="Normal" style:family="paragraph">
      <style:paragraph-properties fo:widows="0" fo:orphans="0" fo:text-align="justify" fo:background-color="#FFFFFF">
        <style:tab-stops>
          <style:tab-stop style:type="left" style:position="7.1666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left" style:position="7.1666in"/>
        </style:tab-stops>
      </style:paragraph-properties>
      <style:text-properties fo:font-size="10pt" style:font-size-asian="10pt"/>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center" fo:background-color="#FFFFFF"/>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6 M. LIEPOS 13 D. ĮSAKYMO NR. A1-193 „DĖL VALSTYBINĖMS (PERDUOTOMS SAVIVALDYBĖMS) FUNKCIJOMS ATLIKTI SKIRTŲ LĖŠŲ APSKAIČIAVIMO METODIKOS PATVIRTINIMO“ PAKEITIMO</text:p>
      <text:p text:style-name="P10"/>
      <text:p text:style-name="P11">2007 m. liepos 4 d. Nr. A1-186</text:p>
      <text:p text:style-name="P12">Vilnius</text:p>
      <text:p text:style-name="P13"/>
      <text:p text:style-name="P14"/>
      <text:p text:style-name="P15"><text:span text:style-name="T16">Pakeičiu</text:span><text:s/>Valstybinėms (perduotoms savivaldybėms) funkcijoms atlikti skirtų lėšų apskaičiavimo metodiką, patvirtintą socialinės apsaugos ir darbo ministro 2006 m. liepos 13 d. įsakymu Nr. A1-193 „Dėl Valstybinėms (perduotoms savivaldybėms) funkcijoms atlikti skirtų lėšų apskaičiavimo metodikos patvirtinimo“ (Žin., 2006, Nr.<text:s/><text:a xlink:href="https://www.e-tar.lt/portal/lt/legalAct/TAR.F00799DFB58A" office:target-frame-name="_blank" xlink:show="new"><text:span text:style-name="T17">80-3170</text:span></text:a>, Nr.<text:s/><text:a xlink:href="https://www.e-tar.lt/portal/lt/legalAct/TAR.25FEBD5AECFE" office:target-frame-name="_blank" xlink:show="new"><text:span text:style-name="T18">113-4310</text:span></text:a>, Nr.<text:s/><text:a xlink:href="https://www.e-tar.lt/portal/lt/legalAct/TAR.CE7DCDC403D8" office:target-frame-name="_blank" xlink:show="new"><text:span text:style-name="T19">110-4188</text:span></text:a>; 2007, Nr.<text:s/><text:a xlink:href="https://www.e-tar.lt/portal/lt/legalAct/TAR.107396D398BB" office:target-frame-name="_blank" xlink:show="new"><text:span text:style-name="T20">29-1060</text:span></text:a>, Nr.<text:s/><text:a xlink:href="https://www.e-tar.lt/portal/lt/legalAct/TAR.32B2066CD8B1" office:target-frame-name="_blank" xlink:show="new"><text:span text:style-name="T21">60-2328</text:span></text:a>):</text:p>
      <text:p text:style-name="P22">1. Išdėstau 15 ir 16 punktus taip:</text:p>
      <text:p text:style-name="P23">„15. Lėšų poreikis socialinės globos teikimo asmenims su sunkia negalia užtikrinimui (L) apskaičiuojamas pagal formulę:</text:p>
      <text:p text:style-name="P24">L = Lg + La,</text:p>
      <text:p text:style-name="P25">kur:</text:p>
      <text:p text:style-name="P26">Lg = I x G x 12;</text:p>
      <text:p text:style-name="P27">Lg – lėšų poreikis asmenų su sunkia negalia socialinei globai teikti;</text:p>
      <text:p text:style-name="P28">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9">110-4163</text:span></text:a>);</text:p>
      <text:p text:style-name="P30">G – prognozuojamas vaikų, senyvo amžiaus ir suaugusių asmenų su sunkia negalia (toliau – asmenys su sunkia negalia), savivaldybės sprendimu gausiančių socialinę globą, skaičius;</text:p>
      <text:p text:style-name="P31">La = Lg x 0,03 – administravimo išlaidos.</text:p>
      <text:p text:style-name="P32">16. Prognozuojamas asmenų su sunkia negalia, savivaldybės sprendimu gausiančių socialinę globą, skaičius apskaičiuojamas pagal formulę:</text:p>
      <text:p text:style-name="P33">G = D + A + S,</text:p>
      <text:p text:style-name="P34">kur:</text:p>
      <text:p text:style-name="P35">D – prognozuojamas asmenų su sunkia negalia, gausiančių dienos socialinę globą asmens namuose ir dienos socialinės globos įstaigose, skaičius;</text:p>
      <text:p text:style-name="P36">A – prognozuojamas asmenų su sunkia negalia, gausiančių trumpalaikę ir ilgalaikę socialinę globą socialinės globos įstaigose, kurių steigėjas ar dalininkas yra apskrities viršininkas, skaičius;</text:p>
      <text:p text:style-name="P37">S – prognozuojamas asmenų su sunkia negalia, gausiančių trumpalaikę ir ilgalaikę socialinę globą socialinės globos įstaigose (išskyrus socialinės globos įstaigas, kurių steigėjas ar dalininkas yra apskrities viršininkas), skaičius.</text:p>
      <text:p text:style-name="P38">Nustatant šiuos skaičius, atsižvelgiama į gaunančių socialinę globą asmenų su sunkia negalia skaičiaus kitimo tendencijas, atliekama suteiktų,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39">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text:s/><text:soft-page-break/>socialinės apsaugos ir darbo ministro 2006 m. balandžio 5 d. įsakymu Nr. A1-94 (Žin., 2006, Nr.<text:s/><text:a xlink:href="https://www.e-tar.lt/portal/lt/legalAct/TAR.D892F4364169" office:target-frame-name="_blank" xlink:show="new"><text:span text:style-name="T40">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41">97-3793</text:span></text:a>).“</text:p>
      <text:p text:style-name="P42">2. Išdėstau 3 priedą nauja redakcija (pridedama).</text:p>
      <text:p text:style-name="P43"/>
      <text:p text:style-name="P44"/>
      <text:p text:style-name="P45"/>
      <text:p text:style-name="P46">SOCIALINĖS APSAUGOS IR DARBO MINISTRĖ<text:tab/>VILIJA BLINKEVIČIŪTĖ</text:p>
      <text:p text:style-name="P47"/>
      <text:p text:style-name="P48"/>
      <text:p text:style-name="P49"/>
      <text:p text:style-name="P50">SUDERINTA</text:p>
      <text:p text:style-name="P51">su Lietuvos Respublikos finansų ministerija</text:p>
      <text:p text:style-name="P52">2007-06-26 raštu Nr. ((2.36-04)-5K-0719239)-6K-0707421</text:p>
      <text:p text:style-name="P53"/>
      <text:soft-page-break/>
      <text:p text:style-name="P54">Valstybinėms (perduotoms savivaldybėms)<text:s/></text:p>
      <text:p text:style-name="P55">funkcijoms atlikti skirtų lėšų apskaičiavimo<text:s/></text:p>
      <text:p text:style-name="P56">metodikos<text:s/></text:p>
      <text:p text:style-name="P57">3<text:s/>priedas</text:p>
      <text:p text:style-name="P58"/>
      <text:p text:style-name="P59">_____________________________________________________________________</text:p>
      <text:p text:style-name="P60">(savivaldybės pavadinimas, adresas, telefonas, faksas, el. pašto adresas)</text:p>
      <text:p text:style-name="P61"/>
      <text:p text:style-name="P62">Socialinės apsaugos ir darbo ministerijai</text:p>
      <text:p text:style-name="P63"><text:span text:style-name="T64">____________ METŲ LĖŠŲ<text:s/></text:span><text:span text:style-name="T65">POREIKIUI SOCIALINĖS GLOBOS TEIKIMO ASMENIMS SU SUNKIA NEGALIA UŽTIKRINIMUI APSKAIČIUOTI REIKALINGA INFORMACIJA</text:span></text:p>
      <text:p text:style-name="P66"/>
      <text:p text:style-name="P67">___________ Nr. _________</text:p>
      <text:p text:style-name="P68">(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Prognozuojamas asmenų su sunkia negalia, gausiančių dienos socialinę globą asmens namuose ir dienos socialinės globos įstaigose, skaičius (D)</text:p>
          </table:table-cell>
          <table:table-cell table:style-name="TableCell81">
            <text:p text:style-name="P82">Prognozuojamas asmenų su sunkia negalia, gausiančių trumpalaikę ir ilgalaikę socialinę globą socialinės globos įstaigose, kurių steigėjas ar dalininkas yra apskrities viršininkas, skaičius (A)</text:p>
          </table:table-cell>
          <table:table-cell table:style-name="TableCell83">
            <text:p text:style-name="P84">Prognozuojamas asmenų su sunkia negalia, gausiančių trumpalaikę ir ilgalaikę socialinę globą socialinės globos įstaigose (išskyrus socialinės globos įstaigas, kurių steigėjas ar dalininkas yra apskrities viršininkas), skaičius (S)</text:p>
          </table:table-cell>
          <table:table-cell table:style-name="TableCell85">
            <text:p text:style-name="P86">Prognozuojamas asmenų su sunkia negalia, gausiančių socialinę globą, skaičius iš viso (G=D+A+S)</text:p>
          </table:table-cell>
          <table:table-cell table:style-name="TableCell87">
            <text:p text:style-name="P88">Lėšų poreikis asmenų su sunkia negalia socialinei globai<text:s/></text:p>
            <text:p text:style-name="P89">(Lg = I* x G x 12)</text:p>
          </table:table-cell>
          <table:table-cell table:style-name="TableCell90">
            <text:p text:style-name="P91">Administravimo išlaidos<text:s/></text:p>
            <text:p text:style-name="P92">(La = Lg x 0,03)</text:p>
          </table:table-cell>
          <table:table-cell table:style-name="TableCell93">
            <text:p text:style-name="P94">Lėšų poreikis socialinės globos teikimo asmenims su sunkia negalia užtikrinimui (L = Lg + La)</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2</text:span></text:p>
          </table:table-cell>
          <table:table-cell table:style-name="TableCell102">
            <text:p text:style-name="P103"><text:span text:style-name="T104">3</text:span></text:p>
          </table:table-cell>
          <table:table-cell table:style-name="TableCell105">
            <text:p text:style-name="P106"><text:span text:style-name="T107">4</text:span></text:p>
          </table:table-cell>
          <table:table-cell table:style-name="TableCell108">
            <text:p text:style-name="P109"/>
          </table:table-cell>
          <table:table-cell table:style-name="TableCell110">
            <text:p text:style-name="P111"><text:span text:style-name="T112">6</text:span></text:p>
          </table:table-cell>
          <table:table-cell table:style-name="TableCell113">
            <text:p text:style-name="P114"><text:span text:style-name="T115">7</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7,2 MGL</text:p>
      <text:p text:style-name="P133"/>
      <text:p text:style-name="P134">Administracijos direktorius<text:tab/><text:tab/><text:tab/><text:tab/></text:p>
      <text:p text:style-name="P135"><text:tab/>(parašas)<text:tab/>(vardas ir pavardė)</text:p>
      <text:p text:style-name="P136"/>
      <text:p text:style-name="P137">Vyr. buhalteris (finansininkas)<text:tab/><text:tab/><text:tab/><text:tab/></text:p>
      <text:p text:style-name="P138"><text:tab/>(parašas)<text:tab/>(vardas ir pavardė)</text:p>
      <text:p text:style-name="P139"/>
      <text:p text:style-name="P140"/>
      <text:p text:style-name="P141">(Rengėjo nuoroda)</text:p>
      <text:p text:style-name="P1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30T11:36:00Z</meta:creation-date>
    <dc:date>2015-06-30T11:36:00Z</dc:date>
    <meta:template xlink:href="Normal" xlink:type="simple"/>
    <meta:editing-cycles>2</meta:editing-cycles>
    <meta:editing-duration>PT0S</meta:editing-duration>
    <meta:document-statistic meta:page-count="3" meta:paragraph-count="78" meta:word-count="760" meta:character-count="5825" meta:row-count="223" meta:non-whitespace-character-count="5143"/>
  </office:meta>
</office:document-meta>
</file>