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break-before="page"/>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keep-with-next="always" fo:keep-together="always"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keep-together="always" fo:text-align="justify" fo:text-indent="0.3937in"/>
    </style:style>
    <style:style style:name="P69" style:parent-style-name="Normal" style:family="paragraph">
      <style:paragraph-properties fo:keep-with-next="always" fo:keep-together="always"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background-color="#FFFFFF"/>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1.4166in" style:use-optimal-column-width="false"/>
    </style:style>
    <style:style style:name="TableColumn84" style:family="table-column">
      <style:table-column-properties style:column-width="2in" style:use-optimal-column-width="false"/>
    </style:style>
    <style:style style:name="TableColumn85" style:family="table-column">
      <style:table-column-properties style:column-width="1.493in" style:use-optimal-column-width="false"/>
    </style:style>
    <style:style style:name="TableColumn86" style:family="table-column">
      <style:table-column-properties style:column-width="1.4236in" style:use-optimal-column-width="false"/>
    </style:style>
    <style:style style:name="Table82" style:family="table">
      <style:table-properties style:width="6.3333in" fo:margin-left="0.0277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text-align="center"/>
    </style:style>
    <style:style style:name="P141" style:parent-style-name="Normal" style:family="paragraph">
      <style:paragraph-properties fo:keep-with-next="always" fo:keep-together="always" fo:margin-left="3.15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SPECIALIOSIOS PEDAGOGIKOS IR SPECIALIOSIOS PSICHOLOGIJOS KVALIFIKACIJOS TOBULINIMO KURSŲ PROGRAMOS PATVIRTINIMO</text:span></text:p>
      <text:p text:style-name="P6"/>
      <text:p text:style-name="P7">2007 m. gruodžio 18 d. Nr. ISAK-2481<text:s/></text:p>
      <text:p text:style-name="P8">Vilnius</text:p>
      <text:p text:style-name="Normal"/>
      <text:p text:style-name="P9">Įgyvendindama Mokytojų atestacijos nuostatų, patvirtintų Lietuvos Respublikos švietimo ir mokslo ministro 2007 m. liepos 27 d. įsakymu Nr. ISAK-1578 (Žin., 2007, Nr.<text:s/><text:a xlink:href="https://www.e-tar.lt/portal/lt/legalAct/TAR.7B855557B78C" office:target-frame-name="_blank" xlink:show="new"><text:span text:style-name="T10">86-3451</text:span></text:a>), 11.3 ir 12 punktus:</text:p>
      <text:p text:style-name="P11">1.<text:s/><text:span text:style-name="T12">Tvirtinu</text:span><text:s/>Specialiosios pedagogikos ir specialiosios psichologijos kvalifikacijos tobulinimo kursų programą (pridedama).</text:p>
      <text:p text:style-name="P13">2.<text:s/><text:span text:style-name="T14">Rekomenduoju</text:span><text:s/>aukštųjų mokyklų tęstinių studijų institutams/centrams bei kitoms švietimo pagalbos mokiniui, mokytojui ir mokyklai įstaigoms organizuoti kursus pagal šio įsakymo 1 punktu patvirtintą programą.</text:p>
      <text:p text:style-name="P15">3. Šis įsakymas įsigalioja nuo 2008 m. sausio 1 d.</text:p>
      <text:p text:style-name="Normal"/>
      <text:p text:style-name="P16">ŠVIETIMO IR MOKSLO MINISTRĖ<text:tab/>ROMA ŽAKAITIENĖ</text:p>
      <text:p text:style-name="Normal"/>
      <text:p text:style-name="Normal"/>
      <text:p text:style-name="P17"/>
      <text:p text:style-name="P18"/>
      <text:soft-page-break/>
      <text:p text:style-name="P19">PATVIRTINTA</text:p>
      <text:p text:style-name="P20">Lietuvos Respublikos švietimo ir mokslo ministro 2007 m. gruodžio 18 d. įsakymu<text:s/><text:line-break/>Nr. ISAK-2481</text:p>
      <text:p text:style-name="Normal"/>
      <text:p text:style-name="P21"><text:span text:style-name="T22">SPECIALIOSIOS PEDAGOGIKOS IR SPECIALIOSIOS PSICHOLOGIJOS KVALIFIKACIJOS TOBULINIMO KURSŲ PROGRAMA</text:span></text:p>
      <text:p text:style-name="P23"/>
      <text:p text:style-name="P24"><text:span text:style-name="T25">I</text:span><text:span text:style-name="T26">.<text:s/></text:span><text:span text:style-name="T27">BENDROSIOS NUOSTATOS</text:span></text:p>
      <text:p text:style-name="Normal"/>
      <text:p text:style-name="P28">1. Specialiosios pedagogikos ir specialiosios psichologijos kvalifikacijos tobulinimo kursų programa (toliau – Programa) skirta mokytojams, kurie atestuosis pirmą kartą, ir atestuotiems mokytojams, kurie pretenduos įgyti aukštesnę kvalifikacinę kategoriją.</text:p>
      <text:p text:style-name="P29">2. Programa taip pat rekomenduojama mokyklų vadovams, jų pavaduotojams ugdymui (ypač atsakingiems už specialiosios pedagoginės pagalbos organizavimą mokykloje) ir kitiems mokytojams, norintiems šioje srityje tobulinti savo kompetenciją.</text:p>
      <text:p text:style-name="P30">3. Programos paskirtis – suteikti įvairių dalykų (pareigybių) mokytojams specialiosios pedagogikos ir specialiosios psichologijos žinių, būtinų integruotai ugdyti specialiųjų poreikių mokinius.</text:p>
      <text:p text:style-name="P31">4. Programos tikslas – tobulinti mokytojų kompetenciją ugdyti specialiųjų poreikių mokinius, formuoti tinkamą požiūrį į specialiųjų poreikių mokinių gebėjimus ir poreikius.</text:p>
      <text:p text:style-name="P32">5. Programos uždaviniai:</text:p>
      <text:p text:style-name="P33">5.1. supažindinti mokytojus su inkliuzinio ugdymo samprata, tarptautiniu ir Lietuvos specialiojo ugdymo teisiniu reglamentavimu;</text:p>
      <text:p text:style-name="P34">5.2. suteikti teorinių žinių apie specialiuosius ugdymosi poreikius, jų priežastis;</text:p>
      <text:p text:style-name="P35">5.3. išmokyti identifikuoti specialiųjų ugdymosi poreikių turinčius mokinius, jų mokslumo skirtumus ir pritaikyti ugdymo procesą šių mokinių gebėjimams ir poreikiams;</text:p>
      <text:p text:style-name="P36">5.4. patobulinti mokytojų praktinius įgūdžius, analizuoti konkrečius specialiųjų poreikių mokinių ugdymo atvejus, ugdymo programų, specialiųjų mokymo priemonių, informacinių technologijų ir kompensacinės technikos pritaikymo būdus;</text:p>
      <text:p text:style-name="P37">5.5. išmokyti mokytojus geriau pažinti specialiųjų poreikių mokinių asmenybės ir bendravimo ypatumus, kurti palankų klasės mikroklimatą ir tinkamą ugdymosi aplinką;</text:p>
      <text:p text:style-name="P38">5.6. išmokyti mokytojus dirbti komandoje su pagalbą mokiniui, mokytojui ir mokyklai teikiančiais specialistais.</text:p>
      <text:p text:style-name="P39">6. Programa grindžiama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40">12-391</text:span></text:a>), kurioje numatyta Lietuvos mokyklose diegti nuostatas „Mokykla visiems“, t. y. kurti atvirą mokyklą, gebančią individualizuoti ugdymo procesą atsižvelgiant į mokinių ugdymosi poreikius. Taip pat šiame strateginiame dokumente numatyta laiduoti specialiųjų poreikių asmenims galimybę mokytis visų tipų mokyklose palankioje aplinkoje pagal formaliojo ir neformaliojo švietimo programas. Programa taip pat grindžiama Specialiojo ugdymo paslaugų teikimo programa, patvirtinta Lietuvos Respublikos Vyriausybės 2004 m. lapkričio 22 d. nutarimu Nr. 1475 (Žin., 2004, Nr.<text:s/><text:a xlink:href="https://www.e-tar.lt/portal/lt/legalAct/TAR.E05061EAB344" office:target-frame-name="_blank" xlink:show="new"><text:span text:style-name="T41">170-6263</text:span></text:a>), kurioje pabrėžiama, kad, siekiant užtikrinti tinkamą mokinių specialiųjų ugdymosi poreikių tenkinimą, būtina tobulinti mokytojų rengimą, o jau dirbantiesiems – sudaryti sąlygas įgyti reikiamų žinių ir įgūdžių.</text:p>
      <text:p text:style-name="P42"/>
      <text:p text:style-name="P43"><text:span text:style-name="T44">II</text:span><text:span text:style-name="T45">.<text:s/></text:span><text:span text:style-name="T46">PROGRAMOS TURINYS</text:span></text:p>
      <text:p text:style-name="P47"/>
      <text:p text:style-name="P48">7. Programos trukmė – 60 akademinių valandų (40 teorinių ir praktinio darbo valandų, 20 savarankiško darbo valandų). Programą sudaro 2 sesijos (3 ir 2 dienų), kurios apima teorinių ir praktinių žinių perteikimą bei savarankiškus darbus.</text:p>
      <text:p text:style-name="P49">8. I tema. Tarptautiniai ir Lietuvos Respublikos specialiųjų poreikių asmenų ugdymą reglamentuojantys teisės aktai – 2 akademinės valandos.</text:p>
      <text:p text:style-name="P50">9. II tema. Profesionalus mokyklos vadovų ir pedagogų požiūris į specialiųjų poreikių mokinių integraciją bendrojo lavinimo mokykloje – 2 akademinės valandos.</text:p>
      <text:p text:style-name="P51">10.<text:s/><text:span text:style-name="T52">III<text:s/></text:span>tema. Specialiųjų poreikių asmenų sutrikimų grupės ir jų charakteristikos – 4 akademinės valandos.</text:p>
      <text:p text:style-name="P53">11. IV tema. Specialiųjų ugdymosi poreikių grupės ir jų nustatymas – 3 akademinės valandos.</text:p>
      <text:p text:style-name="P54">12. V tema. Vaikų specialiųjų ugdymosi poreikių pažinimas ir įvertinimas. Pedagoginiai kriterijai – 8 akademinės valandos.</text:p>
      <text:p text:style-name="P55">13. VI tema. Specialiųjų poreikių mokinių ugdymas atsižvelgiant į jų poreikius. Ugdymo programų pritaikymas. Ugdymo metodai ir strategijos. Žinių ir pasiekimų vertinimas – 12 akademinių valandų.</text:p>
      <text:p text:style-name="P56">14. VU tema. Specialiosios mokymo priemonės ir vadovėliai, kompensacinė technika – 2 akademinės valandos.</text:p>
      <text:p text:style-name="P57">15. VIII tema. Ugdymo dalyvių komandinis darbas mokykloje: mokinys, tėvai, mokytojai, specialistai – 4 akademinės valandos.</text:p>
      <text:p text:style-name="P58">16. IX tema. Specialiųjų poreikių įtaka vaiko asmenybės ir socialinei raidai – 7 akademinės valandos.</text:p>
      <text:p text:style-name="P59">17. X tema. Specialiųjų poreikių mokinių santykių su bendraamžiais, suaugusiaisiais ypatumai – 6 akademinės valandos.</text:p>
      <text:p text:style-name="P60">18. XI tema. Palankaus mikroklimato klasėje (grupėje) kūrimas, kai mokosi kartu specialiųjų poreikių mokiniai – 2 akademinės valandos.</text:p>
      <text:p text:style-name="P61">19. XII tema. Bendradarbiavimas su specialiųjų poreikių mokinio šeima – 2 akademinės valandos.</text:p>
      <text:p text:style-name="P62">20. Krizių valdymas mokykloje – 6 akademinės valandos.</text:p>
      <text:p text:style-name="P63"/>
      <text:p text:style-name="P64"><text:span text:style-name="T65">III</text:span><text:span text:style-name="T66">.<text:s/></text:span><text:span text:style-name="T67">BAIGIAMOSIOS NUOSTATOS</text:span></text:p>
      <text:p text:style-name="P68"/>
      <text:p text:style-name="P69">21. Programos vykdymą koordinuoja Mokytojų kompetencijos centras.</text:p>
      <text:p text:style-name="P70">22. Programą vykdo aukštųjų mokyklų tęstinių studijų institutai/centrai ir kitos švietimo pagalbos mokiniui, mokytojui ir mokyklai įstaigos.</text:p>
      <text:p text:style-name="P71">23. Programos lektoriai – aukštųjų mokyklų dėstytojai, švietimo pagalbos mokiniui, mokytojui ir mokyklai įstaigų, pedagoginių psichologinių tarnybų, Specialiosios pedagogikos ir psichologijos centro bei Švietimo ir mokslo ministerijos specialistai.</text:p>
      <text:p text:style-name="P72">24. Tikėtinos kompetencijos, kurias teikia Programa, mokymo/si metodai ir kompetencijų vertinimo būdai nurodyti 1 priede.</text:p>
      <text:p text:style-name="P73">25. Programoje naudojami literatūros šaltiniai nurodyti 2 priede.</text:p>
      <text:p text:style-name="P74">26. Programos dalyviams, išklausiusiems visas Programoje numatytas temas, atlikusiems praktinius ir savarankiškus darbus, išduodami kvalifikacijos tobulinimo pažymėjimai.</text:p>
      <text:p text:style-name="P75"/>
      <text:p text:style-name="P76">_________________</text:p>
      <text:p text:style-name="P77"/>
      <text:p text:style-name="P78">Specialiosios pedagogikos ir specialiosios psichologijos kvalifikacijos tobulinimo programos</text:p>
      <text:p text:style-name="P79">1<text:s/>priedas</text:p>
      <text:p text:style-name="Normal"/>
      <text:p text:style-name="P80"><text:span text:style-name="T81">TIKĖTINOS KOMPETENCIJOS, MOKYMO (MOKYMOSI) METODAI, KOMPETENCIJŲ VERTINIMO BŪDAI</text:span></text:p>
      <text:p text:style-name="Normal"/>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soft-page-break/>
            <text:p text:style-name="P89">Kompetencijų sritis</text:p>
          </table:table-cell>
          <table:table-cell table:style-name="TableCell90">
            <text:p text:style-name="P91">Kompetencijos</text:p>
          </table:table-cell>
          <table:table-cell table:style-name="TableCell92">
            <text:p text:style-name="P93">Mokymo modelis (mokymo/si metodai, būdai)</text:p>
          </table:table-cell>
          <table:table-cell table:style-name="TableCell94">
            <text:p text:style-name="P95">Įgytų kompetencijų vertinimo būdai</text:p>
          </table:table-cell>
        </table:table-row>
        <table:table-row table:style-name="TableRow96">
          <table:table-cell table:style-name="TableCell97">
            <text:p text:style-name="P98">Žinių ir supratimo įgijimas (teorinė dalis)</text:p>
          </table:table-cell>
          <table:table-cell table:style-name="TableCell99">
            <text:p text:style-name="P100">Susipažins su teisės aktais, reglamentuojančiais specialųjį ugdymą, specialiosios pedagogikos ir psichologijos pagrindais</text:p>
          </table:table-cell>
          <table:table-cell table:style-name="TableCell101">
            <text:p text:style-name="P102">Paskaitos, dokumentų analizė.</text:p>
          </table:table-cell>
          <table:table-cell table:style-name="TableCell103">
            <text:p text:style-name="P104">Žinių tikrinimo testai</text:p>
          </table:table-cell>
        </table:table-row>
        <table:table-row table:style-name="TableRow105">
          <table:table-cell table:style-name="TableCell106">
            <text:p text:style-name="P107">Gebėjimų įgijimas (praktinė dalis):</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Intelektualūs/ mąstymo gebėjimai</text:p>
          </table:table-cell>
          <table:table-cell table:style-name="TableCell113">
            <text:p text:style-name="P114">Gebės atpažinti, analizuoti ir vertinti mokinių specialiuosius ugdymosi poreikius</text:p>
          </table:table-cell>
          <table:table-cell table:style-name="TableCell115">
            <text:p text:style-name="P116">Atvejų analizė, situacijų ir praktinės veiklos reflektyvioji analizė.<text:s/></text:p>
            <text:p text:style-name="P117">Situacijų modeliavimas.</text:p>
          </table:table-cell>
          <table:table-cell table:style-name="TableCell118">
            <text:p text:style-name="P119">Pasirinkto specialiųjų poreikių mokinio gebėjimų analizė</text:p>
          </table:table-cell>
        </table:table-row>
        <table:table-row table:style-name="TableRow120">
          <table:table-cell table:style-name="TableCell121">
            <text:p text:style-name="P122">Praktinio pobūdžio gebėjimai</text:p>
          </table:table-cell>
          <table:table-cell table:style-name="TableCell123">
            <text:p text:style-name="P124">Gebės prisitaikyti prie skirtingų mokinių gebėjimų ir poreikių ir tinkamai organizuoti ugdymo procesą</text:p>
          </table:table-cell>
          <table:table-cell table:style-name="TableCell125">
            <text:p text:style-name="P126">Situacijų modeliavimas.<text:s/></text:p>
            <text:p text:style-name="P127">Situacijų ir praktinės veiklos reflektyvioji analizė.</text:p>
          </table:table-cell>
          <table:table-cell table:style-name="TableCell128">
            <text:p text:style-name="P129">Pasirinkto specialiųjų poreikių mokinio ugdymo programos fragmento parengimas</text:p>
          </table:table-cell>
        </table:table-row>
        <table:table-row table:style-name="TableRow130">
          <table:table-cell table:style-name="TableCell131">
            <text:p text:style-name="P132">Perkeliamieji/ bendrieji gebėjimai</text:p>
          </table:table-cell>
          <table:table-cell table:style-name="TableCell133">
            <text:p text:style-name="P134">Patobulins komandinio darbo įgūdžius ir gebėjimą bendrauti su specialiųjų poreikių mokiniais ir jų tėvais</text:p>
          </table:table-cell>
          <table:table-cell table:style-name="TableCell135">
            <text:p text:style-name="P136">Praktikumai.<text:s/></text:p>
            <text:p text:style-name="P137">Situacijų modeliavimas.</text:p>
          </table:table-cell>
          <table:table-cell table:style-name="TableCell138">
            <text:p text:style-name="P139">Savo patirties pratybose analizė</text:p>
          </table:table-cell>
        </table:table-row>
      </table:table>
      <text:p text:style-name="Normal"/>
      <text:p text:style-name="P140">_________________</text:p>
      <text:p text:style-name="Normal"/>
      <text:p text:style-name="P141">Specialiosios pedagogikos ir specialiosios psichologijos kvalifikacijos tobulinimo programos</text:p>
      <text:p text:style-name="P142">2<text:s/>priedas</text:p>
      <text:p text:style-name="Normal"/>
      <text:p text:style-name="P143"><text:span text:style-name="T144">PROGRAMAI NAUDOJAMI LITERATŪROS ŠALTINIAI</text:span></text:p>
      <text:p text:style-name="Normal"/>
      <text:p text:style-name="P145">1. Ališauskas A. Vaikų vystymosi ypatingumų ir specialiojo ugdymo(si) poreikių įvertinimas. Šiauliai, 2002.</text:p>
      <text:p text:style-name="P146">2. Butvilas T. Netekties išgyvenimų ir kai kurie socializacijos aspektai jaunesniajame mokykliniame amžiuje. Vilnius, 2004.</text:p>
      <text:p text:style-name="P147">3. Giedrienė R., Monkevičienė O. Kodėl nemiela mokykla? Vilnius, 1996.</text:p>
      <text:p text:style-name="P148">4. Galkienė A. Heterogeninių grupių didaktika: specialieji poreikiai bendrojo lavinimo mokykloje. Vilnius, 2005.</text:p>
      <text:p text:style-name="P149">5. Hallahan D.P., Kauffman J.M. Ypatingieji mokiniai. Vilnius, 2003.</text:p>
      <text:p text:style-name="P150">6. Inkliuzinis ugdymas užsienio mokslininkų akiratyje. Vilnius, 2003.</text:p>
      <text:p text:style-name="P151">7. Kasperavičienė G., Sabaliauskienė R., Rimkienė R. Jūs ne vieni. Šeimoms, auginančioms specialiųjų poreikių vaikus. Vilnius, 2002.</text:p>
      <text:p text:style-name="P152">8. Kurienė A., Pivorienė R.V. Būkime atidūs: vaiką ištiko bėda. Vilnius, 2000.</text:p>
      <text:p text:style-name="P153">9. Lietuvos Respublikos specialiojo ugdymo įstatymas. Žin., 1998, Nr.<text:s/><text:a xlink:href="https://www.e-tar.lt/portal/lt/legalAct/TAR.E803358CC7B7" office:target-frame-name="_blank" xlink:show="new"><text:span text:style-name="T154">115-3228</text:span></text:a>.</text:p>
      <text:p text:style-name="P155">10. „Mokyklą visiems“ kuriame šiandien. Vilnius, 2003.</text:p>
      <text:p text:style-name="P156">11. Mokymo priemonių kūrimas. Vilnius, 2005.</text:p>
      <text:p text:style-name="P157">12. Mokytojų rengimo ugdyti specialiųjų poreikių turinčius vaikus bendrojo ugdymo klasėse gairės. Vilnius, 2003.</text:p>
      <text:p text:style-name="P158">13. Pivorienė R.V., Sturlienė N, Striunga S. Savižudybių prevencijos programa mokyklai. Vilnius, 2000</text:p>
      <text:p text:style-name="P159">14. Salamankos deklaracija: specialusis ugdymas ir jo vystymo metmenys (1996). Švietimo naujovės, Nr. 1, 3-21.</text:p>
      <text:p text:style-name="P160">15. Specialiojo ugdymo pagrindai. Šiauliai, 2003.</text:p>
      <text:p text:style-name="P161">16. Specialiųjų poreikių asmenų sutrikimų ir jų laipsnių nustatymo ir specialiųjų poreikių asmenų priskyrimo specialiųjų ugdymosi poreikių grupei tvarka. Žin., 2002, Nr.<text:s/><text:a xlink:href="https://www.e-tar.lt/portal/lt/legalAct/TAR.1C79F91E9473" office:target-frame-name="_blank" xlink:show="new"><text:span text:style-name="T162">84-3672</text:span></text:a>.</text:p>
      <text:p text:style-name="P163">17. Suslavičius A Paremiamoji psichologija. Kaunas, 2000.</text:p>
      <text:p text:style-name="P164">18. Sutrikimų klasifikacija, red. Bagdonas A. Vilnius, 1995.</text:p>
      <text:p text:style-name="P165">19. Ruškus J. Negalės fenomenas. Šiauliai, 2002.</text:p>
      <text:p text:style-name="P166"/>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8T12:39:00Z</meta:creation-date>
    <dc:date>2015-09-08T12:39:00Z</dc:date>
    <meta:template xlink:href="Normal" xlink:type="simple"/>
    <meta:editing-cycles>2</meta:editing-cycles>
    <meta:editing-duration>PT0S</meta:editing-duration>
    <meta:document-statistic meta:page-count="5" meta:paragraph-count="120" meta:word-count="1242" meta:character-count="10282" meta:row-count="398" meta:non-whitespace-character-count="9160"/>
  </office:meta>
</office:document-meta>
</file>