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indent="0.4923in">
        <style:tab-stops>
          <style:tab-stop style:type="left" style:position="4.125in"/>
        </style:tab-stops>
      </style:paragraph-properties>
    </style:style>
    <style:style style:name="P47" style:parent-style-name="Normal" style:family="paragraph">
      <style:paragraph-properties fo:break-before="page" fo:text-indent="3.543in">
        <style:tab-stops>
          <style:tab-stop style:type="left" style:position="4.12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4.125in"/>
        </style:tab-stops>
      </style:paragraph-properties>
      <style:text-properties fo:color="#000000"/>
    </style:style>
    <style:style style:name="P50" style:parent-style-name="Normal" style:family="paragraph">
      <style:paragraph-properties fo:text-indent="3.543in">
        <style:tab-stops>
          <style:tab-stop style:type="left" style:position="4.125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text-transform="uppercase"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text-transform="uppercase"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text-transform="uppercase" fo:color="#000000"/>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ableColumn367" style:family="table-column">
      <style:table-column-properties style:column-width="0.9423in" style:use-optimal-column-width="false"/>
    </style:style>
    <style:style style:name="TableColumn368" style:family="table-column">
      <style:table-column-properties style:column-width="0.7715in" style:use-optimal-column-width="false"/>
    </style:style>
    <style:style style:name="TableColumn369" style:family="table-column">
      <style:table-column-properties style:column-width="0.8569in" style:use-optimal-column-width="false"/>
    </style:style>
    <style:style style:name="TableColumn370" style:family="table-column">
      <style:table-column-properties style:column-width="0.8138in" style:use-optimal-column-width="false"/>
    </style:style>
    <style:style style:name="TableColumn371" style:family="table-column">
      <style:table-column-properties style:column-width="0.8569in" style:use-optimal-column-width="false"/>
    </style:style>
    <style:style style:name="TableColumn372" style:family="table-column">
      <style:table-column-properties style:column-width="0.8048in" style:use-optimal-column-width="false"/>
    </style:style>
    <style:style style:name="TableColumn373" style:family="table-column">
      <style:table-column-properties style:column-width="0.6097in" style:use-optimal-column-width="false"/>
    </style:style>
    <style:style style:name="TableColumn374" style:family="table-column">
      <style:table-column-properties style:column-width="1.0361in" style:use-optimal-column-width="false"/>
    </style:style>
    <style:style style:name="Table366" style:family="table">
      <style:table-properties style:width="6.6923in" fo:margin-left="0in" table:align="left"/>
    </style:style>
    <style:style style:name="TableRow375" style:family="table-row">
      <style:table-row-properties style:min-row-height="1.184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style:style>
    <style:style style:name="T380" style:parent-style-name="DefaultParagraphFont" style:family="text">
      <style:text-properties fo:color="#000000" style:text-position="-25% 100%"/>
    </style:style>
    <style:style style:name="T381" style:parent-style-name="DefaultParagraphFont" style:family="text">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color="#000000" style:text-position="-25% 100%"/>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style:style>
    <style:style style:name="T388" style:parent-style-name="DefaultParagraphFont" style:family="text">
      <style:text-properties fo:color="#000000" style:text-position="-25% 1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ableRow393" style:family="table-row">
      <style:table-row-properties style:min-row-height="0.6284in" style:use-optimal-row-height="false"/>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style:style>
    <style:style style:name="T732" style:parent-style-name="DefaultParagraphFont" style:family="text">
      <style:text-properties fo:text-transform="uppercase"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ableColumn739" style:family="table-column">
      <style:table-column-properties style:column-width="1.0708in" style:use-optimal-column-width="false"/>
    </style:style>
    <style:style style:name="TableColumn740" style:family="table-column">
      <style:table-column-properties style:column-width="1.2423in" style:use-optimal-column-width="false"/>
    </style:style>
    <style:style style:name="TableColumn741" style:family="table-column">
      <style:table-column-properties style:column-width="1.2in" style:use-optimal-column-width="false"/>
    </style:style>
    <style:style style:name="TableColumn742" style:family="table-column">
      <style:table-column-properties style:column-width="1.3708in" style:use-optimal-column-width="false"/>
    </style:style>
    <style:style style:name="TableColumn743" style:family="table-column">
      <style:table-column-properties style:column-width="1.8083in" style:use-optimal-column-width="false"/>
    </style:style>
    <style:style style:name="Table738" style:family="table">
      <style:table-properties style:width="6.6923in" fo:margin-left="0in" table:align="lef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style:style>
    <style:style style:name="T747" style:parent-style-name="DefaultParagraphFont" style:family="text">
      <style:text-properties fo:color="#000000" style:text-position="-25% 100%"/>
    </style:style>
    <style:style style:name="T748" style:parent-style-name="DefaultParagraphFont" style:family="text">
      <style:text-properties fo:color="#000000"/>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25% 1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TableRow756" style:family="table-row">
      <style:table-row-properties style:min-row-height="0.4034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style:style>
    <style:style style:name="T778" style:parent-style-name="DefaultParagraphFont" style:family="text">
      <style:text-properties fo:text-transform="uppercase"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TableColumn785" style:family="table-column">
      <style:table-column-properties style:column-width="1.034in" style:use-optimal-column-width="false"/>
    </style:style>
    <style:style style:name="TableColumn786" style:family="table-column">
      <style:table-column-properties style:column-width="1.0881in" style:use-optimal-column-width="false"/>
    </style:style>
    <style:style style:name="TableColumn787" style:family="table-column">
      <style:table-column-properties style:column-width="1.3479in" style:use-optimal-column-width="false"/>
    </style:style>
    <style:style style:name="TableColumn788" style:family="table-column">
      <style:table-column-properties style:column-width="1.2423in" style:use-optimal-column-width="false"/>
    </style:style>
    <style:style style:name="TableColumn789" style:family="table-column">
      <style:table-column-properties style:column-width="0.9458in" style:use-optimal-column-width="false"/>
    </style:style>
    <style:style style:name="TableColumn790" style:family="table-column">
      <style:table-column-properties style:column-width="1.034in" style:use-optimal-column-width="false"/>
    </style:style>
    <style:style style:name="Table784" style:family="table">
      <style:table-properties style:width="6.6923in" fo:margin-left="0in" table:align="lef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25% 1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ableRow807" style:family="table-row">
      <style:table-row-properties style:min-row-height="0.1916in" style:use-optimal-row-height="false" fo:keep-together="always"/>
    </style:style>
    <style:style style:name="P808" style:parent-style-name="Normal" style:family="paragraph">
      <style:text-properties fo:color="#000000"/>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TableRow816" style:family="table-row">
      <style:table-row-properties style:min-row-height="0.1916in" style:use-optimal-row-height="false" fo:keep-together="always"/>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text-properties fo:color="#000000"/>
    </style:style>
    <style:style style:name="TableRow823" style:family="table-row">
      <style:table-row-properties style:min-row-height="0.1916in" style:use-optimal-row-height="false" fo:keep-together="always"/>
    </style:style>
    <style:style style:name="P824" style:parent-style-name="Normal" style:family="paragraph">
      <style:text-properties fo:color="#000000"/>
    </style:style>
    <style:style style:name="P825" style:parent-style-name="Normal" style:family="paragraph">
      <style:text-properties fo:color="#000000"/>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P829" style:parent-style-name="Normal" style:family="paragraph">
      <style:text-properties fo:color="#000000"/>
    </style:style>
    <style:style style:name="TableRow830" style:family="table-row">
      <style:table-row-properties style:min-row-height="0.6284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min-row-height="0.6319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min-row-height="0.6284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min-row-height="0.631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631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min-row-height="0.631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min-row-height="0.6319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6284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min-row-height="0.628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628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text-position="25% 1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text-transform="uppercase" fo:color="#000000"/>
    </style:style>
    <style:style style:name="T979" style:parent-style-name="DefaultParagraphFont" style:family="text">
      <style:text-properties fo:text-transform="uppercase"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text-transform="uppercase" fo:color="#000000"/>
    </style:style>
    <style:style style:name="T1013" style:parent-style-name="DefaultParagraphFont" style:family="text">
      <style:text-properties fo:text-transform="uppercase"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text-position="-30% 1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30% 100%"/>
    </style:style>
    <style:style style:name="T1149" style:parent-style-name="DefaultParagraphFont" style:family="text">
      <style:text-properties fo:color="#000000"/>
    </style:style>
    <style:style style:name="T1150" style:parent-style-name="DefaultParagraphFont" style:family="text">
      <style:text-properties fo:color="#000000" style:text-position="-30% 100%"/>
    </style:style>
    <style:style style:name="T1151" style:parent-style-name="DefaultParagraphFont" style:family="text">
      <style:text-properties fo:color="#000000"/>
    </style:style>
    <style:style style:name="T1152" style:parent-style-name="DefaultParagraphFont" style:family="text">
      <style:text-properties fo:color="#000000" style:text-position="-30% 100%"/>
    </style:style>
    <style:style style:name="T1153" style:parent-style-name="DefaultParagraphFont" style:family="text">
      <style:text-properties fo:color="#000000"/>
    </style:style>
    <style:style style:name="T1154" style:parent-style-name="DefaultParagraphFont" style:family="text">
      <style:text-properties fo:color="#000000" style:text-position="-30% 100%"/>
    </style:style>
    <style:style style:name="T1155" style:parent-style-name="DefaultParagraphFont" style:family="text">
      <style:text-properties fo:color="#000000"/>
    </style:style>
    <style:style style:name="T1156" style:parent-style-name="DefaultParagraphFont" style:family="text">
      <style:text-properties fo:color="#000000" style:text-position="-30% 100%"/>
    </style:style>
    <style:style style:name="T1157" style:parent-style-name="DefaultParagraphFont" style:family="text">
      <style:text-properties fo:color="#000000"/>
    </style:style>
    <style:style style:name="T1158" style:parent-style-name="DefaultParagraphFont" style:family="text">
      <style:text-properties fo:color="#000000" style:text-position="-30% 100%"/>
    </style:style>
    <style:style style:name="T1159" style:parent-style-name="DefaultParagraphFont" style:family="text">
      <style:text-properties fo:color="#000000"/>
    </style:style>
    <style:style style:name="T1160" style:parent-style-name="DefaultParagraphFont" style:family="text">
      <style:text-properties fo:color="#000000" style:text-position="-30% 100%"/>
    </style:style>
    <style:style style:name="T1161" style:parent-style-name="DefaultParagraphFont" style:family="text">
      <style:text-properties fo:color="#000000"/>
    </style:style>
    <style:style style:name="T1162" style:parent-style-name="DefaultParagraphFont" style:family="text">
      <style:text-properties fo:color="#000000" style:text-position="-30% 1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text-transform="uppercase"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30% 100%"/>
    </style:style>
    <style:style style:name="T1181" style:parent-style-name="DefaultParagraphFont" style:family="text">
      <style:text-properties fo:color="#000000"/>
    </style:style>
    <style:style style:name="T1182" style:parent-style-name="DefaultParagraphFont" style:family="text">
      <style:text-properties fo:color="#000000" style:text-position="-30% 100%"/>
    </style:style>
    <style:style style:name="T1183" style:parent-style-name="DefaultParagraphFont" style:family="text">
      <style:text-properties fo:color="#000000"/>
    </style:style>
    <style:style style:name="T1184" style:parent-style-name="DefaultParagraphFont" style:family="text">
      <style:text-properties fo:color="#000000" style:text-position="-30% 1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30% 100%"/>
    </style:style>
    <style:style style:name="T1188" style:parent-style-name="DefaultParagraphFont" style:family="text">
      <style:text-properties fo:color="#000000"/>
    </style:style>
    <style:style style:name="T1189" style:parent-style-name="DefaultParagraphFont" style:family="text">
      <style:text-properties fo:color="#000000" style:text-position="-30% 100%"/>
    </style:style>
    <style:style style:name="T1190" style:parent-style-name="DefaultParagraphFont" style:family="text">
      <style:text-properties fo:color="#000000"/>
    </style:style>
    <style:style style:name="T1191" style:parent-style-name="DefaultParagraphFont" style:family="text">
      <style:text-properties fo:color="#000000" style:text-position="-30% 100%"/>
    </style:style>
    <style:style style:name="T1192" style:parent-style-name="DefaultParagraphFont" style:family="text">
      <style:text-properties fo:color="#000000"/>
    </style:style>
    <style:style style:name="T1193" style:parent-style-name="DefaultParagraphFont" style:family="text">
      <style:text-properties fo:color="#000000" style:text-position="-30% 1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justify" fo:text-indent="0.4923in"/>
      <style:text-properties fo:font-weight="bold" style:font-weight-asian="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text-transform="uppercase"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text-transform="uppercase"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center">
        <style:tab-stops>
          <style:tab-stop style:type="left" style:position="5.5in"/>
        </style:tab-stops>
      </style:paragraph-properties>
      <style:text-properties fo:color="#000000"/>
    </style:style>
    <style:style style:name="P1295" style:parent-style-name="Normal" style:family="paragraph">
      <style:paragraph-properties fo:margin-left="4.134in">
        <style:tab-stops>
          <style:tab-stop style:type="left" style:position="1.3659in"/>
        </style:tab-stops>
      </style:paragraph-properties>
    </style:style>
    <style:style style:name="P1296" style:parent-style-name="Normal" style:family="paragraph">
      <style:paragraph-properties fo:break-before="page" fo:text-indent="3.543in">
        <style:tab-stops>
          <style:tab-stop style:type="left" style:position="5.5in"/>
        </style:tab-stops>
      </style:paragraph-properties>
    </style:style>
    <style:style style:name="T1297" style:parent-style-name="DefaultParagraphFont" style:family="text">
      <style:text-properties fo:color="#000000"/>
    </style:style>
    <style:style style:name="P1298" style:parent-style-name="Normal" style:family="paragraph">
      <style:paragraph-properties fo:text-indent="3.543in">
        <style:tab-stops>
          <style:tab-stop style:type="left" style:position="5.5in"/>
        </style:tab-stops>
      </style:paragraph-properties>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text-transform="uppercase" fo:color="#000000"/>
    </style:style>
    <style:style style:name="P1302" style:parent-style-name="Normal" style:family="paragraph">
      <style:paragraph-properties fo:text-align="center"/>
      <style:text-properties fo:text-transform="uppercase"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80:2000 „ELEKTROMAGNETINIS LAUKAS DARBO VIETOSE IR GYVENAMOJOJE APLINKOJE. PARAMETRŲ NORMUOJAMOS VERTĖS IR MATAVIMO REIKALAVIMAI 10 KHZ – 300 GHZ DAŽNIŲ JUOSTOSE“</text:p>
      <text:p text:style-name="P15"/>
      <text:p text:style-name="P16">2000 m. birželio 27 d. Nr. 361</text:p>
      <text:p text:style-name="P17">Vilnius</text:p>
      <text:p text:style-name="P18"/>
      <text:p text:style-name="P19"><text:span text:style-name="T20">Siekdamas užtikrinti saugią gyvenamąją ir darbo aplinką bei nustatyti nekenksmingus sveikatai elektromagnetinės spinduliuotės lygius,</text:span></text:p>
      <text:p text:style-name="P21"><text:span text:style-name="T22">1</text:span><text:span text:style-name="T23">.<text:s/></text:span><text:span text:style-name="T24">Tvirtin</text:span><text:span text:style-name="T25">u:</text:span></text:p>
      <text:p text:style-name="P26"><text:span text:style-name="T27">1.1</text:span><text:span text:style-name="T28">. Lietuvos higienos</text:span><text:span text:style-name="T29"><text:s/>normą HN 80:2000 „Elektromagnetinis laukas darbo vietose ir gyvenamojoje aplinkoje. Parametrų normuojamos vertės ir matavimo reikalavimai 10 kHz – 300 GHz dažnių juostose“ (pridedama);</text:span></text:p>
      <text:p text:style-name="P30"><text:span text:style-name="T31">1.2</text:span><text:span text:style-name="T32">. HN 80:2000 įdiegimo priemonių planą.</text:span></text:p>
      <text:p text:style-name="P33"><text:span text:style-name="T34">2</text:span><text:span text:style-name="T35">. Nustatatau HN 8</text:span><text:span text:style-name="T36">0:2000 įsigaliojimo datą – 2000 09 01.</text:span></text:p>
      <text:p text:style-name="P37"><text:span text:style-name="T38">3</text:span><text:span text:style-name="T39">. Įsakymo vykdymo kontrolę pavedu viceministrui V. Kriauzai.</text:span></text:p>
      <text:p text:style-name="P40"/>
      <text:p text:style-name="P41"/>
      <text:p text:style-name="P42"><text:span text:style-name="T43">SVEIKATOS APSAUGOS Ministras</text:span><text:span text:style-name="T44"><text:tab/>Raimundas Alekna</text:span></text:p>
      <text:p text:style-name="P45">______________</text:p>
      <text:p text:style-name="P46"/>
      <text:soft-page-break/>
      <text:p text:style-name="P47"><text:span text:style-name="T48">PATVIRTINTA</text:span></text:p>
      <text:p text:style-name="P49">sveikatos apsaugos ministro</text:p>
      <text:p text:style-name="P50">2000 m. birželio 27 d. įsakymu Nr. 361</text:p>
      <text:p text:style-name="P51"/>
      <text:p text:style-name="P52"><text:span text:style-name="T53">LIETUVOS HIGIENOS NORMA<text:s/></text:span></text:p>
      <text:p text:style-name="P54"><text:span text:style-name="T55">HN 80:2000</text:span></text:p>
      <text:p text:style-name="P56"/>
      <text:p text:style-name="P57"><text:span text:style-name="T58">ELEKTROMAGNETINIs LAUKAs DARBO VietOSE IR GYVENAMOJOJE APLINKOJE</text:span></text:p>
      <text:p text:style-name="P59"><text:span text:style-name="T60">Parametrų leidžiamos vertės ir matavimo reikalavimai<text:s/></text:span><text:span text:style-name="T61">10<text:s/></text:span><text:span text:style-name="T62">kHz – 300 GHz dažnių juostose</text:span></text:p>
      <text:p text:style-name="P63"/>
      <text:p text:style-name="P64"><text:span text:style-name="T65">I</text:span><text:span text:style-name="T66">.<text:s/></text:span><text:span text:style-name="T67">Taikymo sritis</text:span></text:p>
      <text:p text:style-name="P68"/>
      <text:p text:style-name="P69"><text:span text:style-name="T70">1</text:span><text:span text:style-name="T71">. Ši higienos norma taikoma stacion</text:span><text:span text:style-name="T72">ariems radiotechniniams objektams bei jų sistemoms, spinduliuojantiems elektromagnetinius laukus (EML) į gyvenamąją ir darbo aplinką 10 kHz – 300 GHz dažnių juostose.</text:span></text:p>
      <text:p text:style-name="P73"><text:span text:style-name="T74">2</text:span><text:span text:style-name="T75">. Norma reglamentuoja leidžiamas elektromagnetinės spinduliuotės intensyvumo paramet</text:span><text:span text:style-name="T76">rų vertes gyvenamojoje aplinkoje ir darbo vietose, kuriose įrengti elektromagnetinės spinduliuotės šaltiniai; nustato elektromagnetinės spinduliuotės šaltinių įrengimo ir naudojimo, darbo vietų ir gyvenamosios aplinkos elektromagnetinės spinduliuotės inten</text:span><text:span text:style-name="T77">syvumo parametrų matavimo reikalavimus bei nurodo apsaugos priemones elektromagnetinės spinduliuotės poveikiui mažinti.</text:span></text:p>
      <text:p text:style-name="P78"><text:span text:style-name="T79">3</text:span><text:span text:style-name="T80">. Ši higienos norma privaloma visiems Lietuvos Respublikos fiziniams ir juridiniams asmenims, kurie projektuoja, įrengia bei eksplo</text:span><text:span text:style-name="T81">atuoja radiotechninius objektus, taip pat vykdo elektromagnetinės spinduliuotės kontrolę nepriklausomai nuo jų pavaldumo ar nuosavybės formos.</text:span></text:p>
      <text:p text:style-name="P82"><text:span text:style-name="T83">4</text:span><text:span text:style-name="T84">. Į šios higienos normos reikalavimus turi būti atsižvelgta, rengiant normatyvinius dokumentus.</text:span></text:p>
      <text:p text:style-name="P85"><text:span text:style-name="T86">5</text:span><text:span text:style-name="T87">. Ši hi</text:span><text:span text:style-name="T88">gienos norma netaikoma vertinant buities prietaisų, medicinos įrangos bei videoterminalų displėjų išspinduliuojamų elektromagnetinės spinduliuotės intensyvumo parametrus.</text:span></text:p>
      <text:p text:style-name="P89">1 PASTABA. Videoterminalų displėjų išspinduliuojamų elektromagnetinės spinduliuotės intensyvumo parametrų matavimai darbo vietose atliekami pagal šios higienos normos skyriuje „Elektromagnetinio lauko intensyvumo parametrų matavimas ir vertinimas“ aprašytą metodiką, elektromagnetinės spinduliuotės lygiai vertinami pagal techninės normos [6.17] reikalavimus.</text:p>
      <text:p text:style-name="P90">2 PASTABA. Įsigaliojus šiai normai, Lietuvos Respublikoje nesivadovaujama normatyviniais dokumentais [A.12, A.16, A.17].</text:p>
      <text:p text:style-name="P91"/>
      <text:p text:style-name="P92"><text:span text:style-name="T93">II</text:span><text:span text:style-name="T94">.<text:s/></text:span><text:span text:style-name="T95">Nuorodos</text:span></text:p>
      <text:p text:style-name="P96"/>
      <text:p text:style-name="P97"><text:span text:style-name="T98">6</text:span><text:span text:style-name="T99">. Šioje higienos normoje yra nuorodos į tokius dokumentus:</text:span></text:p>
      <text:p text:style-name="P100"><text:span text:style-name="T101">6.1</text:span><text:span text:style-name="T102">. Lietuvos Respublikos žmo</text:span><text:span text:style-name="T103">nių saugos darbe įstatymas (</text:span><text:span text:style-name="T104">Ž</text:span><text:span text:style-name="T105">in., 1993, Nr.<text:s/></text:span><text:a xlink:href="https://www.e-tar.lt/portal/lt/legalAct/TAR.1C72AF32F5CB" office:target-frame-name="_blank" xlink:show="new"><text:span text:style-name="T106">55-1064</text:span></text:a><text:span text:style-name="T107">; 1994, Nr.<text:s/></text:span><text:a xlink:href="https://www.e-tar.lt/portal/lt/legalAct/TAR.D6F6CB8ABE07" office:target-frame-name="_blank" xlink:show="new"><text:span text:style-name="T108">88-1669</text:span></text:a><text:span text:style-name="T109">; 1996, Nr.<text:s/></text:span><text:a xlink:href="https://www.e-tar.lt/portal/lt/legalAct/TAR.1E2B48695013" office:target-frame-name="_blank" xlink:show="new"><text:span text:style-name="T110">50-1195</text:span></text:a><text:span text:style-name="T111">; 1997, Nr.<text:s/></text:span><text:a xlink:href="https://www.e-tar.lt/portal/lt/legalAct/TAR.BC88AC92E481" office:target-frame-name="_blank" xlink:show="new"><text:span text:style-name="T112">67-1658</text:span></text:a><text:span text:style-name="T113">, 1997, Nr.<text:s/></text:span><text:a xlink:href="https://www.e-tar.lt/portal/lt/legalAct/TAR.B3B834092B4E" office:target-frame-name="_blank" xlink:show="new"><text:span text:style-name="T114">117-3001</text:span></text:a><text:span text:style-name="T115">).</text:span></text:p>
      <text:p text:style-name="P116"><text:span text:style-name="T117">6.2</text:span><text:span text:style-name="T118">. Lietuvos Respublikos teritorijų planavimo įstatymas (Žin., 1995, Nr.<text:s/></text:span><text:a xlink:href="https://www.e-tar.lt/portal/lt/legalAct/TAR.26B563184529" office:target-frame-name="_blank" xlink:show="new"><text:span text:style-name="T119">107-2391</text:span></text:a><text:span text:style-name="T120">; 1997, Nr.<text:s/></text:span><text:a xlink:href="https://www.e-tar.lt/portal/lt/legalAct/TAR.35FEBD3CDB87" office:target-frame-name="_blank" xlink:show="new"><text:span text:style-name="T121">65-1548</text:span></text:a><text:span text:style-name="T122">, Nr.<text:s/></text:span><text:a xlink:href="https://www.e-tar.lt/portal/lt/legalAct/TAR.256862A347C2" office:target-frame-name="_blank" xlink:show="new"><text:span text:style-name="T123">96-2427</text:span></text:a><text:span text:style-name="T124">; 2000, Nr.<text:s/></text:span><text:a xlink:href="https://www.e-tar.lt/portal/lt/legalAct/TAR.CF3D9B33BC4A" office:target-frame-name="_blank" xlink:show="new"><text:span text:style-name="T125">34-953</text:span></text:a><text:span text:style-name="T126">, Nr.<text:s/></text:span><text:a xlink:href="https://www.e-tar.lt/portal/lt/legalAct/TAR.A03517D9FD6D" office:target-frame-name="_blank" xlink:show="new"><text:span text:style-name="T127">42-1195</text:span></text:a><text:span text:style-name="T128">).</text:span></text:p>
      <text:p text:style-name="P129"><text:span text:style-name="T130">6.3</text:span><text:span text:style-name="T131">. Lietuvos Respublikos planuojamos ūkinės veiklos poveikio aplinkai vertinimo įstatymo pakeitimo įstatymas (Žin., 2000, Nr.<text:s/></text:span><text:a xlink:href="https://www.e-tar.lt/portal/lt/legalAct/TAR.BBDACDD3FD39" office:target-frame-name="_blank" xlink:show="new"><text:span text:style-name="T132">39-1092</text:span></text:a><text:span text:style-name="T133">).</text:span></text:p>
      <text:p text:style-name="P134"><text:span text:style-name="T135">6.4</text:span><text:span text:style-name="T136">. Lietuvos Respublikos telekomunikacijų įstatymas (</text:span><text:span text:style-name="T137">Ž</text:span><text:span text:style-name="T138">in., 1998, Nr.<text:s/></text:span><text:a xlink:href="https://www.e-tar.lt/portal/lt/legalAct/TAR.027489452776" office:target-frame-name="_blank" xlink:show="new"><text:span text:style-name="T139">56-1548</text:span></text:a><text:span text:style-name="T140">; 2000, Nr.<text:s/></text:span><text:a xlink:href="https://www.e-tar.lt/portal/lt/legalAct/TAR.4F9D9A7770C0" office:target-frame-name="_blank" xlink:show="new"><text:span text:style-name="T141">32-892</text:span></text:a><text:span text:style-name="T142">).</text:span></text:p>
      <text:p text:style-name="P143"><text:span text:style-name="T144">6.5</text:span><text:span text:style-name="T14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46">22-652</text:span></text:a><text:span text:style-name="T147">, Nr.<text:s/></text:span><text:a xlink:href="https://www.e-tar.lt/portal/lt/legalAct/TAR.6BE5BA112F58" office:target-frame-name="_blank" xlink:show="new"><text:span text:style-name="T148">26-774</text:span></text:a><text:span text:style-name="T149">; 1993, Nr.<text:s/></text:span><text:a xlink:href="https://www.e-tar.lt/portal/lt/legalAct/TAR.DF2DF54A53A5" office:target-frame-name="_blank" xlink:show="new"><text:span text:style-name="T150">71-1334</text:span></text:a><text:span text:style-name="T151">; 1996, Nr.<text:s/></text:span><text:a xlink:href="https://www.e-tar.lt/portal/lt/legalAct/TAR.24A188B62CA9" office:target-frame-name="_blank" xlink:show="new"><text:span text:style-name="T152">2-43</text:span></text:a><text:span text:style-name="T153">; 1999, Nr.<text:s/></text:span><text:a xlink:href="https://www.e-tar.lt/portal/lt/legalAct/TAR.3A85519458C2" office:target-frame-name="_blank" xlink:show="new"><text:span text:style-name="T154">104-2995</text:span></text:a><text:span text:style-name="T155">).</text:span></text:p>
      <text:p text:style-name="P156"><text:span text:style-name="T157">6.6</text:span><text:span text:style-name="T158">. Planuojamos ūkinės veiklos rūšių ir objektų, kuriems turi būti atliekamas poveikio aplinkai išsamus vertinimas sąrašas, patvirtintas Lietuvos Respublikos Vyriausybės 1997 m. gegužės 12 d. nutarimu Nr. 456 (Žin., 1997, Nr.<text:s/></text:span><text:a xlink:href="https://www.e-tar.lt/portal/lt/legalAct/TAR.DF6D291F4B5E" office:target-frame-name="_blank" xlink:show="new"><text:span text:style-name="T159">42-1033</text:span></text:a><text:span text:style-name="T160">).</text:span></text:p>
      <text:p text:style-name="P161"><text:span text:style-name="T162">6.7</text:span><text:span text:style-name="T163">. Darbo vietų higieninio įvertinimo nuostatai, patvirtinti Lietuvos Respublikos Vyriausybės 1998 m. spalio 7 d. nutarimu Nr. 1277 (</text:span><text:span text:style-name="T164">Ž</text:span><text:span text:style-name="T165">in., 1998, Nr.<text:s/></text:span><text:a xlink:href="https://www.e-tar.lt/portal/lt/legalAct/TAR.6CAEF1B4AEE2" office:target-frame-name="_blank" xlink:show="new"><text:span text:style-name="T166">95-2641</text:span></text:a><text:span text:style-name="T167">; 1999, Nr.<text:s/></text:span><text:a xlink:href="https://www.e-tar.lt/portal/lt/legalAct/TAR.3DB567CCAD2D" office:target-frame-name="_blank" xlink:show="new"><text:span text:style-name="T168">78-2325</text:span></text:a><text:span text:style-name="T169">).</text:span></text:p>
      <text:p text:style-name="P170"><text:span text:style-name="T171">6.8</text:span><text:span text:style-name="T172">. Leidimų įrengti bei naudoti televizijos ir radijo perdavimo stotis išdavimo taisyklės, patvirtintos Lietu</text:span><text:span text:style-name="T173">vos Respublikos ryšių ir informatikos ministerijos 1994 m. balandžio 14 d. įsakymu Nr. 20 (Žin., 1994, Nr. 59-527).</text:span></text:p>
      <text:p text:style-name="P174"><text:span text:style-name="T175">6.9</text:span><text:span text:style-name="T176">. Darbų, draudžiamų dirbti nėščioms, pagimdžiusioms ir krūtimi maitinančioms moterims, ir nerekomenduotinų darbų moterims, norinčioms</text:span><text:span text:style-name="T177"><text:s/>išsaugoti motinystės funkciją, taip pat joms kenksmingų ir pavojingų darbo aplinkos veiksnių sąrašai ir jų taikymo tvarka, patvirtinta Lietuvos Respublikos socialinės apsaugos ir darbo ministerijos ir Lietuvos Respublikos sveikatos apsaugos ministerijos 1</text:span><text:span text:style-name="T178">998 m. sausio 13 d. įsakymu Nr. 18/12 (Žin., 1998, Nr.<text:s/></text:span><text:a xlink:href="https://www.e-tar.lt/portal/lt/legalAct/TAR.AE5627F0FA9E" office:target-frame-name="_blank" xlink:show="new"><text:span text:style-name="T179">7-156</text:span></text:a><text:span text:style-name="T180">).</text:span></text:p>
      <text:p text:style-name="P181"><text:span text:style-name="T182">6.10</text:span><text:span text:style-name="T183">. Planuojamos ūkinės veiklos poveikio aplinkai išsamaus vertinimo programos ir ataskaitos rengimo nuostata</text:span><text:span text:style-name="T184">i, patvirtinti Lietuvos Respublikos aplinkos apsaugos ministerijos (Žin., 1998, Nr.<text:s/></text:span><text:a xlink:href="https://www.e-tar.lt/portal/lt/legalAct/TAR.DE1589C43BCA" office:target-frame-name="_blank" xlink:show="new"><text:span text:style-name="T185">29-787</text:span></text:a><text:span text:style-name="T186">).</text:span></text:p>
      <text:p text:style-name="P187"><text:span text:style-name="T188">6.11</text:span><text:span text:style-name="T189">. Darbuotojų aprūpinimo asmeninėmis apsauginėmis priemonėmis nuostatai, patv</text:span><text:span text:style-name="T190">irtinti Lietuvos Respublikos socialinės apsaugos ir darbo ministerijos 1998 m. balandžio 20 d. įsakymu Nr. 77 (Žin., 1998, Nr.<text:s/></text:span><text:a xlink:href="https://www.e-tar.lt/portal/lt/legalAct/TAR.1706504C9B56" office:target-frame-name="_blank" xlink:show="new"><text:span text:style-name="T191">43-1188</text:span></text:a><text:span text:style-name="T192">).</text:span></text:p>
      <text:p text:style-name="P193"><text:span text:style-name="T194">6.12</text:span><text:span text:style-name="T195">. Darboviečių įrengimo bendrieji nuostatai, patvirtinti Lietuvos Respublikos socialinės apsaugos ir darbo ministerijos ir Lietuvos Respublikos sveikatos apsaugos ministerijos 1998 m. gegužės 5 d. įsakymu Nr. 85/233 (Žin., 1998, Nr. 44-1244).</text:span></text:p>
      <text:p text:style-name="P196"><text:span text:style-name="T197">6.13</text:span><text:span text:style-name="T198">. Saug</text:span><text:span text:style-name="T199">os ir sveikatos apsaugos ženklų naudojimo darbovietėse nuostatai, patvirtinti Lietuvos Respublikos socialinės apsaugos ir darbo ministrės 1998 m. lapkričio 8 d. įsakymu Nr. 95 (</text:span><text:span text:style-name="T200">Ž</text:span><text:span text:style-name="T201">in., 1999, Nr.<text:s/></text:span><text:a xlink:href="https://www.e-tar.lt/portal/lt/legalAct/TAR.3A85519458C2" office:target-frame-name="_blank" xlink:show="new"><text:span text:style-name="T202">104-2995</text:span></text:a><text:span text:style-name="T203">).</text:span></text:p>
      <text:p text:style-name="P204"><text:span text:style-name="T205">6.14</text:span><text:span text:style-name="T206">. Higieninės (visuomenės sveikatos saugos) ekspertizės atlikimo tvarka, patvirtinta Lietuvos Respublikos sveikatos apsaugos ministerijos 1999 m. kovo 8 d. įsakymu Nr. 108 (Žin., 1999, Nr.<text:s/></text:span><text:a xlink:href="https://www.e-tar.lt/portal/lt/legalAct/TAR.F58C79438AFF" office:target-frame-name="_blank" xlink:show="new"><text:span text:style-name="T207">25-721</text:span></text:a><text:span text:style-name="T208">).</text:span></text:p>
      <text:p text:style-name="P209"><text:span text:style-name="T210">6.15</text:span><text:span text:style-name="T211">. Profilaktinių sveikatos tikrinimų sveikatos priežiūros įstaigose tvarka, patvirtinta Lietuvos Respublikos sveikatos apsaugos ministro 2000 m. gegužės 31 d. įsakymu Nr. 301 (Žin., 2000, Nr.<text:s/></text:span><text:a xlink:href="https://www.e-tar.lt/portal/lt/legalAct/TAR.DC61D74561C5" office:target-frame-name="_blank" xlink:show="new"><text:span text:style-name="T212">47-1365</text:span></text:a><text:span text:style-name="T213">).</text:span></text:p>
      <text:p text:style-name="P214"><text:span text:style-name="T215">6.16</text:span><text:span text:style-name="T216">. HN 81:1998 Judriojo korinio ryšio sistemų bazinės stotys (Žin., 1999, Nr.<text:s/></text:span><text:a xlink:href="https://www.e-tar.lt/portal/lt/legalAct/TAR.7DBE4213A1E0" office:target-frame-name="_blank" xlink:show="new"><text:span text:style-name="T217">3-71</text:span></text:a><text:span text:style-name="T218">).</text:span></text:p>
      <text:p text:style-name="P219"><text:span text:style-name="T220">6.17</text:span><text:span text:style-name="T221">. TN 01:1998 Displėjai. Didžiausi leidžiami spinduliuojamo elektromagnetinio lauko lygiai (Žin., 1998, Nr.<text:s/></text:span><text:a xlink:href="https://www.e-tar.lt/portal/lt/legalAct/TAR.05D51C35B933" office:target-frame-name="_blank" xlink:show="new"><text:span text:style-name="T222">58-1631</text:span></text:a><text:span text:style-name="T223">).</text:span></text:p>
      <text:p text:style-name="P224"><text:span text:style-name="T225">6.18</text:span><text:span text:style-name="T226">. STR 1.11.01:1996 Statinių priėmimo naudot</text:span><text:span text:style-name="T227">i tvarka (Žin., 1996, Nr.<text:s/></text:span><text:a xlink:href="https://www.e-tar.lt/portal/lt/legalAct/TAR.47035A01B3AE" office:target-frame-name="_blank" xlink:show="new"><text:span text:style-name="T228">88-2086</text:span></text:a><text:span text:style-name="T229">; 1997, Nr.<text:s/></text:span><text:a xlink:href="https://www.e-tar.lt/portal/lt/legalAct/TAR.1CDCB7771BEA" office:target-frame-name="_blank" xlink:show="new"><text:span text:style-name="T230">119-3126</text:span></text:a><text:span text:style-name="T231">; 1998, Nr. 41(1)-1138; 1999, Nr. 86-2574).</text:span></text:p>
      <text:p text:style-name="P232"><text:span text:style-name="T233">6.19</text:span><text:span text:style-name="T234">. STR 1.02.03:1999 Projektavimo ir statybos įmonių atestavimas (Žin., 1999, Nr.<text:s/></text:span><text:a xlink:href="https://www.e-tar.lt/portal/lt/legalAct/TAR.D05CC4ED732F" office:target-frame-name="_blank" xlink:show="new"><text:span text:style-name="T235">74-2266</text:span></text:a><text:span text:style-name="T236">).</text:span></text:p>
      <text:p text:style-name="P237"><text:span text:style-name="T238">6.20</text:span><text:span text:style-name="T239">. STR 1.09.01:1996 Statybos specialiųjų reikalavimų valstybinės priežiūr</text:span><text:span text:style-name="T240">os tvarka (Žin., 1996, Nr.<text:s/></text:span><text:a xlink:href="https://www.e-tar.lt/portal/lt/legalAct/TAR.6EDD0C6990A4" office:target-frame-name="_blank" xlink:show="new"><text:span text:style-name="T241">98-2250</text:span></text:a><text:span text:style-name="T242">; 1997, Nr.<text:s/></text:span><text:a xlink:href="https://www.e-tar.lt/portal/lt/legalAct/TAR.0B56ECF5DCBC" office:target-frame-name="_blank" xlink:show="new"><text:span text:style-name="T243">119-3125</text:span></text:a><text:span text:style-name="T244">).</text:span></text:p>
      <text:p text:style-name="P245"><text:span text:style-name="T246">6.21</text:span><text:span text:style-name="T247">. STR 2.01.01(3):1999 Esminiai statinio reikalavimai. Higiena, sveikata, aplinkos apsauga (Žin., 2000, Nr.<text:s/></text:span><text:a xlink:href="https://www.e-tar.lt/portal/lt/legalAct/TAR.19AD91BDE89C" office:target-frame-name="_blank" xlink:show="new"><text:span text:style-name="T248">8-215</text:span></text:a><text:span text:style-name="T249">).</text:span></text:p>
      <text:p text:style-name="P250"/>
      <text:p text:style-name="P251"><text:span text:style-name="T252">III</text:span><text:span text:style-name="T253">.<text:s/></text:span><text:span text:style-name="T254">Terminai ir apibrėžimai</text:span></text:p>
      <text:p text:style-name="P255"/>
      <text:p text:style-name="P256"><text:span text:style-name="T257">7</text:span><text:span text:style-name="T258">. Šioje higienos n</text:span><text:span text:style-name="T259">ormoje pavartoti terminai ir jų apibrėžimai:</text:span></text:p>
      <text:p text:style-name="P260"><text:span text:style-name="T261">7.1</text:span><text:span text:style-name="T262">. elektromagnetinis laukas (EML)</text:span></text:p>
      <text:p text:style-name="P263"><text:span text:style-name="T264">Judančių elektrinių krūvių sukurtas fizinis laukas, susidedantis iš susijusių ir laike besikeičiančių elektrinio ir magnetinio laukų*;</text:span></text:p>
      <text:p text:style-name="P265"><text:span text:style-name="T266">7.2</text:span><text:span text:style-name="T267">. elektrinio lauko stipris (E)</text:span></text:p>
      <text:p text:style-name="P268"><text:span text:style-name="T269">Pagrindinė elektrinio lauko jėgos charakteristika, išreiškiama jėgos, veikiančios vienetinį taškinį krūvį duotame erdvės taške, dydžiu. Elektrinio lauko stiprio SI vienetas yra voltas metrui (V/m)*;</text:span></text:p>
      <text:p text:style-name="P270"><text:span text:style-name="T271">7.3</text:span><text:span text:style-name="T272">. magnetinio lauko stipris (H)</text:span></text:p>
      <text:soft-page-break/>
      <text:p text:style-name="P273"><text:span text:style-name="T274">Pagrindinė magnetin</text:span><text:span text:style-name="T275">io lauko jėgos charakteristika, apibrėžiama didžiausio sukimo momento dydžio, veikiančio lauke patalpintą rėmelį, kuriuo teka srovė, santykiu su rėmelio srovės magnetiniu momentu. Magnetinio lauko stiprio SI vienetas yra amperas metrui (A/m)*;</text:span></text:p>
      <text:p text:style-name="P276"><text:span text:style-name="T277">7.4</text:span><text:span text:style-name="T278">. ele</text:span><text:span text:style-name="T279">ktromagnetinio lauko energijos srauto tankis (S)</text:span></text:p>
      <text:p text:style-name="P280"><text:span text:style-name="T281">Elektromagnetinio lauko energijos kiekis, kertantis paviršiaus, statmeno energijos sklidimo krypčiai, ploto vienetą per laiko vienetą. Elektromagnetinio lauko energijos srauto tankio SI vienetas yra vatas ar</text:span><text:span text:style-name="T282">ba mikrovatas kvadratiniam metrui (W/m</text:span><text:span text:style-name="T283">2</text:span><text:span text:style-name="T284"><text:s/>arba ģW/cm</text:span><text:span text:style-name="T285">2</text:span><text:span text:style-name="T286">)*;</text:span></text:p>
      <text:p text:style-name="P287"><text:span text:style-name="T288">7.5</text:span><text:span text:style-name="T289">. elektromagnetinės spinduliuotės dažnis</text:span></text:p>
      <text:p text:style-name="P290"><text:span text:style-name="T291">Elektromagnetinės spinduliuotės ciklų skaičius per sekundę. Elektromagnetinės spinduliuotės dažnio SI vienetas yra hercas (Hz)*;</text:span></text:p>
      <text:p text:style-name="P292"><text:span text:style-name="T293">7.6</text:span><text:span text:style-name="T294">.<text:s/></text:span><text:span text:style-name="T295">elektromagnetinio lauko parametrų matavimo maršrutas</text:span></text:p>
      <text:p text:style-name="P296"><text:span text:style-name="T297">Maršrutas, nustatantis elektromagnetinio lauko intensyvumo parametrų (E, H, S) matavimų nuoseklumą gyvenamojoje aplinkoje*;</text:span></text:p>
      <text:p text:style-name="P298"><text:span text:style-name="T299">7.7</text:span><text:span text:style-name="T300">. radiotechninis objektas</text:span></text:p>
      <text:p text:style-name="P301"><text:span text:style-name="T302">Radijo įrenginys arba bet kuris kitas įrenginy</text:span><text:span text:style-name="T303">s, spinduliuojantis elektromagnetines bangas*;</text:span></text:p>
      <text:p text:style-name="P304"><text:span text:style-name="T305">7.8</text:span><text:span text:style-name="T306">. radijo įrenginys</text:span></text:p>
      <text:p text:style-name="P307"><text:span text:style-name="T308">Radijo signalų siuntimo ar priėmimo įrenginys [6.4];</text:span></text:p>
      <text:p text:style-name="P309"><text:span text:style-name="T310">7.9</text:span><text:span text:style-name="T311">. radijo bangos</text:span></text:p>
      <text:p text:style-name="P312"><text:span text:style-name="T313">Laisvai sklindančios erdvėje elektromagnetinės bangos, kurių dažnis nuo 9 kHz iki 3000 GHz [6.4];</text:span></text:p>
      <text:p text:style-name="P314"><text:span text:style-name="T315">7.10</text:span><text:span text:style-name="T316">.</text:span><text:span text:style-name="T317"><text:s/>leidžiamas elektrinio lauko stipris</text:span></text:p>
      <text:p text:style-name="P318"><text:span text:style-name="T319">Elektrinio lauko, kuris veikdamas žmogų neribotą laiką nesukelia sveikatos sutrikimų ar ligos ir neturi įtakos paveldimumui, stiprio vertė*;</text:span></text:p>
      <text:p text:style-name="P320"><text:span text:style-name="T321">7.11</text:span><text:span text:style-name="T322">. leidžiamas magnetinio lauko stipris</text:span></text:p>
      <text:p text:style-name="P323"><text:span text:style-name="T324">Magnetinio lauko, kuris veikdama</text:span><text:span text:style-name="T325">s žmogų neribotą laiką nesukelia sveikatos sutrikimų ar ligos ir neturi įtakos paveldimumui, stiprio vertė*;</text:span></text:p>
      <text:p text:style-name="P326"><text:span text:style-name="T327">7.12</text:span><text:span text:style-name="T328">. leidžiamas elektromagnetinio lauko energijos srauto tankis</text:span></text:p>
      <text:p text:style-name="P329"><text:span text:style-name="T330">Elektromagnetinio lauko, kuris veikdamas neribotą laiką nesukelia žmogaus svei</text:span><text:span text:style-name="T331">katos sutrikimų ar ligos ir neturi įtakos paveldimumui, energijos srauto tankio vertė*;</text:span></text:p>
      <text:p text:style-name="P332"><text:span text:style-name="T333">7.13</text:span><text:span text:style-name="T334">. sanitarinė apsaugos zona (SAZ)</text:span></text:p>
      <text:p text:style-name="P335"><text:span text:style-name="T336">Teritorija, besiribojanti su radiotechninio objekto įrengimo vieta, kurioje 2 m aukštyje virš žemės paviršiaus elektromagnetini</text:span><text:span text:style-name="T337">o lauko intensyvumo parametrai (elektrinio lauko stipris arba elektromagnetinio lauko energijos srauto tankis) yra didesni negu leidžiami**;</text:span></text:p>
      <text:p text:style-name="P338"><text:span text:style-name="T339">7.14</text:span><text:span text:style-name="T340">. ribinio užstatymo zona (RUZ)</text:span></text:p>
      <text:p text:style-name="P341"><text:span text:style-name="T342">Teritorija, besiribojanti su radiotechninio objekto įrengimo vieta, kurioje<text:s/></text:span><text:span text:style-name="T343">aukščiau kaip 2 m virš žemės paviršiaus elektromagnetinio lauko intensyvumo parametrai yra didesni negu leidžiami. Viršutinė ribinio užstatymo zonos riba nustatoma perspektyvinio užstatymo aukščiausių pastatų viršutinio aukšto lygyje**;</text:span></text:p>
      <text:p text:style-name="P344"><text:span text:style-name="T345">7.15</text:span><text:span text:style-name="T346">. gyvenamoj</text:span><text:span text:style-name="T347">i aplinka</text:span></text:p>
      <text:p text:style-name="P348">Gyvenamosios ir poilsio teritorijos, gyvenamosios ir viešosios paskirties patalpos, kuriose gyventojus veikia arba gali veikti elektromagnetinis laukas**.</text:p>
      <text:p text:style-name="P349">* Terminai ir apibrėžimai pagal [A.3, A.4, A.20].</text:p>
      <text:p text:style-name="P350">** Terminai ir apibrėžimai pagal [A.17].</text:p>
      <text:p text:style-name="P351">PASTABA. Šioje normoje vartojami terminai: darbuotojas, darbo vieta, darbo aplinka atitinka Lietuvos Respublikos žmonių saugos darbe įstatyme [6.1] vartojamus terminus.</text:p>
      <text:p text:style-name="P352"/>
      <text:p text:style-name="P353"><text:span text:style-name="T354">IV</text:span><text:span text:style-name="T355">.<text:s/></text:span><text:span text:style-name="T356">Elektromagnetinio lauko intensyvumo parametrų leidžiamos vertės darbo viet</text:span><text:span text:style-name="T357">ose ir gyvenamojoje aplinkoje</text:span></text:p>
      <text:p text:style-name="P358"/>
      <text:p text:style-name="P359"><text:span text:style-name="T360">8</text:span><text:span text:style-name="T361">. Elektromagnetinio lauko intensyvumo parametrų faktiškos vertės neturi būti didesnės kaip 1, 2 ir 3 lentelėse nurodytos leidžiamos vertės.</text:span></text:p>
      <text:p text:style-name="P362"/>
      <text:p text:style-name="P363"><text:span text:style-name="T364">1 lentelė. Elektromagnetinio lauko intensyvumo parametrų didžiausios leidžiamos</text:span><text:span text:style-name="T365"><text:s/>vertės darbo vietose</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Poveikio trukmė per darbo pamainą (T), min.</text:p>
          </table:table-cell>
          <table:table-cell table:style-name="TableCell378" table:number-columns-spanned="3">
            <text:p text:style-name="Normal"><text:span text:style-name="T379">Elektrinio lauko stiprio leidžiama vertė (E</text:span><text:span text:style-name="T380">LV</text:span><text:span text:style-name="T381">), V/m, ne didesnė kaip</text:span></text:p>
          </table:table-cell>
          <table:covered-table-cell/>
          <table:covered-table-cell/>
          <table:table-cell table:style-name="TableCell382" table:number-columns-spanned="3">
            <text:p text:style-name="Normal"><text:span text:style-name="T383">Magnetinio lauko stiprio leidžiama vertė (H</text:span><text:span text:style-name="T384">LV</text:span><text:span text:style-name="T385">), A/m, ne didesnė kaip</text:span></text:p>
          </table:table-cell>
          <table:covered-table-cell/>
          <table:covered-table-cell/>
          <table:table-cell table:style-name="TableCell386">
            <text:p text:style-name="Normal"><text:span text:style-name="T387">EML energijos srauto tankio leidžiamavertė (S</text:span><text:span text:style-name="T388">LV</text:span><text:span text:style-name="T389">),<text:s/></text:span><text:span text:style-name="T390">µW/cm</text:span><text:span text:style-name="T391">2</text:span><text:span text:style-name="T392">, ne didesnė kaip</text:span></text:p>
          </table:table-cell>
        </table:table-row>
        <table:table-row table:style-name="TableRow393">
          <table:covered-table-cell>
            <text:p text:style-name="P394"/>
          </table:covered-table-cell>
          <table:table-cell table:style-name="TableCell395">
            <text:p text:style-name="P396">esant 0,01–2,99 MHz</text:p>
          </table:table-cell>
          <table:table-cell table:style-name="TableCell397">
            <text:p text:style-name="P398">esant 3,0–29,9 MHz</text:p>
          </table:table-cell>
          <table:table-cell table:style-name="TableCell399">
            <text:p text:style-name="P400">esant 30–300 MHz</text:p>
          </table:table-cell>
          <table:table-cell table:style-name="TableCell401">
            <text:p text:style-name="P402">esant 0,01–2,99 MHz</text:p>
          </table:table-cell>
          <table:table-cell table:style-name="TableCell403">
            <text:p text:style-name="P404">esant 3,0–29,9 MHz</text:p>
          </table:table-cell>
          <table:table-cell table:style-name="TableCell405">
            <text:p text:style-name="P406">esant 30–50 MHz</text:p>
          </table:table-cell>
          <table:table-cell table:style-name="TableCell407">
            <text:p text:style-name="P408">esant 0,3–300 GHz</text:p>
          </table:table-cell>
        </table:table-row>
        <table:table-row table:style-name="TableRow409">
          <table:table-cell table:style-name="TableCell410">
            <text:p text:style-name="P411">480 ir daugiau</text:p>
          </table:table-cell>
          <table:table-cell table:style-name="TableCell412">
            <text:p text:style-name="P413">50,0</text:p>
          </table:table-cell>
          <table:table-cell table:style-name="TableCell414">
            <text:p text:style-name="P415">30,0</text:p>
          </table:table-cell>
          <table:table-cell table:style-name="TableCell416">
            <text:p text:style-name="P417">10,0</text:p>
          </table:table-cell>
          <table:table-cell table:style-name="TableCell418">
            <text:p text:style-name="P419">5,0</text:p>
          </table:table-cell>
          <table:table-cell table:style-name="TableCell420">
            <text:p text:style-name="P421">1,6</text:p>
          </table:table-cell>
          <table:table-cell table:style-name="TableCell422">
            <text:p text:style-name="P423">0,30</text:p>
          </table:table-cell>
          <table:table-cell table:style-name="TableCell424">
            <text:p text:style-name="P425">25,0</text:p>
          </table:table-cell>
        </table:table-row>
        <table:table-row table:style-name="TableRow426">
          <table:table-cell table:style-name="TableCell427">
            <text:p text:style-name="P428">479–450</text:p>
          </table:table-cell>
          <table:table-cell table:style-name="TableCell429">
            <text:p text:style-name="P430">52,0</text:p>
          </table:table-cell>
          <table:table-cell table:style-name="TableCell431">
            <text:p text:style-name="P432">31,0</text:p>
          </table:table-cell>
          <table:table-cell table:style-name="TableCell433">
            <text:p text:style-name="P434">10,0</text:p>
          </table:table-cell>
          <table:table-cell table:style-name="TableCell435">
            <text:p text:style-name="P436">5,0</text:p>
          </table:table-cell>
          <table:table-cell table:style-name="TableCell437">
            <text:p text:style-name="P438">1,6</text:p>
          </table:table-cell>
          <table:table-cell table:style-name="TableCell439">
            <text:p text:style-name="P440">0,31</text:p>
          </table:table-cell>
          <table:table-cell table:style-name="TableCell441">
            <text:p text:style-name="P442">27,0</text:p>
          </table:table-cell>
        </table:table-row>
        <table:table-row table:style-name="TableRow443">
          <table:table-cell table:style-name="TableCell444">
            <text:p text:style-name="P445">449–420</text:p>
          </table:table-cell>
          <table:table-cell table:style-name="TableCell446">
            <text:p text:style-name="P447">53,0</text:p>
          </table:table-cell>
          <table:table-cell table:style-name="TableCell448">
            <text:p text:style-name="P449">32,0</text:p>
          </table:table-cell>
          <table:table-cell table:style-name="TableCell450">
            <text:p text:style-name="P451">11,0</text:p>
          </table:table-cell>
          <table:table-cell table:style-name="TableCell452">
            <text:p text:style-name="P453">5,3</text:p>
          </table:table-cell>
          <table:table-cell table:style-name="TableCell454">
            <text:p text:style-name="P455">1,7</text:p>
          </table:table-cell>
          <table:table-cell table:style-name="TableCell456">
            <text:p text:style-name="P457">0,32</text:p>
          </table:table-cell>
          <table:table-cell table:style-name="TableCell458">
            <text:p text:style-name="P459">29,0</text:p>
          </table:table-cell>
        </table:table-row>
        <table:table-row table:style-name="TableRow460">
          <table:table-cell table:style-name="TableCell461">
            <text:p text:style-name="P462">419–390</text:p>
          </table:table-cell>
          <table:table-cell table:style-name="TableCell463">
            <text:p text:style-name="P464">55,0</text:p>
          </table:table-cell>
          <table:table-cell table:style-name="TableCell465">
            <text:p text:style-name="P466">33,0</text:p>
          </table:table-cell>
          <table:table-cell table:style-name="TableCell467">
            <text:p text:style-name="P468">11,0</text:p>
          </table:table-cell>
          <table:table-cell table:style-name="TableCell469">
            <text:p text:style-name="P470">5,5</text:p>
          </table:table-cell>
          <table:table-cell table:style-name="TableCell471">
            <text:p text:style-name="P472">1,8</text:p>
          </table:table-cell>
          <table:table-cell table:style-name="TableCell473">
            <text:p text:style-name="P474">0,33</text:p>
          </table:table-cell>
          <table:table-cell table:style-name="TableCell475">
            <text:p text:style-name="P476">31,0</text:p>
          </table:table-cell>
        </table:table-row>
        <table:table-row table:style-name="TableRow477">
          <table:table-cell table:style-name="TableCell478">
            <text:p text:style-name="P479">389–360</text:p>
          </table:table-cell>
          <table:table-cell table:style-name="TableCell480">
            <text:p text:style-name="P481">58,0</text:p>
          </table:table-cell>
          <table:table-cell table:style-name="TableCell482">
            <text:p text:style-name="P483">34,0</text:p>
          </table:table-cell>
          <table:table-cell table:style-name="TableCell484">
            <text:p text:style-name="P485">12,0</text:p>
          </table:table-cell>
          <table:table-cell table:style-name="TableCell486">
            <text:p text:style-name="P487">5,8</text:p>
          </table:table-cell>
          <table:table-cell table:style-name="TableCell488">
            <text:p text:style-name="P489">1,9</text:p>
          </table:table-cell>
          <table:table-cell table:style-name="TableCell490">
            <text:p text:style-name="P491">0,34</text:p>
          </table:table-cell>
          <table:table-cell table:style-name="TableCell492">
            <text:p text:style-name="P493">33,0</text:p>
          </table:table-cell>
        </table:table-row>
        <table:table-row table:style-name="TableRow494">
          <table:table-cell table:style-name="TableCell495">
            <text:p text:style-name="P496">359–330</text:p>
          </table:table-cell>
          <table:table-cell table:style-name="TableCell497">
            <text:p text:style-name="P498">60,0</text:p>
          </table:table-cell>
          <table:table-cell table:style-name="TableCell499">
            <text:p text:style-name="P500">36,0</text:p>
          </table:table-cell>
          <table:table-cell table:style-name="TableCell501">
            <text:p text:style-name="P502">12,0</text:p>
          </table:table-cell>
          <table:table-cell table:style-name="TableCell503">
            <text:p text:style-name="P504">6,0</text:p>
          </table:table-cell>
          <table:table-cell table:style-name="TableCell505">
            <text:p text:style-name="P506">2,0</text:p>
          </table:table-cell>
          <table:table-cell table:style-name="TableCell507">
            <text:p text:style-name="P508">0,36</text:p>
          </table:table-cell>
          <table:table-cell table:style-name="TableCell509">
            <text:p text:style-name="P510">36,0</text:p>
          </table:table-cell>
        </table:table-row>
        <table:table-row table:style-name="TableRow511">
          <table:table-cell table:style-name="TableCell512">
            <text:p text:style-name="P513">329–300</text:p>
          </table:table-cell>
          <table:table-cell table:style-name="TableCell514">
            <text:p text:style-name="P515">63,0</text:p>
          </table:table-cell>
          <table:table-cell table:style-name="TableCell516">
            <text:p text:style-name="P517">37,0</text:p>
          </table:table-cell>
          <table:table-cell table:style-name="TableCell518">
            <text:p text:style-name="P519">13,0</text:p>
          </table:table-cell>
          <table:table-cell table:style-name="TableCell520">
            <text:p text:style-name="P521">6,3</text:p>
          </table:table-cell>
          <table:table-cell table:style-name="TableCell522">
            <text:p text:style-name="P523">2,1</text:p>
          </table:table-cell>
          <table:table-cell table:style-name="TableCell524">
            <text:p text:style-name="P525">0,38</text:p>
          </table:table-cell>
          <table:table-cell table:style-name="TableCell526">
            <text:p text:style-name="P527">40,0</text:p>
          </table:table-cell>
        </table:table-row>
        <table:table-row table:style-name="TableRow528">
          <table:table-cell table:style-name="TableCell529">
            <text:p text:style-name="P530">299–270</text:p>
          </table:table-cell>
          <table:table-cell table:style-name="TableCell531">
            <text:p text:style-name="P532">67,0</text:p>
          </table:table-cell>
          <table:table-cell table:style-name="TableCell533">
            <text:p text:style-name="P534">39,0</text:p>
          </table:table-cell>
          <table:table-cell table:style-name="TableCell535">
            <text:p text:style-name="P536">13,0</text:p>
          </table:table-cell>
          <table:table-cell table:style-name="TableCell537">
            <text:p text:style-name="P538">6,7</text:p>
          </table:table-cell>
          <table:table-cell table:style-name="TableCell539">
            <text:p text:style-name="P540">2,2</text:p>
          </table:table-cell>
          <table:table-cell table:style-name="TableCell541">
            <text:p text:style-name="P542">0,40</text:p>
          </table:table-cell>
          <table:table-cell table:style-name="TableCell543">
            <text:p text:style-name="P544">44,0</text:p>
          </table:table-cell>
        </table:table-row>
        <table:table-row table:style-name="TableRow545">
          <table:table-cell table:style-name="TableCell546">
            <text:p text:style-name="P547">269–240</text:p>
          </table:table-cell>
          <table:table-cell table:style-name="TableCell548">
            <text:p text:style-name="P549">71,0</text:p>
          </table:table-cell>
          <table:table-cell table:style-name="TableCell550">
            <text:p text:style-name="P551">42,0</text:p>
          </table:table-cell>
          <table:table-cell table:style-name="TableCell552">
            <text:p text:style-name="P553">14,0</text:p>
          </table:table-cell>
          <table:table-cell table:style-name="TableCell554">
            <text:p text:style-name="P555">7,1</text:p>
          </table:table-cell>
          <table:table-cell table:style-name="TableCell556">
            <text:p text:style-name="P557">2,4</text:p>
          </table:table-cell>
          <table:table-cell table:style-name="TableCell558">
            <text:p text:style-name="P559">0,42</text:p>
          </table:table-cell>
          <table:table-cell table:style-name="TableCell560">
            <text:p text:style-name="P561">50,0</text:p>
          </table:table-cell>
        </table:table-row>
        <table:table-row table:style-name="TableRow562">
          <table:table-cell table:style-name="TableCell563">
            <text:p text:style-name="P564">239–210</text:p>
          </table:table-cell>
          <table:table-cell table:style-name="TableCell565">
            <text:p text:style-name="P566">76,0</text:p>
          </table:table-cell>
          <table:table-cell table:style-name="TableCell567">
            <text:p text:style-name="P568">45,0</text:p>
          </table:table-cell>
          <table:table-cell table:style-name="TableCell569">
            <text:p text:style-name="P570">15,0</text:p>
          </table:table-cell>
          <table:table-cell table:style-name="TableCell571">
            <text:p text:style-name="P572">7,6</text:p>
          </table:table-cell>
          <table:table-cell table:style-name="TableCell573">
            <text:p text:style-name="P574">2,5</text:p>
          </table:table-cell>
          <table:table-cell table:style-name="TableCell575">
            <text:p text:style-name="P576">0,45</text:p>
          </table:table-cell>
          <table:table-cell table:style-name="TableCell577">
            <text:p text:style-name="P578">57,0</text:p>
          </table:table-cell>
        </table:table-row>
        <table:table-row table:style-name="TableRow579">
          <table:table-cell table:style-name="TableCell580">
            <text:p text:style-name="P581">209–180</text:p>
          </table:table-cell>
          <table:table-cell table:style-name="TableCell582">
            <text:p text:style-name="P583">82,0</text:p>
          </table:table-cell>
          <table:table-cell table:style-name="TableCell584">
            <text:p text:style-name="P585">48,0</text:p>
          </table:table-cell>
          <table:table-cell table:style-name="TableCell586">
            <text:p text:style-name="P587">16,0</text:p>
          </table:table-cell>
          <table:table-cell table:style-name="TableCell588">
            <text:p text:style-name="P589">8,2</text:p>
          </table:table-cell>
          <table:table-cell table:style-name="TableCell590">
            <text:p text:style-name="P591">2,7</text:p>
          </table:table-cell>
          <table:table-cell table:style-name="TableCell592">
            <text:p text:style-name="P593">0,49</text:p>
          </table:table-cell>
          <table:table-cell table:style-name="TableCell594">
            <text:p text:style-name="P595">67,0</text:p>
          </table:table-cell>
        </table:table-row>
        <table:table-row table:style-name="TableRow596">
          <table:table-cell table:style-name="TableCell597">
            <text:p text:style-name="P598">179–150</text:p>
          </table:table-cell>
          <table:table-cell table:style-name="TableCell599">
            <text:p text:style-name="P600">89,0</text:p>
          </table:table-cell>
          <table:table-cell table:style-name="TableCell601">
            <text:p text:style-name="P602">52,0</text:p>
          </table:table-cell>
          <table:table-cell table:style-name="TableCell603">
            <text:p text:style-name="P604">18,0</text:p>
          </table:table-cell>
          <table:table-cell table:style-name="TableCell605">
            <text:p text:style-name="P606">8,9</text:p>
          </table:table-cell>
          <table:table-cell table:style-name="TableCell607">
            <text:p text:style-name="P608">3,0</text:p>
          </table:table-cell>
          <table:table-cell table:style-name="TableCell609">
            <text:p text:style-name="P610">0,54</text:p>
          </table:table-cell>
          <table:table-cell table:style-name="TableCell611">
            <text:p text:style-name="P612">80,0</text:p>
          </table:table-cell>
        </table:table-row>
        <table:table-row table:style-name="TableRow613">
          <table:table-cell table:style-name="TableCell614">
            <text:p text:style-name="P615">149–120</text:p>
          </table:table-cell>
          <table:table-cell table:style-name="TableCell616">
            <text:p text:style-name="P617">100,0</text:p>
          </table:table-cell>
          <table:table-cell table:style-name="TableCell618">
            <text:p text:style-name="P619">59,0</text:p>
          </table:table-cell>
          <table:table-cell table:style-name="TableCell620">
            <text:p text:style-name="P621">20,0</text:p>
          </table:table-cell>
          <table:table-cell table:style-name="TableCell622">
            <text:p text:style-name="P623">10,0</text:p>
          </table:table-cell>
          <table:table-cell table:style-name="TableCell624">
            <text:p text:style-name="P625">3,3</text:p>
          </table:table-cell>
          <table:table-cell table:style-name="TableCell626">
            <text:p text:style-name="P627">0,60</text:p>
          </table:table-cell>
          <table:table-cell table:style-name="TableCell628">
            <text:p text:style-name="P629">100,0</text:p>
          </table:table-cell>
        </table:table-row>
        <table:table-row table:style-name="TableRow630">
          <table:table-cell table:style-name="TableCell631">
            <text:p text:style-name="P632">119–90</text:p>
          </table:table-cell>
          <table:table-cell table:style-name="TableCell633">
            <text:p text:style-name="P634">115,0</text:p>
          </table:table-cell>
          <table:table-cell table:style-name="TableCell635">
            <text:p text:style-name="P636">68,0</text:p>
          </table:table-cell>
          <table:table-cell table:style-name="TableCell637">
            <text:p text:style-name="P638">23,0</text:p>
          </table:table-cell>
          <table:table-cell table:style-name="TableCell639">
            <text:p text:style-name="P640">11,5</text:p>
          </table:table-cell>
          <table:table-cell table:style-name="TableCell641">
            <text:p text:style-name="P642">3,8</text:p>
          </table:table-cell>
          <table:table-cell table:style-name="TableCell643">
            <text:p text:style-name="P644">0,69</text:p>
          </table:table-cell>
          <table:table-cell table:style-name="TableCell645">
            <text:p text:style-name="P646">133,0</text:p>
          </table:table-cell>
        </table:table-row>
        <table:table-row table:style-name="TableRow647">
          <table:table-cell table:style-name="TableCell648">
            <text:p text:style-name="P649">89–60</text:p>
          </table:table-cell>
          <table:table-cell table:style-name="TableCell650">
            <text:p text:style-name="P651">141,0</text:p>
          </table:table-cell>
          <table:table-cell table:style-name="TableCell652">
            <text:p text:style-name="P653">84,0</text:p>
          </table:table-cell>
          <table:table-cell table:style-name="TableCell654">
            <text:p text:style-name="P655">28,0</text:p>
          </table:table-cell>
          <table:table-cell table:style-name="TableCell656">
            <text:p text:style-name="P657">14,2</text:p>
          </table:table-cell>
          <table:table-cell table:style-name="TableCell658">
            <text:p text:style-name="P659">4,7</text:p>
          </table:table-cell>
          <table:table-cell table:style-name="TableCell660">
            <text:p text:style-name="P661">0,85</text:p>
          </table:table-cell>
          <table:table-cell table:style-name="TableCell662">
            <text:p text:style-name="P663">200,0</text:p>
          </table:table-cell>
        </table:table-row>
        <table:table-row table:style-name="TableRow664">
          <table:table-cell table:style-name="TableCell665">
            <text:p text:style-name="P666">59–30</text:p>
          </table:table-cell>
          <table:table-cell table:style-name="TableCell667">
            <text:p text:style-name="P668">200,0</text:p>
          </table:table-cell>
          <table:table-cell table:style-name="TableCell669">
            <text:p text:style-name="P670">118,0</text:p>
          </table:table-cell>
          <table:table-cell table:style-name="TableCell671">
            <text:p text:style-name="P672">40,0</text:p>
          </table:table-cell>
          <table:table-cell table:style-name="TableCell673">
            <text:p text:style-name="P674">20,0</text:p>
          </table:table-cell>
          <table:table-cell table:style-name="TableCell675">
            <text:p text:style-name="P676">6,7</text:p>
          </table:table-cell>
          <table:table-cell table:style-name="TableCell677">
            <text:p text:style-name="P678">1,20</text:p>
          </table:table-cell>
          <table:table-cell table:style-name="TableCell679">
            <text:p text:style-name="P680">400,0</text:p>
          </table:table-cell>
        </table:table-row>
        <table:table-row table:style-name="TableRow681">
          <table:table-cell table:style-name="TableCell682">
            <text:p text:style-name="P683">29–15</text:p>
          </table:table-cell>
          <table:table-cell table:style-name="TableCell684">
            <text:p text:style-name="P685">283,0</text:p>
          </table:table-cell>
          <table:table-cell table:style-name="TableCell686">
            <text:p text:style-name="P687">168,0</text:p>
          </table:table-cell>
          <table:table-cell table:style-name="TableCell688">
            <text:p text:style-name="P689">57,0</text:p>
          </table:table-cell>
          <table:table-cell table:style-name="TableCell690">
            <text:p text:style-name="P691">28,3</text:p>
          </table:table-cell>
          <table:table-cell table:style-name="TableCell692">
            <text:p text:style-name="P693">9,4</text:p>
          </table:table-cell>
          <table:table-cell table:style-name="TableCell694">
            <text:p text:style-name="P695">1,70</text:p>
          </table:table-cell>
          <table:table-cell table:style-name="TableCell696">
            <text:p text:style-name="P697">800,0</text:p>
          </table:table-cell>
        </table:table-row>
        <table:table-row table:style-name="TableRow698">
          <table:table-cell table:style-name="TableCell699">
            <text:p text:style-name="P700">14–6</text:p>
          </table:table-cell>
          <table:table-cell table:style-name="TableCell701">
            <text:p text:style-name="P702">400,0</text:p>
          </table:table-cell>
          <table:table-cell table:style-name="TableCell703">
            <text:p text:style-name="P704">236,0</text:p>
          </table:table-cell>
          <table:table-cell table:style-name="TableCell705">
            <text:p text:style-name="P706">80,0</text:p>
          </table:table-cell>
          <table:table-cell table:style-name="TableCell707">
            <text:p text:style-name="P708">40,0</text:p>
          </table:table-cell>
          <table:table-cell table:style-name="TableCell709">
            <text:p text:style-name="P710">13,3</text:p>
          </table:table-cell>
          <table:table-cell table:style-name="TableCell711">
            <text:p text:style-name="P712">2,40</text:p>
          </table:table-cell>
          <table:table-cell table:style-name="TableCell713">
            <text:p text:style-name="P714">1000,0</text:p>
          </table:table-cell>
        </table:table-row>
        <table:table-row table:style-name="TableRow715">
          <table:table-cell table:style-name="TableCell716">
            <text:p text:style-name="P717">5 ir mažiau</text:p>
          </table:table-cell>
          <table:table-cell table:style-name="TableCell718">
            <text:p text:style-name="P719">500,0</text:p>
          </table:table-cell>
          <table:table-cell table:style-name="TableCell720">
            <text:p text:style-name="P721">296,0</text:p>
          </table:table-cell>
          <table:table-cell table:style-name="TableCell722">
            <text:p text:style-name="P723">80,0</text:p>
          </table:table-cell>
          <table:table-cell table:style-name="TableCell724">
            <text:p text:style-name="P725">50,0</text:p>
          </table:table-cell>
          <table:table-cell table:style-name="TableCell726">
            <text:p text:style-name="P727">16,6</text:p>
          </table:table-cell>
          <table:table-cell table:style-name="TableCell728">
            <text:p text:style-name="P729">3,00</text:p>
          </table:table-cell>
          <table:table-cell table:style-name="TableCell730">
            <text:p text:style-name="Normal"><text:span text:style-name="T731">1000,0</text:span></text:p>
          </table:table-cell>
        </table:table-row>
      </table:table>
      <text:p text:style-name="Normal"><text:span text:style-name="T732">Pastaba</text:span><text:span text:style-name="T733">. Magnetinio lauko stipris<text:s/></text:span><text:span text:style-name="T734">darbo vietose 50 MHz – 0,3 GHz dažnių juostose yra nenormuojamas.</text:span></text:p>
      <text:p text:style-name="P735"/>
      <text:p text:style-name="P736"><text:span text:style-name="T737">2 lentelė. Elektromagnetinio lauko intensyvumo parametrų didžiausios leidžiamos vertės gyvenamojoje aplinkoje</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4">
            <text:p text:style-name="Normal"><text:span text:style-name="T746">Elektrinio lauko stiprio leidžiama vertė (E</text:span><text:span text:style-name="T747">LV</text:span><text:span text:style-name="T748">), V/m, ne didesnė kaip</text:span></text:p>
          </table:table-cell>
          <table:covered-table-cell/>
          <table:covered-table-cell/>
          <table:covered-table-cell/>
          <table:table-cell table:style-name="TableCell749">
            <text:p text:style-name="Normal"><text:span text:style-name="T750">EML en</text:span><text:span text:style-name="T751">ergijos srauto tankio leidžiama vertė (S</text:span><text:span text:style-name="T752">LV</text:span><text:span text:style-name="T753">), µW/cm</text:span><text:span text:style-name="T754">2</text:span><text:span text:style-name="T755">, ne didesnė kaip</text:span></text:p>
          </table:table-cell>
        </table:table-row>
        <table:table-row table:style-name="TableRow756">
          <table:table-cell table:style-name="TableCell757">
            <text:p text:style-name="P758">esant 0,01–0,29 MHz</text:p>
          </table:table-cell>
          <table:table-cell table:style-name="TableCell759">
            <text:p text:style-name="P760">esant 0,3–2,9 MHz</text:p>
          </table:table-cell>
          <table:table-cell table:style-name="TableCell761">
            <text:p text:style-name="P762">esant 3,0–29,9 MHz</text:p>
          </table:table-cell>
          <table:table-cell table:style-name="TableCell763">
            <text:p text:style-name="P764">esant 30–299 MHz</text:p>
          </table:table-cell>
          <table:table-cell table:style-name="TableCell765">
            <text:p text:style-name="P766">esant 0,3–300 GHz</text:p>
          </table:table-cell>
        </table:table-row>
        <table:table-row table:style-name="TableRow767">
          <table:table-cell table:style-name="TableCell768">
            <text:p text:style-name="P769">25,0</text:p>
          </table:table-cell>
          <table:table-cell table:style-name="TableCell770">
            <text:p text:style-name="P771">15,0</text:p>
          </table:table-cell>
          <table:table-cell table:style-name="TableCell772">
            <text:p text:style-name="P773">10,0</text:p>
          </table:table-cell>
          <table:table-cell table:style-name="TableCell774">
            <text:p text:style-name="P775">5,0</text:p>
          </table:table-cell>
          <table:table-cell table:style-name="TableCell776">
            <text:p text:style-name="Normal"><text:span text:style-name="T777">10,0</text:span></text:p>
          </table:table-cell>
        </table:table-row>
      </table:table>
      <text:p text:style-name="Normal"><text:span text:style-name="T778">Pastaba</text:span><text:span text:style-name="T779">. Magnetinio lauko stipris 0,01 MHz – 300 MHz dažnių<text:s/></text:span><text:span text:style-name="T780">juostose yra nenormuojamas.</text:span></text:p>
      <text:p text:style-name="P781"/>
      <text:p text:style-name="P782"><text:span text:style-name="T783">3 lentelė. Radiotechninių objektų skleidžiamo impulsinio spinduliavimo energijos srauto tankio leidžiamos vertė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4">
            <text:p text:style-name="P793">Radiolokacijai skirtų<text:s/><text:soft-page-break/>radijo bangų diapazono numeris pagal ICCR klasifikaciją*</text:p>
          </table:table-cell>
          <table:table-cell table:style-name="TableCell794" table:number-rows-spanned="4">
            <text:p text:style-name="P795">Radiolokacijai skirtų radijo<text:s/><text:soft-page-break/>bangų ilgis, cm</text:p>
          </table:table-cell>
          <table:table-cell table:style-name="TableCell796" table:number-columns-spanned="2">
            <text:p text:style-name="P797">Radiotechninio objekto darbo režimas</text:p>
          </table:table-cell>
          <table:covered-table-cell/>
          <table:table-cell table:style-name="TableCell798" table:number-rows-spanned="4">
            <text:p text:style-name="P799">Veikimo trukmė (T),<text:s/><text:soft-page-break/>val. **</text:p>
          </table:table-cell>
          <table:table-cell table:style-name="TableCell800" table:number-rows-spanned="4">
            <text:p text:style-name="Normal"><text:span text:style-name="T801">EML energijos<text:s/></text:span><text:soft-page-break/><text:span text:style-name="T802">srauto tankio leidžiama vertė (S</text:span><text:span text:style-name="T803">LV</text:span><text:span text:style-name="T804">), ģW/cm</text:span><text:span text:style-name="T805">2</text:span><text:span text:style-name="T806">, ne didesnė kaip</text:span></text:p>
          </table:table-cell>
        </table:table-row>
        <table:table-row table:style-name="TableRow807">
          <table:covered-table-cell>
            <text:p text:style-name="P808"/>
          </table:covered-table-cell>
          <table:covered-table-cell>
            <text:p text:style-name="P809"/>
          </table:covered-table-cell>
          <table:table-cell table:style-name="TableCell810" table:number-rows-spanned="3">
            <text:p text:style-name="P811">Antenos skenavimo dažnis, Hz</text:p>
          </table:table-cell>
          <table:table-cell table:style-name="TableCell812" table:number-rows-spanned="3">
            <text:p text:style-name="P813">Spinduliuotės trukmė, esant tolygiam intensyvumui</text:p>
          </table:table-cell>
          <table:covered-table-cell>
            <text:p text:style-name="P814"/>
          </table:covered-table-cell>
          <table:covered-table-cell>
            <text:p text:style-name="P815"/>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11</text:p>
          </table:table-cell>
          <table:table-cell table:style-name="TableCell833">
            <text:p text:style-name="P834">0,8±15 %</text:p>
          </table:table-cell>
          <table:table-cell table:style-name="TableCell835">
            <text:p text:style-name="P836">Ne daugiau kaip 0,1</text:p>
          </table:table-cell>
          <table:table-cell table:style-name="TableCell837">
            <text:p text:style-name="P838">Ne daugiau kaip 0,03 skenavimo periodo</text:p>
          </table:table-cell>
          <table:table-cell table:style-name="TableCell839">
            <text:p text:style-name="P840">0,5</text:p>
          </table:table-cell>
          <table:table-cell table:style-name="TableCell841">
            <text:p text:style-name="P842">140</text:p>
          </table:table-cell>
        </table:table-row>
        <table:table-row table:style-name="TableRow843">
          <table:table-cell table:style-name="TableCell844">
            <text:p text:style-name="P845">11</text:p>
          </table:table-cell>
          <table:table-cell table:style-name="TableCell846">
            <text:p text:style-name="P847">0,8± 15 %</text:p>
          </table:table-cell>
          <table:table-cell table:style-name="TableCell848">
            <text:p text:style-name="P849">0</text:p>
          </table:table-cell>
          <table:table-cell table:style-name="TableCell850">
            <text:p text:style-name="P851">Ne daugiau kaip 12 valandų per parą</text:p>
          </table:table-cell>
          <table:table-cell table:style-name="TableCell852">
            <text:p text:style-name="P853">1</text:p>
          </table:table-cell>
          <table:table-cell table:style-name="TableCell854">
            <text:p text:style-name="P855">10</text:p>
          </table:table-cell>
        </table:table-row>
        <table:table-row table:style-name="TableRow856">
          <table:table-cell table:style-name="TableCell857">
            <text:p text:style-name="P858">10</text:p>
          </table:table-cell>
          <table:table-cell table:style-name="TableCell859">
            <text:p text:style-name="P860">3 ±20 %</text:p>
          </table:table-cell>
          <table:table-cell table:style-name="TableCell861">
            <text:p text:style-name="P862">Ne daugiau kaip 0,1</text:p>
          </table:table-cell>
          <table:table-cell table:style-name="TableCell863">
            <text:p text:style-name="P864">Ne daugiau kaip 0,04 skenavimo periodo</text:p>
          </table:table-cell>
          <table:table-cell table:style-name="TableCell865">
            <text:p text:style-name="P866">0,5</text:p>
          </table:table-cell>
          <table:table-cell table:style-name="TableCell867">
            <text:p text:style-name="P868">60</text:p>
          </table:table-cell>
        </table:table-row>
        <table:table-row table:style-name="TableRow869">
          <table:table-cell table:style-name="TableCell870">
            <text:p text:style-name="P871">10</text:p>
          </table:table-cell>
          <table:table-cell table:style-name="TableCell872">
            <text:p text:style-name="P873">3± 20 %</text:p>
          </table:table-cell>
          <table:table-cell table:style-name="TableCell874">
            <text:p text:style-name="P875">0</text:p>
          </table:table-cell>
          <table:table-cell table:style-name="TableCell876">
            <text:p text:style-name="P877">Ne daugiau kaip 12 valandų per<text:s/>parą</text:p>
          </table:table-cell>
          <table:table-cell table:style-name="TableCell878">
            <text:p text:style-name="P879">1</text:p>
          </table:table-cell>
          <table:table-cell table:style-name="TableCell880">
            <text:p text:style-name="P881">10</text:p>
          </table:table-cell>
        </table:table-row>
        <table:table-row table:style-name="TableRow882">
          <table:table-cell table:style-name="TableCell883">
            <text:p text:style-name="P884">9</text:p>
          </table:table-cell>
          <table:table-cell table:style-name="TableCell885">
            <text:p text:style-name="P886">10± 15 %</text:p>
          </table:table-cell>
          <table:table-cell table:style-name="TableCell887">
            <text:p text:style-name="P888">0</text:p>
          </table:table-cell>
          <table:table-cell table:style-name="TableCell889">
            <text:p text:style-name="P890">Ne daugiau kaip 12 valandų per parą</text:p>
          </table:table-cell>
          <table:table-cell table:style-name="TableCell891">
            <text:p text:style-name="P892">0,5</text:p>
          </table:table-cell>
          <table:table-cell table:style-name="TableCell893">
            <text:p text:style-name="P894">20</text:p>
          </table:table-cell>
        </table:table-row>
        <table:table-row table:style-name="TableRow895">
          <table:table-cell table:style-name="TableCell896">
            <text:p text:style-name="P897">9</text:p>
          </table:table-cell>
          <table:table-cell table:style-name="TableCell898">
            <text:p text:style-name="P899">17± 15 %</text:p>
          </table:table-cell>
          <table:table-cell table:style-name="TableCell900">
            <text:p text:style-name="P901">0</text:p>
          </table:table-cell>
          <table:table-cell table:style-name="TableCell902">
            <text:p text:style-name="P903">Ne daugiau kaip 12 valandų per parą</text:p>
          </table:table-cell>
          <table:table-cell table:style-name="TableCell904">
            <text:p text:style-name="P905">1</text:p>
          </table:table-cell>
          <table:table-cell table:style-name="TableCell906">
            <text:p text:style-name="P907">24</text:p>
          </table:table-cell>
        </table:table-row>
        <table:table-row table:style-name="TableRow908">
          <table:table-cell table:style-name="TableCell909">
            <text:p text:style-name="P910">9</text:p>
          </table:table-cell>
          <table:table-cell table:style-name="TableCell911">
            <text:p text:style-name="P912">17± 15 %</text:p>
          </table:table-cell>
          <table:table-cell table:style-name="TableCell913">
            <text:p text:style-name="P914">0</text:p>
          </table:table-cell>
          <table:table-cell table:style-name="TableCell915">
            <text:p text:style-name="P916">Ne daugiau kaip 12 valandų per parą</text:p>
          </table:table-cell>
          <table:table-cell table:style-name="TableCell917">
            <text:p text:style-name="P918">1</text:p>
          </table:table-cell>
          <table:table-cell table:style-name="TableCell919">
            <text:p text:style-name="P920">12</text:p>
          </table:table-cell>
        </table:table-row>
        <table:table-row table:style-name="TableRow921">
          <table:table-cell table:style-name="TableCell922">
            <text:p text:style-name="P923">9</text:p>
          </table:table-cell>
          <table:table-cell table:style-name="TableCell924">
            <text:p text:style-name="P925">10± 20 %</text:p>
          </table:table-cell>
          <table:table-cell table:style-name="TableCell926">
            <text:p text:style-name="P927">Ne daugiau kaip 0,25</text:p>
          </table:table-cell>
          <table:table-cell table:style-name="TableCell928">
            <text:p text:style-name="P929">Ne daugiau kaip 0,05 skenavimo periodo</text:p>
          </table:table-cell>
          <table:table-cell table:style-name="TableCell930">
            <text:p text:style-name="P931">1</text:p>
          </table:table-cell>
          <table:table-cell table:style-name="TableCell932">
            <text:p text:style-name="P933">15</text:p>
          </table:table-cell>
        </table:table-row>
        <table:table-row table:style-name="TableRow934">
          <table:table-cell table:style-name="TableCell935">
            <text:p text:style-name="P936">9</text:p>
          </table:table-cell>
          <table:table-cell table:style-name="TableCell937">
            <text:p text:style-name="P938">23±15 %</text:p>
          </table:table-cell>
          <table:table-cell table:style-name="TableCell939">
            <text:p text:style-name="P940">Ne daugiau kaip 0,25</text:p>
          </table:table-cell>
          <table:table-cell table:style-name="TableCell941">
            <text:p text:style-name="P942">Ne daugiau kaip 0,02 skenavimo periodo</text:p>
          </table:table-cell>
          <table:table-cell table:style-name="TableCell943">
            <text:p text:style-name="P944">1</text:p>
          </table:table-cell>
          <table:table-cell table:style-name="TableCell945">
            <text:p text:style-name="P946">20</text:p>
          </table:table-cell>
        </table:table-row>
        <table:table-row table:style-name="TableRow947">
          <table:table-cell table:style-name="TableCell948">
            <text:p text:style-name="P949">9</text:p>
          </table:table-cell>
          <table:table-cell table:style-name="TableCell950">
            <text:p text:style-name="P951">35±15 %</text:p>
          </table:table-cell>
          <table:table-cell table:style-name="TableCell952">
            <text:p text:style-name="P953">Ne daugiau kaip 0,25</text:p>
          </table:table-cell>
          <table:table-cell table:style-name="TableCell954">
            <text:p text:style-name="P955">Ne daugiau kaip 0,02 skenavimo periodo</text:p>
          </table:table-cell>
          <table:table-cell table:style-name="TableCell956">
            <text:p text:style-name="P957">1</text:p>
          </table:table-cell>
          <table:table-cell table:style-name="TableCell958">
            <text:p text:style-name="Normal"><text:span text:style-name="T959">25</text:span></text:p>
          </table:table-cell>
        </table:table-row>
      </table:table>
      <text:p text:style-name="P960"><text:span text:style-name="T961">Pastaba.</text:span><text:span text:style-name="T962"><text:s/>Kitiems radiotechniniams objektams, nenurodytiems 3 lentelėje, energijos srauto tankio didžiau</text:span><text:span text:style-name="T963">sia leidžiama vertė yra 10µW/cm</text:span><text:span text:style-name="T964">2</text:span><text:span text:style-name="T965">.</text:span></text:p>
      <text:p text:style-name="P966"><text:span text:style-name="T967">* Pagal Tarpdisciplininių palyginamųjų tyrimų centro (Interdisciplinary Centre for Comparative Research – ICCR) klasifikaciją radijo bangų diapazono numeris 9–11 priskiriamas atitinkamai 0,3–3 GHz, 3–30 GHz ir 30–300 GHz</text:span><text:span text:style-name="T968"><text:s/>dažniams.</text:span></text:p>
      <text:p text:style-name="P969"><text:span text:style-name="T970">** Laikas matuojamas 2 min. tikslumu.</text:span></text:p>
      <text:p text:style-name="P971"/>
      <text:p text:style-name="P972"><text:span text:style-name="T973">V</text:span><text:span text:style-name="T974">.<text:s/></text:span><text:span text:style-name="T975">Radiotechninių objektų projektavimo ir įrengimo higienos reikalavimai</text:span></text:p>
      <text:p text:style-name="P976"/>
      <text:p text:style-name="P977"><text:span text:style-name="T978">9</text:span><text:span text:style-name="T979">.<text:s/></text:span><text:span text:style-name="T980">Radiotechniniams objektams įrengti turi būti parengtas projektas, atitinkantis techninę užduotį.</text:span></text:p>
      <text:p text:style-name="P981"><text:span text:style-name="T982">10</text:span><text:span text:style-name="T983">. Radiotechn</text:span><text:span text:style-name="T984">inių objektų projektavimo higienos reikalavimų specialiąsias sąlygas projektuotojas gauna iš visuomenės sveikatos centro pagal bazinės stoties įrengimo vietą.</text:span></text:p>
      <text:p text:style-name="P985"><text:span text:style-name="T986">11</text:span><text:span text:style-name="T987">. Radiotechninių objektų statybos specialiųjų reikalavimų valstybinę priežiūrą<text:s/></text:span><text:span text:style-name="T988">reglamentuoja teisės norminis aktas [6.20].</text:span></text:p>
      <text:p text:style-name="P989"><text:span text:style-name="T990">12</text:span><text:span text:style-name="T991">. Radiotechninio objekto projekto higieninei ekspertizei projektuotojas turi pateikti šiuos dokumentus:</text:span></text:p>
      <text:p text:style-name="P992"><text:span text:style-name="T993">12.1</text:span><text:span text:style-name="T994">. Ryšių reguliavimo tarnybos nustatyta tvarka [6.8] išduotą leidimą radiotechniniam objektui pro</text:span><text:span text:style-name="T995">jektuoti ir numatomą radiotechninio objekto įrengimo vietą (adresą);</text:span></text:p>
      <text:p text:style-name="P996"><text:span text:style-name="T997">12.2</text:span><text:span text:style-name="T998">. Lietuvos Respublikos aplinkos ministerijos nustatyta tvarka [6.19] išduotą kvalifikacijos atestatą, suteikiantį teisę projektavimo ir statybos verslo įmonei projektuoti radijo i</text:span><text:span text:style-name="T999">r televizijos bokštus ir radijo ryšių statinius;</text:span></text:p>
      <text:p text:style-name="P1000"><text:span text:style-name="T1001">12.3</text:span><text:span text:style-name="T1002">. Ryšių reguliavimo tarnybos išduotą leidimą, suteikiantį teisę radiotechniniam objektui naudoti nustatytą signalų dažnį;</text:span></text:p>
      <text:p text:style-name="P1003"><text:span text:style-name="T1004">12.4</text:span><text:span text:style-name="T1005">. Planuojamos ūkinės veiklos poveikio aplinkai išsamaus vertinimo ata</text:span><text:span text:style-name="T1006">skaitą, kai bendras radiotechninių objektų siųstuvų galingumas didesnis arba lygus 20 kW pagal teisės aktų [6.3, 6.6, 6.10] reikalavimus.</text:span></text:p>
      <text:p text:style-name="P1007"><text:span text:style-name="T1008">12.5</text:span><text:span text:style-name="T1009">. Ryšių reguliavimo tarnybos patvirtintus techninius duomenis apie radiotechninio objekto įrengimo vietoje esa</text:span><text:span text:style-name="T1010">nčius elektromagnetinę spinduliuotę skleidžiančius įrenginius, radijo bangų siųstuvų maksimalią galią ir spinduliuojamus dažnius;</text:span></text:p>
      <text:p text:style-name="P1011"><text:span text:style-name="T1012">12.6</text:span><text:span text:style-name="T1013">.<text:s/></text:span><text:span text:style-name="T1014">techninius duomenis apie radiotechninio objekto signalų siųstuvą ar siųstuvus (siųstuvo galia, siuntimo signalo stip</text:span><text:span text:style-name="T1015">rinimo koeficientas, antenų poliarizacija, antenų iškėlimo aukštis virš žemės paviršiaus ar statinio stogo);</text:span></text:p>
      <text:p text:style-name="P1016"><text:span text:style-name="T1017">12.7</text:span><text:span text:style-name="T1018">. radiotechninio objekto ir su juo besiribojančios teritorijos planą, radiotechninio objekto įrengimo detalųjį planą ir planavimo brėžinius</text:span><text:span text:style-name="T1019"><text:s/>(radiotechninio objekto patalpų planą; stogo, ant kurio įrengiamos antenos, planą); antenų bendro vaizdo ir spinduliuotės diagramų brėžinius;</text:span></text:p>
      <text:p text:style-name="P1020"><text:span text:style-name="T1021">12.8</text:span><text:span text:style-name="T1022">. radiotechninio objekto įrenginių sukuriamų elektromagnetinių laukų energijos srauto tankio pasiskirstym</text:span><text:span text:style-name="T1023">o skaičiavimus. Kai šalia projektuojamo radiotechninio objekto yra kitų veikiančių elektromagnetinės spinduliuotės šaltinių, skaičiuojama projektuojamo objekto įrenginių ir suminio elektromagnetinės spinduliuotės šaltinių sukuriamo elektromagnetinio lauko<text:s/></text:span><text:span text:style-name="T1024">pasiskirstymai didžiausio intensyvumo kryptimi:</text:span></text:p>
      <text:p text:style-name="P1025"><text:span text:style-name="T1026">12.8.1</text:span><text:span text:style-name="T1027">. 2,0 ± 0,2 m aukštyje virš žemės paviršiaus;</text:span></text:p>
      <text:p text:style-name="P1028"><text:span text:style-name="T1029">12.8.2</text:span><text:span text:style-name="T1030">. arčiausiai esančių pastatų viršutinio aukšto lygyje;</text:span></text:p>
      <text:p text:style-name="P1031"><text:span text:style-name="T1032">12.8.3</text:span><text:span text:style-name="T1033">. stogo, ant kurio įrengtos siuntimo antenos, paviršiuje.</text:span></text:p>
      <text:p text:style-name="P1034"><text:span text:style-name="T1035">13</text:span><text:span text:style-name="T1036">. Radiotech</text:span><text:span text:style-name="T1037">niniam objektui įrengti visų pirma turi būti pasirinkti aukštieji inžineriniai įrenginiai. Siekiant sumažinti galimą elektromagnetinės spinduliuotės poveikį gyventojams, radiotechninis objektas ir (arba) jo antenos įrengiamas, atsižvelgiant į gretimų terit</text:span><text:span text:style-name="T1038">orijų funkcinę paskirtį ir suderinus su šalia esančių objektų savinininkais (steigėjais). Radiotechninio objekto projekte turi būti numatytos darbų saugos priemonės.</text:span></text:p>
      <text:p text:style-name="P1039"><text:span text:style-name="T1040">14</text:span><text:span text:style-name="T1041">. Judriojo korinio ryšio sistemų bazinės stotys turi atitikti Lietuvos higienos norm</text:span><text:span text:style-name="T1042">os HN 81 reikalavimus [6.16].</text:span></text:p>
      <text:p text:style-name="P1043"><text:span text:style-name="T1044">15</text:span><text:span text:style-name="T1045">. Įrengtas radiotechninis objektas turi atitikti esminius statinių reikalavimus. Elektromagnetinė spinduliuotė turi nekelti pavojaus žmonėms, būnantiems statinyje ar šalia statinio [6.21].</text:span></text:p>
      <text:p text:style-name="P1046"><text:span text:style-name="T1047">16</text:span><text:span text:style-name="T1048">. Įrengtas radiotechninis</text:span><text:span text:style-name="T1049"><text:s/>objektas priimamas naudoti nustatyta tvarka [6.18].</text:span></text:p>
      <text:p text:style-name="P1050"/>
      <text:p text:style-name="P1051"><text:span text:style-name="T1052">VI</text:span><text:span text:style-name="T1053">.<text:s/></text:span><text:span text:style-name="T1054">Elektromagnetinio lauko intensyvumo parametrų matavimas ir vertinimas</text:span></text:p>
      <text:p text:style-name="P1055"/>
      <text:p text:style-name="P1056"><text:span text:style-name="T1057">17</text:span><text:span text:style-name="T1058">. Elektromagnetinio lauko intensyvumo parametrai matuojami ir vertinami vadovaujantis teisės norminiu aktu [6.14]:</text:span></text:p>
      <text:p text:style-name="P1059"><text:span text:style-name="T1060">17.1</text:span><text:span text:style-name="T1061">. įrengiant naują radiotechninį objektą;</text:span></text:p>
      <text:p text:style-name="P1062"><text:span text:style-name="T1063">17.2</text:span><text:span text:style-name="T1064">. eksploatuojant radiotechninį objektą – ne rečiau kaip vieną kartą per metus;</text:span></text:p>
      <text:p text:style-name="P1065"><text:span text:style-name="T1066">17.3</text:span><text:span text:style-name="T1067">. keičiant radiotechninio objekto technines charakteristikas, įrengimo vietą arba aukštį;</text:span></text:p>
      <text:p text:style-name="P1068"><text:span text:style-name="T1069">17.4</text:span><text:span text:style-name="T1070">. atlikus radiot</text:span><text:span text:style-name="T1071">echninio objekto remonto darbus, kurie galėtų nulemti elektromagnetinės spinduliuotės intensyvumo pokyčius;</text:span></text:p>
      <text:p text:style-name="P1072"><text:span text:style-name="T1073">17.5</text:span><text:span text:style-name="T1074">. statant naujus pastatus greta pastato arba bokšto, ant kurio įrengtas radiotechninis objektas, arba organizuojant naujas darbo vietas past</text:span><text:span text:style-name="T1075">ate arba greta bokšto, ant kurių sumontuoti radijo įrenginiai.</text:span></text:p>
      <text:p text:style-name="P1076"><text:span text:style-name="T1077">18</text:span><text:span text:style-name="T1078">. Matavimus 17.1–17.4 punktuose nurodytais atvejais turi organizuoti radiotechninio objekto savininkas ir matavimo rezultatus pateikti visuomenės sveikatos centrui; 17.5 punkte nurodytu</text:span><text:span text:style-name="T1079"><text:s/>atveju – radiotechninio objekto ir (arba) naujai statomo objekto savininkas matavimo rezultatus pateikti visuomenės sveikatos centrui.</text:span></text:p>
      <text:p text:style-name="P1080"><text:span text:style-name="T1081">19</text:span><text:span text:style-name="T1082">. Elektromagnetinio lauko intensyvumo parametrų matavimus turi atlikti nustatyta tvarka šiai veiklai akredituotos<text:s/></text:span><text:span text:style-name="T1083">(atestuotos) institucijos (laboratorijos).</text:span></text:p>
      <text:p text:style-name="P1084"><text:span text:style-name="T1085">20</text:span><text:span text:style-name="T1086">. Elektromagnetinio lauko intensyvumo parametrų faktiškos vertės matuojamos matuokliais, kurių matavimo diapazonas turi atitikti radiotechninio objekto darbinių dažnių juostą:</text:span></text:p>
      <text:p text:style-name="P1087"><text:span text:style-name="T1088">20.1</text:span><text:span text:style-name="T1089">. 0,01 – 300 MHz dažnių j</text:span><text:span text:style-name="T1090">uostose matuojamos prietaisais, skirtais elektrinio lauko ir magnetinio lauko stipriui matuoti;</text:span></text:p>
      <text:p text:style-name="P1091"><text:span text:style-name="T1092">20.2</text:span><text:span text:style-name="T1093">. 0,3 – 300 GHz dažnių juostose matuojamos prietaisais, skirtais elektromagnetinio lauko energijos srauto tankiui matuoti.</text:span></text:p>
      <text:p text:style-name="P1094"><text:span text:style-name="T1095">21</text:span><text:span text:style-name="T1096">. Metrologinė matavim</text:span><text:span text:style-name="T1097">o prietaisų priežiūra atliekama teisės aktų nustatyta tvarka. Matavimai atliekami pagal prietaisų naudojimo instrukcijų reikalavimus. Matavimo prietaisai turi būti patikrinami pagal atitinkamas instrukcijas prieš kiekvieną elektromagnetinio lauko intensyvu</text:span><text:span text:style-name="T1098">mo parametrų matavimą. Elektrinio lauko ir magnetinio lauko stiprių, elektromagnetinio lauko energijos srauto tankio matavimo paklaida neturi būti didesnė kaip ±10 %.</text:span></text:p>
      <text:p text:style-name="P1099"><text:span text:style-name="T1100">22</text:span><text:span text:style-name="T1101">. Elektromagnetinio lauko intensyvumo parametrų matavimai darbo vietose turi būti a</text:span><text:span text:style-name="T1102">tliekami įprastinio darbo proceso metu vadovaujantis teisės norminiu aktu [6.7], gyvenamojoje aplinkoje – esant įprastiniam radiotechninių objektų darbo režimui 17.2 punkte nustatytu periodiškumu.</text:span></text:p>
      <text:p text:style-name="P1103"><text:span text:style-name="T1104">23</text:span><text:span text:style-name="T1105">. Radiotechninių objektų sanitarinės apsaugos zonos r</text:span><text:span text:style-name="T1106">ibos ir (arba) ribinio užstatymo zonos ribos nustatomos, kai yra viršijamos 2 ir 3 lentelėje nurodytos leidžiamos elektromagnetinio lauko intensyvumo parametrų vertės. Sanitarinės apsaugos zonos ribas nustatyta tvarka gali tikslinti teritorijų planavimo or</text:span><text:span text:style-name="T1107">ganizatoriai [6.2, 6.5].</text:span></text:p>
      <text:p text:style-name="P1108"><text:span text:style-name="T1109">24</text:span><text:span text:style-name="T1110">. Elektromagnetinio lauko intensyvumo parametrų matavimus gyvenamojoje aplinkoje, vykdant elektromagnetinės spinduliuotės intensyvumo parametrų monitoringą, organizuoja visuomenės sveikatos priežiūros institucijos.</text:span></text:p>
      <text:p text:style-name="P1111"><text:span text:style-name="T1112">25</text:span><text:span text:style-name="T1113">. El</text:span><text:span text:style-name="T1114">ektromagnetinio lauko intensyvumo parametrų matavimai darbo patalpose turi būti atliekami nuolatinėse ir nenuolatinėse darbo vietose ne mažesniu kaip 0,5 m atstumu nuo elektromagnetinės spinduliuotės šaltinio. Darbo vietose matavimai atliekami darbuotojui<text:s/></text:span><text:span text:style-name="T1115">sėdint apie 0,5 m ir apie 1 m aukščiuose (dubens ir galvos lygyje) virš grindų arba darbo plokštumos, ir apie 1 m ir apie 1,7 m aukščiuose (dubens ir galvos lygyje) darbuotojui stovint.</text:span></text:p>
      <text:p text:style-name="P1116"><text:span text:style-name="T1117">26</text:span><text:span text:style-name="T1118">. Gyvenamojoje aplinkoje elektromagnetinės spinduliuotės matavim</text:span><text:span text:style-name="T1119">ai atliekami apie 2 m aukštyje virš žemės paviršiaus, taip pat priklausomai nuo esančių arba planuojamų statyti pastatų aukščio – apie 3 m, 6 m, 9 m ir t.t. aukštyje nuo žemės paviršiaus, pasinaudojant keltuvais.</text:span></text:p>
      <text:p text:style-name="P1120"><text:span text:style-name="T1121">27</text:span><text:span text:style-name="T1122">. Kiekviename matavimo taške<text:s/></text:span><text:span text:style-name="T1123">atliekami ne mažiau kaip trys matavimai. Rezultatu laikomas šių matavimų aritmetinis vidurkis.</text:span></text:p>
      <text:p text:style-name="P1124"><text:span text:style-name="T1125">28</text:span><text:span text:style-name="T1126">. Elektromagnetinės spinduliuotės šaltinius aptarnaujančiam personalui draudžiama būti zonoje, kurioje atliekami matavimai. Asmenys, atliekantys matavimus,</text:span><text:span text:style-name="T1127"><text:s/>neturi būti tarp elektromagnetinės spinduliuotės šaltinio ir matavimo prietaiso daviklio (antenos).</text:span></text:p>
      <text:p text:style-name="P1128"><text:span text:style-name="T1129">29</text:span><text:span text:style-name="T1130">. Kai elektromagnetinės spinduliuotės šaltiniai gyvenamojoje ir darbo aplinkoje spinduliuoja kelių dažnių juostose, kuriose nustatytos tos pačios ele</text:span><text:span text:style-name="T1131">ktromagnetinio lauko intensyvumo parametrų leidžiamos vertės (LV), elektromagnetinio lauko intensyvumo parametrų suma nustatoma prietaisais su izotropiniais davikliais arba atskirai matuojant kiekvieno šaltinio sukuriamo elektromagnetinio lauko intensyvumo</text:span><text:span text:style-name="T1132"><text:s/>parametrus ir apskaičiuojant elektromagnetinio<text:s/></text:span><text:soft-page-break/><text:span text:style-name="T1133">lauko intensyvumo parametrų sumines vertes. Suminės elektromagnetinio lauko intensyvumo parametrų vertės neturi būti didesnės kaip apskaičiuojamos pagal šias formules:</text:span></text:p>
      <text:p text:style-name="P1134"><text:span text:style-name="T1135"><draw:frame draw:z-index="251657728" draw:style-name="a1" draw:name="Picture 2" text:anchor-type="paragraph" svg:x="1.25in" svg:y="0.12153in" svg:width="3.5in" svg:height="1.07292in" style:rel-width="scale" style:rel-height="scale"><draw:image xlink:href="media/image1.emf" xlink:type="simple" xlink:show="embed" xlink:actuate="onLoad"/><svg:title/><svg:desc/></draw:frame></text:span></text:p>
      <text:p text:style-name="P1136"/>
      <text:p text:style-name="P1137"/>
      <text:p text:style-name="P1138"/>
      <text:p text:style-name="P1139"/>
      <text:p text:style-name="P1140"/>
      <text:p text:style-name="P1141"/>
      <text:p text:style-name="P1142">čia:</text:p>
      <text:p text:style-name="P1143"><text:span text:style-name="T1144">E</text:span><text:span text:style-name="T1145">i</text:span><text:span text:style-name="T1146"><text:s/>– i-ojo normuojamo diapa</text:span><text:span text:style-name="T1147">zono elektrinio lauko vertė; H</text:span><text:span text:style-name="T1148">j</text:span><text:span text:style-name="T1149"><text:s/>– j-ojo normuojamo diapazono magnetinio lauko vertė, EST</text:span><text:span text:style-name="T1150">k</text:span><text:span text:style-name="T1151"><text:s/>– k-ojo normuojamo diapazono energijos srauto vertė; E</text:span><text:span text:style-name="T1152">sum,<text:s/></text:span><text:span text:style-name="T1153">H</text:span><text:span text:style-name="T1154">sum,</text:span><text:span text:style-name="T1155"><text:s/>S</text:span><text:span text:style-name="T1156">sum</text:span><text:span text:style-name="T1157"><text:s/>– suminė EML parametrų vertė; E</text:span><text:span text:style-name="T1158">LV,<text:s/></text:span><text:span text:style-name="T1159">H</text:span><text:span text:style-name="T1160">LV,<text:s/></text:span><text:span text:style-name="T1161">S</text:span><text:span text:style-name="T1162">LV</text:span><text:span text:style-name="T1163"><text:s/>– EML parametrų leidžiamos vertės.</text:span></text:p>
      <text:p text:style-name="P1164"><text:span text:style-name="T1165">Pastaba</text:span><text:span text:style-name="T1166">.<text:s/></text:span><text:span text:style-name="T1167">Vertinant elektromagnetinio lauko intensyvumo parametrų faktiškas vertes, (3) formulė netaikoma tais atvejais, kai elektromagnetinės spinduliuotės šaltinis veikia impulsiniu režimu.</text:span></text:p>
      <text:p text:style-name="P1168"><text:span text:style-name="T1169">30</text:span><text:span text:style-name="T1170">. Kai elektromagnetinės spinduliuotės šaltiniai gyvenamojoje ar darb</text:span><text:span text:style-name="T1171">o aplinkoje spinduliuoja tose dažnių juostose, kuriose nustatytos skirtingos leidžiamos vertės, matuojami kiekvieno elektromagnetinės spinduliuotės šaltinio sukuriamo elektromagnetinio lauko intensyvumo parametrai ir apskaičiuojama suminė elektromagnetinio</text:span><text:span text:style-name="T1172"><text:s/>lauko intensyvumo parametrų vertė. Suminė elektromagnetinio lauko intensyvumo parametrų vertė neturi viršyti vieneto:</text:span></text:p>
      <text:p text:style-name="P1173"><text:span text:style-name="T1174"><draw:frame draw:z-index="251656704" draw:style-name="a2" draw:name="Picture 3" text:anchor-type="paragraph" svg:x="1.85in" svg:y="0.00486in" svg:width="2.80208in" svg:height="0.58333in" style:rel-width="scale" style:rel-height="scale"><draw:image xlink:href="media/image2.emf" xlink:type="simple" xlink:show="embed" xlink:actuate="onLoad"/><svg:title/><svg:desc/></draw:frame></text:span></text:p>
      <text:p text:style-name="P1175"/>
      <text:p text:style-name="P1176"/>
      <text:p text:style-name="P1177">čia:</text:p>
      <text:p text:style-name="P1178"><text:span text:style-name="T1179">E</text:span><text:span text:style-name="T1180">i</text:span><text:span text:style-name="T1181"><text:s/>– i-ojo normuojamo diapazono elektrinio lauko vertė, H</text:span><text:span text:style-name="T1182">j</text:span><text:span text:style-name="T1183"><text:s/>– j-ojo normuojamo diapazono magnetinio lauko vertė, EST</text:span><text:span text:style-name="T1184">k</text:span><text:span text:style-name="T1185"><text:s/>– k-ojo nor</text:span><text:span text:style-name="T1186">muojamo diapazono energijos srauto tankio vertė, E</text:span><text:span text:style-name="T1187">LVi,<text:s/></text:span><text:span text:style-name="T1188">H</text:span><text:span text:style-name="T1189">LVj,<text:s/></text:span><text:span text:style-name="T1190">S</text:span><text:span text:style-name="T1191">LVk</text:span><text:span text:style-name="T1192"><text:s/>– i, j, k normuojamų diapazonų EML parametrų leidžiamos vertės, EML</text:span><text:span text:style-name="T1193">sum</text:span><text:span text:style-name="T1194"><text:s/>– EML parametrų suminė vertė.</text:span></text:p>
      <text:p text:style-name="P1195"><text:span text:style-name="T1196">31</text:span><text:span text:style-name="T1197">. Gauti elektromagnetinio lauko intensyvumo parametrų rezultatai lyginami su leidži</text:span><text:span text:style-name="T1198">amomis vertėmis, pateiktomis šios higienos normos 1, 2 ir 3 lentelėse. Kai elektromagnetinio lauko spinduliuotės šaltiniai spinduliuoja kelių dažnių juostose, kaip nurodyta 29 ir 30 punktuose, gauti rezultatai lyginami su vertėmis, apskaičiuotomis pagal (1</text:span><text:span text:style-name="T1199">), (2), (3), (4) formules.</text:span></text:p>
      <text:p text:style-name="P1200"><text:span text:style-name="T1201">32</text:span><text:span text:style-name="T1202">. Kartu su gautais elektromagnetinio lauko intensyvumo parametrų rezultatais turi būti pateikti duomenys apie matavimo prietaisą: tipas, techninės charakteristikos, paskutinės metrologinės patikros data ir pažymos numeris.</text:span></text:p>
      <text:p text:style-name="P1203"/>
      <text:p text:style-name="P1204"><text:span text:style-name="T1205">VII</text:span><text:span text:style-name="T1206">.<text:s/></text:span><text:span text:style-name="T1207">Elektromagnetinio lauko intensyvumo parametrų matavimo maršruto gyvenamojoje aplinkoje parinkimo reikalavimai</text:span></text:p>
      <text:p text:style-name="P1208"/>
      <text:p text:style-name="P1209"><text:span text:style-name="T1210">33</text:span><text:span text:style-name="T1211">. Matavimo maršrutas turi būti nustatomas prieš tai išanalizavus teritorijos planą (įvertinus reljefą, užstatymo pastatais pobūdį, augmeniją ir t.t.). Matavimo maršrutas turi būti atviras (neužstatytas, be didelių medžių). Išilgai matavimo maršruto neturi<text:s/></text:span><text:span text:style-name="T1212">būti metalinių konstrukcijų, įrenginių, elektros perdavimo linijų, jo ilgis parenkamas pagal teorinių skaičiavimų rezultatus, tačiau neturėtų būti trumpesnis kaip 300 m. Vietovė, kurioje numatomi matavimai, turi būti atvira ir joje tiesiogiai matoma radiot</text:span><text:span text:style-name="T1213">echninio objekto antena. Matavimo maršruto nuolydis turi būti minimalus.</text:span></text:p>
      <text:p text:style-name="P1214"><text:span text:style-name="T1215">34</text:span><text:span text:style-name="T1216">. Matavimams turi būti parenkami ne mažiau kaip du spinduliniai maršrutai horizontalioje plokštumoje, kurių vienas – pagrindinis maršrutas – turi eiti nuo elektromagnetinės spin</text:span><text:span text:style-name="T1217">duliuotės šaltinio didžiausios spinduliuotės kryptimi, kitas – priešinga kryptimi. Jei yra naudojamos visomis<text:s/></text:span><text:soft-page-break/><text:span text:style-name="T1218">kryptimis vienodai spinduliuojančios (nekryptinės) antenos, tai parenkami ne mažiau kaip du matavimo maršrutai.</text:span></text:p>
      <text:p text:style-name="P1219"><text:span text:style-name="T1220">35</text:span><text:span text:style-name="T1221">. Matavimo maršruto ilgis tu</text:span><text:span text:style-name="T1222">ri būti 1,5–2 kartus didesnis už sanitarinės apsaugos zonos ribas. Matavimo taškai parenkami:</text:span></text:p>
      <text:p text:style-name="P1223"><text:span text:style-name="T1224">35.1</text:span><text:span text:style-name="T1225">. ne didesniais kaip 25 m intervalais, kai radiotechninio objekto antena yra už 200–300 m;</text:span></text:p>
      <text:p text:style-name="P1226"><text:span text:style-name="T1227">35.2</text:span><text:span text:style-name="T1228">. ne didesniais kaip 50–100 m intervalais, kai antena yra</text:span><text:span text:style-name="T1229"><text:s/>už 500–1000 m;</text:span></text:p>
      <text:p text:style-name="P1230"><text:span text:style-name="T1231">35.3</text:span><text:span text:style-name="T1232">. 100 m intervalais ir didesniais, kai antena yra toliau kaip 1000 m.</text:span></text:p>
      <text:p text:style-name="P1233"><text:span text:style-name="T1234">36</text:span><text:span text:style-name="T1235">. Atliekant periodinius elektromagnetinio lauko intensyvumo parametrų matavimus toje pačioje teritorijoje, jie turi būti atliekami tuose pačiuose maršruto</text:span><text:span text:style-name="T1236"><text:s/>taškuose, kad galima būtų stebėti elektromagnetinės spinduliuotės situacijos dinamiką.</text:span></text:p>
      <text:p text:style-name="P1237"/>
      <text:p text:style-name="P1238"><text:span text:style-name="T1239">VIII</text:span><text:span text:style-name="T1240">.<text:s/></text:span><text:span text:style-name="T1241">Elektromagnetinės spinduliuotės poveikio mažinimo priemonės darbo aplinkoje</text:span></text:p>
      <text:p text:style-name="P1242"/>
      <text:p text:style-name="P1243"><text:span text:style-name="T1244">37</text:span><text:span text:style-name="T1245">. Už elektromagnetinės spinduliuotės poveikio mažinimo</text:span><text:span text:style-name="T1246"><text:s/></text:span><text:span text:style-name="T1247">priemonių taikymą</text:span><text:span text:style-name="T1248"><text:s/>darbo aplinkoje atsakingas darbdavys.</text:span></text:p>
      <text:p text:style-name="P1249"><text:span text:style-name="T1250">38</text:span><text:span text:style-name="T1251">. Darbovietė, kurioje eksploatuojami radiotechniniai įrenginiai, turi atitikti nustatytus reikalavimus [6.12]. Darbai turi būti organizuoti taip bei naudojamos tokios darbo priemonės ir technologiniai procesai,<text:s/></text:span><text:span text:style-name="T1252">kad darbo vietose sklindančios elektromagnetinės spinduliuotės srautas, poveikio laikas, elektromagnetinės spinduliuotės veikiamų ar galinčių būti paveiktais darbuotojų skaičius būtų kuo mažesnis.</text:span></text:p>
      <text:p text:style-name="P1253"><text:span text:style-name="T1254">39</text:span><text:span text:style-name="T1255">. Turi būti įvertinta poveikio darbuotojams rizika sa</text:span><text:span text:style-name="T1256">ugai ir sveikatai pagal norminį teisės aktą [6.7], kad būtų galima parinkti reikalingas kolektyvinės ir (arba) asmenines apsaugines priemones. Darbdavys privalo aprūpinti darbuotojus reikiamais darbo drabužiais ir asmeninėmis apsauginėmis priemonėmis pagal</text:span><text:span text:style-name="T1257"><text:s/>nustatytą tvarką [6.11].</text:span></text:p>
      <text:p text:style-name="P1258"><text:span text:style-name="T1259">40</text:span><text:span text:style-name="T1260">. Nustatyta tvarka turi būti naudojami įspėjamieji ženklai darbo vietose pagal saugos ir sveikatos apsaugos ženklų naudojimo darbovietėse nuostatus [6.13].</text:span></text:p>
      <text:p text:style-name="P1261"><text:span text:style-name="T1262">41</text:span><text:span text:style-name="T1263">. Darbdavys privalo informuoti darbuotojus apie elektromagneti</text:span><text:span text:style-name="T1264">nės spinduliuotės poveikį sveikatai, technines ir organizacines priemones, kurių ėmėsi darbdavys ir kurių turėtų imtis darbuotojai. Darbuotojai ir (arba) jų atstovai darbovietėse turi teisę gauti informaciją apie elektromagnetinės spinduliuotės parametrų m</text:span><text:span text:style-name="T1265">atavimo rezultatus.</text:span></text:p>
      <text:p text:style-name="P1266"><text:span text:style-name="T1267">42</text:span><text:span text:style-name="T1268">. Darbdavys privalo numatyti darbuotojus apsaugančias priemones, kai darbo aplinkoje viršijamos elektromagnetinio lauko intensyvumo parametrų leidžiamos vertės. Šiais atvejais turi būti nedelsiant nustatytos viršijimo priežastys<text:s/></text:span><text:span text:style-name="T1269">ir nedelsiant imamasi padėtį taisančių priemonių. Darbdavys privalo informuoti darbuotojus ir (arba) jų atstovus darbovietėse apie tai, kuriose darbo vietose viršytos elektromagnetinio lauko intensyvumo parametrų leidžiamos vertės ir kokių priemonių imtasi</text:span><text:span text:style-name="T1270"><text:s/>ar turi būti imtasi padėčiai ištaisyti.</text:span></text:p>
      <text:p text:style-name="P1271"><text:span text:style-name="T1272">43</text:span><text:span text:style-name="T1273">. Dirbantiesiems su elektromagnetinės spinduliuotės šaltiniais privalomi išankstiniai (iki priimant darbą) ir periodiški (per atitinkamus laiko intervalus) sveikatos tikrinimai Sveikatos apsaugos ministerijos<text:s/></text:span><text:span text:style-name="T1274">nustatyta tvarka [6.19, 6.15].</text:span></text:p>
      <text:p text:style-name="P1275"/>
      <text:p text:style-name="P1276"><text:span text:style-name="T1277">IX</text:span><text:span text:style-name="T1278">. Elektromagnetinės spinduliuotės poveikio mažinimo priemonės<text:s/></text:span></text:p>
      <text:p text:style-name="P1279"><text:span text:style-name="T1280">gyvenamojoje aplinkoje</text:span></text:p>
      <text:p text:style-name="P1281"/>
      <text:p text:style-name="P1282"><text:span text:style-name="T1283">44</text:span><text:span text:style-name="T1284">. Už priemonių elektromagnetinės spinduliuotės poveikio mažinimo</text:span><text:span text:style-name="T1285"><text:s/></text:span><text:span text:style-name="T1286">priemonių taikymą gyvenamojoje aplinkoje atsakingas radiot</text:span><text:span text:style-name="T1287">echninio objekto savininkas.</text:span></text:p>
      <text:p text:style-name="P1288"><text:span text:style-name="T1289">45</text:span><text:span text:style-name="T1290">. Elektromagnetinės spinduliuotės poveikiui mažinti gyvenamojoje aplinkoje taikomos aktyviosios ir pasyviosios priemonės. Aktyviosios priemonės: siųstuvų galios mažinimas, antenų konstrukcijos ir spinduliavimo krypties ke</text:span><text:span text:style-name="T1291">itimas, antenų aukščio virš žemės paviršiaus didinimas, radiotechninio objekto iškėlimas iš gyvenamosios teritorijos; pasyviosios priemonės: teritorijų planavimo priemonės (gyvenamųjų ir visuomeninių pastatų iškėlimas iš sanitarinių apsaugos zonų),<text:s/></text:span><text:soft-page-break/><text:span text:style-name="T1292">pastatų</text:span><text:span text:style-name="T1293"><text:s/>arba jų elementų ekranavimas. Gyvenamojoje aplinkoje turi būti pastatyti įspėjamieji užrašai: „Atsargiai. Elektromagnetinė spinduliuotė“.</text:span></text:p>
      <text:p text:style-name="P1294">______________</text:p>
      <text:p text:style-name="P1295"/>
      <text:soft-page-break/>
      <text:p text:style-name="P1296"><text:span text:style-name="T1297">A PRIEDAS</text:span></text:p>
      <text:p text:style-name="P1298">(informacinis)</text:p>
      <text:p text:style-name="P1299"/>
      <text:p text:style-name="P1300"><text:span text:style-name="T1301">LITERATŪRos sąrašas</text:span></text:p>
      <text:p text:style-name="P1302"/>
      <text:p text:style-name="P1303">A.1. Council Directive 80/1107/EEC on the protection of workers from the risks related to exposure to chemical, physical and biological agents at work.</text:p>
      <text:p text:style-name="P1304">A.2. Council Directive 88/642/EEC amending Directive 80/1107/ EEC on the protection of workers from the risks related to exposure to chemical, physical and biological agents at work.</text:p>
      <text:p text:style-name="P1305">A.3. LST ISO 31-5. Dydžiai ir vienetai 5-oji dalis. Elektra ir magnetizmas.</text:p>
      <text:p text:style-name="P1306">A.4. LST ISO 31-6. Dydžiai ir vienetai. 6-oji dalis: Šviesa ir jai giminiška elektromagnetinė spinduliuotė.</text:p>
      <text:p text:style-name="P1307">A.5. DIN 57 848 – Teil 1 (VDE 0848 – Teil 1/0282) Gefahrdung durch elektromagnetische felder mess-und berechnungsverfahren.</text:p>
      <text:p text:style-name="P1308">A.6. DIN VDE 0848 – Teil 2 Sicherheit in elektromagnetischen feldern. Schutz von personen im frequenzbereich von 30 kHz bis 300 GHz.</text:p>
      <text:p text:style-name="P1309">A.7. Threshold Limit Values for Chemical Substances and Physical Agents and Biological Exposure Indices. American Conference of Governmental Industrial Hygienists, Cincinnati, 1994 – 1995.</text:p>
      <text:p text:style-name="P1310">A.8. Environmental Health Criteria 137-Electromagnetic Fields (300 Hz to 300 GHz). Geneva: World Health<text:s/>Organization, 1993.</text:p>
      <text:p text:style-name="P1311">A.9. Environmental Health Criteria 16-Radiofrequency and microwaves. Geneva: World Health Organization, 1984.</text:p>
      <text:p text:style-name="P1312">A.10. Nonionizing Radiation Protection No 25. Copenhagen, World Health Organization, 1989.</text:p>
      <text:p text:style-name="P1313">A.11. MEK Publikacija 657.<text:s/>Opasnosti ot nieionizirujuščiego izlučienija v polosie častot (10-300000) MGc. M.:Izdatieljstvo standartov, 1981. – 14 p.</text:p>
      <text:p text:style-name="P1314">A.12. No 4131-86. Priedielbno dopustimyie urovni (PD“) vozdiejstvija ieliektromagnitnych poliej (EMP) častot 10 kGc–60 kGc, M.: Minzdrav SSSR, 1986.</text:p>
      <text:p text:style-name="P1315">A.13. Gigiieničieskiie normativy GN 2.1.8/2.2.4.019-94. Vriemiennyie dopustimyie urovni (VD“) vozdiejstvija ieliektromagnitnych izlučienij, sozdovaiemych sistiemami sotovoj radiosvjazi, M.: Goskomsanepidnadzor Rossii, 1995.</text:p>
      <text:p text:style-name="P1316">A.14. SanPiN 2.2.4/2.1.8.055-96. Sanitarnyie normy i pravila. 2.1.8. „izičieskiie faktory okružajuščiej sriedy. 2.2.4. „izičieskiie faktory proizvodstviennoj sriedy. Eliektromagnitnyie izlučienija radiočastotnogo diapazona (EMI RČ), M.: Goskomsanepidnadzor Rossii, 1996.</text:p>
      <text:p text:style-name="P1317">A.15. Mietodičieskiie ukazanija M“K 4.3.045-96. Opriedielieniie urovniej ieliektromagnitnogo polja v miestach razmieščienija sriedstv tielievidienija i ČM-radiovieščanija, M.: Goskomsanepidnadzor Rossii, 1996.</text:p>
      <text:p text:style-name="P1318">A.16. GOST 12.1.066. SSBT Eliektromagnitnyie polja radiočastot, dopustimyie urovni i trobovanija k proviedieniju kontrolja.</text:p>
      <text:p text:style-name="P1319">A.17. No 2983-84. Vriemiennyie sanitarnyie normy i pravila zaščnty nasielienija ot vozdiejstvija eliektromagnitnych poliej, sozdovaiemych radiotiechničieskimi objiektami. „tvierždieny MZ SSSR 1984 01 19.</text:p>
      <text:p text:style-name="P1320">A.18. No 2159-80. Mietodičieskiie riekomiendacii po proviedieniju laboratornogo kontrolja za istočnikami eliektromagnitnych poliej nieionizirujuščiej časti spiektra (EMP) pri osuščiestvliennii gosudarstviennogo sanitarnogo nadzora.<text:s/>„tvierždieny MZ SSSR 1980 03 31.</text:p>
      <text:p text:style-name="P1321">A.19. No 3860-85. Priložieniie k mietodičieskim ukazanijam No 2983-84 po opriedielieniju urovniej ieliektromagnitnogo polja i granic sanitarno-zaščitnoj zony i zony ograničienija zastrojki v miestach razmieščienija sriedstv<text:s/>tielievidienija i častotno-modulirovannogo radiovieščanija. tvierždieny MZ SSSR 1985 04 22.</text:p>
      <text:p text:style-name="P1322">A. 20. Elektrotechnikos terminų žodynas, 1999, „Technologija“, Kaunas.<text:s/></text:p>
      <text:p text:style-name="P13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3:27:00Z</meta:creation-date>
    <dc:date>2015-06-19T13:27:00Z</dc:date>
    <meta:template xlink:href="Normal" xlink:type="simple"/>
    <meta:editing-cycles>2</meta:editing-cycles>
    <meta:editing-duration>PT0S</meta:editing-duration>
    <meta:document-statistic meta:page-count="13" meta:paragraph-count="544" meta:word-count="4420" meta:character-count="34822" meta:row-count="1190" meta:non-whitespace-character-count="30946"/>
  </office:meta>
</office:document-meta>
</file>