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fo:text-transform="uppercase" fo:color="#000000" fo:letter-spacing="0.0416in"/>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center"/>
    </style:style>
    <style:style style:name="T15" style:parent-style-name="DefaultParagraphFont" style:family="text">
      <style:text-properties fo:color="#000000" style:font-size-complex="11pt"/>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font-weight-complex="bold" fo:text-transform="uppercase" fo:color="#000000" style:font-size-complex="11pt"/>
    </style:style>
    <style:style style:name="P19" style:parent-style-name="Normal" style:family="paragraph">
      <style:paragraph-properties style:snap-to-layout-grid="false" fo:text-align="justify" fo:text-indent="0.4923in"/>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font-weight="bold" style:font-weight-asian="bold" style:font-weight-complex="bold"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font-weight="bold" style:font-weight-asian="bold" style:font-weight-complex="bold"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font-weight="bold" style:font-weight-asian="bold" style:font-weight-complex="bold"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font-weight="bold" style:font-weight-asian="bold" style:font-weight-complex="bold"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font-weight="bold" style:font-weight-asian="bold" style:font-weight-complex="bold"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font-weight="bold" style:font-weight-asian="bold" style:font-weight-complex="bold"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font-weight="bold" style:font-weight-asian="bold" style:font-weight-complex="bold"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font-weight="bold" style:font-weight-asian="bold" style:font-weight-complex="bold"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font-weight="bold" style:font-weight-asian="bold" style:font-weight-complex="bold"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font-weight="bold" style:font-weight-asian="bold" style:font-weight-complex="bold"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font-weight="bold" style:font-weight-asian="bold" style:font-weight-complex="bold"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fo:letter-spacing="0.0416in" style:font-size-complex="11pt"/>
    </style:style>
    <style:style style:name="T69" style:parent-style-name="DefaultParagraphFont" style:family="text">
      <style:text-properties fo:color="#000000" fo:letter-spacing="0.0138in" style:font-size-complex="11pt"/>
    </style:style>
    <style:style style:name="P70" style:parent-style-name="Normal" style:family="paragraph">
      <style:paragraph-properties style:snap-to-layout-grid="false" fo:text-align="justify" fo:text-indent="0.4923in"/>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font-weight="bold" style:font-weight-asian="bold" style:font-weight-complex="bold" fo:color="#000000" style:font-size-complex="11pt"/>
    </style:style>
    <style:style style:name="T73" style:parent-style-name="DefaultParagraphFont" style:family="text">
      <style:text-properties fo:font-weight="bold" style:font-weight-asian="bold" style:font-weight-complex="bold" fo:color="#000000" style:font-size-complex="11pt"/>
    </style:style>
    <style:style style:name="T74" style:parent-style-name="DefaultParagraphFont" style:family="text">
      <style:text-properties fo:font-weight="bold" style:font-weight-asian="bold" style:font-weight-complex="bold" fo:color="#000000" style:font-size-complex="11pt"/>
    </style:style>
    <style:style style:name="T75" style:parent-style-name="DefaultParagraphFont" style:family="text">
      <style:text-properties fo:font-weight="bold" style:font-weight-asian="bold" style:font-weight-complex="bold"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font-weight="bold" style:font-weight-asian="bold" style:font-weight-complex="bold" fo:color="#000000" style:font-size-complex="11pt"/>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font-weight="bold" style:font-weight-asian="bold" style:font-weight-complex="bold" fo:color="#000000" style:font-size-complex="11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margin-left="0.6694in" fo:text-indent="0.043in">
        <style:tab-stops/>
      </style:paragraph-properties>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margin-left="0.6694in" fo:text-indent="0.043in">
        <style:tab-stops/>
      </style:paragraph-properties>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margin-left="0.6694in" fo:text-indent="0.043in">
        <style:tab-stops/>
      </style:paragraph-properties>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font-weight="bold" style:font-weight-asian="bold" style:font-weight-complex="bold"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font-weight="bold" style:font-weight-asian="bold" style:font-weight-complex="bold" fo:color="#000000" style:font-size-complex="11pt"/>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font-weight="bold" style:font-weight-asian="bold" style:font-weight-complex="bold" fo:color="#000000" style:font-size-complex="11pt"/>
    </style:style>
    <style:style style:name="T124" style:parent-style-name="DefaultParagraphFont" style:family="text">
      <style:text-properties fo:font-weight="bold" style:font-weight-asian="bold" style:font-weight-complex="bold"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margin-left="0.6694in" fo:text-indent="0.043in">
        <style:tab-stops/>
      </style:paragraph-properties>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margin-left="0.6694in" fo:text-indent="0.043in">
        <style:tab-stops/>
      </style:paragraph-properties>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margin-left="0.6694in" fo:text-indent="0.043in">
        <style:tab-stops/>
      </style:paragraph-properties>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margin-left="0.6694in" fo:text-indent="0.043in">
        <style:tab-stops/>
      </style:paragraph-properties>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margin-left="0.6694in" fo:text-indent="0.0826in">
        <style:tab-stops/>
      </style:paragraph-properties>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margin-left="0.6694in" fo:text-indent="0.043in">
        <style:tab-stops/>
      </style:paragraph-properties>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margin-left="0.6694in" fo:text-indent="0.043in">
        <style:tab-stops/>
      </style:paragraph-properties>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margin-left="0.6694in" fo:text-indent="0.043in">
        <style:tab-stops/>
      </style:paragraph-properties>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font-weight="bold" style:font-weight-asian="bold" style:font-weight-complex="bold" fo:color="#000000" style:font-size-complex="11pt"/>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font-weight="bold" style:font-weight-asian="bold" style:font-weight-complex="bold" fo:color="#000000" style:font-size-complex="11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margin-left="0.6694in" fo:text-indent="0.0826in">
        <style:tab-stops/>
      </style:paragraph-properties>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margin-left="0.752in">
        <style:tab-stops/>
      </style:paragraph-properties>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margin-left="0.6694in" fo:text-indent="0.0826in">
        <style:tab-stops/>
      </style:paragraph-properties>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font-weight="bold" style:font-weight-asian="bold" style:font-weight-complex="bold" fo:color="#000000" style:font-size-complex="11pt"/>
    </style:style>
    <style:style style:name="T175" style:parent-style-name="DefaultParagraphFont" style:family="text">
      <style:text-properties fo:font-weight="bold" style:font-weight-asian="bold" style:font-weight-complex="bold" fo:color="#000000" style:font-size-complex="11pt"/>
    </style:style>
    <style:style style:name="T176" style:parent-style-name="DefaultParagraphFont" style:family="text">
      <style:text-properties fo:font-weight="bold" style:font-weight-asian="bold" style:font-weight-complex="bold"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font-weight="bold" style:font-weight-asian="bold" style:font-weight-complex="bold" fo:color="#000000" style:font-size-complex="11pt"/>
    </style:style>
    <style:style style:name="T192" style:parent-style-name="DefaultParagraphFont" style:family="text">
      <style:text-properties fo:font-weight="bold" style:font-weight-asian="bold" style:font-weight-complex="bold" fo:color="#000000" style:font-size-complex="11pt"/>
    </style:style>
    <style:style style:name="T193" style:parent-style-name="DefaultParagraphFont" style:family="text">
      <style:text-properties fo:font-weight="bold" style:font-weight-asian="bold" style:font-weight-complex="bold" fo:color="#000000" style:font-size-complex="11pt"/>
    </style:style>
    <style:style style:name="P194" style:parent-style-name="Normal" style:family="paragraph">
      <style:paragraph-properties style:snap-to-layout-grid="false" fo:margin-left="0.2166in" fo:text-indent="0.4923in">
        <style:tab-stops/>
      </style:paragraph-properties>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font-weight="bold" style:font-weight-asian="bold" style:font-weight-complex="bold" fo:color="#000000" style:font-size-complex="11pt"/>
    </style:style>
    <style:style style:name="T197" style:parent-style-name="DefaultParagraphFont" style:family="text">
      <style:text-properties fo:font-weight="bold" style:font-weight-asian="bold" style:font-weight-complex="bold" fo:color="#000000" style:font-size-complex="11pt"/>
    </style:style>
    <style:style style:name="T198" style:parent-style-name="DefaultParagraphFont" style:family="text">
      <style:text-properties fo:font-weight="bold" style:font-weight-asian="bold" style:font-weight-complex="bold" fo:color="#000000" style:font-size-complex="11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style:snap-to-layout-grid="false" fo:text-align="justify" fo:text-indent="0.4923in"/>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font-weight="bold" style:font-weight-asian="bold" style:font-weight-complex="bold" fo:color="#000000" style:font-size-complex="11pt"/>
    </style:style>
    <style:style style:name="T211" style:parent-style-name="DefaultParagraphFont" style:family="text">
      <style:text-properties fo:font-weight="bold" style:font-weight-asian="bold" style:font-weight-complex="bold" fo:color="#000000" style:font-size-complex="11pt"/>
    </style:style>
    <style:style style:name="T212" style:parent-style-name="DefaultParagraphFont" style:family="text">
      <style:text-properties fo:font-weight="bold" style:font-weight-asian="bold" style:font-weight-complex="bold" fo:color="#000000" style:font-size-complex="11p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style:snap-to-layout-grid="false" fo:text-align="justify" fo:text-indent="0.4923in"/>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font-weight="bold" style:font-weight-asian="bold" style:font-weight-complex="bold" fo:color="#000000" style:font-size-complex="11pt"/>
    </style:style>
    <style:style style:name="T222" style:parent-style-name="DefaultParagraphFont" style:family="text">
      <style:text-properties fo:font-weight="bold" style:font-weight-asian="bold" style:font-weight-complex="bold" fo:color="#000000" style:font-size-complex="11pt"/>
    </style:style>
    <style:style style:name="T223" style:parent-style-name="DefaultParagraphFont" style:family="text">
      <style:text-properties fo:font-weight="bold" style:font-weight-asian="bold" style:font-weight-complex="bold" fo:color="#000000" style:font-size-complex="11pt"/>
    </style:style>
    <style:style style:name="T224" style:parent-style-name="DefaultParagraphFont" style:family="text">
      <style:text-properties fo:font-weight="bold" style:font-weight-asian="bold" style:font-weight-complex="bold" fo:color="#000000" style:font-size-complex="11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style>
    <style:style style:name="P232" style:parent-style-name="Normal" style:family="paragraph">
      <style:paragraph-properties style:snap-to-layout-grid="false" fo:text-align="justify" fo:margin-left="0.6694in" fo:text-indent="0.043in">
        <style:tab-stops/>
      </style:paragraph-properties>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style:snap-to-layout-grid="false" fo:text-align="justify" fo:margin-left="0.6694in" fo:text-indent="0.043in">
        <style:tab-stops/>
      </style:paragraph-properties>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justify" fo:margin-left="0.6694in" fo:text-indent="0.043in">
        <style:tab-stops/>
      </style:paragraph-properties>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style:snap-to-layout-grid="false" fo:text-align="justify" fo:margin-left="0.6694in" fo:text-indent="0.043in">
        <style:tab-stops/>
      </style:paragraph-properties>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font-weight="bold" style:font-weight-asian="bold" style:font-weight-complex="bold" fo:color="#000000" style:font-size-complex="11pt"/>
    </style:style>
    <style:style style:name="T245" style:parent-style-name="DefaultParagraphFont" style:family="text">
      <style:text-properties fo:font-weight="bold" style:font-weight-asian="bold" style:font-weight-complex="bold" fo:color="#000000" style:font-size-complex="11pt"/>
    </style:style>
    <style:style style:name="T246" style:parent-style-name="DefaultParagraphFont" style:family="text">
      <style:text-properties fo:font-weight="bold" style:font-weight-asian="bold" style:font-weight-complex="bold" fo:color="#000000" style:font-size-complex="11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style>
    <style:style style:name="P265" style:parent-style-name="Normal" style:family="paragraph">
      <style:paragraph-properties style:snap-to-layout-grid="false" fo:text-align="justify" fo:text-indent="0.4923in"/>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style>
    <style:style style:name="P280" style:parent-style-name="Normal" style:family="paragraph">
      <style:paragraph-properties style:snap-to-layout-grid="false" fo:text-align="justify" fo:text-indent="0.4923in"/>
      <style:text-properties fo:color="#000000" style:font-size-complex="11pt"/>
    </style:style>
    <style:style style:name="P281" style:parent-style-name="Normal" style:family="paragraph">
      <style:paragraph-properties style:snap-to-layout-grid="false" fo:text-align="justify" fo:text-indent="0.4923in"/>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font-weight="bold" style:font-weight-asian="bold" style:font-weight-complex="bold" fo:color="#000000" style:font-size-complex="11pt"/>
    </style:style>
    <style:style style:name="T284" style:parent-style-name="DefaultParagraphFont" style:family="text">
      <style:text-properties fo:font-weight="bold" style:font-weight-asian="bold" style:font-weight-complex="bold" fo:color="#000000" style:font-size-complex="11pt"/>
    </style:style>
    <style:style style:name="T285" style:parent-style-name="DefaultParagraphFont" style:family="text">
      <style:text-properties fo:font-weight="bold" style:font-weight-asian="bold" style:font-weight-complex="bold" fo:color="#000000" style:font-size-complex="11p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font-weight="bold" style:font-weight-asian="bold" style:font-weight-complex="bold" fo:color="#000000" style:font-size-complex="11pt"/>
    </style:style>
    <style:style style:name="T309" style:parent-style-name="DefaultParagraphFont" style:family="text">
      <style:text-properties fo:font-weight="bold" style:font-weight-asian="bold" style:font-weight-complex="bold" fo:color="#000000" style:font-size-complex="11pt"/>
    </style:style>
    <style:style style:name="T310" style:parent-style-name="DefaultParagraphFont" style:family="text">
      <style:text-properties fo:font-weight="bold" style:font-weight-asian="bold" style:font-weight-complex="bold" fo:color="#000000" style:font-size-complex="11pt"/>
    </style:style>
    <style:style style:name="T311" style:parent-style-name="DefaultParagraphFont" style:family="text">
      <style:text-properties fo:font-weight="bold" style:font-weight-asian="bold" style:font-weight-complex="bold" fo:color="#000000" style:font-size-complex="11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style:snap-to-layout-grid="false" fo:text-align="justify" fo:text-indent="0.4923in"/>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font-weight="bold" style:font-weight-asian="bold" style:font-weight-complex="bold" fo:color="#000000" style:font-size-complex="11pt"/>
    </style:style>
    <style:style style:name="T318" style:parent-style-name="DefaultParagraphFont" style:family="text">
      <style:text-properties fo:font-weight="bold" style:font-weight-asian="bold" style:font-weight-complex="bold" fo:color="#000000" style:font-size-complex="11pt"/>
    </style:style>
    <style:style style:name="T319" style:parent-style-name="DefaultParagraphFont" style:family="text">
      <style:text-properties fo:font-weight="bold" style:font-weight-asian="bold" style:font-weight-complex="bold" fo:color="#000000" style:font-size-complex="11pt"/>
    </style:style>
    <style:style style:name="T320" style:parent-style-name="DefaultParagraphFont" style:family="text">
      <style:text-properties fo:font-weight="bold" style:font-weight-asian="bold" style:font-weight-complex="bold" fo:color="#000000" style:font-size-complex="11p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style>
    <style:style style:name="P328" style:parent-style-name="Normal" style:family="paragraph">
      <style:paragraph-properties style:snap-to-layout-grid="false" fo:text-align="justify" fo:text-indent="0.4923in"/>
      <style:text-properties fo:color="#000000"/>
    </style:style>
    <style:style style:name="TableColumn330" style:family="table-column">
      <style:table-column-properties style:column-width="3.1229in"/>
    </style:style>
    <style:style style:name="TableColumn331" style:family="table-column">
      <style:table-column-properties style:column-width="3.7201in"/>
    </style:style>
    <style:style style:name="Table329" style:family="table">
      <style:table-properties style:width="6.843in" fo:margin-left="0in" table:align="lef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style:snap-to-layout-grid="false" fo:text-align="justify"/>
      <style:text-properties fo:font-weight="bold" style:font-weight-asian="bold" style:font-weight-complex="bold" fo:color="#000000" style:font-size-complex="11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style:snap-to-layout-grid="false" fo:text-align="justify"/>
    </style:style>
    <style:style style:name="T337" style:parent-style-name="DefaultParagraphFont" style:family="text">
      <style:text-properties fo:font-weight="bold" style:font-weight-asian="bold" style:font-weight-complex="bold" fo:color="#000000" style:font-size-complex="11pt"/>
    </style:style>
    <style:style style:name="T338" style:parent-style-name="DefaultParagraphFont" style:family="text">
      <style:text-properties fo:font-weight="bold" style:font-weight-asian="bold" style:font-weight-complex="bold" fo:color="#000000" style:font-size-complex="11p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style:snap-to-layout-grid="false" fo:text-align="justify"/>
      <style:text-properties fo:color="#000000" style:font-size-complex="11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style:snap-to-layout-grid="false" fo:text-align="justify"/>
    </style:style>
    <style:style style:name="T344" style:parent-style-name="DefaultParagraphFont" style:family="text">
      <style:text-properties fo:color="#000000" style:font-size-complex="11p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style:snap-to-layout-grid="false" fo:text-align="justify"/>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style:snap-to-layout-grid="false" fo:text-align="justify"/>
      <style:text-properties fo:color="#000000"/>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style:snap-to-layout-grid="false" fo:text-align="justify"/>
    </style:style>
    <style:style style:name="T353" style:parent-style-name="DefaultParagraphFont" style:family="text">
      <style:text-properties fo:color="#000000" style:font-size-complex="11pt"/>
    </style:style>
    <style:style style:name="T354" style:parent-style-name="DefaultParagraphFont" style:family="text">
      <style:text-properties fo:font-weight="bold" style:font-weight-asian="bold" style:font-weight-complex="bold" fo:color="#000000" style:font-size-complex="11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snap-to-layout-grid="false" fo:text-align="justify"/>
    </style:style>
    <style:style style:name="T357" style:parent-style-name="DefaultParagraphFont" style:family="text">
      <style:text-properties fo:color="#000000" style:font-size-complex="11pt"/>
    </style:style>
    <style:style style:name="T358" style:parent-style-name="DefaultParagraphFont" style:family="text">
      <style:text-properties fo:font-weight="bold" style:font-weight-asian="bold" style:font-weight-complex="bold" fo:color="#000000" style:font-size-complex="11p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style:snap-to-layout-grid="false" fo:text-align="justify"/>
      <style:text-properties fo:color="#000000" style:font-size-complex="11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style:snap-to-layout-grid="false" fo:text-align="justify"/>
    </style:style>
    <style:style style:name="T364" style:parent-style-name="DefaultParagraphFont" style:family="text">
      <style:text-properties fo:color="#000000" style:font-size-complex="11pt"/>
    </style:style>
    <style:style style:name="P365" style:parent-style-name="Normal" style:family="paragraph">
      <style:paragraph-properties style:snap-to-layout-grid="false" fo:text-align="center"/>
    </style:style>
    <style:style style:name="T366"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IR EUROPOS REKONSTRUKCIJOS IR PLĖTROS BANKO</text:span></text:p>
      <text:p text:style-name="P9"><text:span text:style-name="T10">BENDROJI SUTARTIS</text:span><text:span text:style-name="T11"><text:s/></text:span><text:span text:style-name="T12">DĖL TARPTAUTINIO IGNALINOS EKSPLOATAVIMO NUTRAUKIMO RĖMIMO FONDO VEIKLOS LIETUVOJE</text:span></text:p>
      <text:p text:style-name="P13"/>
      <text:p text:style-name="P14"><text:span text:style-name="T15">2001 m. balandžio 5 d.</text:span></text:p>
      <text:p text:style-name="P16"/>
      <text:p text:style-name="P17"><text:span text:style-name="T18">Preambulė</text:span></text:p>
      <text:p text:style-name="P19"/>
      <text:p text:style-name="P20"><text:span text:style-name="T21">Kadangi</text:span><text:span text:style-name="T22"><text:s/>1999 m. Lie</text:span><text:span text:style-name="T23">tuvos Respublika 1999 m. spalio 5 d. Seimo nutarimu Nr. VII-1348 (Lietuvos parlamentas) („Nacionalinė energetikos strategija“) patvirtino savo Nacionalinę energetikos strategiją ir nusprendė, kad pagal Branduolinės saugos sąskaitos dovanos sutartį Ignalino</text:span><text:span text:style-name="T24">s atominės elektrinės 1-ąjį bloką galutinai sustabdys iki 2005 metų atsižvelgdama į Europos Sąjungos, G7 šalių ir kitų valstybių bei tarptautinių finansinių institucijų ilgalaikės ir didelės finansinės pagalbos sąlygas; ir kad klausimai, susiję su Ignalino</text:span><text:span text:style-name="T25">s atominės elektrinės 2-ojo bloko eksploatavimo nutraukimo sąlygomis ir tikslia galutine data, turi būti išspręsti naujausioje Nacionalinėje energetikos strategijoje 2004 metais (toliau- pirmiau minėti sprendimai „Ignalinos AE galutinis sustabdymas ir eksp</text:span><text:span text:style-name="T26">loatavimo nutraukimas);</text:span></text:p>
      <text:p text:style-name="P27"><text:span text:style-name="T28">kadangi</text:span><text:span text:style-name="T29"><text:s/>2000 m. gegužės 2 d. Lietuvos Respublika priėmė Įstatymą Nr. VIII-1661 dėl Valstybės įmonės Ignalinos atominės elektrinės pirmojo bloko eksploatavimo nutraukimo ir sudarė atitinkamus įgyvendinimo planus ir eksploatavimo nutr</text:span><text:span text:style-name="T30">aukimo programas;</text:span></text:p>
      <text:p text:style-name="P31"><text:span text:style-name="T32">kadangi</text:span><text:span text:style-name="T33"><text:s/>2000 m. birželio 20 d. Lietuvos Vyriausybės kartu su Europos Komisija ir ERPB buvo organizuota pirmoji Donorų konferencija, skirta Ignalinos AE pirmojo bloko eksploatavimo nutraukimui, yra ilgalaikio proceso, kurio metu bus stengi</text:span><text:span text:style-name="T34">amasi gauti tarptautinės bendruomenės paramą eksploatavimui nutraukti ir su tuo susijusio energetikos sektoriaus pertvarkymo išlaidoms padengti, pradžia;</text:span></text:p>
      <text:p text:style-name="P35"><text:span text:style-name="T36">kadangi</text:span><text:span text:style-name="T37"><text:s/>Lietuvos Respublikos Vyriausybė pagal Nacionalinę energetikos strategiją yra atsakinga už įsip</text:span><text:span text:style-name="T38">areigojimų galutinai sustabdyti ir nutraukti Ignalinos AE eksploatavimą vykdymą;</text:span></text:p>
      <text:p text:style-name="P39"><text:span text:style-name="T40">kadang</text:span><text:span text:style-name="T41">i Lietuvos Respublikos viešojo administravimo įstaigos ir atitinkamos specializuotos agentūros yra įpareigotos dalyvauti vykdant eksploatavimo nutraukimo darbus, o Ignal</text:span><text:span text:style-name="T42">inos AE operatorius yra įpareigotas vykdyti Ignalinos AE galutinio sustabdymo ir eksploatavimo nutraukimo darbus bei parengti pasirengimo nutraukti eksploatavimą bei eksploatavimo nutraukimo projektus, atitinkančius šalies sprendimus, išdėstytus Nacionalin</text:span><text:span text:style-name="T43">ėje energetikos strategijoje;</text:span></text:p>
      <text:p text:style-name="P44"><text:span text:style-name="T45">kadangi</text:span><text:span text:style-name="T46"><text:s/>Šalys pripažįsta Ignalinos AE galutinio sustabdymo ir eksploatavimo nutraukimo svarbą;</text:span></text:p>
      <text:p text:style-name="P47"><text:span text:style-name="T48">kadangi</text:span><text:span text:style-name="T49"><text:s/>pagal Tarptautinio Ignalinos AE eksploatavimo nutraukimo rėmimo fondo (toliau vadinamo „Fondu“) nuostatus Europos rekonstru</text:span><text:span text:style-name="T50">kcijos ir plėtros bankas (toliau vadinamas „Banku“) sutinka administruoti paramos lėšas, kurias skirs Fondo lėšų davėjai ir kurios bus naudojamos finansuoti arba bendrai finansuoti teikiant dotacijas atrinktų projektų (toliau vadinamų „Projektais“) rengimu</text:span><text:span text:style-name="T51">i ir įgyvendinimui tokiose srityse kaip techninės pagalbos teikimas; įrangos, būtinos pirmajam Ignalinos AE eksploatavimo nutraukimo etapui, įsigijimas, sumontavimas ir paleidimas; Lietuvos Respublikos sprendimo galutinai sustabdyti ir nutraukti Ignalinos<text:s/></text:span><text:span text:style-name="T52">AE eksploatavimą suponuotas priemones energetikos sektoriuje, kurios palengvintų būtiną energijos gamybos, perdavimo ir paskirstymo sektorių pertvarkymą, atnaujinimą ir modernizavimą, taip pat padidintų energijos naudojimo efektyvumą, vykdymas;</text:span></text:p>
      <text:p text:style-name="P53"><text:span text:style-name="T54">kadangi</text:span><text:span text:style-name="T55"><text:s/>Lie</text:span><text:span text:style-name="T56">tuvos Respublika pripažįsta, kad visuose Projektų įgyvendinimo etapuose per Fondą teikiamos dotacijos turi būti papildytos Lietuvos ištekliais (pvz., įnašais natūra bei grynaisiais pinigais iš Valstybės įmonės Ignalinos atominės elektrinės eksploatavimo nu</text:span><text:span text:style-name="T57">traukimo fondo);</text:span></text:p>
      <text:soft-page-break/>
      <text:p text:style-name="P58"><text:span text:style-name="T59">kadangi<text:s/></text:span><text:span text:style-name="T60">Lietuvos Respublika pripažįsta, kad Bankas veikia Fondo lėšų davėjų vardu tik kaip tų lėšų administratorius ir kad ši Banko veikla yra nesusijusi su jo – finansinės institucijos – veikla remti investicinius projektus, atitinkančius</text:span><text:span text:style-name="T61"><text:s/>patikimos bankininkystės principus;</text:span></text:p>
      <text:p text:style-name="P62"><text:span text:style-name="T63">kadangi<text:s/></text:span><text:span text:style-name="T64">Lietuvos Respublika ir Bankas nori nustatyti pagrindinius principus, pagal kuriuos būtų valdoma Fondo veikla ir teikiamos dotacijos Projektams Lietuvoje įgyvendinti,</text:span></text:p>
      <text:p text:style-name="P65"><text:span text:style-name="T66">Šalys</text:span><text:span text:style-name="T67"><text:s/></text:span><text:span text:style-name="T68">susitari</text:span><text:span text:style-name="T69">a:</text:span></text:p>
      <text:p text:style-name="P70"/>
      <text:p text:style-name="P71"><text:span text:style-name="T72">1</text:span><text:span text:style-name="T73"><text:s/>straipsnis.<text:s/></text:span><text:span text:style-name="T74">Dotacijos<text:s/></text:span><text:span text:style-name="T75">ir Lietuvos lėšos</text:span></text:p>
      <text:p text:style-name="P76"><text:span text:style-name="T77">a) Bankas finansuoja arba bendrai finansuoja Projektus Ignalinos AE eksploatavimo nutraukimo darbams remti dotacijomis iš Fondo lėšų (toliau – dotacijomis) taip pat Lietuvos Respublikos sprendimo uždaryti Ignalinos AE suponuotas priemon</text:span><text:span text:style-name="T78">es energetikos sektoriuje teikiant techninę pagalbą bei skiriant lėšas įrangai įsigyti, sumontuoti bei paleisti;</text:span></text:p>
      <text:p text:style-name="P79"><text:span text:style-name="T80">b) dotacijos bus teikiamos atsižvelgiant į Fondo nuostatus ir pritarus kompetentingiems Fondo organams priklausomai nuo turimų lėšų.</text:span></text:p>
      <text:p text:style-name="P81"><text:span text:style-name="T82">c) dot</text:span><text:span text:style-name="T83">acijos bus teikiamos Ignalinos AE ir ūkio subjektams, susijusiems su Fondo tikslų įgyvendinimu (toliau vadinamiems „Gavėju(-ais)“);</text:span></text:p>
      <text:p text:style-name="P84"><text:span text:style-name="T85">d) iš Fondo lėšų teikiamos dotacijos papildomos Lietuvos Respublikos ištekliais. Šie ištekliai bus skiriami natūra, grynai</text:span><text:span text:style-name="T86">siais pinigais iš Valstybės įmonės Ignalinos atominės elektrinės eksploatavimo nutraukimo fondo ar kita forma visuose Projektų įgyvendinimo etapuose. Lietuvos Respublikos ištekliai bus konkretizuojami pagal skirtingų Projektų dalių poreikius ir bus nustaty</text:span><text:span text:style-name="T87">ti dotacijų sutartyse, sudarytose pagal 2 straipsnį;</text:span></text:p>
      <text:p text:style-name="P88"><text:span text:style-name="T89">e) Fondo lėšų davėjų susirinkimo prašymu Bankas visomis išgalėmis stengiasi gauti papildomos finansinės pagalbos įnašų į Fondą forma.</text:span></text:p>
      <text:p text:style-name="P90"/>
      <text:p text:style-name="P91"><text:span text:style-name="T92">2</text:span><text:span text:style-name="T93"><text:s/>straipsnis.<text:s/></text:span><text:span text:style-name="T94">Dotacijų sutartys</text:span></text:p>
      <text:p text:style-name="P95"><text:span text:style-name="T96">a) Visoms pagal 1<text:s/></text:span><text:span text:style-name="T97">straipsnį teikiamoms dotacijoms Bankas Fondo vardu turi sudaryti dotacijų sutartis su Gavėju. Dotacijos naudojamos laikantis atitinkamose dotacijų sutartyse nustatytų sąlygų;</text:span></text:p>
      <text:p text:style-name="P98"><text:span text:style-name="T99">b) dotacijų sutartys turi:</text:span></text:p>
      <text:p text:style-name="P100"><text:span text:style-name="T101">i) būti sudarytos tiesiogiai tarp Banko ir Gavėjo;</text:span></text:p>
      <text:p text:style-name="P102"><text:span text:style-name="T103">ii) jose turi būti daroma konkreti nuoroda į šią Bendrąją sutartį, ir sutartys turi jai neprieštarauti.</text:span></text:p>
      <text:p text:style-name="P104"/>
      <text:p text:style-name="P105"><text:span text:style-name="T106">3</text:span><text:span text:style-name="T107"><text:s/>straipsnis.<text:s/></text:span><text:span text:style-name="T108">Projektų įgyvendinimas</text:span></text:p>
      <text:p text:style-name="P109"><text:span text:style-name="T110">a) Kiekvieno Projekto įgyvendinimo valdymą, koordinavimą ir priežiūrą vykdo Gavėjo įsteigta Projektų va</text:span><text:span text:style-name="T111">ldymo grupė (toliau vadinama „PVG“). PVG įsteigia reikiamas organizacines struktūras tam tikroms techninėms, pirkimo ar kitoms paslaugoms teikti. PVG personalą sudaro konsultantai, įdarbinti pagal Banko ir Fondo taikomas procedūras, taip pat Gavėjo parinkt</text:span><text:span text:style-name="T112">i tinkamos kvalifikacijos specialistai. Atitinkamose dotacijų sutartyse turi būti konkrečios nuostatos dėl PVG įsipareigojimų, įsteigimo ir darbo;</text:span></text:p>
      <text:p text:style-name="P113"><text:span text:style-name="T114">b) projektams reikalingos prekės, darbai ir paslaugos, įskaitant konsultantų paslaugas, kurie bus finansuoj</text:span><text:span text:style-name="T115">ami kurios nors dotacijos lėšomis, turi būti perkamos pagal Fondo taisykles ir konkrečias atitinkamų dotacijų sutarčių nuostatas;</text:span></text:p>
      <text:p text:style-name="P116"><text:span text:style-name="T117">c) atitinkamai įgaliotiems Banko atstovams suteikiama teisė sistemingai tikrinti dokumentus ir sąskaitas, susijusias su bet<text:s/></text:span><text:span text:style-name="T118">kuriuo projektu, pasidaryti jų kopijas, atlikti tokių dokumentų ir atskaitomybės auditą bei patikrinimą, taip pat tikrinti, kaip buvo naudojamos prekės ir paslaugos, teikiamos pagal šią Bendrąją sutartį ir atitinkamas dotacijų sutartis.</text:span></text:p>
      <text:p text:style-name="P119"/>
      <text:p text:style-name="P120"><text:span text:style-name="T121">4</text:span><text:span text:style-name="T122"><text:s/>straipsnis</text:span><text:span text:style-name="T123">.<text:s/></text:span><text:span text:style-name="T124">Įsipareigojimai remti Projektų įgyvendinimą</text:span></text:p>
      <text:p text:style-name="P125"><text:span text:style-name="T126">a) Lietuvos Respublika imasi visų būtinų priemonių, užtikrinančių, kad kiekvienas Gavėjas (kuris yra Lietuvos Respublikos nuosavybė arba kurį kontroliuoja Lietuvos Respublika) visiškai ir laiku įvykdytų savo<text:s/></text:span><text:span text:style-name="T127">įsipareigojimus pagal dotacijų sutartis;</text:span></text:p>
      <text:p text:style-name="P128"><text:span text:style-name="T129">b) neapsiribodama šio straipsnio a punkte nurodytais įsipareigojimais, Lietuvos Respublika:</text:span></text:p>
      <text:p text:style-name="P130"><text:span text:style-name="T131">i) imasi ar pasirūpina, kad būtų imtasi visų veiksmų, įskaitant ir tai, kad reikiamu laiku būtų aprūpinama lėšomis,<text:s/></text:span><text:span text:style-name="T132">draudimo atnaujinimo garantijomis, priemonėmis, paslaugomis ir kitais ištekliais, būtinais ar tinkamais Projektams įgyvendinti bei sudarančiais kiekvienam Gavėjui sąlygas įvykdyti savo įsipareigojimus pagal dotacijų sutartis;</text:span></text:p>
      <text:p text:style-name="P133"><text:span text:style-name="T134">ii) nesiima ir neleidžia imt</text:span><text:span text:style-name="T135">is jokių veiksmų, kurie neleistų ar trukdytų tuos įsipareigojimus įvykdyti;</text:span></text:p>
      <text:p text:style-name="P136"><text:span text:style-name="T137">iii) užtikrina, kad prašymai išduoti licencijas, leidimus ir sutikimus bus nagrinėjami laiku, o muitinės procedūros, būtinos, kad Projektai būtų įgyvendinami laiku ir veiksmingai</text:span><text:span text:style-name="T138">, bus atliekamos greitai;</text:span></text:p>
      <text:p text:style-name="P139"><text:span text:style-name="T140">iv) užtikrina, kad VATESI ir kitų valdžios institucijų, atsakingų už Projektų licencijų išdavimą ir aprobavimą, veiklos kryptys ir taisyklės būtų nustatytos ir jos turėtų pakankamai kvalifikuoto personalo, priemonių ir lėšų, užt</text:span><text:span text:style-name="T141">ikrinančių, kad priežiūros institucijos vykdytų Projektuose numatytą aprobavimą; ir</text:span></text:p>
      <text:p text:style-name="P142"><text:span text:style-name="T143">v) užtikrina, kad Gavėjo, VATESI ar kitos už Projektų licencijų išdavimą ir aprobavimą atsakingos valdžios institucijos susijungimo, pertvarkymo, likvidavimo ar privatiza</text:span><text:span text:style-name="T144">vimo atveju to subjekto teisės ir įsipareigojimai, numatyti dotacijų sutartyse, būtų perduoti Lietuvos Respublikos Vyriausybei arba juridiniam asmeniui ar subjektui, turintiems įgaliojimus bei reikiamus išteklius naudotis tomis teisėmis ir vykdyti tuos įsi</text:span><text:span text:style-name="T145">pareigojimus;</text:span></text:p>
      <text:p text:style-name="P146"><text:span text:style-name="T147">c) Lietuvos Respublika imasi visų reikiamų priemonių, garantuojančių, kad:</text:span></text:p>
      <text:p text:style-name="P148"><text:span text:style-name="T149">i) pagal Branduolinės saugos sąskaitos dovanos sutartį Ignalinos atominės elektrinės pirmasis blokas bus galutinai sustabdytas iki 2005 metų atsižvelgiant į Europo</text:span><text:span text:style-name="T150">s Sąjungos, G7 šalių ir kitų valstybių bei tarptautinių finansinių institucijų ilgalaikės ir svarbios finansinės pagalbos sąlygas;</text:span></text:p>
      <text:p text:style-name="P151"><text:span text:style-name="T152">ii) klausimai, susiję su Ignalinos atominės elektrinės antrojo bloko eksploatavimo nutraukimo sąlygomis ir tikslia galutine</text:span><text:span text:style-name="T153"><text:s/>data, bus išspręsti naujausioje Nacionalinėje energetikos strategijoje 2004 metais.</text:span></text:p>
      <text:p text:style-name="P154"/>
      <text:p text:style-name="P155"><text:span text:style-name="T156">5</text:span><text:span text:style-name="T157"><text:s/>straipsnis.<text:s/></text:span><text:span text:style-name="T158">Jungtinis komitetas</text:span></text:p>
      <text:p text:style-name="P159"><text:span text:style-name="T160">a) Lietuvos Respublika ir Bankas įsteigia Jungtinį komitetą, kurio tikslas – keistis informacija apie šios Bendrosios sutarties<text:s/></text:span><text:span text:style-name="T161">įgyvendinimą ir aptarti, pirmiausia:</text:span></text:p>
      <text:p text:style-name="P162"><text:span text:style-name="T163">i) pažangą, padarytą įgyvendinant Projektus;</text:span></text:p>
      <text:p text:style-name="P164"><text:span text:style-name="T165">ii) kliūtis ir problemas, su kuriomis susiduriama įgyvendinant Projektų sudedamąsias dalis;</text:span></text:p>
      <text:p text:style-name="P166"><text:span text:style-name="T167">iii) kitus su Projektų vykdymu susijusius reikalus;</text:span></text:p>
      <text:p text:style-name="P168"><text:span text:style-name="T169">b) Jungtinį komitetą s</text:span><text:span text:style-name="T170">udarys Lietuvos Respublikos Vyriausybės, Gavėjo(-ų), VATESI, kitų įgyvendinant Projektus dalyvaujančių subjektų ir Banko kompetentingi aukštesniojo rango atstovai. Jungtinis komitetas gali kviesti Jungtinio komiteto darbe dalyvauti vyriausybinių institucij</text:span><text:span text:style-name="T171">ų ir kitų subjektų, susijusių su šios Bendrosios sutarties reikalais, atstovus.</text:span></text:p>
      <text:p text:style-name="P172"/>
      <text:p text:style-name="P173"><text:span text:style-name="T174">6</text:span><text:span text:style-name="T175"><text:s/>straipsnis.<text:s/></text:span><text:span text:style-name="T176">Apmokestinimas</text:span></text:p>
      <text:p text:style-name="P177"><text:span text:style-name="T178">a) Visi įvežti ir vietiniai įrengimai, medžiagos, darbai ir paslaugos, kuriuos Bankas finansuoja Fondo dotacijomis, neapmokestinami jokiai</text:span><text:span text:style-name="T179">s mokesčiais, muitais ar kitomis Lietuvos Respublikos nustatytomis ar jos teritorijoje taikomomis rinkliavomis ar privalomais mokėjimais.</text:span></text:p>
      <text:p text:style-name="P180"><text:span text:style-name="T181">Šis a punktas neturi būti aiškinamas taip, kad bet kuris asmuo, gaunantis užmokestį už tokius įrengimus, medžiagas,<text:s/></text:span><text:span text:style-name="T182">darbus ar paslaugas, yra atleidžiamas nuo pajamų ar įmonės pelno mokesčio;</text:span></text:p>
      <text:p text:style-name="P183"><text:span text:style-name="T184">b) visi konsultantai ir kitas personalas, finansuojami šio Fondo lėšomis ir paskirti padėti įgyvendinti Projektus, neapmokestinami jokiais mokesčiais, muitais ar kitomis Lietuvos Re</text:span><text:span text:style-name="T185">spublikos nustatytomis ar jos teritorijoje taikomomis rinkliavomis ar privalomais mokėjimais.</text:span></text:p>
      <text:p text:style-name="P186"><text:span text:style-name="T187">Šis b punktas netaikomas tiems konsultantams ar personalui, kurie pagal atitinkamus Lietuvos Respublikos mokesčių įstatymus yra nuolatiniai Lietuvos gyventoja</text:span><text:span text:style-name="T188">i.</text:span></text:p>
      <text:p text:style-name="P189"/>
      <text:p text:style-name="P190"><text:span text:style-name="T191">7</text:span><text:span text:style-name="T192"><text:s/>straipsnis.<text:s/></text:span><text:span text:style-name="T193">Branduolinės žalos atlyginimo garantija</text:span></text:p>
      <text:p text:style-name="P194"/>
      <text:p text:style-name="P195"><text:span text:style-name="T196">7.1</text:span><text:span text:style-name="T197"><text:s/>straipsnis.<text:s/></text:span><text:span text:style-name="T198">Žalos atlyginimo Bankui garantija</text:span></text:p>
      <text:p text:style-name="P199"><text:span text:style-name="T200">a) Išskyrus reikalavimus atlyginti žalą ar sužalojimus, pateikiamus asmenims, dėl kurių tyčinių veiksmų ar didelio nerūpestingumo ta<text:s/></text:span><text:span text:style-name="T201">žala ar sužalojimai buvo padaryti, Lietuvos Respublika neatšaukiamai garantuoja, kad tiek šios Bendrosios sutarties galiojimo metu, tiek ir jos galiojimui pasibaigus, ji visiškai ir veiksmingai atlygins Bankui, jo darbuotojams, patikėtiniams ir subrangovam</text:span><text:span text:style-name="T202">s žalą dėl visų ieškinių, pretenzijų, nuostolių, atsakomybės, išlaidų ar žalos Lietuvos Respublikoje ar už jos ribų ryšium su Projektų arba bet kurios dotacijų sutarties įgyvendinimu, jei tokie ieškiniai, pretenzijos, nuostoliai, atsakomybė, išlaidos ar ža</text:span><text:span text:style-name="T203">la atsirado dėl branduolinės avarijos Ignalinos AE, įskaitant Projektų objektus bei su jais susijusius ar pagalbinius pastatus, objektus ir įrengimus, esančius Ignalinos AE teritorijoje;</text:span></text:p>
      <text:p text:style-name="P204"><text:span text:style-name="T205">b) Lietuvos Respublika sutinka paklusti bet kurio teismo jurisdikci</text:span><text:span text:style-name="T206">jai tiek Lietuvos Respublikoje, tiek ir už jos ribų, kuriame Bankui yra pateiktas toks ieškinys ar reikalavimas, taip pat visose bylose, kurias jai iškelia Bankas bet kuriame teisme tiek Lietuvos Respublikoje, tiek ir už jos ribų dėl 7.1 straipsnio a punkt</text:span><text:span text:style-name="T207">o nuostatų, atsisako gynybos ar pretenzijų, grindžiamų teiginiu, kad teismas neturi reikiamos jurisdikcijos, taip pat gynybos ar pretenzijų, grindžiamų suvereno imunitetu.</text:span></text:p>
      <text:p text:style-name="P208"/>
      <text:p text:style-name="P209"><text:span text:style-name="T210">7.2</text:span><text:span text:style-name="T211"><text:s/>straipsnis.<text:s/></text:span><text:span text:style-name="T212">Žalos atlyginimo tiekėjams garantija</text:span></text:p>
      <text:p text:style-name="P213"><text:span text:style-name="T214">Gavusi prašymą Lietuvo</text:span><text:span text:style-name="T215">s Respublika rangovams, konsultantams ir įrangos tiekėjams bei paslaugų teikėjams, finansuojamiems iš dotacijų, gali suteikti žalos atlyginimo garantijas dėl veiklos, susijusios su Projektų įgyvendinimu. Šios nuostolių atlyginimo garantijos neprieštarauja<text:s/></text:span><text:span text:style-name="T216">bendrai pripažintoms garantijų sutartims, kurios sudaromos su tais rangovais, konsultantais ir tiekėjais įgyvendinant panašius projektus, ir jos suteikiamos nieko nediskriminuojant. Gavusi prašymą Lietuvos Respublika sutinka išreikšti tvirtą ketinimą sutei</text:span><text:span text:style-name="T217">kti nuostolių atlyginimo garantiją per 15 dienų nuo tokio prašymo gavimo dienos. Lietuvos Respublika sutinka per tris mėnesius nuo šios sutarties dienos paskirti kompetentingą instituciją, kuri priimtų prašymus atlyginti nuostolius ir suteiktų nuostolių at</text:span><text:span text:style-name="T218">lyginimo garantijas. Nuostolių atlyginimo sutarties tipinę formą parengs Lietuvos Respublika ir pateiks Bankui kaip galima greičiau, tačiau bet kuriuo atveju ne vėliau kaip per tris mėnesius nuo šios Bendrosios sutarties dienos.</text:span></text:p>
      <text:p text:style-name="P219"/>
      <text:p text:style-name="P220"><text:span text:style-name="T221">8</text:span><text:span text:style-name="T222"><text:s/>straipsnis.<text:s/></text:span><text:span text:style-name="T223">Atstov</text:span><text:span text:style-name="T224">avimas ir atsakomybės atsisakymas</text:span></text:p>
      <text:p text:style-name="P225"><text:span text:style-name="T226">a) Bankas nėra Lietuvos Respublikos Vyriausybės ar kokio kito asmens ar subjekto atstovas ar patikėtinis. Bankas nei su Lietuvos Respublikos Vyriausybe, nei su jokiu kitu asmeniu ar subjektu neturi jokių patikėtinio sant</text:span><text:span text:style-name="T227">ykių;</text:span></text:p>
      <text:p text:style-name="P228"><text:span text:style-name="T229">b) Bankas neprisiima jokios atsakomybės dėl ieškinių, susijusių su šioje Bendrojoje sutartyje numatyta arba su ja susijusia veikla;</text:span></text:p>
      <text:p text:style-name="P230"><text:span text:style-name="T231">c) Lietuvos Respublika pripažįsta ir sutinka, kad:</text:span></text:p>
      <text:p text:style-name="P232"><text:span text:style-name="T233">i) Bankas veikia Fondo lėšų davėjų vardu tik kaip tų lėšų<text:s/></text:span><text:span text:style-name="T234">administratorius ir kad ši Banko veikla nesusijusi su jo – investicinius projektus remiančios finansinės institucijos – veikla;</text:span></text:p>
      <text:p text:style-name="P235"><text:span text:style-name="T236">ii) visus sprendimus dėl Projektų įgyvendinimo, Projektų objektų saugaus projektavimo, statybos ir eksploatavimo taip pat dėl<text:s/></text:span><text:span text:style-name="T237">Ignalinos AE galutinio sustabdymo ir eksploatavimo nutraukimo priims išskirtinai tik kompetentingos Lietuvos Respublikos valdžios institucijos ir Projektų objektų operatoriumi paskirtas subjektas;</text:span></text:p>
      <text:p text:style-name="P238"><text:span text:style-name="T239">iii) subjektui, paskirtam Projektų objektų operatoriumi,<text:s/></text:span><text:span text:style-name="T240">ir Ignalinos AE pagal Vienos konvencijos nuostatas ir galiojančius įstatymus tenka išskirtinė atsakomybė už bet kokią branduolinę žalą, padarytą Projektų objektų ir Ignalinos AE arba susijusią su Projektų įgyvendinimu ir finansavimu, ir kad Bankas neprisii</text:span><text:span text:style-name="T241">ma atsakomybės tais atvejais, kai pateikiami ieškiniai dėl šioje Bendrojoje sutartyje numatytos arba su ja susijusios veiklos.</text:span></text:p>
      <text:p text:style-name="P242"/>
      <text:p text:style-name="P243"><text:span text:style-name="T244">9</text:span><text:span text:style-name="T245"><text:s/>straipsnis.<text:s/></text:span><text:span text:style-name="T246">Pranešimai</text:span></text:p>
      <text:p text:style-name="P247"><text:span text:style-name="T248">Visi pranešimai ar prašymai, kurių reikalaujama pagal šią Bendrąją sutartį arba kuriuos leidžia</text:span><text:span text:style-name="T249">ma pagal ją pateikti, pateikiami raštu. Laikoma, kad toks pranešimas ar prašymas yra deramai pateiktas, jei jis įteikiamas asmeniškai, atsiunčiamas paštu, laidinio ryšio priemone, teleksu ar telefaksu šios Bendrosios sutarties Šaliai, kuriai jis turi būti<text:s/></text:span><text:span text:style-name="T250">įteiktas, toliau nurodytu adresu arba bet kuriuo kitu adresu, kurį ta Šalis raštu praneša pranešimą ar prašymą siunčiančiai Šaliai:</text:span></text:p>
      <text:p text:style-name="P251"><text:span text:style-name="T252">Lietuvos Respublikai:</text:span></text:p>
      <text:p text:style-name="P253"><text:span text:style-name="T254">Ministrui Eugenijui Gentvilui</text:span></text:p>
      <text:p text:style-name="P255"><text:span text:style-name="T256">Ūkio ministerija</text:span></text:p>
      <text:p text:style-name="P257"><text:span text:style-name="T258">Gedimino pr. 38/2</text:span></text:p>
      <text:p text:style-name="P259"><text:span text:style-name="T260">LT-2600 Vilnius</text:span></text:p>
      <text:p text:style-name="P261"><text:span text:style-name="T262">Lietuva</text:span></text:p>
      <text:p text:style-name="P263"><text:span text:style-name="T264">Telefonas (370 2) 62 24 16 Telefaksas (370 2) 62 39 74</text:span></text:p>
      <text:p text:style-name="P265"/>
      <text:p text:style-name="P266"><text:span text:style-name="T267">Bankui:</text:span></text:p>
      <text:p text:style-name="P268"><text:span text:style-name="T269">The European Bank for Reconstruction and Development</text:span></text:p>
      <text:p text:style-name="P270"><text:span text:style-name="T271">Attn. Operations Administration Unit</text:span></text:p>
      <text:p text:style-name="P272"><text:span text:style-name="T273">One Exchange Square</text:span></text:p>
      <text:p text:style-name="P274"><text:span text:style-name="T275">London, EC2A 2JN</text:span></text:p>
      <text:p text:style-name="P276"><text:span text:style-name="T277">Telefonas (44) 20 338 6000</text:span></text:p>
      <text:p text:style-name="P278"><text:span text:style-name="T279">Telefaksas (44) 20 338 6100</text:span></text:p>
      <text:p text:style-name="P280">Teleksas<text:s/>8812161</text:p>
      <text:p text:style-name="P281"/>
      <text:p text:style-name="P282"><text:span text:style-name="T283">10</text:span><text:span text:style-name="T284"><text:s/>straipsnis.<text:s/></text:span><text:span text:style-name="T285">Ginčų sprendimas</text:span></text:p>
      <text:p text:style-name="P286"><text:span text:style-name="T287">Šios Sutarties Šalys stengiasi draugiškai išspręsti visus ginčus ir nesutarimus, kylančius tarp jų dėl šios Bendrosios sutarties arba susijusius su ja. Jei ginčas ar nesutarimas negali būti išspręstas draugi</text:span><text:span text:style-name="T288">škai, jis perduodamas arbitražo teismui (toliau vadinamam „Arbitražo teismu“) toliau nurodyta tvarka:</text:span></text:p>
      <text:p text:style-name="P289"><text:span text:style-name="T290">a) Arbitražo procesas pradedamas, kai ieškinį pateikusi Šalis nusiunčia pranešimą Šaliai atsakovei;</text:span></text:p>
      <text:p text:style-name="P291"><text:span text:style-name="T292">b) Arbitražo teismą sudaro trys arbitrai, paskirti<text:s/></text:span><text:span text:style-name="T293">tokia tvarka: vieną skiria ieškovas, antrąjį – atsakovas, o trečiąjį (toliau vadinamą „trečiuoju arbitru“) skiria tie du arbitrai bendru sutarimu. Jei per trisdešimt (30) dienų nuo tos dienos, kai gauna pranešimą apie arbitražo procedūrų pradžią, atsakovas</text:span><text:span text:style-name="T294"><text:s/>nepaskiria arbitro, tą arbitrą paskiria Tarptautinio teisingumo teismo pirmininkas, gavęs arbitražo procedūras pradėjusios šalies prašymą. Jei per šešiasdešimt (60) dienų nuo antrojo arbitro paskyrimo dienos minėtieji du arbitrai nesusitaria dėl trečiojo<text:s/></text:span><text:span text:style-name="T295">arbitro, šį trečiąjį arbitrą paskiria Tarptautinio teisingumo teismo pirmininkas;</text:span></text:p>
      <text:p text:style-name="P296"><text:span text:style-name="T297">c) Arbitražo teismas susirenka trečiojo arbitro nustatytu laiku ir jo nustatytoje vietoje. Po to Arbitražo teismas nusprendžia, kur ir kada jis posėdžiaus. Arbitražo teisma</text:span><text:span text:style-name="T298">s sprendžia visus procedūrinius bei jo kompetencijai priklausančius klausimus;</text:span></text:p>
      <text:p text:style-name="P299"><text:span text:style-name="T300">d) visi Arbitražo teismo sprendimai priimami balsų dauguma. Teismo sprendimas, kuris gali būti priimtas net vienai iš proceso šalių teismo posėdyje nedalyvaujant, yra galutini</text:span><text:span text:style-name="T301">s ir privalomas abiem arbitražo proceso šalims;</text:span></text:p>
      <text:p text:style-name="P302"><text:span text:style-name="T303">e) visi teismo dokumentai, susiję su teismo procesu pagal šį straipsnį arba su kokiu kitu teismo procesu dėl sprendimų, priimtų pagal šį straipsnį, vykdymo, įteikiami laikantis tvarkos, kurią nustato šios B</text:span><text:span text:style-name="T304">endrosios sutarties atitinkamos nuostatos, taikomos pranešimams, kuriuos reikalaujama ar leidžiama pateikti pagal šią Sutartį;</text:span></text:p>
      <text:p text:style-name="P305"><text:span text:style-name="T306">f) Arbitražo teismas nusprendžia, kokia tvarka viena ar abi ginčo šalys turi padengti arbitražo išlaidas.</text:span></text:p>
      <text:p text:style-name="P307"><text:span text:style-name="T308">11</text:span><text:span text:style-name="T309"><text:s/>straipsnis</text:span><text:span text:style-name="T310">.<text:s/></text:span><text:span text:style-name="T311">Įsigaliojimas</text:span></text:p>
      <text:p text:style-name="P312"><text:span text:style-name="T313">Bendroji sutartis įsigalioja tą dieną, kai Bankas išsiunčia Lietuvos Respublikos Vyriausybei pranešimą: a) kad Bankas gavo jam pateiktus dokumentus, įrodančius, kad Bendroji sutartis buvo tinkamai patvirtinta, įforminta ir ratifikuota Lie</text:span><text:span text:style-name="T314">tuvos Respublikos vardu ir yra galiojanti bei teisiškai privaloma Lietuvos Respublikos tarptautinė sutartis, kaip numatyta jos sąlygose; ir b) kad šiai Bendrajai sutarčiai pritarė ir ją tinkamai patvirtino Fondo lėšų davėjų susirinkimas.</text:span></text:p>
      <text:p text:style-name="P315"/>
      <text:p text:style-name="P316"><text:span text:style-name="T317">12</text:span><text:span text:style-name="T318"><text:s/>straipsn</text:span><text:span text:style-name="T319">is.<text:s/></text:span><text:span text:style-name="T320">Nutraukimas</text:span></text:p>
      <text:p text:style-name="P321"><text:span text:style-name="T322">Kiekviena Šalis bet kada gali nutraukti šią Bendrąją sutartį pranešusi apie tai prieš devyniasdešimt (90) dienų. Šios Bendrosios sutarties nutraukimas nekeičia įsipareigojimų tiekėjams pagal dotacijų sutartis, įsigaliojusias iki nutraukim</text:span><text:span text:style-name="T323">o dienos.</text:span></text:p>
      <text:p text:style-name="P324"><text:span text:style-name="T325">Sutartis sudaryta 2001 m. balandžio 5 d. dviem (2) egzemplioriais anglų ir lietuvių kalbomis.</text:span></text:p>
      <text:p text:style-name="P326"><text:span text:style-name="T327">Kilus ginčui ar atsiradus skirtumų aiškinant šią Bendrąją sutartį, remiamasi tekstu anglų kalba.</text:span></text:p>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Lietuvos Respublikos vardu<text:s/></text:p>
          </table:table-cell>
          <table:table-cell table:style-name="TableCell335">
            <text:p text:style-name="P336"><text:span text:style-name="T337">Europos rekonstrukcijo</text:span><text:span text:style-name="T338">s ir plėtros banko vardu</text:span></text:p>
          </table:table-cell>
        </table:table-row>
        <table:table-row table:style-name="TableRow339">
          <table:table-cell table:style-name="TableCell340">
            <text:p text:style-name="P341">Parašas:<text:s/></text:p>
          </table:table-cell>
          <table:table-cell table:style-name="TableCell342">
            <text:p text:style-name="P343"><text:span text:style-name="T344">Parašas:</text:span></text:p>
          </table:table-cell>
        </table:table-row>
        <table:table-row table:style-name="TableRow345">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text:span text:style-name="T353">Vardas, pavardė:</text:span><text:span text:style-name="T354"><text:s/>Eugenijus Gentvilas<text:s/></text:span></text:p>
          </table:table-cell>
          <table:table-cell table:style-name="TableCell355">
            <text:p text:style-name="P356"><text:span text:style-name="T357">Vardas, pavardė:<text:s/></text:span><text:span text:style-name="T358">Joachim Jahnke</text:span></text:p>
          </table:table-cell>
        </table:table-row>
        <table:table-row table:style-name="TableRow359">
          <table:table-cell table:style-name="TableCell360">
            <text:p text:style-name="P361">Pareigos: Ministras<text:s/></text:p>
          </table:table-cell>
          <table:table-cell table:style-name="TableCell362">
            <text:p text:style-name="P363"><text:span text:style-name="T364">Pareigos: Viceprezidentas</text:span></text:p>
          </table:table-cell>
        </table:table-row>
      </table:table>
      <text:p text:style-name="P365"><text:span text:style-name="T3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5:36:00Z</meta:creation-date>
    <dc:date>2015-09-20T15:36:00Z</dc:date>
    <meta:template xlink:href="Normal" xlink:type="simple"/>
    <meta:editing-cycles>2</meta:editing-cycles>
    <meta:editing-duration>PT0S</meta:editing-duration>
    <meta:document-statistic meta:page-count="6" meta:paragraph-count="120" meta:word-count="2373" meta:character-count="18965" meta:row-count="439" meta:non-whitespace-character-count="16712"/>
  </office:meta>
</office:document-meta>
</file>