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vertical-align="middle"/>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vertical-align="middle"/>
      <style:text-properties fo:color="#000000" fo:hyphenate="false"/>
    </style:style>
    <style:style style:name="P5" style:parent-style-name="Normal" style:family="paragraph">
      <style:paragraph-properties fo:widows="0" fo:orphans="0" fo:text-align="center" style:vertical-align="middle"/>
      <style:text-properties fo:color="#000000" fo:hyphenate="false"/>
    </style:style>
    <style:style style:name="P6" style:parent-style-name="Normal" style:family="paragraph">
      <style:paragraph-properties fo:widows="0" fo:orphans="0" fo:text-align="center" style:vertical-align="middle"/>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vertical-align="middle"/>
      <style:text-properties fo:color="#000000" fo:hyphenate="false"/>
    </style:style>
    <style:style style:name="P8" style:parent-style-name="Normal" style:family="paragraph">
      <style:paragraph-properties fo:widows="0" fo:orphans="0" fo:text-align="center" style:vertical-align="middle"/>
      <style:text-properties fo:color="#000000" fo:hyphenate="false"/>
    </style:style>
    <style:style style:name="P9" style:parent-style-name="Normal" style:family="paragraph">
      <style:paragraph-properties fo:widows="0" fo:orphans="0" fo:text-align="center" style:vertical-align="middle"/>
      <style:text-properties fo:color="#000000" fo:hyphenate="false"/>
    </style:style>
    <style:style style:name="P10" style:parent-style-name="Normal" style:family="paragraph">
      <style:paragraph-properties fo:widows="0" fo:orphans="0" fo:text-align="justify" style:vertical-align="middle" fo:text-indent="0.3937in"/>
      <style:text-properties fo:color="#000000" fo:hyphenate="false"/>
    </style:style>
    <style:style style:name="P11" style:parent-style-name="Normal" style:family="paragraph">
      <style:paragraph-properties fo:widows="0" fo:orphans="0" fo:text-align="justify" style:vertical-align="middle" fo:text-indent="0.3937in"/>
      <style:text-properties fo:color="#000000" fo:hyphenate="false"/>
    </style:style>
    <style:style style:name="P12" style:parent-style-name="Normal" style:family="paragraph">
      <style:paragraph-properties fo:widows="0" fo:orphans="0" fo:text-align="justify" style:vertical-align="middle"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style:vertical-align="middle"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style:vertical-align="middle"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style:vertical-align="middle" fo:text-indent="0.3937in"/>
      <style:text-properties fo:font-weight="bold" style:font-weight-asian="bold" style:font-weight-complex="bold" fo:color="#000000" fo:hyphenate="false"/>
    </style:style>
    <style:style style:name="TableColumn40" style:family="table-column">
      <style:table-column-properties style:column-width="2.0993in" style:use-optimal-column-width="false"/>
    </style:style>
    <style:style style:name="TableColumn41" style:family="table-column">
      <style:table-column-properties style:column-width="2.0993in" style:use-optimal-column-width="false"/>
    </style:style>
    <style:style style:name="TableColumn42" style:family="table-column">
      <style:table-column-properties style:column-width="2.1in" style:use-optimal-column-width="false"/>
    </style:style>
    <style:style style:name="Table39" style:family="table">
      <style:table-properties style:width="6.2986in" fo:margin-left="0in" table:align="left"/>
    </style:style>
    <style:style style:name="TableRow43" style:family="table-row">
      <style:table-row-properties style:min-row-height="0.0416in" style:use-optimal-row-height="false"/>
    </style:style>
    <style:style style:name="TableCell44" style:family="table-cell">
      <style:table-cell-properties fo:border="0.0069in solid #000000" fo:padding-top="0.0395in" fo:padding-left="0.075in" fo:padding-bottom="0.0395in" fo:padding-right="0.075in"/>
    </style:style>
    <style:style style:name="P45" style:parent-style-name="Normal" style:family="paragraph">
      <style:paragraph-properties fo:widows="0" fo:orphans="0" style:vertical-align="middle"/>
      <style:text-properties fo:hyphenate="false"/>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style:font-style-complex="italic" fo:color="#000000"/>
    </style:style>
    <style:style style:name="T50" style:parent-style-name="DefaultParagraphFont" style:family="text">
      <style:text-properties fo:color="#000000"/>
    </style:style>
    <style:style style:name="TableCell51" style:family="table-cell">
      <style:table-cell-properties fo:border="0.0069in solid #000000" fo:padding-top="0.0395in" fo:padding-left="0.075in" fo:padding-bottom="0.0395in" fo:padding-right="0.075in"/>
    </style:style>
    <style:style style:name="P52" style:parent-style-name="Normal" style:family="paragraph">
      <style:paragraph-properties fo:widows="0" fo:orphans="0" style:vertical-align="middle"/>
      <style:text-properties fo:hyphenate="false"/>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style:font-style-complex="italic" fo:color="#000000"/>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style:font-style-complex="italic" fo:color="#000000"/>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style:font-style-complex="italic"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style:font-style-complex="italic"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color="#000000"/>
    </style:style>
    <style:style style:name="TableCell78" style:family="table-cell">
      <style:table-cell-properties fo:border="0.0069in solid #000000" fo:padding-top="0.0395in" fo:padding-left="0.075in" fo:padding-bottom="0.0395in" fo:padding-right="0.075in"/>
    </style:style>
    <style:style style:name="P79" style:parent-style-name="Normal" style:family="paragraph">
      <style:paragraph-properties fo:widows="0" fo:orphans="0" style:vertical-align="middle"/>
      <style:text-properties fo:color="#000000" fo:hyphenate="false"/>
    </style:style>
    <style:style style:name="P80" style:parent-style-name="Normal" style:family="paragraph">
      <style:paragraph-properties fo:widows="0" fo:orphans="0" fo:text-align="justify" style:vertical-align="middle" fo:text-indent="0.3937in"/>
      <style:text-properties fo:hyphenate="false"/>
    </style:style>
    <style:style style:name="P81" style:parent-style-name="Normal" style:family="paragraph">
      <style:paragraph-properties fo:widows="0" fo:orphans="0" fo:text-align="justify" style:vertical-align="middle"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style:vertical-align="middle"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style:vertical-align="middle" fo:text-indent="0.3937in"/>
      <style:text-properties fo:color="#000000" fo:hyphenate="false"/>
    </style:style>
    <style:style style:name="TableColumn89" style:family="table-column">
      <style:table-column-properties style:column-width="3.1493in" style:use-optimal-column-width="false"/>
    </style:style>
    <style:style style:name="TableColumn90" style:family="table-column">
      <style:table-column-properties style:column-width="3.1493in" style:use-optimal-column-width="false"/>
    </style:style>
    <style:style style:name="Table88" style:family="table">
      <style:table-properties style:width="6.2986in" fo:margin-left="0in" table:align="left"/>
    </style:style>
    <style:style style:name="TableRow91" style:family="table-row">
      <style:table-row-properties style:min-row-height="0.0138in" style:use-optimal-row-height="false"/>
    </style:style>
    <style:style style:name="TableCell92" style:family="table-cell">
      <style:table-cell-properties fo:border="0.0069in solid #000000" fo:padding-top="0.0395in" fo:padding-left="0.075in" fo:padding-bottom="0.0395in" fo:padding-right="0.075in"/>
    </style:style>
    <style:style style:name="P93" style:parent-style-name="Normal" style:family="paragraph">
      <style:paragraph-properties fo:widows="0" fo:orphans="0" style:vertical-align="middle"/>
      <style:text-properties fo:hyphenate="false"/>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style:font-style-complex="italic" fo:color="#000000"/>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style:font-style-complex="italic"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style:font-style-complex="italic" fo:color="#000000"/>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style:font-style-complex="italic"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style:font-style-complex="italic" fo:color="#000000"/>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style:font-style-complex="italic"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style:font-style-complex="italic"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style:font-style-complex="italic" fo:color="#000000"/>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style:font-style-complex="italic"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style:font-style-complex="italic" fo:color="#000000"/>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fo:color="#000000"/>
    </style:style>
    <style:style style:name="TableCell125" style:family="table-cell">
      <style:table-cell-properties fo:border="0.0069in solid #000000" fo:padding-top="0.0395in" fo:padding-left="0.075in" fo:padding-bottom="0.0395in" fo:padding-right="0.075in"/>
    </style:style>
    <style:style style:name="P126" style:parent-style-name="Normal" style:family="paragraph">
      <style:paragraph-properties fo:widows="0" fo:orphans="0" style:vertical-align="middle"/>
      <style:text-properties fo:hyphenate="false"/>
    </style:style>
    <style:style style:name="T127" style:parent-style-name="DefaultParagraphFont" style:family="text">
      <style:text-properties fo:color="#000000" fo:letter-spacing="-0.0013in"/>
    </style:style>
    <style:style style:name="P128" style:parent-style-name="Normal" style:family="paragraph">
      <style:paragraph-properties fo:widows="0" fo:orphans="0" fo:text-align="justify" style:vertical-align="middle" fo:text-indent="0.3937in"/>
      <style:text-properties fo:hyphenate="false"/>
    </style:style>
    <style:style style:name="P129" style:parent-style-name="Normal" style:family="paragraph">
      <style:paragraph-properties fo:widows="0" fo:orphans="0" fo:text-align="justify" style:vertical-align="middle"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style:vertical-align="middle" fo:text-indent="0.3937in"/>
      <style:text-properties fo:color="#000000" fo:hyphenate="false"/>
    </style:style>
    <style:style style:name="TableColumn134" style:family="table-column">
      <style:table-column-properties style:column-width="3.1493in" style:use-optimal-column-width="false"/>
    </style:style>
    <style:style style:name="TableColumn135" style:family="table-column">
      <style:table-column-properties style:column-width="3.1493in" style:use-optimal-column-width="false"/>
    </style:style>
    <style:style style:name="Table133" style:family="table">
      <style:table-properties style:width="6.2986in" fo:margin-left="0in" table:align="left"/>
    </style:style>
    <style:style style:name="TableRow136" style:family="table-row">
      <style:table-row-properties style:min-row-height="0.0138in" style:use-optimal-row-height="false"/>
    </style:style>
    <style:style style:name="TableCell137" style:family="table-cell">
      <style:table-cell-properties fo:border="0.0069in solid #000000" fo:padding-top="0.0395in" fo:padding-left="0.075in" fo:padding-bottom="0.0395in" fo:padding-right="0.075in"/>
    </style:style>
    <style:style style:name="P138" style:parent-style-name="Normal" style:family="paragraph">
      <style:paragraph-properties fo:widows="0" fo:orphans="0" style:vertical-align="middle"/>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style:font-style-complex="italic"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style:font-style-complex="italic" fo:color="#000000"/>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style:font-style-complex="italic" fo:color="#000000"/>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style:font-style-complex="italic" fo:color="#000000"/>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style:font-style-complex="italic" fo:color="#000000"/>
    </style:style>
    <style:style style:name="T151" style:parent-style-name="DefaultParagraphFont" style:family="text">
      <style:text-properties fo:color="#000000"/>
    </style:style>
    <style:style style:name="TableCell152" style:family="table-cell">
      <style:table-cell-properties fo:border="0.0069in solid #000000" fo:padding-top="0.0395in" fo:padding-left="0.075in" fo:padding-bottom="0.0395in" fo:padding-right="0.075in"/>
    </style:style>
    <style:style style:name="P153" style:parent-style-name="Normal" style:family="paragraph">
      <style:paragraph-properties fo:widows="0" fo:orphans="0" style:vertical-align="middle"/>
      <style:text-properties fo:color="#000000" fo:hyphenate="false"/>
    </style:style>
    <style:style style:name="P154" style:parent-style-name="Normal" style:family="paragraph">
      <style:paragraph-properties fo:widows="0" fo:orphans="0" fo:text-align="justify" style:vertical-align="middle" fo:text-indent="0.3937in"/>
      <style:text-properties fo:hyphenate="false"/>
    </style:style>
    <style:style style:name="P155" style:parent-style-name="Normal" style:family="paragraph">
      <style:paragraph-properties fo:widows="0" fo:orphans="0" fo:text-align="justify" style:vertical-align="middle"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text-transform="uppercase"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style:vertical-align="middle" fo:text-indent="0.3937in"/>
      <style:text-properties fo:color="#000000" fo:hyphenate="false"/>
    </style:style>
    <style:style style:name="TableColumn162" style:family="table-column">
      <style:table-column-properties style:column-width="1.8555in" style:use-optimal-column-width="false"/>
    </style:style>
    <style:style style:name="TableColumn163" style:family="table-column">
      <style:table-column-properties style:column-width="2.1569in" style:use-optimal-column-width="false"/>
    </style:style>
    <style:style style:name="TableColumn164" style:family="table-column">
      <style:table-column-properties style:column-width="2.4611in" style:use-optimal-column-width="false"/>
    </style:style>
    <style:style style:name="Table161" style:family="table">
      <style:table-properties style:width="6.4736in" fo:margin-left="0in" table:align="left"/>
    </style:style>
    <style:style style:name="TableRow165" style:family="table-row">
      <style:table-row-properties style:min-row-height="0.8388in" style:use-optimal-row-height="false"/>
    </style:style>
    <style:style style:name="TableCell166"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67" style:parent-style-name="Normal" style:family="paragraph">
      <style:paragraph-properties fo:widows="0" fo:orphans="0" style:vertical-align="middle"/>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style:font-style-complex="italic" fo:color="#000000"/>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style:font-style-complex="italic"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style:font-style-complex="italic"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style:font-style-complex="italic" fo:color="#000000"/>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style:font-style-complex="italic"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style:font-style-complex="italic" fo:color="#000000"/>
    </style:style>
    <style:style style:name="T182" style:parent-style-name="DefaultParagraphFont" style:family="text">
      <style:text-properties fo:color="#000000"/>
    </style:style>
    <style:style style:name="T183" style:parent-style-name="DefaultParagraphFont" style:family="text">
      <style:text-properties fo:font-style="italic" style:font-style-asian="italic" style:font-style-complex="italic"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style:font-style-complex="italic" fo:color="#000000"/>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style:font-style-complex="italic"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style:font-style-complex="italic" fo:color="#000000"/>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style:font-style-complex="italic" fo:color="#000000"/>
    </style:style>
    <style:style style:name="T192" style:parent-style-name="DefaultParagraphFont" style:family="text">
      <style:text-properties fo:color="#000000"/>
    </style:style>
    <style:style style:name="TableCell19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94" style:parent-style-name="Normal" style:family="paragraph">
      <style:paragraph-properties fo:widows="0" fo:orphans="0" style:vertical-align="middle"/>
      <style:text-properties fo:color="#000000" fo:hyphenate="false"/>
    </style:style>
    <style:style style:name="P195" style:parent-style-name="Normal" style:family="paragraph">
      <style:paragraph-properties fo:widows="0" fo:orphans="0" style:vertical-align="middle"/>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font-style="italic" style:font-style-asian="italic" style:font-style-complex="italic" fo:color="#000000"/>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style:font-style-complex="italic" fo:color="#000000"/>
    </style:style>
    <style:style style:name="T200" style:parent-style-name="DefaultParagraphFont" style:family="text">
      <style:text-properties fo:color="#000000"/>
    </style:style>
    <style:style style:name="P201" style:parent-style-name="Normal" style:family="paragraph">
      <style:paragraph-properties fo:widows="0" fo:orphans="0" style:vertical-align="middle"/>
      <style:text-properties fo:color="#000000" fo:hyphenate="false"/>
    </style:style>
    <style:style style:name="P202" style:parent-style-name="Normal" style:family="paragraph">
      <style:paragraph-properties fo:widows="0" fo:orphans="0" style:vertical-align="middle"/>
      <style:text-properties fo:color="#000000" fo:hyphenate="false"/>
    </style:style>
    <style:style style:name="P203" style:parent-style-name="Normal" style:family="paragraph">
      <style:paragraph-properties fo:widows="0" fo:orphans="0" style:vertical-align="middle"/>
      <style:text-properties fo:color="#000000" fo:hyphenate="false"/>
    </style:style>
    <style:style style:name="P204" style:parent-style-name="Normal" style:family="paragraph">
      <style:paragraph-properties fo:widows="0" fo:orphans="0" style:vertical-align="middle"/>
      <style:text-properties fo:color="#000000" fo:hyphenate="false"/>
    </style:style>
    <style:style style:name="P205" style:parent-style-name="Normal" style:family="paragraph">
      <style:paragraph-properties fo:widows="0" fo:orphans="0" style:vertical-align="middle"/>
      <style:text-properties fo:color="#000000" fo:hyphenate="false"/>
    </style:style>
    <style:style style:name="P206" style:parent-style-name="Normal" style:family="paragraph">
      <style:paragraph-properties fo:widows="0" fo:orphans="0" style:vertical-align="middle"/>
      <style:text-properties fo:color="#000000" fo:hyphenate="false"/>
    </style:style>
    <style:style style:name="P207" style:parent-style-name="Normal" style:family="paragraph">
      <style:paragraph-properties fo:widows="0" fo:orphans="0" style:vertical-align="middle"/>
      <style:text-properties fo:color="#000000" fo:hyphenate="false"/>
    </style:style>
    <style:style style:name="P208" style:parent-style-name="Normal" style:family="paragraph">
      <style:paragraph-properties fo:widows="0" fo:orphans="0" style:vertical-align="middle"/>
      <style:text-properties fo:color="#000000" fo:hyphenate="false"/>
    </style:style>
    <style:style style:name="P209" style:parent-style-name="Normal" style:family="paragraph">
      <style:paragraph-properties fo:widows="0" fo:orphans="0" style:vertical-align="middle"/>
      <style:text-properties fo:color="#000000" fo:hyphenate="false"/>
    </style:style>
    <style:style style:name="P210" style:parent-style-name="Normal" style:family="paragraph">
      <style:paragraph-properties fo:widows="0" fo:orphans="0" style:vertical-align="middle"/>
      <style:text-properties fo:color="#000000" fo:hyphenate="false"/>
    </style:style>
    <style:style style:name="P211" style:parent-style-name="Normal" style:family="paragraph">
      <style:paragraph-properties fo:widows="0" fo:orphans="0" style:vertical-align="middle"/>
      <style:text-properties fo:color="#000000" fo:hyphenate="false"/>
    </style:style>
    <style:style style:name="P212" style:parent-style-name="Normal" style:family="paragraph">
      <style:paragraph-properties fo:widows="0" fo:orphans="0" style:vertical-align="middle"/>
      <style:text-properties fo:color="#000000" fo:hyphenate="false"/>
    </style:style>
    <style:style style:name="P213" style:parent-style-name="Normal" style:family="paragraph">
      <style:paragraph-properties fo:widows="0" fo:orphans="0" style:vertical-align="middle"/>
      <style:text-properties fo:color="#000000" fo:hyphenate="false"/>
    </style:style>
    <style:style style:name="P214" style:parent-style-name="Normal" style:family="paragraph">
      <style:paragraph-properties fo:widows="0" fo:orphans="0" style:vertical-align="middle"/>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style:font-style-complex="italic" fo:color="#000000"/>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style:font-style-complex="italic" fo:color="#000000"/>
    </style:style>
    <style:style style:name="T219" style:parent-style-name="DefaultParagraphFont" style:family="text">
      <style:text-properties fo:color="#000000"/>
    </style:style>
    <style:style style:name="P220" style:parent-style-name="Normal" style:family="paragraph">
      <style:paragraph-properties fo:widows="0" fo:orphans="0" style:vertical-align="middle"/>
      <style:text-properties fo:color="#000000" fo:hyphenate="false"/>
    </style:style>
    <style:style style:name="P221" style:parent-style-name="Normal" style:family="paragraph">
      <style:paragraph-properties fo:widows="0" fo:orphans="0" style:vertical-align="middle"/>
      <style:text-properties fo:color="#000000" fo:hyphenate="false"/>
    </style:style>
    <style:style style:name="P222" style:parent-style-name="Normal" style:family="paragraph">
      <style:paragraph-properties fo:widows="0" fo:orphans="0" style:vertical-align="middle"/>
      <style:text-properties fo:color="#000000" fo:hyphenate="false"/>
    </style:style>
    <style:style style:name="P223" style:parent-style-name="Normal" style:family="paragraph">
      <style:paragraph-properties fo:widows="0" fo:orphans="0" style:vertical-align="middle"/>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font-style="italic" style:font-style-asian="italic" style:font-style-complex="italic" fo:color="#000000"/>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style:font-style-complex="italic"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style:font-style-complex="italic" fo:color="#000000"/>
    </style:style>
    <style:style style:name="T231" style:parent-style-name="DefaultParagraphFont" style:family="text">
      <style:text-properties fo:color="#000000"/>
    </style:style>
    <style:style style:name="T232" style:parent-style-name="DefaultParagraphFont" style:family="text">
      <style:text-properties fo:font-style="italic" style:font-style-asian="italic" style:font-style-complex="italic" fo:color="#000000"/>
    </style:style>
    <style:style style:name="T233" style:parent-style-name="DefaultParagraphFont" style:family="text">
      <style:text-properties fo:color="#000000"/>
    </style:style>
    <style:style style:name="P234" style:parent-style-name="Normal" style:family="paragraph">
      <style:paragraph-properties fo:widows="0" fo:orphans="0" style:vertical-align="middle"/>
      <style:text-properties fo:color="#000000" fo:hyphenate="false"/>
    </style:style>
    <style:style style:name="P235" style:parent-style-name="Normal" style:family="paragraph">
      <style:paragraph-properties fo:widows="0" fo:orphans="0" style:vertical-align="middle"/>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style:font-style-complex="italic"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style:font-style-complex="italic" fo:color="#000000"/>
    </style:style>
    <style:style style:name="T240" style:parent-style-name="DefaultParagraphFont" style:family="text">
      <style:text-properties fo:color="#000000"/>
    </style:style>
    <style:style style:name="P241" style:parent-style-name="Normal" style:family="paragraph">
      <style:paragraph-properties fo:widows="0" fo:orphans="0" style:vertical-align="middle"/>
      <style:text-properties fo:color="#000000" fo:hyphenate="false"/>
    </style:style>
    <style:style style:name="P242" style:parent-style-name="Normal" style:family="paragraph">
      <style:paragraph-properties fo:widows="0" fo:orphans="0" style:vertical-align="middle"/>
      <style:text-properties fo:color="#000000" fo:hyphenate="false"/>
    </style:style>
    <style:style style:name="P243" style:parent-style-name="Normal" style:family="paragraph">
      <style:paragraph-properties fo:widows="0" fo:orphans="0" style:vertical-align="middle"/>
      <style:text-properties fo:color="#000000" fo:hyphenate="false"/>
    </style:style>
    <style:style style:name="P244" style:parent-style-name="Normal" style:family="paragraph">
      <style:paragraph-properties fo:widows="0" fo:orphans="0" style:vertical-align="middle"/>
      <style:text-properties fo:color="#000000" fo:hyphenate="false"/>
    </style:style>
    <style:style style:name="P245" style:parent-style-name="Normal" style:family="paragraph">
      <style:paragraph-properties fo:widows="0" fo:orphans="0" style:vertical-align="middle"/>
      <style:text-properties fo:color="#000000" fo:hyphenate="false"/>
    </style:style>
    <style:style style:name="TableCell246"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47" style:parent-style-name="Normal" style:family="paragraph">
      <style:paragraph-properties fo:widows="0" fo:orphans="0" style:vertical-align="middle"/>
      <style:text-properties fo:color="#000000" fo:hyphenate="false"/>
    </style:style>
    <style:style style:name="P248" style:parent-style-name="Normal" style:family="paragraph">
      <style:paragraph-properties fo:widows="0" fo:orphans="0" style:vertical-align="middle"/>
      <style:text-properties fo:color="#000000" fo:hyphenate="false"/>
    </style:style>
    <style:style style:name="P249" style:parent-style-name="Normal" style:family="paragraph">
      <style:paragraph-properties fo:widows="0" fo:orphans="0" style:vertical-align="middle"/>
      <style:text-properties fo:color="#000000" fo:hyphenate="false"/>
    </style:style>
    <style:style style:name="P250" style:parent-style-name="Normal" style:family="paragraph">
      <style:paragraph-properties fo:widows="0" fo:orphans="0" style:vertical-align="middle"/>
      <style:text-properties fo:color="#000000" fo:hyphenate="false"/>
    </style:style>
    <style:style style:name="TableRow251" style:family="table-row">
      <style:table-row-properties style:min-row-height="0.0416in" style:use-optimal-row-height="false"/>
    </style:style>
    <style:style style:name="TableCell252" style:family="table-cell">
      <style:table-cell-properties fo:border="0.0069in solid #000000" fo:padding-top="0.0395in" fo:padding-left="0.075in" fo:padding-bottom="0.0395in" fo:padding-right="0.075in"/>
    </style:style>
    <style:style style:name="P253" style:parent-style-name="Normal" style:family="paragraph">
      <style:paragraph-properties fo:widows="0" fo:orphans="0" style:vertical-align="middle"/>
      <style:text-properties fo:color="#000000" fo:hyphenate="false"/>
    </style:style>
    <style:style style:name="TableCell254" style:family="table-cell">
      <style:table-cell-properties fo:border="0.0069in solid #000000" fo:padding-top="0.0395in" fo:padding-left="0.075in" fo:padding-bottom="0.0395in" fo:padding-right="0.075in"/>
    </style:style>
    <style:style style:name="P255" style:parent-style-name="Normal" style:family="paragraph">
      <style:paragraph-properties fo:widows="0" fo:orphans="0" style:vertical-align="middle"/>
      <style:text-properties fo:color="#000000" fo:hyphenate="false"/>
    </style:style>
    <style:style style:name="P256" style:parent-style-name="Normal" style:family="paragraph">
      <style:paragraph-properties fo:widows="0" fo:orphans="0" style:vertical-align="middle"/>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font-style="italic" style:font-style-asian="italic" style:font-style-complex="italic" fo:color="#000000"/>
    </style:style>
    <style:style style:name="T259" style:parent-style-name="DefaultParagraphFont" style:family="text">
      <style:text-properties fo:color="#000000"/>
    </style:style>
    <style:style style:name="T260" style:parent-style-name="DefaultParagraphFont" style:family="text">
      <style:text-properties fo:font-style="italic" style:font-style-asian="italic" style:font-style-complex="italic" fo:color="#000000"/>
    </style:style>
    <style:style style:name="T261" style:parent-style-name="DefaultParagraphFont" style:family="text">
      <style:text-properties fo:color="#000000"/>
    </style:style>
    <style:style style:name="P262" style:parent-style-name="Normal" style:family="paragraph">
      <style:paragraph-properties fo:widows="0" fo:orphans="0" style:vertical-align="middle"/>
      <style:text-properties fo:color="#000000" fo:hyphenate="false"/>
    </style:style>
    <style:style style:name="P263" style:parent-style-name="Normal" style:family="paragraph">
      <style:paragraph-properties fo:widows="0" fo:orphans="0" style:vertical-align="middle"/>
      <style:text-properties fo:color="#000000" fo:hyphenate="false"/>
    </style:style>
    <style:style style:name="P264" style:parent-style-name="Normal" style:family="paragraph">
      <style:paragraph-properties fo:widows="0" fo:orphans="0" style:vertical-align="middle"/>
      <style:text-properties fo:color="#000000" fo:hyphenate="false"/>
    </style:style>
    <style:style style:name="TableCell265" style:family="table-cell">
      <style:table-cell-properties fo:border="0.0069in solid #000000" fo:padding-top="0.0395in" fo:padding-left="0.075in" fo:padding-bottom="0.0395in" fo:padding-right="0.075in"/>
    </style:style>
    <style:style style:name="P266" style:parent-style-name="Normal" style:family="paragraph">
      <style:paragraph-properties fo:widows="0" fo:orphans="0" style:vertical-align="middle"/>
      <style:text-properties fo:color="#000000" fo:hyphenate="false"/>
    </style:style>
    <style:style style:name="P267" style:parent-style-name="Normal" style:family="paragraph">
      <style:paragraph-properties fo:widows="0" fo:orphans="0" fo:text-align="justify" style:vertical-align="middle" fo:text-indent="0.3937in"/>
      <style:text-properties fo:hyphenate="false"/>
    </style:style>
    <style:style style:name="P268" style:parent-style-name="Normal" style:family="paragraph">
      <style:paragraph-properties fo:widows="0" fo:orphans="0" fo:text-align="justify" style:vertical-align="middle"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272"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27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274"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275" style:parent-style-name="DefaultParagraphFont" style:family="text">
      <style:text-properties fo:text-transform="uppercase" fo:color="#000000"/>
    </style:style>
    <style:style style:name="T276"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3 m. BIRŽELIO 30 d. ĮSAKYMO Nr. 3D-264 „DĖL KENKSMINGŲjų ORGANIZMŲ, AUGALŲ, AUGALINIŲ PRODUKTŲ IR KITŲ OBJEKTŲ SĄRAŠŲ PATVIRTINIMO“ PAKEITIMO</text:p>
      <text:p text:style-name="P7"/>
      <text:p text:style-name="P8">2010 m. vasario 9 d. Nr. 3D-100</text:p>
      <text:p text:style-name="P9">Vilnius</text:p>
      <text:p text:style-name="P10"/>
      <text:p text:style-name="P11"/>
      <text:p text:style-name="P12"><text:span text:style-name="T13">Įgyvendindamas 2010 m. sausio 8 d. Komisijos direktyvą 2010/1/EB, iš dalies keičiančią Tarybos direktyvos 2000/29/EB dėl apsaugos priemonių nuo augalams ir augaliniams produktams kenksmingų organizmų įvežimo į Bendriją ir išplitimo joje II, III ir IV priedus</text:span><text:span text:style-name="T14"><text:s/></text:span><text:span text:style-name="T15">(OL 2010 L 7, p. 17):</text:span></text:p>
      <text:p text:style-name="P16"><text:span text:style-name="T17">1</text:span><text:span text:style-name="T18">. P a k e i č i u Lietuvos Respublikos žemės ūkio ministro 2003 m. birželio 30 d. įsakymą Nr. 3D-264 „Dėl kenksmingųjų organizmų, augalų, augalinių produktų ir kitų objektų sąrašų patvirtinimo“ (Žin., 2003, Nr. 81-3712; 2004, Nr.<text:s/></text:span><text:a xlink:href="https://www.e-tar.lt/portal/lt/legalAct/TAR.3A3C6E80FDB3" office:target-frame-name="_blank" xlink:show="new"><text:span text:style-name="T19">82-2949</text:span></text:a><text:span text:style-name="T20">, Nr.<text:s/></text:span><text:a xlink:href="https://www.e-tar.lt/portal/lt/legalAct/TAR.B4F821BB623C" office:target-frame-name="_blank" xlink:show="new"><text:span text:style-name="T21">88-3245</text:span></text:a><text:span text:style-name="T22">; 2005, Nr.<text:s/></text:span><text:a xlink:href="https://www.e-tar.lt/portal/lt/legalAct/TAR.7102844AFCBF" office:target-frame-name="_blank" xlink:show="new"><text:span text:style-name="T23">28-901</text:span></text:a><text:span text:style-name="T24">, Nr.<text:s/></text:span><text:a xlink:href="https://www.e-tar.lt/portal/lt/legalAct/TAR.125F982BC79A" office:target-frame-name="_blank" xlink:show="new"><text:span text:style-name="T25">45-1479</text:span></text:a><text:span text:style-name="T26">; Nr.<text:s/></text:span><text:a xlink:href="https://www.e-tar.lt/portal/lt/legalAct/TAR.CB8149ADD2AD" office:target-frame-name="_blank" xlink:show="new"><text:span text:style-name="T27">49-1777</text:span></text:a><text:span text:style-name="T28">; 2008, Nr.<text:s/></text:span><text:a xlink:href="https://www.e-tar.lt/portal/lt/legalAct/TAR.50269682D1E7" office:target-frame-name="_blank" xlink:show="new"><text:span text:style-name="T29">90-3613</text:span></text:a><text:span text:style-name="T30">;</text:span><text:span text:style-name="T31"><text:s/></text:span><text:span text:style-name="T32">2009, Nr.<text:s/></text:span><text:a xlink:href="https://www.e-tar.lt/portal/lt/legalAct/TAR.13DB7EF049E1" office:target-frame-name="_blank" xlink:show="new"><text:span text:style-name="T33">140-6172</text:span></text:a><text:span text:style-name="T34">):</text:span></text:p>
      <text:p text:style-name="P35"><text:span text:style-name="T36">1.1</text:span><text:span text:style-name="T37">. Nurodytuoju įsakymu patvirtintame Kenksmingųjų organizmų, kuriuos draudžiama įvežti į visas Europos Sąjungos valstybes nares ir Lietuvos Respubliką bei jose platinti, jei jie randami ant išvardytų augalų arba augalinės kilmės produktų, ir kenksmingųjų organizmų, kuriuos draudžiama įvežti į tam tikras saugomas zonas ir platinti jose, jei jie randami ant tam tikrų augalų arba augalinės kilmės produktų, sąraše (2 priedas) išdėstau 10.2 punktą taip:</text:span></text:p>
      <text:p text:style-name="P38"/>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10.2.<text:s/></text:span><text:span text:style-name="T47">Erwinia amylovora<text:s/></text:span><text:span text:style-name="T48">(Burr.)<text:s/></text:span><text:span text:style-name="T49">Winsl.</text:span><text:span text:style-name="T50"><text:s/>et al.</text:span></text:p>
          </table:table-cell>
          <table:table-cell table:style-name="TableCell51">
            <text:p text:style-name="P52"><text:span text:style-name="T53">Augalų dalys, išskyrus vaisius, sėklas ir skirtus sodinti augalus, bet įskaitant gyvybingas žiedadulkes, skirtas apdulkinti<text:s/></text:span><text:span text:style-name="T54">Amelanchier<text:s/></text:span><text:span text:style-name="T55">Med.,<text:s/></text:span><text:span text:style-name="T56">Chaenomeles</text:span><text:span text:style-name="T57"><text:s/>Lindl.,<text:s/></text:span><text:span text:style-name="T58">Cotoneaster</text:span><text:span text:style-name="T59"><text:s/>Ehrh.,<text:s/></text:span><text:span text:style-name="T60">Crataegus</text:span><text:span text:style-name="T61"><text:s/>L.,<text:s/></text:span><text:span text:style-name="T62">Cydonia</text:span><text:span text:style-name="T63"><text:s/>Mill.,<text:s/></text:span><text:span text:style-name="T64">Eriobotrya</text:span><text:span text:style-name="T65"><text:s/>Lindl.,<text:s/></text:span><text:span text:style-name="T66">Malus</text:span><text:span text:style-name="T67"><text:s/>Mill.,<text:s/></text:span><text:span text:style-name="T68">Mespilus</text:span><text:span text:style-name="T69"><text:s/>L.,<text:s/></text:span><text:span text:style-name="T70">Photinia davidiana<text:s/></text:span><text:span text:style-name="T71">(Dcne) Cardot,<text:s/></text:span><text:span text:style-name="T72">Pyracantha</text:span><text:span text:style-name="T73"><text:s/>Roem.,<text:s/></text:span><text:span text:style-name="T74">Pyrus</text:span><text:span text:style-name="T75"><text:s/>L. ir<text:s/></text:span><text:span text:style-name="T76">Sorbus</text:span><text:span text:style-name="T77"><text:s/>L.</text:span></text:p>
          </table:table-cell>
          <table:table-cell table:style-name="TableCell78">
            <text:p text:style-name="P79">Ispanija, Estija, Prancūzija (Korsika), Airija, Italija (Abrucai, Apulija, Bazilikata, Kalabrija, Kampanija, Emilija-Romanija (Parmos ir Pjačencos provincijos); Friulis-Venecija Džulija, Lacijus, Ligūrija, Lombardija (išskyrus Mantujos provinciją), Markė, Molizė, Pjemontas, Sardinija, Sicilija, Toskana, Umbrija, Aostos Slėnis, Venetas (išskyrus Rovigo ir Venecijos provincijas, Paduvos provincijos Kastelbaldo, Barbonos, Boara Pizanio, Masio, Pjačenca d’Adidžės, Sant Urbano, Veskovanos komunas ir Veronos provincijos sritį, esančią į pietus nuo A4 greitkelio), Latvija, Lietuva, Portugalija, Slovėnija (išskyrus Gorenskos, Koroškos,<text:s/><text:soft-page-break/>Mariboro ir Notranskos regionus), Slovakija (išskyrus Blahovos, Horne Myto ir Okočo (Dunaiska Stredos apskritis), Hronovcų ir Hronske Kliačianų (Levicės apskritis), Malineco (Poltaro apskritis), Hrhovą (Rožniavos apskritis), Didžiųjų Ripnianų (Topolčanų apskritis), Kazimyro, Luhinios, Mažojo Horešo, Svetušės ir Zatyno (Trebišovo apskritis) komunas), Suomija, Jungtinė Karalystė (Šiaurės Airija, Meno sala ir Normandijos salos).</text:p>
          </table:table-cell>
        </table:table-row>
      </table:table>
      <text:p text:style-name="P80"/>
      <text:p text:style-name="P81"><text:span text:style-name="T82">1.2</text:span><text:span text:style-name="T83">. Nurodytuoju įsakymu patvirtintame Augalų, augalinių produktų ir kitų objektų, kuriuos draudžiama įvežti į visas Europos Sąjungos valstybes nares ir Lietuvos Respubliką, bei augalų, augalinių produktų ir kitų objektų, kuriuos draudžiama įvežti į tam tikras saugomas zonas, sąraše (3 priedas):</text:span></text:p>
      <text:p text:style-name="P84"><text:span text:style-name="T85">1.2.1</text:span><text:span text:style-name="T86">. Išdėstau 21 punktą taip:</text:span></text:p>
      <text:p text:style-name="P87"/>
      <table:table table:style-name="Table88">
        <table:table-columns>
          <table:table-column table:style-name="TableColumn89"/>
          <table:table-column table:style-name="TableColumn90"/>
        </table:table-columns>
        <table:table-row table:style-name="TableRow91">
          <table:table-cell table:style-name="TableCell92">
            <text:p text:style-name="P93"><text:span text:style-name="T94">21. Nepažeidžiant draudimų, taikytinų 3 priedo I skyriaus 9, 10 ir 19 punktuose išvardytiems augalams, jei reikia,<text:s/></text:span><text:span text:style-name="T95">Amelanchier</text:span><text:span text:style-name="T96"><text:s/>Med.,<text:s/></text:span><text:span text:style-name="T97">Chaenomeles</text:span><text:span text:style-name="T98"><text:s/>Lindl.,<text:s/></text:span><text:span text:style-name="T99">Crataegus</text:span><text:span text:style-name="T100"><text:s/>L.,<text:s/></text:span><text:span text:style-name="T101">Cydonia</text:span><text:span text:style-name="T102"><text:s/>Mill.,<text:s/></text:span><text:span text:style-name="T103">Eriobotrya</text:span><text:span text:style-name="T104"><text:s/>Lindl.,<text:s/></text:span><text:span text:style-name="T105">Malus</text:span><text:span text:style-name="T106"><text:s/>Mill.,<text:s/></text:span><text:span text:style-name="T107">Mespilus</text:span><text:span text:style-name="T108"><text:s/>L.,<text:s/></text:span><text:span text:style-name="T109">Pyracantha</text:span><text:span text:style-name="T110"><text:s/>Roem.,<text:s/></text:span><text:span text:style-name="T111">Pyrus</text:span><text:span text:style-name="T112"><text:s/>L. ir<text:s/></text:span><text:span text:style-name="T113">Sorbus</text:span><text:span text:style-name="T114"><text:s/>L., augalai ir apdulkinti skirtos gyvybingos žiedadulkės, išskyrus vaisius ir sėklas, kilę iš trečiųjų šalių, išskyrus Šveicariją bei kitas šalis, kurios nustatyta tvarka pripažintos neužkrėstomis<text:s/></text:span><text:span text:style-name="T115">Erwinia amylovora<text:s/></text:span><text:span text:style-name="T116">(Burr.) Winsl.<text:s/></text:span><text:span text:style-name="T117">et al.,<text:s/></text:span><text:span text:style-name="T118">arba šalis, kuriose pagal atitinkamą tarptautinį fitosanitarijos priemonių standartą buvo įsteigtos<text:s/></text:span><text:span text:style-name="T119">Erwinia amylovora<text:s/></text:span><text:span text:style-name="T120">(Burr.) Winsl.<text:s/></text:span><text:span text:style-name="T121">et al.<text:s/></text:span><text:span text:style-name="T122">neužkrėstos</text:span><text:span text:style-name="T123"><text:s/></text:span><text:span text:style-name="T124">sritys.</text:span></text:p>
          </table:table-cell>
          <table:table-cell table:style-name="TableCell125">
            <text:p text:style-name="P126"><text:span text:style-name="T127">Ispanija, Estija, Prancūzija (Korsika), Airija, Italija (Abrucai, Apulija, Bazilikata, Kalabrija, Kampanija, Emilija-Romanija (Parmos ir Pjačencos provincijos); Friulis-Venecija Džulija, Lacijus, Ligūrija, Lombardija (išskyrus Mantujos provinciją), Markė, Molizė, Pjemontas, Sardinija, Sicilija, Toskana, Umbrija, Aostos Slėnis, Venetas (išskyrus Rovigo ir Venecijos provincijas, Paduvos provincijos Kastelbaldo, Barbonos, Boara Pizanio, Masio, Pjačenca d’Adidžės, Sant Urbano, Veskovanos komunas ir Veronos provincijos sritį, esančią į pietus nuo A4 greitkelio), Latvija, Lietuva, Portugalija, Slovėnija (išskyrus Gorenskos, Koroškos, Mariboro ir Notranskos regionus), Slovakija (išskyrus Blahovos, Horne Myto ir Okočo (Dunaiska Stredos apskritis), Hronovcų ir Hronske Kliačianų (Levicės apskritis), Malineco (Poltaro apskritis), Hrhovą (Rožniavos apskritis), Didžiųjų Ripnianų (Topolčanų apskritis), Kazimyro, Luhinios, Mažojo Horešo, Svetušės ir Zatyno (Trebišovo apskritis) komunas), Suomija, Jungtinė Karalystė (Šiaurės Airija, Meno sala ir Normandijos salos).</text:span></text:p>
          </table:table-cell>
        </table:table-row>
      </table:table>
      <text:p text:style-name="P128"/>
      <text:p text:style-name="P129"><text:span text:style-name="T130">1.2.2</text:span><text:span text:style-name="T131">. Išdėstau 22 punktą taip:</text:span></text:p>
      <text:p text:style-name="P132"/>
      <table:table table:style-name="Table133">
        <table:table-columns>
          <table:table-column table:style-name="TableColumn134"/>
          <table:table-column table:style-name="TableColumn135"/>
        </table:table-columns>
        <table:table-row table:style-name="TableRow136">
          <table:table-cell table:style-name="TableCell137">
            <text:p text:style-name="P138"><text:span text:style-name="T139">22. Nepažeidžiant draudimų, taikytinų 3 priedo I skyriaus 9, 10 ir 19 punktuose išvardytiems augalams, jei reikia,<text:s/></text:span><text:span text:style-name="T140">Cotoneaster<text:s/></text:span><text:span text:style-name="T141">Ehrh ir<text:s/></text:span><text:span text:style-name="T142">Photinia davidiana</text:span><text:span text:style-name="T143"><text:s/>(Dcne.) Cardot., augalai ir apdulkinti skirtos gyvybingos žiedadulkės, išskyrus vaisius ir sėklas, kilę iš trečiųjų šalių, išskyrus šalis, kurios nustatyta tvarka pripažintos neužkrėstomis<text:s/></text:span><text:span text:style-name="T144">Erwinia amylovora<text:s/></text:span><text:span text:style-name="T145">(Burr.) Winsl.<text:s/></text:span><text:span text:style-name="T146">et al.,<text:s/></text:span><text:span text:style-name="T147">arba šalis, kuriose pagal atitinkamą tarptautinį fitosanitarijos priemonių standartą buvo įsteigtos<text:s/></text:span><text:span text:style-name="T148">Erwinia amylovora<text:s/></text:span><text:span text:style-name="T149">(Burr.) Winsl.<text:s/></text:span><text:span text:style-name="T150">et al.<text:s/></text:span><text:span text:style-name="T151">neužkrėstos sritys.</text:span></text:p>
          </table:table-cell>
          <table:table-cell table:style-name="TableCell152">
            <text:p text:style-name="P153">Ispanija, Estija, Prancūzija (Korsika), Airija, Italija (Abrucai, Apulija, Bazilikata, Kalabrija, Kampanija, Emilija-Romanija (Parmos ir Pjačencos provincijos); Friulis-Venecija Džulija, Lacijus, Ligūrija, Lombardija (išskyrus Mantujos provinciją), Markė, Molizė, Pjemontas, Sardinija, Sicilija, Toskana, Umbrija, Aostos Slėnis, Venetas (išskyrus Rovigo ir Venecijos provincijas, Paduvos provincijos Kastelbaldo, Barbonos, Boara Pizanio, Masio, Pjačenca d’Adidžės, Sant Urbano, Veskovanos komunas ir Veronos provincijos sritį, esančią į pietus nuo A4 greitkelio), Latvija, Lietuva, Portugalija, Slovėnija (išskyrus Gorenskos, Koroškos, Mariboro ir Notranskos regionus), Slovakija (išskyrus Blahovos, Horne Myto ir Okočo (Dunaiska Stredos apskritis), Hronovcų ir Hronske Kliačianų (Levicės apskritis), Malineco (Poltaro apskritis), Hrhovą (Rožniavos apskritis), Didžiųjų Ripnianų (Topolčanų apskritis), Kazimyro, Luhinios, Mažojo Horešo, Svetušės ir Zatyno (Trebišovo apskritis) komunas), Suomija, Jungtinė Karalystė (Šiaurės Airija, Meno sala ir Normandijos salos).</text:p>
          </table:table-cell>
        </table:table-row>
      </table:table>
      <text:p text:style-name="P154"/>
      <text:p text:style-name="P155"><text:span text:style-name="T156">1.3</text:span><text:span text:style-name="T157">. Nurodytuoju įsakymu patvirtintame Specialiųjų reikalavimų, kuriuos Europos Sąjungos valstybės narės ir Lietuvos Respublika turi nustatyti augalams, augaliniams produktams ir kitiems objektams, juos įvežant į visas Europos Sąjungos valstybes nares ir Lietuvos Respubliką bei jose gabenant, ir<text:s/></text:span><text:span text:style-name="T158">s</text:span><text:span text:style-name="T159">pecialiųjų reikalavimų dėl augalų, augalinių produktų ir kitų objektų įvežimo į kai kurias saugomas zonas ir gabenimo jose, kuriuos nustato visos Europos Sąjungos valstybės narės ir Lietuvos Respublika, sąraše (4 priedas) išdėstau 157 ir 157.1 punktus taip:</text:span></text:p>
      <text:p text:style-name="P160"/>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p text:style-name="P167"><text:span text:style-name="T168">157. Augalai ir gyvybingos žiedadulkės, skirtos apdulkinti:<text:s/></text:span><text:span text:style-name="T169">Amelanchier<text:s/></text:span><text:span text:style-name="T170">Med.,<text:s/></text:span><text:span text:style-name="T171">Chaenomeles<text:s/></text:span><text:span text:style-name="T172">Lindl., C</text:span><text:span text:style-name="T173">otoneaster<text:s/></text:span><text:span text:style-name="T174">Ehrh.,<text:s/></text:span><text:span text:style-name="T175">Crataegus<text:s/></text:span><text:span text:style-name="T176">L.,<text:s/></text:span><text:span text:style-name="T177">Cydonia<text:s/></text:span><text:span text:style-name="T178">Mill.,<text:s/></text:span><text:span text:style-name="T179">Eriobotrya<text:s/></text:span><text:span text:style-name="T180">Lindl.,<text:s/></text:span><text:span text:style-name="T181">Malus<text:s/></text:span><text:span text:style-name="T182">Mill.,<text:s/></text:span><text:span text:style-name="T183">Mespilus<text:s/></text:span><text:span text:style-name="T184">L.,<text:s/></text:span><text:span text:style-name="T185">Photinia davidiana<text:s/></text:span><text:span text:style-name="T186">(Dcne.) Cardot,<text:s/></text:span><text:span text:style-name="T187">Pyracantha<text:s/></text:span><text:span text:style-name="T188">Roem.,<text:s/></text:span><text:soft-page-break/><text:span text:style-name="T189">Pyrus<text:s/></text:span><text:span text:style-name="T190">L.,<text:s/></text:span><text:span text:style-name="T191">Sorbus<text:s/></text:span><text:span text:style-name="T192">L., išskyrus vaisius ir sėklas</text:span></text:p>
          </table:table-cell>
          <table:table-cell table:style-name="TableCell193">
            <text:p text:style-name="P194">Nepažeidžiant 3 priedo I skyriaus 9, 10 ir 19 punktuose ir 3 priedo II skyriaus 21 ir 22 punktuose išvardytiems augalams taikytinų draudimų, jei reikia, oficialus patvirtinimas, kad:</text:p>
            <text:p text:style-name="P195"><text:span text:style-name="T196">1. augalai, kilę iš trečiųjų šalių, nustatyta tvarka pripažintų neužkrėstomis<text:s/></text:span><text:span text:style-name="T197">Erwinia amylovora</text:span><text:span text:style-name="T198"><text:s/>(Burr.) Winsl.<text:s/></text:span><text:span text:style-name="T199">et al</text:span><text:span text:style-name="T200">., arba</text:span></text:p>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text:span text:style-name="T215">2. augalai, kilę iš nustatyta tvarka pripažintų kenksmingaisiais organizmais neužkrėstų trečiųjų šalių sričių, kurios buvo įsteigtos dėl<text:s/></text:span><text:span text:style-name="T216">Erwinia amylovora</text:span><text:span text:style-name="T217"><text:s/>(Burr.) Winsl.<text:s/></text:span><text:span text:style-name="T218">et al</text:span><text:span text:style-name="T219">. pagal atitinkamą tarptautinį fitosanitarijos priemonių standartą, arba</text:span></text:p>
            <text:p text:style-name="P220">3. augalai, kilę iš Šveicarijos Valė kantono, arba</text:p>
            <text:p text:style-name="P221">4. augalai, kilę iš saugomų zonų, nurodytų trečioje skiltyje, arba</text:p>
            <text:p text:style-name="P222">5. buvo išauginti, arba įvežti į buferinę zoną, išlaikyti bent 7 mėnesius, įskaitant visą paskutinio vegetacijos ciklo laikotarpį nuo balandžio 1 d. iki spalio 31 d., lauke:</text:p>
            <text:p text:style-name="P223"><text:span text:style-name="T224">5.1. kuris yra buferinėje zonoje bent už 1 km nuo buferinės zonos ribų, kurios plotas mažiausiai 50 kv. km, t. y. teritorija, kurioje augalams šeimininkams taikomas oficialiai patvirtintas kontrolės režimas, nustatytas iki viso vegetacijos ciklo, einančio po viso vegetacijos ciklo, pradžios, kuriam taikoma oficiali priežiūra ir kurio tikslas yra sumažinti<text:s/></text:span><text:span text:style-name="T225">Erwinia amylovora<text:s/></text:span><text:span text:style-name="T226">(Burr.) Winsl.<text:s/></text:span><text:span text:style-name="T227">et al</text:span><text:span text:style-name="T228">. išplitimo nuo ten auginamų augalų riziką; šios„buferinės zonos“<text:s/></text:span><text:soft-page-break/><text:span text:style-name="T229">aprašymas turi būti prieinamas Komisijai ir valstybėms narėms. Įsteigus buferinę zoną, šioje zonoje ir 500 m spinduliu aplink ją, neįskaitant lauko, bent kartą nuo viso vegetacijos ciklo pradžios tinkamiausiu laiku bus vykdomi oficialūs patikrinimai. Visi augalai šeimininkai, turintys<text:s/></text:span><text:span text:style-name="T230">Erwinia amylovora</text:span><text:span text:style-name="T231"><text:s/>(Burr.) Winsl.<text:s/></text:span><text:span text:style-name="T232">et al.</text:span><text:span text:style-name="T233"><text:s/>simptomų, turi būti nedelsiant pašalinti. Šių patikrinimų rezultatai iki kiekvienų metų gegužės 1 d. turi būti pateikti Komisijai ir valstybėms narėms ir</text:span></text:p>
            <text:p text:style-name="P234">5.2. kuris iki viso vegetacijos ciklo, einančio po viso vegetacijos ciklo, pradžios buvo oficialiai patvirtintas, kaip buferinė zona auginti augalus pagal šiame punkte nustatytus reikalavimus ir</text:p>
            <text:p text:style-name="P235"><text:span text:style-name="T236">5.3. kuris pats ir aplink jį 500 m spinduliu esanti zona buvo pripažinta neužkrėsta<text:s/></text:span><text:span text:style-name="T237">Erwinia amylovora</text:span><text:span text:style-name="T238"><text:s/>(Burr.) Winsl.<text:s/></text:span><text:span text:style-name="T239">et al</text:span><text:span text:style-name="T240">. nuo paskutiniojo viso vegetacijos ciklo pradžios. Pripažinti galima atlikus oficialų patikrinimą, atliekamą bent:</text:span></text:p>
            <text:p text:style-name="P241">5.3.1. du kartus lauke tinkamiausiu metu, t. y. vieną kartą nuo birželio iki rugpjūčio ir kartą nuo rugpjūčio iki lapkričio ir</text:p>
            <text:p text:style-name="P242">5.3.2. vieną kartą minėtoje 500 m zonoje tinkamiausiu metu,<text:s/></text:p>
            <text:p text:style-name="P243">t.y. nuo rugpjūčio iki lapkričio, ir</text:p>
            <text:p text:style-name="P244">5.4. kuriame augalai atitinkamais laboratoriniais metodais oficialiai tikrinami dėl nematomų užkrėtimų, tiriant oficialiai tinkamiausiu metu paimtus mėginius.</text:p>
            <text:p text:style-name="P245">Nuo 2004 m. balandžio 1 d. iki 2005 m. balandžio 1 d.<text:s/><text:soft-page-break/>šios nuostatos nebus taikomos augalams, įvežamiems į saugomas zonas ir judantiems saugomose zonose, nurodytose trečioje skiltyje, jei augalai buvo užauginti ir laikomi laukuose, esančiuose oficialiai patvirtintose buferinėse zonose.</text:p>
          </table:table-cell>
          <table:table-cell table:style-name="TableCell246">
            <text:p text:style-name="P247">Ispanija, Estija, Prancūzija (Korsika), Airija, Italija (Abrucai, Apulija, Bazilikata, Kalabrija, Kampanija, Emilija-Romanija (Parmos ir Pjačencos provincijos); Friulis-Venecija Džulija, Lacijus, Ligūrija, Lombardija (išskyrus Mantujos provinciją), Markė, Molizė, Pjemontas, Sardinija, Sicilija, Toskana, Umbrija, Aostos Slėnis, Venetas (išskyrus</text:p>
            <text:p text:style-name="P248"/>
            <text:p text:style-name="P249"/>
            <text:p text:style-name="P250">Rovigo ir Venecijos provincijas, Paduvos provincijos Kastelbaldo, Barbonos, Boara Pizanio, Masio, Pjačenca d’Adidžės, Sant Urbano, Veskovanos komunas ir Veronos provincijos sritį, esančią į pietus nuo A4 greitkelio), Latvija, Lietuva, Portugalija, Slovėnija (išskyrus Gorenskos, Koroškos, Mariboro ir Notranskos regionus), Slovakija (išskyrus Blahovos, Horne Myto ir Okočo (Dunaiska Stredos apskritis), Hronovcų ir Hronske Kliačianų (Levicės apskritis), Malineco (Poltaro apskritis), Hrhovą (Rožniavos apskritis), Didžiųjų Ripnianų (Topolčanų apskritis), Kazimyro, Luhinios, Mažojo Horešo, Svetušės ir Zatyno (Trebišovo apskritis) komunas), Suomija, Jungtinė Karalystė (Šiaurės Airija, Meno sala ir Normandijos salos).</text:p>
          </table:table-cell>
        </table:table-row>
        <text:soft-page-break/>
        <table:table-row table:style-name="TableRow251">
          <table:table-cell table:style-name="TableCell252">
            <text:p text:style-name="P253">157.1. Nuo kovo 15 d. iki birželio 30 d. bičių aviliai.</text:p>
          </table:table-cell>
          <table:table-cell table:style-name="TableCell254">
            <text:p text:style-name="P255">Turi būti dokumentinių įrodymų, kad aviliai:</text:p>
            <text:p text:style-name="P256"><text:span text:style-name="T257">1. kilę iš trečiųjų šalių, nustatyta tvarka pripažintų neužkrėstais<text:s/></text:span><text:span text:style-name="T258">Erwinia amylovora</text:span><text:span text:style-name="T259"><text:s/>(Burr.) Winsl.<text:s/></text:span><text:span text:style-name="T260">et al.</text:span><text:span text:style-name="T261">, arba</text:span></text:p>
            <text:p text:style-name="P262">2. kilę iš Šveicarijos Valė kantono, arba<text:s/></text:p>
            <text:p text:style-name="P263">3. kilę iš saugomų zonų, nurodytų trečioje skiltyje, arba</text:p>
            <text:p text:style-name="P264">4. prieš gabenant buvo naudotos atitinkamos karantino priemonės.</text:p>
          </table:table-cell>
          <table:table-cell table:style-name="TableCell265">
            <text:p text:style-name="P266">Ispanija, Estija, Prancūzija (Korsika), Airija, Italija (Abrucai, Apulija, Bazilikata, Kalabrija, Kampanija, Emilija- Romanija (Parmos ir Pjačencos provincijos); Friulis-Venecija Džulija, Lacijus, Ligūrija, Lombardija (išskyrus Mantujos provinciją), Markė, Molizė, Pjemontas, Sardinija, Sicilija, Toskana, Umbrija, Aostos Slėnis, Venetas (išskyrus Rovigo ir Venecijos provincijas, Paduvos provincijos Kastelbaldo, Barbonos, Boara Pizanio, Masio, Pjačenca d’Adidžės, Sant Urbano, Veskovanos komunas ir Veronos provincijos sritį, esančią į pietus nuo A4 greitkelio), Latvija, Lietuva, Portugalija, Slovėnija (išskyrus Gorenskos, Koroškos, Mariboro ir Notranskos regionus), Slovakija (išskyrus Blahovos, Horne Myto ir Okočo (Dunaiska Stredos apskritis), Hronovcų ir Hronske Kliačianų (Levicės apskritis), Malineco (Poltaro apskritis), Hrhovą (Rožniavos apskritis), Didžiųjų Ripnianų (Topolčanų apskritis), Kazimyro, Luhinios, Mažojo Horešo, Svetušės ir Zatyno (Trebišovo apskritis) komunas), Suomija, Jungtinė Karalystė (Šiaurės Airija, Meno sala ir Normandijos salos).</text:p>
          </table:table-cell>
        </table:table-row>
      </table:table>
      <text:p text:style-name="P267"/>
      <text:p text:style-name="P268"><text:span text:style-name="T269">2</text:span><text:span text:style-name="T270">. N u s t a t a u, kad šis įsakymas įsigalioja 2010 m. kovo 1 d.</text:span></text:p>
      <text:p text:style-name="P271"/>
      <text:p text:style-name="P272"/>
      <text:p text:style-name="P273"/>
      <text:p text:style-name="P274"><text:span text:style-name="T275">Žemės ūkio ministras<text:s/></text:span><text:span text:style-name="T276"><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7-12T11:12:00Z</meta:creation-date>
    <dc:date>2016-07-12T11:12:00Z</dc:date>
    <meta:template xlink:href="Normal" xlink:type="simple"/>
    <meta:editing-cycles>2</meta:editing-cycles>
    <meta:editing-duration>PT0S</meta:editing-duration>
    <meta:document-statistic meta:page-count="6" meta:paragraph-count="108" meta:word-count="1649" meta:character-count="13398" meta:row-count="456" meta:non-whitespace-character-count="11857"/>
  </office:meta>
</office:document-meta>
</file>