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GRUODŽIO 12 D. NUTARIMO NR. 1407 „DĖL LIETUVOS RESPUBLIKOS SPECIALIŲJŲ ATAŠĖ NUOSTATŲ PATVIRTINIMO“ PAKEITIMO</text:p>
      <text:p text:style-name="P15"/>
      <text:p text:style-name="P16">2004 m. liepos 12 d. Nr. 8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text:s/></text:p>
      <text:p text:style-name="P23"><text:span text:style-name="T24">Pakeisti Lietuvos Respublikos specialiųjų atašė nuostatus, patvirtintus Lietuvos Respublikos Vyriausybės 1997 m. gruodžio 12 d. nutarimu Nr. 1407 „Dėl Lietuvos Respublikos specialiųjų atašė nuostatų patvirtinimo“ (Žin., 1997, Nr.<text:s/></text:span><text:a xlink:href="https://www.e-tar.lt/portal/lt/legalAct/TAR.61DF78DC7BB6" office:target-frame-name="_blank" xlink:show="new"><text:span text:style-name="T25">116-2961</text:span></text:a><text:span text:style-name="T26">; 2000, Nr.<text:s/></text:span><text:a xlink:href="https://www.e-tar.lt/portal/lt/legalAct/TAR.39E64801D31A" office:target-frame-name="_blank" xlink:show="new"><text:span text:style-name="T27">46-1318</text:span></text:a><text:span text:style-name="T28">; 2003, Nr.<text:s/></text:span><text:a xlink:href="https://www.e-tar.lt/portal/lt/legalAct/TAR.B22B2370C76F" office:target-frame-name="_blank" xlink:show="new"><text:span text:style-name="T29">28-1149</text:span></text:a><text:span text:style-name="T30">), ir įrašyti 11 punkto pirmojoje pastraipoje vietoj žodžių „specialiojo atašė (gynybos, kultūros, prekybos atašė ir panašiai) pareigybę“ žodžius „specialiojo atašė (gynybos, kultūros, prekybos atašė ir panašiai), jo pavaduotojo ir padėjėjo pareigybes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UŽSIENIO REIKALŲ MINISTRAS<text:tab/>ANTANAS VALIONIS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1:12:00Z</meta:creation-date>
    <dc:date>2016-10-11T11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171" meta:row-count="27" meta:non-whitespace-character-count="1032"/>
  </office:meta>
</office:document-meta>
</file>