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left="0.4923in">
        <style:tab-stops/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margin-left="0.4923in">
        <style:tab-stops/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3 M. VASARIO 3 D. NUTARIMO NR. 179 „DĖL TARPŽINYBINĖS KOMISIJOS KOVAI SU KORUPCIJA KOORDINUOTI SUDARYMO IR JOS NUOSTATŲ PATVIRTINIMO“ PAKEITIMO</text:span></text:p>
      <text:p text:style-name="Normal"/>
      <text:p text:style-name="P14">2009 m. gegužės 13 d. Nr. 414</text:p>
      <text:p text:style-name="P15">Vilnius</text:p>
      <text:p text:style-name="P16"/>
      <text:p text:style-name="P17">Lietuvos Respublikos Vyriausybė<text:span text:style-name="T18"><text:s/></text:span><text:span text:style-name="T19">nutari</text:span>a<text:span text:style-name="T20">:</text:span></text:p>
      <text:p text:style-name="P21">1. Pakeisti Lietuvos Respublikos Vyriausybės 2003 m. vasario 3 d. nutarimą Nr. 179 „Dėl Tarpžinybinės komisijos kovai su korupcija koordinuoti sudarymo ir jos nuostatų patvirtinimo“ (Žin., 2003, Nr.<text:s/><text:a xlink:href="https://www.e-tar.lt/portal/lt/legalAct/TAR.EAB7E303A9E8" office:target-frame-name="_blank" xlink:show="new"><text:span text:style-name="T22">14-578</text:span></text:a>; 2007, Nr.<text:s/><text:a xlink:href="https://www.e-tar.lt/portal/lt/legalAct/TAR.79D8A40271BD" office:target-frame-name="_blank" xlink:show="new"><text:span text:style-name="T23">72-2844</text:span></text:a>):</text:p>
      <text:p text:style-name="P24">1.1. Išdėstyti nutarimo preambulę taip:</text:p>
      <text:p text:style-name="P25">„Vadovaudamasi Lietuvos Respublikos Vyriausybės įstatymo (Žin., 1994, Nr.<text:s/><text:a xlink:href="https://www.e-tar.lt/portal/lt/legalAct/TAR.96A68BFC9E82" office:target-frame-name="_blank" xlink:show="new"><text:span text:style-name="T26">43-772</text:span></text:a>; 1998, Nr. 41(1)-1131; 2000, Nr. 92-2843; 2007, Nr. 72-2831; 2008, Nr. 117-4442) 22 straipsnio 15 punktu, 27 straipsnio 1, 4 ir 5 dalimis, siekdama tobulinti ir geriau koordinuoti valstybės ir savivaldybių institucijų bei įstaigų veiklą korupcijos prevencijos ir korupcinių teisės pažeidimų išaiškinimo srityse, Lietuvos Respublikos Vyriausybė<text:span text:style-name="T27"><text:s/></text:span><text:span text:style-name="T28">nutari</text:span>a:“.</text:p>
      <text:p text:style-name="P29">1.2. Išdėstyti 1 punktą taip:<text:s/></text:p>
      <text:p text:style-name="P30">„1. Sudaryti šią Tarpžinybinę komisiją kovai su korupcija koordinuoti (toliau vadinama – Komisija):</text:p>
      <text:p text:style-name="P31">teisingumo ministras (Komisijos pirmininkas);</text:p>
      <text:p text:style-name="P32">Vyriausybės kancleris (Komisijos pirmininko pavaduotojas);</text:p>
      <text:p text:style-name="P33">Lietuvos Respublikos specialiųjų tyrimų tarnybos direktorius (Komisijos pirmininko pavaduotojas);</text:p>
      <text:p text:style-name="P34">Lietuvos Respublikos generalinės prokuratūros Organizuotų nusikaltimų ir korupcijos tyrimo departamento vyriausiasis prokuroras;</text:p>
      <text:p text:style-name="P35">Lietuvos Respublikos valstybės saugumo departamento generalinio direktoriaus pavaduotojas;</text:p>
      <text:p text:style-name="P36">Vyriausiosios tarnybinės etikos komisijos pirmininkas;</text:p>
      <text:p text:style-name="P37">vidaus reikalų viceministras arba Vidaus reikalų ministerijos kancleris;</text:p>
      <text:p text:style-name="P38">teisingumo viceministras arba Teisingumo ministerijos kancleris;</text:p>
      <text:p text:style-name="P39">finansų viceministras arba Finansų ministerijos kancleris;</text:p>
      <text:p text:style-name="P40">ūkio viceministras arba Ūkio ministerijos kancleris;</text:p>
      <text:p text:style-name="P41">policijos generalinio komisaro pavaduotojas.“<text:s/></text:p>
      <text:p text:style-name="P42">1.3. Nurodytuoju nutarimu patvirtintuose Tarpžinybinės komisijos kovai su korupcija koordinuoti nuostatuose:</text:p>
      <text:p text:style-name="P43">1.3.1. Išdėstyti 6.1 punktą taip:</text:p>
      <text:p text:style-name="P44">„6.1. kreiptis į valstybės ir savivaldybių institucijas ir įstaigas, mokslo ir studijų institucijas, švietimo įstaigas, kad jos pateiktų reikiamus duomenis, išvadas, pasiūlymus ar kitą reikiamą informaciją;“.</text:p>
      <text:p text:style-name="P45">1.3.2. Pripažinti netekusiu galios 6.2 punktą.</text:p>
      <text:p text:style-name="P46">1.3.3. Išdėstyti 6.4 punktą taip:</text:p>
      <text:p text:style-name="P47">„6.4. sudaryti darbo grupes sudėtingiems klausimams, susijusiems su jos uždavinių vykdymu, spręsti.“</text:p>
      <text:p text:style-name="P48">1.3.4. Išdėstyti IV skyrių taip:</text:p>
      <text:p text:style-name="P49">„<text:span text:style-name="T50">IV</text:span><text:span text:style-name="T51">.<text:s/></text:span><text:span text:style-name="T52">KOMISIJOS DARBO ORGANIZAVIMAS</text:span></text:p>
      <text:p text:style-name="P53">7. Komisijai vadovauja Komisijos pirmininkas, o kai jo nėra – Komisijos pirmininko pavedimu vienas iš Komisijos pirmininko pavaduotojų.</text:p>
      <text:p text:style-name="P54">8. Komisijos pirmininkas:</text:p>
      <text:p text:style-name="P55">8.1. šaukia Komisijos posėdžius, nustato jų vietą ir laiką, jiems pirmininkauja;</text:p>
      <text:p text:style-name="P56">8.2. organizuoja Komisijos darbą ir atsako už jai pavestų uždavinių ir funkcijų vykdymą;</text:p>
      <text:p text:style-name="P57">8.3. prireikus duoda pavedimus kitiems Komisijos nariams;</text:p>
      <text:p text:style-name="P58">8.4. tvirtina Komisijos posėdžių darbotvarkes, pasirašo Komisijos posėdžių protokolus, kitus būtinus dokumentus, susijusius su Komisijos veikla;</text:p>
      <text:p text:style-name="P59">8.5. kviečia kitus asmenis dalyvauti Komisijos posėdžiuose.</text:p>
      <text:p text:style-name="P60">9. Pagrindinė Komisijos darbo forma – posėdžiai. Posėdžiai šaukiami prireikus, bet ne rečiau kaip kartą per 3 mėnesius. Komisijos nariai gali inicijuoti Komisijos posėdžius kreipdamiesi į Komisijos pirmininką ir siūlydami posėdyje svarstytinus klausimus.</text:p>
      <text:p text:style-name="P61">10. Valstybės ir savivaldybių institucijos bei įstaigos medžiagą Komisijos posėdžiuose svarstytinais klausimais pateikia Teisingumo ministerijai ar Komisijos sudarytoms darbo grupėms.<text:s/></text:p>
      <text:p text:style-name="P62">Komisijos sekretoriaus funkcijas atlieka teisingumo ministro paskirtas Teisingumo ministerijos valstybės tarnautojas.</text:p>
      <text:p text:style-name="P63">11. Komisijos sekretorius:</text:p>
      <text:p text:style-name="P64">11.1. rengia Komisijos posėdžių darbotvarkes, teikia jas tvirtinti Komisijos pirmininkui;</text:p>
      <text:p text:style-name="P65">11.2. praneša Komisijos nariams Komisijos posėdžių vietą ir laiką, įteikia posėdžių medžiagą ir patvirtintas darbotvarkes;</text:p>
      <text:p text:style-name="P66">11.3. renka ir apibendrina informaciją, kurios reikia Komisijos uždaviniams ir funkcijoms vykdyti;</text:p>
      <text:p text:style-name="P67">11.4. vykdo kitus Komisijos pirmininko pavedimus.</text:p>
      <text:p text:style-name="P68">12. Komisijos nariai gali siūlyti į posėdžio darbotvarkę įtrauktinus klausimus, bet ne vėliau kaip prieš 8 darbo dienas iki Komisijos posėdžio.</text:p>
      <text:p text:style-name="P69">13. Komisijos posėdžio darbotvarkė Komisijos nariams pateikiama ne vėliau kaip prieš 5 darbo dienas iki Komisijos posėdžio.</text:p>
      <text:p text:style-name="P70">14. Komisijos posėdis laikomas teisėtu, jeigu jame dalyvauja daugiau kaip pusė Komisijos narių. Komisijos sprendimai priimami posėdyje dalyvaujančių Komisijos narių balsų dauguma. Balsams pasiskirsčius po lygiai, lemia posėdžio pirmininko balsas.</text:p>
      <text:p text:style-name="P71">15. Komisijos sprendimai įforminami Komisijos posėdžio protokolais. Protokolą ne vėliau kaip per 3 darbo dienas po Komisijos posėdžio pasirašo posėdžio pirmininkas. Komisijos posėdžių protokolų kopijos ne vėliau kaip per 2 darbo dienas po protokolo pasirašymo išsiunčiamos visiems Komisijos nariams ir suinteresuotoms institucijoms.</text:p>
      <text:p text:style-name="P72">16. Jeigu dėl Komisijos sprendimo Komisijos narys (nariai) pareiškia atskirą nuomonę, ji įrašoma posėdžio protokole.</text:p>
      <text:p text:style-name="P73">17. Komisija kasmet iki vasario 15 d. pateikia Lietuvos Respublikos Vyriausybei savo veiklos praeitų metų ataskaitą.</text:p>
      <text:p text:style-name="P74">18. Komisiją ūkiškai ir techniškai aptarnauja Teisingumo ministerija.“</text:p>
      <text:p text:style-name="P75">2. Šio nutarimo 1.2 punkto nuostatos tiek, kiek tai susiję su ministerijų kanclerių įrašymu į Tarpžinybinę komisiją kovai su korupcija koordinuoti, įsigalioja 2009 m. liepos 1 dieną.<text:s/></text:p>
      <text:p text:style-name="P76"/>
      <text:p text:style-name="P77"/>
      <text:p text:style-name="P78"/>
      <text:p text:style-name="P79">MINISTRAS PIRMININKAS<text:tab/>ANDRIUS KUBILIUS</text:p>
      <text:p text:style-name="Normal"/>
      <text:p text:style-name="Normal"/>
      <text:p text:style-name="Normal"/>
      <text:p text:style-name="P80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5T08:27:00Z</meta:creation-date>
    <dc:date>2015-12-15T08:27:00Z</dc:date>
    <meta:print-date>2009-05-20T07:21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718" meta:character-count="5833" meta:row-count="207" meta:non-whitespace-character-count="5182"/>
  </office:meta>
</office:document-meta>
</file>